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Lentelė2" style:family="table">
      <style:table-properties style:width="17.381cm" fo:margin-left="-0.191cm" fo:margin-top="0cm" fo:margin-bottom="0cm" table:align="left" style:writing-mode="lr-tb"/>
    </style:style>
    <style:style style:name="Lentelė2.A" style:family="table-column">
      <style:table-column-properties style:column-width="17.381cm"/>
    </style:style>
    <style:style style:name="Lentelė2.1" style:family="table-row">
      <style:table-row-properties fo:keep-together="auto"/>
    </style:style>
    <style:style style:name="Lentelė2.A1" style:family="table-cell">
      <style:table-cell-properties fo:padding-left="0.191cm" fo:padding-right="0.191cm" fo:padding-top="0cm" fo:padding-bottom="0cm" fo:border-left="none" fo:border-right="none" fo:border-top="none" fo:border-bottom="0.5pt solid #000000"/>
    </style:style>
    <style:style style:name="Lentelė1" style:family="table">
      <style:table-properties style:width="17cm" fo:margin-left="0.762cm" fo:margin-top="0cm" fo:margin-bottom="0cm" table:align="left" style:writing-mode="lr-tb"/>
    </style:style>
    <style:style style:name="Lentelė1.A" style:family="table-column">
      <style:table-column-properties style:column-width="17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left="none" fo:border-right="none" fo:border-top="none" fo:border-bottom="0.5pt solid #000000"/>
    </style:style>
    <style:style style:name="Lentelė1" style:family="table">
      <style:table-properties style:width="17cm" fo:margin-left="0.762cm" fo:margin-top="0cm" fo:margin-bottom="0cm" table:align="left" style:writing-mode="lr-tb"/>
    </style:style>
    <style:style style:name="Lentelė1.A" style:family="table-column">
      <style:table-column-properties style:column-width="17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left="none" fo:border-right="none" fo:border-top="none" fo:border-bottom="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text-align="justify" style:justify-single-word="false" fo:keep-together="always" fo:orphans="0" fo:widows="0" fo:keep-with-next="always">
        <style:tab-stops>
          <style:tab-stop style:position="2.286cm"/>
          <style:tab-stop style:position="7.62cm" style:type="center"/>
          <style:tab-stop style:position="15.24cm" style:type="right"/>
        </style:tab-stops>
      </style:paragraph-properties>
    </style:style>
    <style:style style:name="P3" style:family="paragraph" style:parent-style-name="Header">
      <style:paragraph-properties fo:text-align="justify" style:justify-single-word="false" fo:keep-together="always" fo:orphans="0" fo:widows="0" fo:keep-with-next="always">
        <style:tab-stops>
          <style:tab-stop style:position="2.286cm"/>
          <style:tab-stop style:position="7.62cm" style:type="center"/>
          <style:tab-stop style:position="15.24cm" style:type="right"/>
        </style:tab-stops>
      </style:paragraph-properties>
      <style:text-properties fo:font-size="12pt" fo:language="lt" fo:country="LT" fo:font-weight="bold" style:font-size-asian="12pt" style:font-weight-asian="bold" style:font-size-complex="12pt"/>
    </style:style>
    <style:style style:name="P4" style:family="paragraph" style:parent-style-name="Standard">
      <style:paragraph-properties fo:text-align="center" style:justify-single-word="false" fo:keep-together="always" fo:keep-with-next="alway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line-height="115%"/>
    </style:style>
    <style:style style:name="P8" style:family="paragraph" style:parent-style-name="Standard">
      <style:paragraph-properties fo:line-height="115%" fo:text-align="center" style:justify-single-word="false"/>
    </style:style>
    <style:style style:name="P9" style:family="paragraph" style:parent-style-name="Standard">
      <style:paragraph-properties fo:margin-left="6.858cm" fo:margin-right="0cm" fo:text-indent="2.286cm" style:auto-text-indent="false"/>
    </style:style>
    <style:style style:name="P10" style:family="paragraph" style:parent-style-name="Standard">
      <style:paragraph-properties fo:margin-left="0cm" fo:margin-right="0cm" fo:text-indent="11.43cm" style:auto-text-indent="false"/>
    </style:style>
    <style:style style:name="P11" style:family="paragraph" style:parent-style-name="Standard">
      <style:paragraph-properties fo:margin-left="0cm" fo:margin-right="0cm" fo:line-height="115%" fo:text-align="justify" style:justify-single-word="false" fo:text-indent="1.501cm" style:auto-text-indent="false"/>
    </style:style>
    <style:style style:name="P12" style:family="paragraph" style:parent-style-name="Standard">
      <style:paragraph-properties fo:margin-left="0cm" fo:margin-right="0cm" fo:text-align="justify" style:justify-single-word="false" fo:text-indent="1.501cm" style:auto-text-indent="false"/>
    </style:style>
    <style:style style:name="P13" style:family="paragraph" style:parent-style-name="Standard">
      <style:paragraph-properties fo:margin-left="0.106cm" fo:margin-right="0cm" fo:text-align="justify" style:justify-single-word="false" fo:text-indent="1.395cm" style:auto-text-indent="false"/>
    </style:style>
    <style:style style:name="P14" style:family="paragraph" style:parent-style-name="Standard">
      <style:paragraph-properties fo:margin-left="0cm" fo:margin-right="0cm" fo:text-align="justify" style:justify-single-word="false" fo:text-indent="1.251cm" style:auto-text-indent="false"/>
    </style:style>
    <style:style style:name="P15" style:family="paragraph" style:parent-style-name="Standard" style:master-page-name="First_20_Page">
      <style:paragraph-properties fo:margin-left="6.858cm" fo:margin-right="0cm" fo:text-indent="2.286cm" style:auto-text-indent="false" style:page-number="auto"/>
    </style:style>
    <style:style style:name="P16" style:family="paragraph" style:parent-style-name="Standard">
      <style:paragraph-properties fo:text-align="center" style:justify-single-word="false"/>
      <style:text-properties fo:font-weight="bold" style:font-weight-asian="bold"/>
    </style:style>
    <style:style style:name="P17" style:family="paragraph" style:parent-style-name="Standard">
      <style:paragraph-properties fo:text-align="justify" style:justify-single-word="false"/>
      <style:text-properties fo:font-weight="bold" style:font-weight-asian="bold"/>
    </style:style>
    <style:style style:name="P18" style:family="paragraph" style:parent-style-name="Standard">
      <style:paragraph-properties fo:line-height="115%" fo:text-align="justify" style:justify-single-word="false"/>
      <style:text-properties fo:font-weight="bold" style:font-weight-asian="bold"/>
    </style:style>
    <style:style style:name="P19" style:family="paragraph" style:parent-style-name="Standard" style:list-style-name="WWNum1">
      <style:paragraph-properties fo:margin-left="0cm" fo:margin-right="0cm" fo:text-align="justify" style:justify-single-word="false" fo:text-indent="1.501cm" style:auto-text-indent="false">
        <style:tab-stops>
          <style:tab-stop style:position="2cm"/>
        </style:tab-stops>
      </style:paragraph-properties>
    </style:style>
    <style:style style:name="P20" style:family="paragraph" style:parent-style-name="Standard" style:list-style-name="WWNum2">
      <style:paragraph-properties fo:margin-left="0cm" fo:margin-right="0cm" fo:text-align="justify" style:justify-single-word="false" fo:text-indent="1.501cm" style:auto-text-indent="false">
        <style:tab-stops>
          <style:tab-stop style:position="2cm"/>
        </style:tab-stops>
      </style:paragraph-properties>
    </style:style>
    <style:style style:name="T1" style:family="text">
      <style:text-properties fo:font-weight="bold" style:font-weight-asian="bold"/>
    </style:style>
    <style:style style:name="T2" style:family="text">
      <style:text-properties fo:color="#000000" loext:opacity="100%" fo:font-weight="bold" style:font-weight-asian="bold"/>
    </style:style>
    <style:style style:name="T3" style:family="text">
      <style:text-properties fo:font-style="italic" style:font-style-asian="italic"/>
    </style:style>
    <style:style style:name="T4" style:family="text">
      <style:text-properties fo:font-style="italic" fo:background-color="#ffffff" loext:char-shading-value="0" style:font-style-asian="italic"/>
    </style:style>
    <style:style style:name="T5" style:family="text">
      <style:text-properties style:text-underline-style="solid" style:text-underline-width="auto" style:text-underline-color="font-color"/>
    </style:style>
    <style:style style:name="T6" style:family="text">
      <style:text-properties officeooo:rsid="0020275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PATVIRTINTA</text:p>
      <text:p text:style-name="Standard"><text:tab/><text:tab/><text:tab/><text:tab/>Prienų rajono savivaldybės administracijos</text:p>
      <text:p text:style-name="Standard"><text:tab/><text:tab/><text:tab/><text:tab/>direktoriaus 2023 m. spalio <text:span text:style-name="T6">24</text:span> d. <text:s text:c="4"/></text:p>
      <text:p text:style-name="P9">įsakymu Nr. A3-<text:span text:style-name="T6">742</text:span></text:p>
      <text:p text:style-name="P10"/>
      <text:p text:style-name="P16">NEKILNOJAMOJO TURTO, ESANČIO VYTAUTO G. 63-8, PRIENŲ M., VIEŠO AUKCIONO SĄLYGOS</text:p>
      <text:p text:style-name="Standard"/>
      <table:table table:name="Lentelė2" table:style-name="Lentelė2">
        <table:table-column table:style-name="Lentelė2.A"/>
        <table:table-row table:style-name="Lentelė2.1">
          <table:table-cell table:style-name="Lentelė2.A1" office:value-type="string">
            <table:table table:name="Lentelė1" table:style-name="Lentelė1">
              <table:table-column table:style-name="Lentelė1.A"/>
              <table:table-row table:style-name="Lentelė1.1">
                <table:table-cell table:style-name="Lentelė1.A1" office:value-type="string">
                  <text:p text:style-name="P3">Patalpa – butas (unik. Nr. 6993-7000-8013:0004, bendras plotas 8,67 kv. m, nekilnojamojo turto kadastro ir registro byloje pastatas pažymėtas 1A1m, pastatas medinis, statybos metai –1937, paskirtis – gyvenamoji, 1 kambario, šildymas – krosninis, patalpos būklė – bloga)</text:p>
                  <text:p text:style-name="P3"/>
                </table:table-cell>
              </table:table-row>
            </table:table>
            <text:p text:style-name="P2"/>
          </table:table-cell>
        </table:table-row>
      </table:table>
      <text:p text:style-name="P4"/>
      <text:p text:style-name="P5"><text:span text:style-name="T1">Pradinė pardavimo kaina – 3 160,00 Eur</text:span>.</text:p>
      <text:p text:style-name="P6">Kainos didinimo intervalas – 100 Eur</text:p>
      <text:p text:style-name="P6">Aukciono dalyvio registravimo mokesčio dydis – 30 Eur</text:p>
      <text:p text:style-name="P5"><text:span text:style-name="T2">Garantinis įnašas – 316,00 Eur</text:span><text:span text:style-name="T1"> </text:span></text:p>
      <text:p text:style-name="P6"/>
      <text:p text:style-name="P18">Turto apžiūra.</text:p>
      <text:p text:style-name="P11"><text:span text:style-name="T3">Apžiūros datą ir laiką būtina suderinti (iki aukciono dalyvių registravimosi dienos) iš anksto su darbuotoju, atsakingu už turto apžiūrą. </text:span><text:span text:style-name="T4">Dėl apžiūros kreiptis: Janina Armonienė, Prienų seniūnijos seniūnė, tel. (8 319) 61 108, mob. 8 616 92 307, el. paštas </text:span><text:a xlink:type="simple" xlink:href="mailto:janina.armoniene@prienai.lt" text:style-name="Internet_20_link" text:visited-style-name="Visited_20_Internet_20_Link"><text:span text:style-name="Internet_20_link"><text:span text:style-name="T4">janina.armoniene@prienai.lt</text:span></text:span></text:a><text:span text:style-name="T4"> .</text:span></text:p>
      <text:p text:style-name="P6">Registravimo dalyvauti aukcione pradžia 2023-11-14 0.00 val., pabaiga 2023-11-15 23.59 val. </text:p>
      <text:p text:style-name="P12">Asmuo, ketinantis dalyvauti elektroniniame aukcione, privalo užsiregistruoti į konkretų elektroninį aukcioną internetiniame puslapyje <text:a xlink:type="simple" xlink:href="http://www.evarzytynes.lt/" text:style-name="Internet_20_link" text:visited-style-name="Visited_20_Internet_20_Link"><text:span text:style-name="Internet_20_link">http://www.evarzytynes.lt</text:span></text:a> .</text:p>
      <text:p text:style-name="P12"><text:s/>Registracija leidžiama tik nurodytu registracijos laikotarpiu prie sistemos prisijungusiam naudotojui.</text:p>
      <text:p text:style-name="P12">Asmuo, pradėdamas registraciją į konkretų elektroninį aukcioną, turi būti sumokėjęs dalyvio registravimo mokestį ir garantinį įnašą. Aukciono dalyvio registravimo mokestis ir garantinis įnašas turi būti sumokėtas iki dokumentų pateikimo registruoti aukciono dalyviu.</text:p>
      <text:p text:style-name="P12">Sąskaitos rekvizitai: Prienų rajono savivaldybės administracija (įmonės kodas 288742590), sąskaitos Nr. LT70 7300 0100 7693 7353, AB ,,Swedbank“ (būtina nurodyti mokėjimo paskirtį – ,,Garantinis įnašas už aukcioną <text:span text:style-name="T3">(įrašyti garantinio įnašo sumą)</text:span> Eur, aukciono dalyvio registracijos mokestis – (<text:span text:style-name="T3">įrašyti mokesčio sumą</text:span>) Eur). </text:p>
      <text:p text:style-name="P12">Elektroniniame aukcione ketinantys dalyvauti <text:span text:style-name="T5">juridiniai asmenys, taip pat juridinio asmens statuso neturintys subjektai</text:span>, registruodamiesi į aukcioną, papildomai pateikia šių dokumentų skaitmenines kopijas ir patvirtina, kad laimėję aukcioną pateiks šių dokumentų originalus arba kopijas, patvirtintas teisės aktų nustatyta tvarka:</text:p>
      <text:list xml:id="list3930485850" text:style-name="WWNum1">
        <text:list-item>
          <text:p text:style-name="P19">registracijos pažymėjimo arba Juridinių asmenų registro išrašo (ar kito veiklos pagrindimo dokumento), jeigu pagal asmens registravimo vietos įstatymus toks subjektas privalo jį turėti, kopiją;</text:p>
        </text:list-item>
        <text:list-item>
          <text:p text:style-name="P19">įstatų arba nuostatų (ar kito steigimo dokumento), jeigu pagal asmens registravimo vietos įstatymus toks subjektas privalo juos turėti, kopiją;</text:p>
        </text:list-item>
        <text:list-item>
          <text:p text:style-name="P19">kompetentingo valdymo organo sprendimo dėl dalyvavimo aukcione ir nekilnojamojo turto ir jam priskirto žemės sklypo (jeigu žemės sklypas yra parduodamas kartu su nekilnojamuoju turtu) ar kitų nekilnojamųjų daiktų įsigijimo, jeigu pagal asmens steigimo dokumentus ar teisės aktus sprendimą turi priimti valdymo organas, kopiją;</text:p>
        </text:list-item>
        <text:list-item>
          <text:p text:style-name="P19">atstovo įgaliojimų patvirtinimo dokumentų kopijas;</text:p>
        </text:list-item>
        <text:list-item>
          <text:p text:style-name="P19">sandorio dėl ketinimo įsigyti bendrosios nuosavybės teise arba jungtinės veiklos sutarties kopijas, jeigu aukcione ketina dalyvauti keli asmenys (asmenų grupė).</text:p>
        </text:list-item>
      </text:list>
      <text:p text:style-name="P13">Elektroniniame aukcione ketinantys dalyvauti <text:span text:style-name="T5">fiziniai asmenys</text:span>, registruodamiesi į aukcioną, turi pateikti šių dokumentų skaitmenines kopijas:</text:p>
      <text:list xml:id="list1207029323" text:style-name="WWNum2">
        <text:list-item>
          <text:p text:style-name="P20">atstovo įgaliojimų patvirtinimo dokumentų kopijas;</text:p>
        </text:list-item>
        <text:list-item>
          <text:p text:style-name="P20"><text:soft-page-break/>sandorio dėl ketinimo įsigyti bendrosios nuosavybės teise arba jungtinės veiklos sutarties kopijas, jeigu aukcione ketina dalyvauti keli asmenys (asmenų grupė).</text:p>
        </text:list-item>
      </text:list>
      <text:p text:style-name="P12">Aukcioną laimėjęs dalyvis turės pateikti šių dokumentų originalus arba kopijas, patvirtintas teisės aktų nustatyta tarka.</text:p>
      <text:p text:style-name="P12">Asmuo iki aukciono pradžios (registracijos metu nurodytu elektroninio pašto adresu) gauna pranešimą apie patvirtintą (arba nepatvirtintą) registraciją į aukcioną.</text:p>
      <text:p text:style-name="P6">Aukciono data ir laikas: pradžia 2023-11-20 9.00 val., pabaiga 2023-11-21 13.59 val.</text:p>
      <text:p text:style-name="P12"><text:span text:style-name="T3">Aukciono vykdymo būdas.</text:span> <text:s/>Aukcionas vykdomas informacinių technologijų priemonėmis interneto svetainėje <text:a xlink:type="simple" xlink:href="http://www.evarzytines.lt/" text:style-name="Internet_20_link" text:visited-style-name="Visited_20_Internet_20_Link"><text:span text:style-name="Internet_20_link">http://www.evarzytines.lt/</text:span></text:a>, vadovaujantis Valstybės ir savivaldybių nekilnojamųjų daiktų pardavimo viešo aukciono būdu tvarkos aprašu, patvirtintu Lietuvos Respublikos Vyriausybės 2014 m. spalio 28 d. nutarimu Nr. 1178 ,,Dėl Valstybės ir savivaldybių nekilnojamųjų daiktų pardavimo viešo aukciono būdu tvarkos aprašo patvirtinimo“, ir Prienų rajono savivaldybės administracijos organizuojamų viešų aukcionų, kuriuose parduodamas Prienų rajono savivaldybės nekilnojamasis turtas ir kiti nekilnojamieji daiktai, vykdymo informacinių technologijų priemonėmis taisyklėmis, patvirtintomis Prienų rajono savivaldybės administracijos direktoriaus 2018 m. sausio 17 d. įsakymu Nr. A3-39 ,,Dėl Prienų rajono savivaldybės administracijos organizuojamų viešų aukcionų, kuriuose parduodamas Prienų rajono savivaldybės nekilnojamasis turtas ir kiti nekilnojamieji daiktai, vykdymo informacinių technologijų priemonėmis taisyklių patvirtinimo“.</text:p>
      <text:p text:style-name="P12">Nekilnojamasis turtas yra parduodamas esamos būklės. Prienų rajono savivaldybė neįsipareigoja iškraustyti patalpose esančių daiktų.</text:p>
      <text:p text:style-name="P12"><text:span text:style-name="T3">Atsiskaitymo už aukcione įgytą turtą terminas ir tvarka</text:span>. Savivaldybės nekilnojamojo turto pardavimo kaina sumokama iki pirkimo–pardavimo sutarties pasirašymo į Prienų rajono savivaldybės administracijos (kodas 288742590) sąskaitą Nr. LT70 7300 0100 7693 7353 AB banke ,,Swedbank“ (nurodyti mokėjimo paskirtį – ,,Už nekilnojamąjį turtą, esantį <text:span text:style-name="T3">(įrašyti adresą)“</text:span>). Nekilnojamojo turto pirkimo–pardavimo sutartis su aukciono laimėtoju turi būti sudaryta per 25 dienas nuo aukciono protokolo pasirašymo dienos. Nekilnojamojo turto pirkimo–pardavimo sutarties sudarymo išlaidas, įskaitant atlyginimą notarui, apmoka aukciono laimėtojas.</text:p>
      <text:p text:style-name="P12"><text:span text:style-name="T3">Kitos aukciono sąlygos.</text:span> Sumokėtas aukciono dalyvio mokestis negrąžinamas ir neįskaitomas į nekilnojamojo turto pardavimo kainą. Garantinis įnašas, nelaimėjus aukciono, grąžinamas per 5 dienas. Jeigu per 30 dienų nuo turto pardavimo aukcione vykdymo dienos pirkimo–pardavimo sutartis nesudaroma dėl aukciono laimėtojo kaltės, laikoma, kad aukciono laimėtojas atsisakė sudaryti sutartį, ir tokiu atveju aukciono laimėtojui negrąžinamas ir garantinis įnašas. </text:p>
      <text:p text:style-name="P14"><text:span text:style-name="T3">Informaciją, susijusią su aukcionu, teikia Prienų rajono savivaldybės administracijos Statybos ir ekonominės plėtros skyriaus vyriausioji specialistė Džiuljeta Čepeliauskienė, tel. (8 319) 61 173, <text:s/>el. p. </text:span><text:a xlink:type="simple" xlink:href="mailto:dziuljeta.cepeliauskiene@prienai.lt" text:style-name="Internet_20_link" text:visited-style-name="Visited_20_Internet_20_Link"><text:span text:style-name="Internet_20_link"><text:span text:style-name="T3">dziuljeta.cepeliauskiene@prienai.lt</text:span></text:span></text:a><text:span text:style-name="T3"> .</text:span></text:p>
      <text:p text:style-name="P7"/>
      <text:p text:style-name="P8">_______________________________</text:p>
      <text:p text:style-name="P6"/>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lt" fo:country="LT" style:letter-kerning="false" style:font-name-asian="Times New Roman1" style:font-family-asian="'Times New Roman'" style:font-family-generic-asian="system" style:font-pitch-asian="variable" style:font-size-asian="12pt" style:language-asian="lt" style:country-asian="L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fo:font-size="10pt" fo:language="en" fo:country="US" style:font-size-asian="10pt" style:font-size-complex="10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oter_20_Char" style:display-name="Footer Char" style:family="text" style:parent-style-name="Default_20_Paragraph_20_Font">
      <style:text-properties fo:font-size="12pt" style:font-size-asian="12pt" style:font-size-complex="12pt"/>
    </style:style>
    <style:style style:name="Header_20_Char" style:display-name="Header Char" style:family="text" style:parent-style-name="Default_20_Paragraph_20_Fon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74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1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5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09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6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3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84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65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9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46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73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cm" fo:margin-bottom="1.501cm" fo:margin-left="3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page-layout>
    <style:page-layout style:name="Mpm2">
      <style:page-layout-properties fo:page-width="21.001cm" fo:page-height="29.7cm" style:num-format="1" style:print-orientation="portrait" fo:margin-top="2.002cm" fo:margin-bottom="1.501cm" fo:margin-left="3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12T05:42:00</meta:creation-date>
    <meta:initial-creator>noname</meta:initial-creator>
    <dc:language>lt-LT</dc:language>
    <meta:print-date>2022-11-04T06:32:00</meta:print-date>
    <dc:date>2023-10-26T12:04:39.372000000</dc:date>
    <meta:editing-cycles>7</meta:editing-cycles>
    <dc:title>PATVIRTINTA</dc:title>
    <meta:editing-duration>PT2M13S</meta:editing-duration>
    <meta:generator>LibreOffice/7.1.2.2$Windows_X86_64 LibreOffice_project/8a45595d069ef5570103caea1b71cc9d82b2aae4</meta:generator>
    <meta:document-statistic meta:table-count="2" meta:image-count="0" meta:object-count="0" meta:page-count="2" meta:paragraph-count="36" meta:word-count="760" meta:character-count="6321" meta:non-whitespace-character-count="5577"/>
    <meta:user-defined meta:name="AppVersion">15.0000</meta:user-defined>
    <meta:template xlink:type="simple" xlink:actuate="onRequest" xlink:title="Normal" xlink:href=""/>
  </office:meta>
</office:document-meta>
</file>