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, Arial, 'Arial Unicode M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calibri" svg:font-family="calibri"/>
  </office:font-face-decls>
  <office:automatic-styles>
    <style:style style:name="Lentelė1" style:family="table">
      <style:table-properties style:width="25.194cm" fo:margin-left="-0.191cm" table:align="left" style:writing-mode="lr-tb"/>
    </style:style>
    <style:style style:name="Lentelė1.A" style:family="table-column">
      <style:table-column-properties style:column-width="7.592cm"/>
    </style:style>
    <style:style style:name="Lentelė1.B" style:family="table-column">
      <style:table-column-properties style:column-width="6.493cm"/>
    </style:style>
    <style:style style:name="Lentelė1.C" style:family="table-column">
      <style:table-column-properties style:column-width="4.359cm"/>
    </style:style>
    <style:style style:name="Lentelė1.D" style:family="table-column">
      <style:table-column-properties style:column-width="6.75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Lentelė1.2" style:family="table-row">
      <style:table-row-properties style:min-row-height="1.766cm" fo:keep-together="auto"/>
    </style:style>
    <style:style style:name="Lentelė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true"/>
    </style:style>
    <style:style style:name="P2" style:family="paragraph" style:parent-style-name="Standard">
      <style:paragraph-properties fo:margin-top="0cm" fo:margin-bottom="0cm" style:contextual-spacing="tru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rsid="001de442" officeooo:paragraph-rsid="001de442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text-properties officeooo:rsid="001de442" officeooo:paragraph-rsid="001de442" style:font-weight-complex="bold"/>
    </style:style>
    <style:style style:name="P10" style:family="paragraph" style:parent-style-name="Normal_20__28_Web_29_">
      <style:paragraph-properties fo:margin-top="0cm" fo:margin-bottom="0cm" style:contextual-spacing="true"/>
      <style:text-properties style:text-underline-style="none" officeooo:rsid="001de442" officeooo:paragraph-rsid="001de442"/>
    </style:style>
    <style:style style:name="P11" style:family="paragraph" style:parent-style-name="Standard">
      <style:text-properties fo:font-weight="normal" officeooo:rsid="001de442" officeooo:paragraph-rsid="001de442" style:font-weight-asian="normal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de442"/>
    </style:style>
    <style:style style:name="P13" style:family="paragraph" style:parent-style-name="Standard">
      <style:text-properties officeooo:rsid="001de442" officeooo:paragraph-rsid="001de442"/>
    </style:style>
    <style:style style:name="P14" style:family="paragraph" style:parent-style-name="Standard">
      <style:paragraph-properties fo:margin-top="0cm" fo:margin-bottom="0cm" style:contextual-spacing="true"/>
      <style:text-properties officeooo:rsid="001de442" officeooo:paragraph-rsid="001de442"/>
    </style:style>
    <style:style style:name="P15" style:family="paragraph" style:parent-style-name="Standard">
      <style:text-properties officeooo:paragraph-rsid="001de442"/>
    </style:style>
    <style:style style:name="P16" style:family="paragraph" style:parent-style-name="Standard">
      <style:paragraph-properties fo:margin-top="0cm" fo:margin-bottom="0cm" style:contextual-spacing="true"/>
      <style:text-properties officeooo:paragraph-rsid="001de442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1de44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de442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officeooo:paragraph-rsid="001de442"/>
    </style:style>
    <style:style style:name="P20" style:family="paragraph" style:parent-style-name="Normal_20__28_Web_29_">
      <style:paragraph-properties fo:margin-top="0cm" fo:margin-bottom="0cm" style:contextual-spacing="true"/>
    </style:style>
    <style:style style:name="P21" style:family="paragraph" style:parent-style-name="Heading_20_5">
      <style:paragraph-properties fo:margin-top="0cm" fo:margin-bottom="0cm" style:contextual-spacing="true"/>
    </style:style>
    <style:style style:name="P22" style:family="paragraph" style:parent-style-name="Heading_20_5">
      <style:paragraph-properties fo:margin-top="0cm" fo:margin-bottom="0cm" style:contextual-spacing="true"/>
      <style:text-properties style:font-name="Times New Roman" fo:font-size="12pt" fo:font-style="normal" officeooo:rsid="001c73f7" style:font-size-asian="12pt" style:font-style-asian="normal" style:font-name-complex="Times New Roman" style:font-size-complex="12pt"/>
    </style:style>
    <style:style style:name="P23" style:family="paragraph" style:parent-style-name="Heading_20_5">
      <style:paragraph-properties fo:margin-top="0cm" fo:margin-bottom="0cm" style:contextual-spacing="true"/>
      <style:text-properties fo:font-weight="normal" officeooo:rsid="001c73f7" officeooo:paragraph-rsid="001c73f7" style:font-weight-asian="normal" style:font-weight-complex="normal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 style:list-style-name="">
      <style:text-properties fo:font-weight="bold" style:font-weight-asian="bold" style:font-weight-complex="bold"/>
    </style:style>
    <style:style style:name="P26" style:family="paragraph" style:parent-style-name="Standard">
      <style:text-properties fo:font-weight="bold" officeooo:paragraph-rsid="001de442" style:font-weight-asian="bold"/>
    </style:style>
    <style:style style:name="P27" style:family="paragraph" style:parent-style-name="Standard">
      <style:text-properties fo:font-weight="bold" officeooo:rsid="001de442" officeooo:paragraph-rsid="001de442" style:font-weight-asian="bold"/>
    </style:style>
    <style:style style:name="P28" style:family="paragraph" style:parent-style-name="Standard" style:list-style-name="">
      <style:text-properties fo:font-weight="normal" officeooo:rsid="001de442" officeooo:paragraph-rsid="001de442" style:font-weight-asian="normal" style:font-weight-complex="normal"/>
    </style:style>
    <style:style style:name="P29" style:family="paragraph" style:parent-style-name="Standard">
      <style:text-properties officeooo:rsid="001de442"/>
    </style:style>
    <style:style style:name="P30" style:family="paragraph" style:parent-style-name="Standard">
      <style:text-properties officeooo:rsid="001de442" officeooo:paragraph-rsid="001de442"/>
    </style:style>
    <style:style style:name="P31" style:family="paragraph" style:parent-style-name="Standard">
      <style:paragraph-properties fo:margin-top="0cm" fo:margin-bottom="0cm" style:contextual-spacing="true"/>
      <style:text-properties officeooo:rsid="001de442" officeooo:paragraph-rsid="001de442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officeooo:rsid="001de442" officeooo:paragraph-rsid="001de442"/>
    </style:style>
    <style:style style:name="P33" style:family="paragraph" style:parent-style-name="Standard">
      <style:text-properties officeooo:paragraph-rsid="001de442"/>
    </style:style>
    <style:style style:name="P34" style:family="paragraph" style:parent-style-name="Standard">
      <style:text-properties style:text-underline-style="none" fo:font-weight="normal" officeooo:rsid="001de442" officeooo:paragraph-rsid="001de442" style:font-weight-asian="normal"/>
    </style:style>
    <style:style style:name="P35" style:family="paragraph" style:parent-style-name="Standard">
      <style:paragraph-properties fo:margin-top="0cm" fo:margin-bottom="0cm" style:contextual-spacing="true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officeooo:paragraph-rsid="001de442"/>
    </style:style>
    <style:style style:name="P3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officeooo:rsid="001de442" officeooo:paragraph-rsid="001de442" style:font-name-asian="Times New Roman1" style:language-asian="lt" style:country-asian="L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style:text-underline-style="none" officeooo:rsid="001de442"/>
    </style:style>
    <style:style style:name="T5" style:family="text">
      <style:text-properties style:font-weight-complex="bold"/>
    </style:style>
    <style:style style:name="T6" style:family="text">
      <style:text-properties fo:color="#0000ff" loext:opacity="100%" style:font-weight-complex="bold"/>
    </style:style>
    <style:style style:name="T7" style:family="text">
      <style:text-properties fo:color="#0000ff" loext:opacity="100%" style:font-name-asian="Times New Roman1" style:language-asian="lt" style:country-asian="LT" style:font-name-complex="Times New Roman1" style:font-size-complex="12pt"/>
    </style:style>
    <style:style style:name="T8" style:family="text">
      <style:text-properties fo:color="#0000ff" loext:opacity="100%" officeooo:rsid="001de442" style:font-name-asian="Times New Roman1" style:language-asian="lt" style:country-asian="LT" style:font-name-complex="Times New Roman1" style:font-size-complex="12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1de442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de442" style:font-weight-asian="normal" style:font-weight-complex="normal"/>
    </style:style>
    <style:style style:name="T13" style:family="text">
      <style:text-properties fo:font-style="italic" style:text-underline-style="none" fo:font-weight="bold" style:font-style-asian="italic" style:font-weight-asian="bold"/>
    </style:style>
    <style:style style:name="T14" style:family="text">
      <style:text-properties fo:font-style="normal" style:text-underline-style="none" fo:font-weight="normal" style:font-style-asian="normal" style:font-weight-asian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variant="normal" fo:text-transform="none" fo:color="#5c5c5c" loext:opacity="100%" style:font-name="calibri" fo:font-size="12.75pt" fo:letter-spacing="normal" fo:font-style="normal" style:text-underline-style="none" fo:font-weight="normal" style:font-style-asian="italic" style:font-weight-asian="bold"/>
    </style:style>
    <style:style style:name="T17" style:family="text">
      <style:text-properties fo:font-variant="normal" fo:text-transform="none" fo:color="#5c5c5c" loext:opacity="100%" style:font-name="calibri" fo:font-size="12.75pt" fo:letter-spacing="normal" fo:font-style="normal" fo:font-weight="normal"/>
    </style:style>
    <style:style style:name="T18" style:family="text">
      <style:text-properties fo:font-variant="normal" fo:text-transform="none" fo:color="#5c5c5c" loext:opacity="100%" style:font-name="calibri" fo:font-size="12.75pt" fo:letter-spacing="normal" fo:font-style="normal" fo:font-weight="normal" officeooo:rsid="001de442"/>
    </style:style>
    <style:style style:name="T19" style:family="text">
      <style:text-properties fo:font-variant="normal" fo:text-transform="none" fo:color="#555555" loext:opacity="100%" style:font-name="Helvetica" fo:font-size="12pt" fo:letter-spacing="normal" fo:font-style="normal" fo:font-weight="normal"/>
    </style:style>
    <style:style style:name="T20" style:family="text">
      <style:text-properties fo:font-variant="normal" fo:text-transform="none" fo:color="#555555" loext:opacity="100%" style:font-name="Helvetica" fo:font-size="12pt" fo:letter-spacing="normal" fo:font-style="normal" fo:font-weight="normal" officeooo:rsid="001de442"/>
    </style:style>
    <style:style style:name="T21" style:family="text">
      <style:text-properties fo:font-variant="normal" fo:text-transform="none" fo:color="#000000" loext:opacity="100%" style:font-name="Rubik" fo:font-size="11.25pt" fo:letter-spacing="normal" fo:font-style="normal" fo:font-weight="normal"/>
    </style:style>
    <style:style style:name="T22" style:family="text">
      <style:text-properties fo:font-variant="normal" fo:text-transform="none" fo:color="#000000" loext:opacity="100%" style:font-name="Rubik" fo:font-size="11.25pt" fo:letter-spacing="normal" fo:font-style="normal" fo:font-weight="normal" officeooo:rsid="001de442"/>
    </style:style>
    <style:style style:name="T23" style:family="text">
      <style:text-properties fo:font-variant="normal" fo:text-transform="none" fo:color="#595959" loext:opacity="100%" style:font-name="Times New Roman" fo:font-size="12pt" fo:letter-spacing="normal" fo:font-style="normal" fo:font-weight="normal" officeooo:rsid="001de442" style:font-size-asian="10.5pt" style:font-size-complex="12pt"/>
    </style:style>
    <style:style style:name="T24" style:family="text">
      <style:text-properties fo:font-variant="normal" fo:text-transform="none" fo:color="#0000ff" loext:opacity="100%" style:font-name="calibri" fo:font-size="12.75pt" fo:letter-spacing="normal" fo:font-style="normal" style:text-underline-style="solid" style:text-underline-width="auto" style:text-underline-color="font-color" fo:font-weight="normal" style:font-style-asian="italic" style:font-weight-asian="bold"/>
    </style:style>
    <style:style style:name="T25" style:family="text">
      <style:text-properties officeooo:rsid="001de442"/>
    </style:style>
    <style:style style:name="T26" style:family="text">
      <style:text-properties fo:color="#000000" loext:opacity="100%" style:font-name-asian="Times New Roman1" style:language-asian="lt" style:country-asian="LT" style:font-name-complex="Times New Roman1" style:font-size-complex="12pt"/>
    </style:style>
    <style:style style:name="T27" style:family="text">
      <style:text-properties fo:color="#000000" loext:opacity="100%" officeooo:rsid="001de442" style:font-name-asian="Times New Roman1" style:language-asian="lt" style:country-asian="LT" style:font-name-complex="Times New Roman1" style:font-size-complex="12pt"/>
    </style:style>
    <style:style style:name="T28" style:family="text">
      <style:text-properties fo:color="#000000" loext:opacity="100%" style:text-underline-style="none" style:font-name-asian="Times New Roman1" style:language-asian="lt" style:country-asian="LT" style:font-name-complex="Times New Roman1" style:font-size-complex="12pt"/>
    </style:style>
    <style:style style:name="T29" style:family="text">
      <style:text-properties style:font-size-complex="12pt"/>
    </style:style>
    <style:style style:name="T3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Įstaigos teikiančios socialines paslaugas Prienų rajone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3">Įstaigos pavadinimas </text:p>
          </table:table-cell>
          <table:table-cell table:style-name="Lentelė1.A1" office:value-type="string">
            <text:p text:style-name="P3">El. p., telefonas</text:p>
          </table:table-cell>
          <table:table-cell table:style-name="Lentelė1.A1" office:value-type="string">
            <text:p text:style-name="P3">Adresas</text:p>
          </table:table-cell>
          <table:table-cell table:style-name="Lentelė1.A1" office:value-type="string">
            <text:p text:style-name="P3">Vadovas<text:span text:style-name="T1"/></text:p>
          </table:table-cell>
        </table:table-row>
        <table:table-row table:style-name="Lentelė1.2">
          <table:table-cell table:style-name="Lentelė1.A1" office:value-type="string">
            <text:p text:style-name="Standard">Prienų rajono savivaldybės socialinių paslaugų centras</text:p>
          </table:table-cell>
          <table:table-cell table:style-name="Lentelė1.A1" office:value-type="string">
            <text:p text:style-name="Standard"><text:a xlink:type="simple" xlink:href="mailto:soc.paslaugucentras@prienuspc.lt" text:style-name="Internet_20_link" text:visited-style-name="Visited_20_Internet_20_Link"><text:span text:style-name="Internet_20_link"><text:span text:style-name="T2">soc.paslaugucentras@prienuspc.lt</text:span></text:span></text:a></text:p>
            <text:p text:style-name="Standard"><text:span text:style-name="Internet_20_link"/></text:p>
            <text:p text:style-name="Standard">Tel.. (8 319) 52576</text:p>
            <text:p text:style-name="Standard"/>
          </table:table-cell>
          <table:table-cell table:style-name="Lentelė1.A1" office:value-type="string">
            <text:p text:style-name="P15"><text:span text:style-name="Emphasis"><text:span text:style-name="T19">Vytenio g. 2,</text:span></text:span></text:p>
            <text:p text:style-name="P15"><text:span text:style-name="Strong_20_Emphasis"><text:span text:style-name="Emphasis"><text:span text:style-name="T19">Prienai, </text:span></text:span></text:span><text:span text:style-name="Emphasis"><text:span text:style-name="T20">LT- 5</text:span></text:span><text:span text:style-name="Emphasis"><text:span text:style-name="T19">9140</text:span></text:span> <text:s/></text:p>
            <text:p text:style-name="Standard"/>
          </table:table-cell>
          <table:table-cell table:style-name="Lentelė1.A1" office:value-type="string">
            <text:h text:style-name="P25" text:outline-level="4">Aurelija Urbonienė</text:h>
            <text:h text:style-name="P28" text:outline-level="4">Tel. (8 319) 44470</text:h>
            <text:p text:style-name="Standard">Mob. <text:span text:style-name="T25">+370</text:span> 698 82833</text:p>
            <text:p text:style-name="Standard"><text:span text:style-name="T5">El.p. </text:span><text:a xlink:type="simple" xlink:href="mailto:aurelija@prienai.lt" text:style-name="Internet_20_link" text:visited-style-name="Visited_20_Internet_20_Link"><text:span text:style-name="T6">aurelija.urboniene@prienuspc.lt</text:span></text:a></text:p>
          </table:table-cell>
        </table:table-row>
        <table:table-row table:style-name="Lentelė1.1">
          <table:table-cell table:style-name="Lentelė1.A1" office:value-type="string">
            <text:p text:style-name="P7">Prienų globos namai</text:p>
          </table:table-cell>
          <table:table-cell table:style-name="Lentelė1.A1" office:value-type="string">
            <text:p text:style-name="Standard"><text:a xlink:type="simple" xlink:href="mailto:info@pgn.lt" text:style-name="Internet_20_link" text:visited-style-name="Visited_20_Internet_20_Link"><text:span text:style-name="Internet_20_link"><text:span text:style-name="T2">info@pgn.lt</text:span></text:span></text:a></text:p>
            <text:p text:style-name="Standard"><text:span text:style-name="Internet_20_link"/></text:p>
            <text:p text:style-name="Standard">Tel. (8 319) 60401</text:p>
            <text:p text:style-name="Standard"/>
          </table:table-cell>
          <table:table-cell table:style-name="Lentelė1.A1" office:value-type="string">
            <text:p text:style-name="P15">Panemunės g. 28, </text:p>
            <text:p text:style-name="P15">Prienai, <text:span text:style-name="T25">LT- 59116</text:span></text:p>
            <text:p text:style-name="Standard"/>
          </table:table-cell>
          <table:table-cell table:style-name="Lentelė1.A1" office:value-type="string">
            <text:p text:style-name="P3">Inga Barkauskienė<text:span text:style-name="T1"/></text:p>
            <text:p text:style-name="P15"><text:span text:style-name="T25">Tel. </text:span>(8 319) 60401,</text:p>
            <text:p text:style-name="P15"><text:span text:style-name="T22">Mob.</text:span><text:span text:style-name="T21">+370-652-52483</text:span> </text:p>
            <text:p text:style-name="Standard">El. p. <text:a xlink:type="simple" xlink:href="mailto:inga.barkauskiene@pgn.lt" text:style-name="Internet_20_link" text:visited-style-name="Visited_20_Internet_20_Link"><text:span text:style-name="Internet_20_link"><text:span text:style-name="T2">inga.barkauskiene@pgn.lt</text:span></text:span></text:a></text:p>
          </table:table-cell>
        </table:table-row>
        <table:table-row table:style-name="Lentelė1.1">
          <table:table-cell table:style-name="Lentelė1.A1" office:value-type="string">
            <text:p text:style-name="P29">Prienų rajono Jiezno paramos šeimai centras</text:p>
          </table:table-cell>
          <table:table-cell table:style-name="Lentelė1.A1" office:value-type="string">
            <text:p text:style-name="Standard"><text:a xlink:type="simple" xlink:href="mailto:jieznovgn@gmail.com" text:style-name="Internet_20_link" text:visited-style-name="Visited_20_Internet_20_Link"><text:span text:style-name="Internet_20_link"><text:span text:style-name="T2">jieznovgn@gmail.com</text:span></text:span></text:a></text:p>
            <text:p text:style-name="Standard">Tel. ( 8319) 57497;</text:p>
            <text:p text:style-name="P13">+370 672 78608</text:p>
            <text:p text:style-name="Standard"/>
          </table:table-cell>
          <table:table-cell table:style-name="Lentelė1.A1" office:value-type="string">
            <text:p text:style-name="Standard">Sodo g. 13, Jieznas, Prienų <text:span text:style-name="T25">r. sav.</text:span></text:p>
            <text:p text:style-name="P13">LT-59424</text:p>
            <text:p text:style-name="Standard"/>
          </table:table-cell>
          <table:table-cell table:style-name="Lentelė1.A1" office:value-type="string">
            <text:p text:style-name="P3">Jūratė Virginija Žukauskienė<text:span text:style-name="T1"/></text:p>
            <text:p text:style-name="P11">Tel. <text:s/>+370 672 78608</text:p>
            <text:p text:style-name="Standard">Mob. <text:span text:style-name="T25">+370</text:span> 603 24467</text:p>
            <text:p text:style-name="Standard">El. p. <text:a xlink:type="simple" xlink:href="mailto:zukauskiene@jieznovgn.lt" text:style-name="Internet_20_link" text:visited-style-name="Visited_20_Internet_20_Link"><text:span text:style-name="Internet_20_link"><text:span text:style-name="T2">zukauskiene@jieznovgn.lt</text:span></text:span></text:a></text:p>
          </table:table-cell>
        </table:table-row>
        <table:table-row table:style-name="Lentelė1.1">
          <table:table-cell table:style-name="Lentelė1.A1" office:value-type="string">
            <text:p text:style-name="Standard">VŠĮ Veiverių PSPC</text:p>
          </table:table-cell>
          <table:table-cell table:style-name="Lentelė1.A1" office:value-type="string">
            <text:p text:style-name="Standard"><text:a xlink:type="simple" xlink:href="mailto:veiveriupspc@gmail.com" text:style-name="Internet_20_link" text:visited-style-name="Visited_20_Internet_20_Link"><text:span text:style-name="Internet_20_link"><text:span text:style-name="T2">veiveriupspc@gmail.com</text:span></text:span></text:a><text:span text:style-name="T3"/></text:p>
            <text:p text:style-name="Standard">Tel./Faks<text:span text:style-name="T1">(</text:span><text:span text:style-name="Strong_20_Emphasis"><text:span text:style-name="T9">8 </text:span></text:span><text:span text:style-name="Strong_20_Emphasis"><text:span text:style-name="T10">3</text:span></text:span><text:span text:style-name="Strong_20_Emphasis"><text:span text:style-name="T9">19) 68131</text:span></text:span></text:p>
            <text:p text:style-name="Standard"><text:span text:style-name="Strong_20_Emphasis"><text:span text:style-name="T23">+370 692 65487</text:span></text:span><text:span text:style-name="Strong_20_Emphasis"><text:span text:style-name="T9"> </text:span></text:span></text:p>
          </table:table-cell>
          <table:table-cell table:style-name="Lentelė1.A1" office:value-type="string">
            <text:p text:style-name="P15">Kauno g. 56, Veiveriai, Prienų r. <text:span text:style-name="T25">sav.</text:span></text:p>
            <text:p text:style-name="P13"><text:s/>LT-59292</text:p>
            <text:p text:style-name="Standard"/>
          </table:table-cell>
          <table:table-cell table:style-name="Lentelė1.A1" office:value-type="string">
            <text:p text:style-name="P3">Lina Kazlauskienė </text:p>
            <text:p text:style-name="Standard"><text:span text:style-name="Strong_20_Emphasis"><text:span text:style-name="T10">Tel. </text:span></text:span><text:span text:style-name="Strong_20_Emphasis"><text:span text:style-name="T9">(8 319) 68131</text:span></text:span><text:span text:style-name="T1"/></text:p>
            <text:p text:style-name="P15"><text:span text:style-name="Strong_20_Emphasis"><text:span text:style-name="T10">Mob. +370 692 65487 </text:span></text:span><text:span text:style-name="T1"/></text:p>
            <text:p text:style-name="P15"><text:span text:style-name="Strong_20_Emphasis"><text:span text:style-name="T10">El.p. </text:span></text:span><text:a xlink:type="simple" xlink:href="mailto:veiveriupspc@gmail.com" text:style-name="Internet_20_link" text:visited-style-name="Visited_20_Internet_20_Link"><text:span text:style-name="Strong_20_Emphasis"><text:span text:style-name="T10">veiveriupspc@gmail.com</text:span></text:span></text:a><text:span text:style-name="Strong_20_Emphasis"><text:span text:style-name="T10"> <text:s/></text:span></text:span><text:span text:style-name="T1"/></text:p>
          </table:table-cell>
        </table:table-row>
        <table:table-row table:style-name="Lentelė1.1">
          <table:table-cell table:style-name="Lentelė1.A6" office:value-type="string">
            <text:p text:style-name="P13">VšĮ Veiverių PSPC globos ir savarankiško gyvenimo namai</text:p>
          </table:table-cell>
          <table:table-cell table:style-name="Lentelė1.A6" office:value-type="string">
            <text:p text:style-name="P34"><text:a xlink:type="simple" xlink:href="mailto:Veiveriupspc@gmail.com" text:style-name="Internet_20_link" text:visited-style-name="Visited_20_Internet_20_Link">Veiveriupspc@gmail.com</text:a> <text:span text:style-name="T3"/></text:p>
            <text:p text:style-name="P34">Tel./Faks9 8 319) 68 131<text:span text:style-name="T3"/></text:p>
          </table:table-cell>
          <table:table-cell table:style-name="Lentelė1.A6" office:value-type="string">
            <text:p text:style-name="P13">Kauni g. 56, Veiveriai, Prienų r. sav.</text:p>
            <text:p text:style-name="P13">LT- 59292</text:p>
          </table:table-cell>
          <table:table-cell table:style-name="Lentelė1.A6" office:value-type="string">
            <text:p text:style-name="P5">Lina Kazlauskienė</text:p>
            <text:p text:style-name="P15"><text:span text:style-name="Strong_20_Emphasis"><text:span text:style-name="T10">Tel. </text:span></text:span><text:span text:style-name="Strong_20_Emphasis"><text:span text:style-name="T9">(8 319) 68131</text:span></text:span><text:span text:style-name="T1"/></text:p>
            <text:p text:style-name="P15"><text:span text:style-name="Strong_20_Emphasis"><text:span text:style-name="T10">Mob. +370 692 65487 </text:span></text:span><text:span text:style-name="T1"/></text:p>
            <text:p text:style-name="P15"><text:span text:style-name="Strong_20_Emphasis"><text:span text:style-name="T9">El.p. </text:span></text:span><text:a xlink:type="simple" xlink:href="mailto:veiveriupspc@gmail.com" text:style-name="Internet_20_link" text:visited-style-name="Visited_20_Internet_20_Link"><text:span text:style-name="Strong_20_Emphasis"><text:span text:style-name="T9">veiveriupspc@gmail.com</text:span></text:span></text:a><text:span text:style-name="Strong_20_Emphasis"><text:span text:style-name="T9"> </text:span></text:span><text:span text:style-name="T1"/></text:p>
          </table:table-cell>
        </table:table-row>
        <table:table-row table:style-name="Lentelė1.1">
          <table:table-cell table:style-name="Lentelė1.A1" office:value-type="string">
            <text:p text:style-name="Standard">VŠĮ Jiezno PSPC</text:p>
          </table:table-cell>
          <table:table-cell table:style-name="Lentelė1.A1" office:value-type="string">
            <text:h text:style-name="P21" text:outline-level="5"><text:a xlink:type="simple" xlink:href="mailto:jieznaspspc@gmail.com" text:style-name="Internet_20_link" text:visited-style-name="Visited_20_Internet_20_Link"><text:span text:style-name="Internet_20_link"><text:span text:style-name="T13">jieznaspspc@gmail.com</text:span></text:span></text:a><text:span text:style-name="T14"/></text:h>
            <text:p text:style-name="P2"><text:a xlink:type="simple" xlink:href="mailto:administracija@jieznaspspc.lt" text:style-name="Internet_20_link" text:visited-style-name="Visited_20_Internet_20_Link"><text:span text:style-name="Internet_20_link"><text:span text:style-name="T24">administracija@jieznaspspc.lt</text:span></text:span></text:a><text:span text:style-name="Internet_20_link"><text:span text:style-name="T16"> </text:span></text:span><text:span text:style-name="Internet_20_link"><text:span text:style-name="T13"><text:s/></text:span></text:span><text:span text:style-name="T14"/></text:p>
            <text:p text:style-name="P2">Tel. (8 319) 57234, <text:span text:style-name="T25">( 8 319 )57203</text:span></text:p>
            <text:p text:style-name="Standard"/>
          </table:table-cell>
          <table:table-cell table:style-name="Lentelė1.A1" office:value-type="string">
            <text:p text:style-name="P12"><text:span text:style-name="T18">Vilniaus g. 5</text:span><text:span text:style-name="T17">, Jieznas , Prienų r.</text:span> <text:span text:style-name="T25">sav.</text:span></text:p>
            <text:p text:style-name="P12"><text:s/><text:span text:style-name="T25">LT-</text:span><text:span text:style-name="T17">59428</text:span></text:p>
          </table:table-cell>
          <table:table-cell table:style-name="Lentelė1.A1" office:value-type="string">
            <text:h text:style-name="P22" text:outline-level="5">Modestas Dimša</text:h>
            <text:h text:style-name="P23" text:outline-level="5">Tel. (8 319 ) 57 234</text:h>
            <text:p text:style-name="P13">El.p. <text:a xlink:type="simple" xlink:href="mailto:jieznaspsps@gmail.com" text:style-name="Internet_20_link" text:visited-style-name="Visited_20_Internet_20_Link">jieznaspsps@gmail.com</text:a> </text:p>
          </table:table-cell>
        </table:table-row>
        <table:table-row table:style-name="Lentelė1.1">
          <table:table-cell table:style-name="Lentelė1.A1" office:value-type="string">
            <text:p text:style-name="Standard">VŠĮ Balbieriškio PSPC</text:p>
          </table:table-cell>
          <table:table-cell table:style-name="Lentelė1.A1" office:value-type="string">
            <text:p text:style-name="P1"><text:a xlink:type="simple" xlink:href="mailto:balbieriskiopspc@gmail.com" text:style-name="Internet_20_link" text:visited-style-name="Visited_20_Internet_20_Link"><text:span text:style-name="Internet_20_link">balbieriskiopspc@gmail.com</text:span></text:a><text:span text:style-name="T15"/></text:p>
            <text:p text:style-name="P1">Tel. (8 319) 59549</text:p>
          </table:table-cell>
          <table:table-cell table:style-name="Lentelė1.A1" office:value-type="string">
            <text:p text:style-name="P16">Parko g. 5, Balbieriškio mstl., Prienų r. <text:span text:style-name="T25">sav.,</text:span></text:p>
            <text:p text:style-name="P14">LT- 59241</text:p>
            <text:p text:style-name="P2"/>
          </table:table-cell>
          <table:table-cell table:style-name="Lentelė1.A1" office:value-type="string">
            <text:p text:style-name="P3">Angelė Sidaravičienė</text:p>
            <text:p text:style-name="P11">Tel. (8 319) 59547</text:p>
            <text:p text:style-name="P15">Mob. <text:span text:style-name="T25">+370 </text:span>687 71062</text:p>
            <text:p text:style-name="P13">El.p. <text:a xlink:type="simple" xlink:href="mailto:balbieriskiopspc@gmail.com" text:style-name="Internet_20_link" text:visited-style-name="Visited_20_Internet_20_Link">balbieriskiopspc@gmail.com</text:a> </text:p>
          </table:table-cell>
        </table:table-row>
        <table:table-row table:style-name="Lentelė1.1">
          <table:table-cell table:style-name="Lentelė1.A1" office:value-type="string">
            <text:p text:style-name="Standard">VŠĮ „Ginkosta“ senelių globos namai </text:p>
          </table:table-cell>
          <table:table-cell table:style-name="Lentelė1.A1" office:value-type="string">
            <text:p text:style-name="Standard"><text:a xlink:type="simple" xlink:href="mailto:info@smiltekesnamai.lt" text:style-name="Internet_20_link" text:visited-style-name="Visited_20_Internet_20_Link"><text:span text:style-name="Internet_20_link"><text:span text:style-name="T2">info@smilte</text:span></text:span><text:span text:style-name="Internet_20_link"><text:span text:style-name="T4">l</text:span></text:span><text:span text:style-name="Internet_20_link"><text:span text:style-name="T2">esnamai.lt</text:span></text:span></text:a></text:p>
            <text:p text:style-name="Standard"><text:span text:style-name="content">Mob. 8 685 01565</text:span></text:p>
            <text:p text:style-name="P10">+370 686 60918</text:p>
          </table:table-cell>
          <table:table-cell table:style-name="Lentelė1.A1" office:value-type="string">
            <text:p text:style-name="P2"><text:span text:style-name="T25">Langų g. 32, Putrišiai</text:span>, Prienų r. <text:span text:style-name="T25">sav.</text:span></text:p>
            <text:p text:style-name="P14">LT-59262</text:p>
          </table:table-cell>
          <table:table-cell table:style-name="Lentelė1.A1" office:value-type="string">
            <text:p text:style-name="P4"><text:span text:style-name="T25">Kostas </text:span>Aleksandravič<text:span text:style-name="T25">ius</text:span></text:p>
            <text:p text:style-name="P8">Mob. 8 686 60918</text:p>
            <text:p text:style-name="P9">El.p. <text:a xlink:type="simple" xlink:href="mailto:info@smiltelesnamai.lt" text:style-name="Internet_20_link" text:visited-style-name="Visited_20_Internet_20_Link">info@smiltelesnamai.lt</text:a> </text:p>
          </table:table-cell>
        </table:table-row>
        <table:table-row table:style-name="Lentelė1.1">
          <table:table-cell table:style-name="Lentelė1.A1" office:value-type="string">
            <text:p text:style-name="Standard">VŠĮ „Šilavoto globos namai“</text:p>
            <text:p text:style-name="Standard"/>
          </table:table-cell>
          <table:table-cell table:style-name="Lentelė1.A1" office:value-type="string">
            <text:p text:style-name="Standard"><text:a xlink:type="simple" xlink:href="mailto:info@silavotonamai.lt" text:style-name="Internet_20_link" text:visited-style-name="Visited_20_Internet_20_Link"><text:span text:style-name="Internet_20_link">info@silavotonamai.lt</text:span></text:a></text:p>
            <text:p text:style-name="Standard">Mob. 8 670 25336</text:p>
          </table:table-cell>
          <table:table-cell table:style-name="Lentelė1.A1" office:value-type="string">
            <text:p text:style-name="Standard">Radušio g. 6, Šilavotas, Prienų r. <text:span text:style-name="T25">sav. </text:span></text:p>
          </table:table-cell>
          <table:table-cell table:style-name="Lentelė1.A1" office:value-type="string">
            <text:p text:style-name="P3">Donatas Senikas<text:span text:style-name="T1"/></text:p>
            <text:p text:style-name="Standard">El.p. <text:a xlink:type="simple" xlink:href="mailto:donatas.senikas@gmail.com" text:style-name="Internet_20_link" text:visited-style-name="Visited_20_Internet_20_Link"><text:span text:style-name="Internet_20_link">donatas.senikas@gmail.com</text:span></text:a></text:p>
            <text:p text:style-name="Standard">Mob. 8 620 13355</text:p>
            <text:p text:style-name="Standard"/>
          </table:table-cell>
        </table:table-row>
        <text:soft-page-break/>
        <table:table-row table:style-name="Lentelė1.1">
          <table:table-cell table:style-name="Lentelė1.A6" office:value-type="string">
            <text:p text:style-name="P13">Prienų<text:span text:style-name="T29"> rajono savivaldybės socialinių paslaugo centro vaikų dienos centras</text:span></text:p>
          </table:table-cell>
          <table:table-cell table:style-name="Lentelė1.A6" office:value-type="string">
            <text:p text:style-name="P19"><text:span text:style-name="T26"><text:s/></text:span><text:a xlink:type="simple" xlink:href="mailto:soc.paslaugucentras@prienuspc.lt" text:style-name="Internet_20_link" text:visited-style-name="Visited_20_Internet_20_Link"><text:span text:style-name="Internet_20_link"><text:span text:style-name="T7">soc.paslaugucentras@prienuspc.lt</text:span></text:span></text:a><text:span text:style-name="Internet_20_link"><text:span text:style-name="T26"> </text:span></text:span><text:span text:style-name="T26"/></text:p>
            <text:p text:style-name="P19"><text:span text:style-name="T26">Tel.. (8 319) 52576</text:span><text:span text:style-name="T26"/></text:p>
          </table:table-cell>
          <table:table-cell table:style-name="Lentelė1.A6" office:value-type="string">
            <text:p text:style-name="P15"><text:span text:style-name="Emphasis"><text:span text:style-name="T19">Vytenio g. 2,</text:span></text:span></text:p>
            <text:p text:style-name="P15"><text:span text:style-name="Emphasis"><text:span text:style-name="T19">Prienai, </text:span></text:span><text:span text:style-name="Emphasis"><text:span text:style-name="T20">LT- 5</text:span></text:span><text:span text:style-name="Emphasis"><text:span text:style-name="T19">9140</text:span></text:span> <text:s/></text:p>
          </table:table-cell>
          <table:table-cell table:style-name="Lentelė1.A6" office:value-type="string">
            <text:h text:style-name="P25" text:outline-level="4">Aurelija Urbonienė</text:h>
            <text:h text:style-name="P28" text:outline-level="4">Tel. (8 319) 44470</text:h>
            <text:p text:style-name="Standard">Mob. <text:span text:style-name="T25">+370</text:span> 698 82833</text:p>
            <text:p text:style-name="Standard"><text:span text:style-name="T5">El.p. </text:span><text:a xlink:type="simple" xlink:href="mailto:aurelija@prienai.lt" text:style-name="Internet_20_link" text:visited-style-name="Visited_20_Internet_20_Link"><text:span text:style-name="T6">aurelija.urboniene@prienuspc.lt</text:span></text:a></text:p>
          </table:table-cell>
        </table:table-row>
        <table:table-row table:style-name="Lentelė1.1">
          <table:table-cell table:style-name="Lentelė1.A6" office:value-type="string">
            <text:p text:style-name="P13">Prienų rajono Jiezno paramos šeimai dienos centras</text:p>
          </table:table-cell>
          <table:table-cell table:style-name="Lentelė1.A6" office:value-type="string">
            <text:p text:style-name="P15"><text:a xlink:type="simple" xlink:href="mailto:jieznovgn@gmail.com" text:style-name="Internet_20_link" text:visited-style-name="Visited_20_Internet_20_Link"><text:span text:style-name="Internet_20_link"><text:span text:style-name="T2">jieznovgn@gmail.com</text:span></text:span></text:a></text:p>
            <text:p text:style-name="P15">Tel. ( 8319) 57497;</text:p>
            <text:p text:style-name="P13">+370 672 78608</text:p>
          </table:table-cell>
          <table:table-cell table:style-name="Lentelė1.A6" office:value-type="string">
            <text:p text:style-name="P15">Sodo g. 13, Jieznas, Prienų <text:span text:style-name="T25">r. sav.</text:span></text:p>
            <text:p text:style-name="P13">LT-59424</text:p>
          </table:table-cell>
          <table:table-cell table:style-name="Lentelė1.A6" office:value-type="string">
            <text:p text:style-name="P3">Jūratė Virginija Žukauskienė<text:span text:style-name="T1"/></text:p>
            <text:p text:style-name="P11">Tel. <text:s/>+370 672 78608</text:p>
            <text:p text:style-name="Standard">Mob. <text:span text:style-name="T25">+370</text:span> 603 24467</text:p>
            <text:p text:style-name="Standard">El. p. <text:a xlink:type="simple" xlink:href="mailto:zukauskiene@jieznovgn.lt" text:style-name="Internet_20_link" text:visited-style-name="Visited_20_Internet_20_Link"><text:span text:style-name="Internet_20_link"><text:span text:style-name="T2">zukauskiene@jieznovgn.lt</text:span></text:span></text:a></text:p>
          </table:table-cell>
        </table:table-row>
        <table:table-row table:style-name="Lentelė1.1">
          <table:table-cell table:style-name="Lentelė1.A6" office:value-type="string">
            <text:p text:style-name="P19"><text:span text:style-name="T26">Prienų bendruomenės vaikų dienos užimtumo centras</text:span><text:span text:style-name="T26"/></text:p>
          </table:table-cell>
          <table:table-cell table:style-name="Lentelė1.A6" office:value-type="string">
            <text:p text:style-name="P19"><text:a xlink:type="simple" xlink:href="mailto:prienubendruomene@gmail.com" text:style-name="Internet_20_link" text:visited-style-name="Visited_20_Internet_20_Link"><text:span text:style-name="T8">prienubendruomene@gmail.com</text:span></text:a><text:span text:style-name="T27"> </text:span><text:span text:style-name="T26"><text:s text:c="3"/></text:span><text:span text:style-name="T26"/></text:p>
            <text:p text:style-name="P32"><text:span text:style-name="T26">Tel. +370 618 21892</text:span><text:span text:style-name="T26"/></text:p>
          </table:table-cell>
          <table:table-cell table:style-name="Lentelė1.A6" office:value-type="string">
            <text:p text:style-name="P19"><text:span text:style-name="T26">Statybininkų g. 4, Prienai,</text:span><text:span text:style-name="T26"/></text:p>
            <text:p text:style-name="P19"/>
          </table:table-cell>
          <table:table-cell table:style-name="Lentelė1.A6" office:value-type="string">
            <text:p text:style-name="P26"><text:s/><text:span text:style-name="T25">Auksė Grižaitė</text:span><text:span text:style-name="T1"/></text:p>
            <text:p text:style-name="P26"><text:span text:style-name="T12">Tel. +370 604 13599</text:span><text:span text:style-name="T1"/></text:p>
            <text:p text:style-name="P5"><text:span text:style-name="T11">El.p. </text:span><text:a xlink:type="simple" xlink:href="mailto:prienubendruomene@gmail.com" text:style-name="Internet_20_link" text:visited-style-name="Visited_20_Internet_20_Link"><text:span text:style-name="T11">prienubendruomene@gmail.com</text:span></text:a><text:span text:style-name="T11"> </text:span><text:span text:style-name="T1"/></text:p>
          </table:table-cell>
        </table:table-row>
        <table:table-row table:style-name="Lentelė1.1">
          <table:table-cell table:style-name="Lentelė1.A6" office:value-type="string">
            <text:p text:style-name="P19"><text:span text:style-name="Internet_20_link"><text:span text:style-name="T28">Išlaužo seniūnijos kaimų bendruomenės šeimos dienos centras</text:span></text:span></text:p>
          </table:table-cell>
          <table:table-cell table:style-name="Lentelė1.A6" office:value-type="string">
            <text:p text:style-name="P19"><text:span text:style-name="T25">Tel. </text:span>(8 319) 48 545<text:span text:style-name="T26"/></text:p>
          </table:table-cell>
          <table:table-cell table:style-name="Lentelė1.A6" office:value-type="string">
            <text:p text:style-name="P19">Sodų g. 6A, Išlaužo k., Prienų r. sav.<text:span text:style-name="T26"/></text:p>
          </table:table-cell>
          <table:table-cell table:style-name="Lentelė1.A6" office:value-type="string">
            <text:p text:style-name="P5">Rasa Žilinskienė<text:span text:style-name="T1"/></text:p>
            <text:p text:style-name="P5"><text:span text:style-name="T11">Tel. +370 682 12646</text:span><text:span text:style-name="T1"/></text:p>
          </table:table-cell>
        </table:table-row>
        <table:table-row table:style-name="Lentelė1.1">
          <table:table-cell table:style-name="Lentelė1.A6" office:value-type="string">
            <text:p text:style-name="P19"><text:span text:style-name="T26">Bendruomeninė asociacija „Aitvaro vaikai“</text:span><text:span text:style-name="T26"/></text:p>
          </table:table-cell>
          <table:table-cell table:style-name="Lentelė1.A6" office:value-type="string">
            <text:p text:style-name="P37"><text:a xlink:type="simple" xlink:href="mailto:aitvarovaikai@gmail.com" text:style-name="Internet_20_link" text:visited-style-name="Visited_20_Internet_20_Link">aitvarovaikai@gmail.com</text:a> <text:span text:style-name="T26"/></text:p>
            <text:p text:style-name="P37">Tel. +370 674 91769<text:span text:style-name="T26"/></text:p>
          </table:table-cell>
          <table:table-cell table:style-name="Lentelė1.A6" office:value-type="string">
            <text:p text:style-name="P19">J. Basanavičiaus g. 16, Prienai,<text:span text:style-name="T26"/></text:p>
          </table:table-cell>
          <table:table-cell table:style-name="Lentelė1.A6" office:value-type="string">
            <text:p text:style-name="P5">Kristina Kundrotė<text:span text:style-name="T1"/></text:p>
            <text:p text:style-name="P11">Tel. +370 674 91769</text:p>
            <text:p text:style-name="P11">El.p. <text:a xlink:type="simple" xlink:href="mailto:aitvarovaikai@gmail.com" text:style-name="Internet_20_link" text:visited-style-name="Visited_20_Internet_20_Link">aitvarovaikai@gmail.com</text:a> </text:p>
          </table:table-cell>
        </table:table-row>
      </table:table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, Arial, 'Arial Unicode M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calibri" svg:font-family="calibri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Liberation Serif" fo:font-size="12pt" fo:language="lt" fo:country="L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ing_20_4_20_Char" style:display-name="Heading 4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ntent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cm" fo:margin-left="2cm" fo:margin-right="1.9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Įstaigos pavadinimas </dc:title>
    <dc:subject/>
    <meta:keyword/>
    <dc:description/>
    <meta:initial-creator>Laima</meta:initial-creator>
    <meta:creation-date>2012-08-21T16:19:00</meta:creation-date>
    <dc:date>2023-10-30T14:48:04.627000000</dc:date>
    <meta:print-date>2017-03-16T10:26:00</meta:print-date>
    <meta:editing-cycles>15</meta:editing-cycles>
    <meta:editing-duration>PT4H13M9S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124" meta:word-count="422" meta:character-count="2996" meta:non-whitespace-character-count="2662"/>
  </office:meta>
</office:document-meta>
</file>