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1" style:family="table">
      <style:table-properties style:width="17.013cm" fo:margin-left="0cm" table:align="left"/>
    </style:style>
    <style:style style:name="Lentelė1.A" style:family="table-column">
      <style:table-column-properties style:column-width="1.296cm"/>
    </style:style>
    <style:style style:name="Lentelė1.B" style:family="table-column">
      <style:table-column-properties style:column-width="7.394cm"/>
    </style:style>
    <style:style style:name="Lentelė1.C" style:family="table-column">
      <style:table-column-properties style:column-width="8.322cm"/>
    </style:style>
    <style:style style:name="Lentelė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1.C1" style:family="table-cell">
      <style:table-cell-properties fo:padding="0.097cm" fo:border="0.5pt solid #000000" style:writing-mode="page"/>
    </style:style>
    <style:style style:name="Lentelė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2" style:family="table">
      <style:table-properties style:width="17.013cm" fo:margin-left="0cm" table:align="left"/>
    </style:style>
    <style:style style:name="Lentelė2.A" style:family="table-column">
      <style:table-column-properties style:column-width="1.296cm"/>
    </style:style>
    <style:style style:name="Lentelė2.B" style:family="table-column">
      <style:table-column-properties style:column-width="7.394cm"/>
    </style:style>
    <style:style style:name="Lentelė2.C" style:family="table-column">
      <style:table-column-properties style:column-width="8.322cm"/>
    </style:style>
    <style:style style:name="Lentelė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2.C1" style:family="table-cell">
      <style:table-cell-properties fo:padding="0.097cm" fo:border="0.5pt solid #000000" style:writing-mode="page"/>
    </style:style>
    <style:style style:name="Lentelė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3" style:family="table">
      <style:table-properties style:width="17.013cm" fo:margin-left="0cm" table:align="left"/>
    </style:style>
    <style:style style:name="Lentelė3.A" style:family="table-column">
      <style:table-column-properties style:column-width="1.296cm"/>
    </style:style>
    <style:style style:name="Lentelė3.B" style:family="table-column">
      <style:table-column-properties style:column-width="15.716cm"/>
    </style:style>
    <style:style style:name="Lentelė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3.B1" style:family="table-cell">
      <style:table-cell-properties fo:padding="0.097cm" fo:border="0.5pt solid #000000" style:writing-mode="page"/>
    </style:style>
    <style:style style:name="Lentelė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4" style:family="table">
      <style:table-properties style:width="17.013cm" fo:margin-left="0cm" table:align="left"/>
    </style:style>
    <style:style style:name="Lentelė4.A" style:family="table-column">
      <style:table-column-properties style:column-width="1.296cm"/>
    </style:style>
    <style:style style:name="Lentelė4.B" style:family="table-column">
      <style:table-column-properties style:column-width="7.902cm"/>
    </style:style>
    <style:style style:name="Lentelė4.C" style:family="table-column">
      <style:table-column-properties style:column-width="7.814cm"/>
    </style:style>
    <style:style style:name="Lentelė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4.C1" style:family="table-cell">
      <style:table-cell-properties fo:padding="0.097cm" fo:border="0.5pt solid #000000" style:writing-mode="page"/>
    </style:style>
    <style:style style:name="Lentelė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5" style:family="table">
      <style:table-properties style:width="17.013cm" fo:margin-left="0cm" table:align="left"/>
    </style:style>
    <style:style style:name="Lentelė5.A" style:family="table-column">
      <style:table-column-properties style:column-width="1.296cm"/>
    </style:style>
    <style:style style:name="Lentelė5.B" style:family="table-column">
      <style:table-column-properties style:column-width="7.902cm"/>
    </style:style>
    <style:style style:name="Lentelė5.C" style:family="table-column">
      <style:table-column-properties style:column-width="7.814cm"/>
    </style:style>
    <style:style style:name="Lentelė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5.C1" style:family="table-cell">
      <style:table-cell-properties fo:padding="0.097cm" fo:border="0.5pt solid #000000" style:writing-mode="page"/>
    </style:style>
    <style:style style:name="Lentelė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6" style:family="table">
      <style:table-properties style:width="17.013cm" fo:margin-left="0cm" table:align="left"/>
    </style:style>
    <style:style style:name="Lentelė6.A" style:family="table-column">
      <style:table-column-properties style:column-width="1.296cm"/>
    </style:style>
    <style:style style:name="Lentelė6.B" style:family="table-column">
      <style:table-column-properties style:column-width="7.902cm"/>
    </style:style>
    <style:style style:name="Lentelė6.C" style:family="table-column">
      <style:table-column-properties style:column-width="7.814cm"/>
    </style:style>
    <style:style style:name="Lentelė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6.C1" style:family="table-cell">
      <style:table-cell-properties fo:padding="0.097cm" fo:border="0.5pt solid #000000" style:writing-mode="page"/>
    </style:style>
    <style:style style:name="Lentelė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6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7" style:family="table">
      <style:table-properties style:width="17.013cm" fo:margin-left="0cm" table:align="left"/>
    </style:style>
    <style:style style:name="Lentelė7.A" style:family="table-column">
      <style:table-column-properties style:column-width="1.296cm"/>
    </style:style>
    <style:style style:name="Lentelė7.B" style:family="table-column">
      <style:table-column-properties style:column-width="15.716cm"/>
    </style:style>
    <style:style style:name="Lentelė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7.B1" style:family="table-cell">
      <style:table-cell-properties fo:padding="0.097cm" fo:border="0.5pt solid #000000" style:writing-mode="page"/>
    </style:style>
    <style:style style:name="Lentelė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8" style:family="table">
      <style:table-properties style:width="17.013cm" fo:margin-left="0cm" table:align="left"/>
    </style:style>
    <style:style style:name="Lentelė8.A" style:family="table-column">
      <style:table-column-properties style:column-width="1.296cm"/>
    </style:style>
    <style:style style:name="Lentelė8.B" style:family="table-column">
      <style:table-column-properties style:column-width="7.902cm"/>
    </style:style>
    <style:style style:name="Lentelė8.C" style:family="table-column">
      <style:table-column-properties style:column-width="7.814cm"/>
    </style:style>
    <style:style style:name="Lentelė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8.C1" style:family="table-cell">
      <style:table-cell-properties fo:padding="0.097cm" fo:border="0.5pt solid #000000" style:writing-mode="page"/>
    </style:style>
    <style:style style:name="Lentelė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8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9" style:family="table">
      <style:table-properties style:width="17.013cm" fo:margin-left="0cm" table:align="left"/>
    </style:style>
    <style:style style:name="Lentelė9.A" style:family="table-column">
      <style:table-column-properties style:column-width="1.296cm"/>
    </style:style>
    <style:style style:name="Lentelė9.B" style:family="table-column">
      <style:table-column-properties style:column-width="7.902cm"/>
    </style:style>
    <style:style style:name="Lentelė9.C" style:family="table-column">
      <style:table-column-properties style:column-width="7.814cm"/>
    </style:style>
    <style:style style:name="Lentelė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9.C1" style:family="table-cell">
      <style:table-cell-properties fo:padding="0.097cm" fo:border="0.5pt solid #000000" style:writing-mode="page"/>
    </style:style>
    <style:style style:name="Lentelė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9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10" style:family="table">
      <style:table-properties style:width="17.013cm" fo:margin-left="0cm" table:align="left"/>
    </style:style>
    <style:style style:name="Lentelė10.A" style:family="table-column">
      <style:table-column-properties style:column-width="1.296cm"/>
    </style:style>
    <style:style style:name="Lentelė10.B" style:family="table-column">
      <style:table-column-properties style:column-width="15.716cm"/>
    </style:style>
    <style:style style:name="Lentelė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10.B1" style:family="table-cell">
      <style:table-cell-properties fo:padding="0.097cm" fo:border="0.5pt solid #000000" style:writing-mode="page"/>
    </style:style>
    <style:style style:name="Lentelė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10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1259f3" officeooo:paragraph-rsid="001259f3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259f3" officeooo:paragraph-rsid="001259f3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259f3" officeooo:paragraph-rsid="001259f3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259f3" officeooo:paragraph-rsid="001259f3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259f3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1259f3" officeooo:paragraph-rsid="001259f3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rsid="001259f3" officeooo:paragraph-rsid="001445cc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1259f3" officeooo:paragraph-rsid="00152fc9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1259f3" officeooo:paragraph-rsid="00172041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1259f3" officeooo:paragraph-rsid="00179e7f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01259f3" officeooo:paragraph-rsid="001a6cb7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officeooo:rsid="001259f3" officeooo:paragraph-rsid="001259f3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rsid="001259f3" officeooo:paragraph-rsid="001445cc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officeooo:rsid="001259f3" officeooo:paragraph-rsid="00152fc9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rsid="001259f3" officeooo:paragraph-rsid="00172041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rsid="001259f3" officeooo:paragraph-rsid="0019db68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officeooo:rsid="001259f3" officeooo:paragraph-rsid="00179e7f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rsid="001259f3" officeooo:paragraph-rsid="001948a4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1259f3" officeooo:paragraph-rsid="001259f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1259f3" officeooo:paragraph-rsid="001445cc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1259f3" officeooo:paragraph-rsid="00152fc9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1259f3" officeooo:paragraph-rsid="00172041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officeooo:rsid="001259f3" officeooo:paragraph-rsid="00179e7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1259f3" officeooo:paragraph-rsid="001a6cb7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bold" officeooo:rsid="001445cc" officeooo:paragraph-rsid="001445cc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rsid="001445cc" officeooo:paragraph-rsid="00152fc9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officeooo:rsid="001445cc" officeooo:paragraph-rsid="00172041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1445cc" officeooo:paragraph-rsid="00179e7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rsid="001a6cb7" officeooo:paragraph-rsid="001a6cb7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rsid="00152fc9" officeooo:paragraph-rsid="00152fc9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officeooo:rsid="00152fc9" officeooo:paragraph-rsid="00172041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officeooo:rsid="00152fc9" officeooo:paragraph-rsid="00179e7f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officeooo:rsid="00152fc9" officeooo:paragraph-rsid="00152fc9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officeooo:rsid="00152fc9" officeooo:paragraph-rsid="00172041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officeooo:rsid="00152fc9" officeooo:paragraph-rsid="001948a4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officeooo:rsid="00152fc9" officeooo:paragraph-rsid="00179e7f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officeooo:rsid="001445cc" officeooo:paragraph-rsid="001445cc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officeooo:rsid="001445cc" officeooo:paragraph-rsid="00152fc9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officeooo:rsid="001445cc" officeooo:paragraph-rsid="00172041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officeooo:rsid="001445cc" officeooo:paragraph-rsid="00179e7f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officeooo:rsid="001445cc" officeooo:paragraph-rsid="001a6cb7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officeooo:rsid="001ff157" officeooo:paragraph-rsid="001ff157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officeooo:rsid="0019db68" officeooo:paragraph-rsid="0019db68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officeooo:rsid="00172041" officeooo:paragraph-rsid="00172041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officeooo:rsid="00172041" officeooo:paragraph-rsid="001948a4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officeooo:rsid="00172041" officeooo:paragraph-rsid="00179e7f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officeooo:rsid="001a6cb7" officeooo:paragraph-rsid="001a6cb7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officeooo:rsid="001948a4" officeooo:paragraph-rsid="001948a4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officeooo:rsid="0026fe26" officeooo:paragraph-rsid="0026fe26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officeooo:rsid="00295c3f" officeooo:paragraph-rsid="00295c3f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officeooo:rsid="00295c3f" officeooo:paragraph-rsid="00299bb5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weight="bold" officeooo:rsid="001259f3" officeooo:paragraph-rsid="001259f3" style:font-weight-asian="bold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weight="bold" officeooo:rsid="001259f3" officeooo:paragraph-rsid="001445cc" style:font-weight-asian="bold" style:font-weight-complex="bold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weight="bold" officeooo:rsid="001259f3" officeooo:paragraph-rsid="001a6cb7" style:font-weight-asian="bold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weight="bold" officeooo:rsid="001259f3" officeooo:paragraph-rsid="00152fc9" style:font-weight-asian="bold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weight="bold" officeooo:rsid="001259f3" officeooo:paragraph-rsid="00179e7f" style:font-weight-asian="bold" style:font-weight-complex="bold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weight="bold" officeooo:rsid="001259f3" officeooo:paragraph-rsid="00172041" style:font-weight-asian="bold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weight="bold" officeooo:rsid="001259f3" officeooo:paragraph-rsid="001259f3" style:font-weight-asian="bold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weight="bold" officeooo:rsid="001259f3" officeooo:paragraph-rsid="001445cc" style:font-weight-asian="bold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weight="bold" officeooo:rsid="001259f3" officeooo:paragraph-rsid="001a6cb7" style:font-weight-asian="bold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weight="bold" officeooo:rsid="001259f3" officeooo:paragraph-rsid="00152fc9" style:font-weight-asian="bold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weight="bold" officeooo:rsid="001259f3" officeooo:paragraph-rsid="00172041" style:font-weight-asian="bold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weight="bold" officeooo:rsid="001259f3" officeooo:paragraph-rsid="00179e7f" style:font-weight-asian="bold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000000" loext:opacity="100%" style:font-name="Times New Roman" fo:font-weight="bold" officeooo:rsid="002304f5" officeooo:paragraph-rsid="002304f5" style:font-weight-asian="bold" style:font-weight-complex="bold"/>
    </style:style>
    <style:style style:name="P66" style:family="paragraph" style:parent-style-name="Standard">
      <style:paragraph-properties fo:text-align="start" style:justify-single-word="false" style:writing-mode="lr-tb"/>
      <style:text-properties style:font-name="Times New Roman" style:text-underline-style="none" officeooo:paragraph-rsid="0026fe26"/>
    </style:style>
    <style:style style:name="T1" style:family="text">
      <style:text-properties officeooo:rsid="00159b43"/>
    </style:style>
    <style:style style:name="T2" style:family="text">
      <style:text-properties officeooo:rsid="0014d4ad"/>
    </style:style>
    <style:style style:name="T3" style:family="text">
      <style:text-properties officeooo:rsid="001445cc"/>
    </style:style>
    <style:style style:name="T4" style:family="text">
      <style:text-properties officeooo:rsid="00152fc9"/>
    </style:style>
    <style:style style:name="T5" style:family="text">
      <style:text-properties officeooo:rsid="00172041"/>
    </style:style>
    <style:style style:name="T6" style:family="text">
      <style:text-properties officeooo:rsid="00179e7f"/>
    </style:style>
    <style:style style:name="T7" style:family="text">
      <style:text-properties officeooo:rsid="001948a4"/>
    </style:style>
    <style:style style:name="T8" style:family="text">
      <style:text-properties officeooo:rsid="001a6cb7"/>
    </style:style>
    <style:style style:name="T9" style:family="text">
      <style:text-properties officeooo:rsid="001e61ba"/>
    </style:style>
    <style:style style:name="T10" style:family="text">
      <style:text-properties officeooo:rsid="0022929a"/>
    </style:style>
    <style:style style:name="T11" style:family="text">
      <style:text-properties officeooo:rsid="002304f5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026fe26" style:font-weight-asian="normal" style:font-weight-complex="normal"/>
    </style:style>
    <style:style style:name="T14" style:family="text">
      <style:text-properties officeooo:rsid="002c85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PATVIRTINTA</text:p>
      <text:p text:style-name="P3"><text:tab/><text:tab/><text:tab/><text:tab/><text:tab/>Prienų rajono savivaldybės mero</text:p>
      <text:p text:style-name="P3"><text:tab/><text:tab/><text:tab/><text:tab/><text:tab/>2024 m. vasario <text:span text:style-name="T14">15</text:span> d.</text:p>
      <text:p text:style-name="P3"><text:tab/><text:tab/><text:tab/><text:tab/><text:tab/>potvarkiu Nr. <text:span text:style-name="T14">P1-47</text:span></text:p>
      <text:p text:style-name="P2"/>
      <text:p text:style-name="P2"/>
      <text:p text:style-name="P5">PRIENŲ RAJONO SAVIVALDYBĖS GERIAUSIŲ <text:span text:style-name="T10">2023 </text:span>METŲ SPORTININKŲ RINKIM<text:span text:style-name="T11">Ų</text:span></text:p>
      <text:p text:style-name="P5"><text:span text:style-name="T11">NUGALĖTOJŲ IR </text:span>NOMIN<text:span text:style-name="T11">ANTŲ</text:span> SĄRAŠAS</text:p>
      <text:p text:style-name="P6"/>
      <text:p text:style-name="P4"/>
      <text:p text:style-name="P53"><text:span text:style-name="T10">N</text:span><text:span text:style-name="T2">ominacij</text:span><text:span text:style-name="T10">a</text:span><text:span text:style-name="T2"> „Metų sportininkas“</text:span></text:p>
      <text:p text:style-name="P59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 table:style-name="TableLine2712262685408">
          <table:table-cell table:style-name="Lentelė1.A1" office:value-type="string">
            <text:p text:style-name="P20">Eil. nr. </text:p>
          </table:table-cell>
          <table:table-cell table:style-name="Lentelė1.A1" office:value-type="string">
            <text:p text:style-name="P20">Sportininkas</text:p>
          </table:table-cell>
          <table:table-cell table:style-name="Lentelė1.C1" office:value-type="string">
            <text:p text:style-name="P20">Sporto klubas, kuriam atstovauja sportininkas</text:p>
          </table:table-cell>
        </table:table-row>
        <table:table-row table:style-name="TableLine2712262684320">
          <table:table-cell table:style-name="Lentelė1.A2" office:value-type="string">
            <text:p text:style-name="P7">1.</text:p>
          </table:table-cell>
          <table:table-cell table:style-name="Lentelė1.A2" office:value-type="string">
            <text:p text:style-name="P13">Gvidas Sabeckis (nominacijos nugalėtojas)</text:p>
          </table:table-cell>
          <table:table-cell table:style-name="Lentelė1.C2" office:value-type="string">
            <text:p text:style-name="P13">Prienų aeroklubas</text:p>
          </table:table-cell>
        </table:table-row>
        <table:table-row table:style-name="TableLine2712262688400">
          <table:table-cell table:style-name="Lentelė1.A2" office:value-type="string">
            <text:p text:style-name="P7">2.</text:p>
          </table:table-cell>
          <table:table-cell table:style-name="Lentelė1.A2" office:value-type="string">
            <text:p text:style-name="P13">Paulius Bagdanavičius</text:p>
          </table:table-cell>
          <table:table-cell table:style-name="Lentelė1.C2" office:value-type="string">
            <text:p text:style-name="P50">Petankės klubas „A3 Vėtra“</text:p>
          </table:table-cell>
        </table:table-row>
        <table:table-row table:style-name="TableLine2712262681600">
          <table:table-cell table:style-name="Lentelė1.A2" office:value-type="string">
            <text:p text:style-name="P7">3.</text:p>
          </table:table-cell>
          <table:table-cell table:style-name="Lentelė1.A2" office:value-type="string">
            <text:p text:style-name="P13">Vytautas Beliūnas</text:p>
          </table:table-cell>
          <table:table-cell table:style-name="Lentelė1.C2" office:value-type="string">
            <text:p text:style-name="P13">Orientavimosi sporto klubas „Šilas“</text:p>
          </table:table-cell>
        </table:table-row>
        <table:table-row table:style-name="TableLine2712262680784">
          <table:table-cell table:style-name="Lentelė1.A2" office:value-type="string">
            <text:p text:style-name="P7">4.</text:p>
          </table:table-cell>
          <table:table-cell table:style-name="Lentelė1.A2" office:value-type="string">
            <text:p text:style-name="P13">Taironas Bukauskas</text:p>
          </table:table-cell>
          <table:table-cell table:style-name="Lentelė1.C2" office:value-type="string">
            <text:p text:style-name="P13">Prienų KKSC</text:p>
          </table:table-cell>
        </table:table-row>
        <table:table-row table:style-name="TableLine2712262696016">
          <table:table-cell table:style-name="Lentelė1.A2" office:value-type="string">
            <text:p text:style-name="P7">5.</text:p>
          </table:table-cell>
          <table:table-cell table:style-name="Lentelė1.A2" office:value-type="string">
            <text:p text:style-name="P13">Gustas Čekavičius</text:p>
          </table:table-cell>
          <table:table-cell table:style-name="Lentelė1.C2" office:value-type="string">
            <text:p text:style-name="P13">Prienų badmintono klubas</text:p>
          </table:table-cell>
        </table:table-row>
        <table:table-row table:style-name="TableLine2712262686224">
          <table:table-cell table:style-name="Lentelė1.A2" office:value-type="string">
            <text:p text:style-name="P7">6.</text:p>
          </table:table-cell>
          <table:table-cell table:style-name="Lentelė1.A2" office:value-type="string">
            <text:p text:style-name="P13">Vytautas Kamarūnas</text:p>
          </table:table-cell>
          <table:table-cell table:style-name="Lentelė1.C2" office:value-type="string">
            <text:p text:style-name="P13">Orientavimosi sporto klubas „Šilas“</text:p>
          </table:table-cell>
        </table:table-row>
        <table:table-row table:style-name="TableLine2712262697648">
          <table:table-cell table:style-name="Lentelė1.A2" office:value-type="string">
            <text:p text:style-name="P7">7.</text:p>
          </table:table-cell>
          <table:table-cell table:style-name="Lentelė1.A2" office:value-type="string">
            <text:p text:style-name="P13">Gytis Kizevičius</text:p>
          </table:table-cell>
          <table:table-cell table:style-name="Lentelė1.C2" office:value-type="string">
            <text:p text:style-name="P13">VšĮ sporto klubas „Stadionas“</text:p>
          </table:table-cell>
        </table:table-row>
        <table:table-row table:style-name="TableLine2712262681872">
          <table:table-cell table:style-name="Lentelė1.A2" office:value-type="string">
            <text:p text:style-name="P7">8.</text:p>
          </table:table-cell>
          <table:table-cell table:style-name="Lentelė1.A2" office:value-type="string">
            <text:p text:style-name="P13">Kristupas Liutkus</text:p>
          </table:table-cell>
          <table:table-cell table:style-name="Lentelė1.C2" office:value-type="string">
            <text:p text:style-name="P13">Sporto ir sveikatingumo klubas „Veiva“</text:p>
          </table:table-cell>
        </table:table-row>
        <table:table-row table:style-name="TableLine2712262691392">
          <table:table-cell table:style-name="Lentelė1.A2" office:value-type="string">
            <text:p text:style-name="P7">9.</text:p>
          </table:table-cell>
          <table:table-cell table:style-name="Lentelė1.A2" office:value-type="string">
            <text:p text:style-name="P13">Vytautas Sadauskas</text:p>
          </table:table-cell>
          <table:table-cell table:style-name="Lentelė1.C2" office:value-type="string">
            <text:p text:style-name="P13">Jiezno kultūrizmo klubas „Uola“</text:p>
          </table:table-cell>
        </table:table-row>
        <table:table-row table:style-name="TableLine2712262693840">
          <table:table-cell table:style-name="Lentelė1.A2" office:value-type="string">
            <text:p text:style-name="P7">10.</text:p>
          </table:table-cell>
          <table:table-cell table:style-name="Lentelė1.A2" office:value-type="string">
            <text:p text:style-name="P13">Matas Tamašauskas</text:p>
          </table:table-cell>
          <table:table-cell table:style-name="Lentelė1.C2" office:value-type="string">
            <text:p text:style-name="P50">Karate klubas „Mohikanas“</text:p>
          </table:table-cell>
        </table:table-row>
        <table:table-row table:style-name="TableLine2712262687584">
          <table:table-cell table:style-name="Lentelė1.A2" office:value-type="string">
            <text:p text:style-name="P7">11.</text:p>
          </table:table-cell>
          <table:table-cell table:style-name="Lentelė1.A2" office:value-type="string">
            <text:p text:style-name="P13">Raimundas Urbanavičius</text:p>
          </table:table-cell>
          <table:table-cell table:style-name="Lentelė1.C2" office:value-type="string">
            <text:p text:style-name="P51">Sportuoja individualiai</text:p>
          </table:table-cell>
        </table:table-row>
        <table:table-row table:style-name="TableLine2712262689760">
          <table:table-cell table:style-name="Lentelė1.A2" office:value-type="string">
            <text:p text:style-name="P7">12.</text:p>
          </table:table-cell>
          <table:table-cell table:style-name="Lentelė1.A2" office:value-type="string">
            <text:p text:style-name="P13">Martynas Vaitkevičius</text:p>
          </table:table-cell>
          <table:table-cell table:style-name="Lentelė1.C2" office:value-type="string">
            <text:p text:style-name="P66"><text:span text:style-name="T12">Sostinės </text:span><text:span text:style-name="T13">SC, </text:span><text:span text:style-name="T12">Šiaulių </text:span><text:span text:style-name="T13">SC</text:span><text:span text:style-name="T12"> „Atžalynas“</text:span></text:p>
          </table:table-cell>
        </table:table-row>
        <table:table-row table:style-name="TableLine2712262694112">
          <table:table-cell table:style-name="Lentelė1.A2" office:value-type="string">
            <text:p text:style-name="P7">13.</text:p>
          </table:table-cell>
          <table:table-cell table:style-name="Lentelė1.A2" office:value-type="string">
            <text:p text:style-name="P13">Emanuelis Vnęk</text:p>
          </table:table-cell>
          <table:table-cell table:style-name="Lentelė1.C2" office:value-type="string">
            <text:p text:style-name="P13">Prienų badmintono klubas</text:p>
          </table:table-cell>
        </table:table-row>
      </table:table>
      <text:p text:style-name="P59"/>
      <text:p text:style-name="P53"><text:span text:style-name="T10">Nominacija </text:span><text:span text:style-name="T2">„Metų sportinink</text:span>ė<text:span text:style-name="T2">“</text:span></text:p>
      <text:p text:style-name="P59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row table:style-name="TableLine2712262682144">
          <table:table-cell table:style-name="Lentelė2.A1" office:value-type="string">
            <text:p text:style-name="P20">Eil. nr. </text:p>
          </table:table-cell>
          <table:table-cell table:style-name="Lentelė2.A1" office:value-type="string">
            <text:p text:style-name="P20">Sportinink<text:span text:style-name="T11">ė</text:span></text:p>
          </table:table-cell>
          <table:table-cell table:style-name="Lentelė2.C1" office:value-type="string">
            <text:p text:style-name="P20">Sporto klubas, kuriam atstovauja sportinink<text:span text:style-name="T3">ė</text:span></text:p>
          </table:table-cell>
        </table:table-row>
        <table:table-row table:style-name="TableLine2712262694384">
          <table:table-cell table:style-name="Lentelė2.A2" office:value-type="string">
            <text:p text:style-name="P7">1.</text:p>
          </table:table-cell>
          <table:table-cell table:style-name="Lentelė2.A2" office:value-type="string">
            <text:p text:style-name="P13">Indrė Beliūnė (nominacijos nugalėtoja)</text:p>
          </table:table-cell>
          <table:table-cell table:style-name="Lentelė2.C2" office:value-type="string">
            <text:p text:style-name="P13">Orientavimosi sporto klubas „Šilas“</text:p>
          </table:table-cell>
        </table:table-row>
        <table:table-row table:style-name="TableLine2712262690032">
          <table:table-cell table:style-name="Lentelė2.A2" office:value-type="string">
            <text:p text:style-name="P7">2.</text:p>
          </table:table-cell>
          <table:table-cell table:style-name="Lentelė2.A2" office:value-type="string">
            <text:p text:style-name="P13">Austėja Belenavičiūtė</text:p>
          </table:table-cell>
          <table:table-cell table:style-name="Lentelė2.C2" office:value-type="string">
            <text:p text:style-name="P13">Prienų badmintono klubas</text:p>
          </table:table-cell>
        </table:table-row>
        <table:table-row table:style-name="TableLine2712262682960">
          <table:table-cell table:style-name="Lentelė2.A2" office:value-type="string">
            <text:p text:style-name="P7">3.</text:p>
          </table:table-cell>
          <table:table-cell table:style-name="Lentelė2.A2" office:value-type="string">
            <text:p text:style-name="P13">Miglė Damynaitė</text:p>
          </table:table-cell>
          <table:table-cell table:style-name="Lentelė2.C2" office:value-type="string">
            <text:p text:style-name="P13">Asociacija Sporto klubas „Lengvoji“</text:p>
          </table:table-cell>
        </table:table-row>
        <table:table-row table:style-name="TableLine2712262683232">
          <table:table-cell table:style-name="Lentelė2.A2" office:value-type="string">
            <text:p text:style-name="P7">4.</text:p>
          </table:table-cell>
          <table:table-cell table:style-name="Lentelė2.A2" office:value-type="string">
            <text:p text:style-name="P13">Deimantė Žilinskaitė</text:p>
          </table:table-cell>
          <table:table-cell table:style-name="Lentelė2.C2" office:value-type="string">
            <text:p text:style-name="P13">Asociacija Sporto klubas „Lengvoji“, <text:span text:style-name="T3">Prienų KKSC</text:span></text:p>
          </table:table-cell>
        </table:table-row>
        <table:table-row table:style-name="TableLine2712262688128">
          <table:table-cell table:style-name="Lentelė2.A2" office:value-type="string">
            <text:p text:style-name="P7">5.</text:p>
          </table:table-cell>
          <table:table-cell table:style-name="Lentelė2.A2" office:value-type="string">
            <text:p text:style-name="P13">Daniela Žilionytė</text:p>
          </table:table-cell>
          <table:table-cell table:style-name="Lentelė2.C2" office:value-type="string">
            <text:p text:style-name="P13">Prienų badmintono klubas</text:p>
          </table:table-cell>
        </table:table-row>
      </table:table>
      <text:p text:style-name="P59"/>
      <text:p text:style-name="P60"/>
      <text:p text:style-name="P60"><text:soft-page-break/><text:span text:style-name="T10">Nominacija </text:span><text:span text:style-name="T2">„Metų sport</text:span><text:span text:style-name="T3">o komanda</text:span><text:span text:style-name="T2">“ </text:span></text:p>
      <text:p text:style-name="P60"/>
      <table:table table:name="Lentelė3" table:style-name="Lentelė3">
        <table:table-column table:style-name="Lentelė3.A"/>
        <table:table-column table:style-name="Lentelė3.B"/>
        <table:table-row table:style-name="TableLine2712262681056">
          <table:table-cell table:style-name="Lentelė3.A1" office:value-type="string">
            <text:p text:style-name="P21">Eil. nr. </text:p>
          </table:table-cell>
          <table:table-cell table:style-name="Lentelė3.B1" office:value-type="string">
            <text:p text:style-name="P26">Komanda</text:p>
          </table:table-cell>
        </table:table-row>
        <table:table-row table:style-name="TableLine2712262690848">
          <table:table-cell table:style-name="Lentelė3.A2" office:value-type="string">
            <text:p text:style-name="P8">1.</text:p>
          </table:table-cell>
          <table:table-cell table:style-name="Lentelė3.B2" office:value-type="string">
            <text:p text:style-name="P13">Orientavimosi sporto klubas „Šilas“ <text:span text:style-name="T3">(nominacijos nugalėtoja</text:span><text:span text:style-name="T10">s</text:span><text:span text:style-name="T3">)</text:span></text:p>
          </table:table-cell>
        </table:table-row>
        <table:table-row table:style-name="TableLine2712262694656">
          <table:table-cell table:style-name="Lentelė3.A2" office:value-type="string">
            <text:p text:style-name="P8">2.</text:p>
          </table:table-cell>
          <table:table-cell table:style-name="Lentelė3.B2" office:value-type="string">
            <text:p text:style-name="P38">Sporto ir sveikatingumo klubo „Veiva“ dvejetas Patricija Augustaitytė ir Martynas Miklius</text:p>
          </table:table-cell>
        </table:table-row>
        <table:table-row table:style-name="TableLine2712262684864">
          <table:table-cell table:style-name="Lentelė3.A2" office:value-type="string">
            <text:p text:style-name="P8">3.</text:p>
          </table:table-cell>
          <table:table-cell table:style-name="Lentelė3.B2" office:value-type="string">
            <text:p text:style-name="P38">Prienų futbolo mokyklos merginų komanda</text:p>
          </table:table-cell>
        </table:table-row>
        <table:table-row table:style-name="TableLine2712262693024">
          <table:table-cell table:style-name="Lentelė3.A2" office:value-type="string">
            <text:p text:style-name="P8">4.</text:p>
          </table:table-cell>
          <table:table-cell table:style-name="Lentelė3.B2" office:value-type="string">
            <text:p text:style-name="P14">VšĮ sporto klub<text:span text:style-name="T9">o</text:span> „Stadionas“ <text:span text:style-name="T9">smiginio komanda</text:span></text:p>
          </table:table-cell>
        </table:table-row>
      </table:table>
      <text:p text:style-name="P60"/>
      <text:p text:style-name="P54"><text:span text:style-name="T10">Nominacija </text:span><text:span text:style-name="T2">„Metų </text:span><text:span text:style-name="T3">treneris</text:span><text:span text:style-name="T2">“ </text:span></text:p>
      <text:p text:style-name="P60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row table:style-name="TableLine2712262682416">
          <table:table-cell table:style-name="Lentelė4.A1" office:value-type="string">
            <text:p text:style-name="P21">Eil. nr. </text:p>
          </table:table-cell>
          <table:table-cell table:style-name="Lentelė4.A1" office:value-type="string">
            <text:p text:style-name="P26">Treneris</text:p>
          </table:table-cell>
          <table:table-cell table:style-name="Lentelė4.C1" office:value-type="string">
            <text:p text:style-name="P21">Sporto klubas, kuriam atstovauja <text:span text:style-name="T3">treneris</text:span></text:p>
          </table:table-cell>
        </table:table-row>
        <table:table-row table:style-name="TableLine2712262685680">
          <table:table-cell table:style-name="Lentelė4.A2" office:value-type="string">
            <text:p text:style-name="P8">1.</text:p>
          </table:table-cell>
          <table:table-cell table:style-name="Lentelė4.A2" office:value-type="string">
            <text:p text:style-name="P38">Giedrė Vaitauskienė (nominacijos nugalėtoja)</text:p>
          </table:table-cell>
          <table:table-cell table:style-name="Lentelė4.C2" office:value-type="string">
            <text:p text:style-name="P14">Prienų <text:span text:style-name="T3">KKSC</text:span></text:p>
          </table:table-cell>
        </table:table-row>
        <table:table-row table:style-name="TableLine2712262696832">
          <table:table-cell table:style-name="Lentelė4.A2" office:value-type="string">
            <text:p text:style-name="P8">2.</text:p>
          </table:table-cell>
          <table:table-cell table:style-name="Lentelė4.A2" office:value-type="string">
            <text:p text:style-name="P38">Pijus Andrijauskas</text:p>
          </table:table-cell>
          <table:table-cell table:style-name="Lentelė4.C2" office:value-type="string">
            <text:p text:style-name="P14">Prienų <text:span text:style-name="T3">KKSC</text:span></text:p>
          </table:table-cell>
        </table:table-row>
        <table:table-row table:style-name="TableLine2712262706896">
          <table:table-cell table:style-name="Lentelė4.A2" office:value-type="string">
            <text:p text:style-name="P8">3.</text:p>
          </table:table-cell>
          <table:table-cell table:style-name="Lentelė4.A2" office:value-type="string">
            <text:p text:style-name="P38">Audronis Deltuva</text:p>
          </table:table-cell>
          <table:table-cell table:style-name="Lentelė4.C2" office:value-type="string">
            <text:p text:style-name="P14">Orientavimosi sporto klubas „Šilas“</text:p>
          </table:table-cell>
        </table:table-row>
        <table:table-row table:style-name="TableLine2712262712880">
          <table:table-cell table:style-name="Lentelė4.A2" office:value-type="string">
            <text:p text:style-name="P8">4.</text:p>
          </table:table-cell>
          <table:table-cell table:style-name="Lentelė4.A2" office:value-type="string">
            <text:p text:style-name="P38">Lijana Ežerskytė</text:p>
          </table:table-cell>
          <table:table-cell table:style-name="Lentelė4.C2" office:value-type="string">
            <text:p text:style-name="P50">Kovos menų ir sporto asociacija „KIME“</text:p>
          </table:table-cell>
        </table:table-row>
        <table:table-row table:style-name="TableLine2712262702544">
          <table:table-cell table:style-name="Lentelė4.A2" office:value-type="string">
            <text:p text:style-name="P8">5.</text:p>
          </table:table-cell>
          <table:table-cell table:style-name="Lentelė4.A2" office:value-type="string">
            <text:p text:style-name="P38">Dalius Juodsnukis</text:p>
          </table:table-cell>
          <table:table-cell table:style-name="Lentelė4.C2" office:value-type="string">
            <text:p text:style-name="P14">Prienų badmintono klubas</text:p>
          </table:table-cell>
        </table:table-row>
        <table:table-row table:style-name="TableLine2712262702816">
          <table:table-cell table:style-name="Lentelė4.A2" office:value-type="string">
            <text:p text:style-name="P8">6.</text:p>
          </table:table-cell>
          <table:table-cell table:style-name="Lentelė4.A2" office:value-type="string">
            <text:p text:style-name="P38">Kristina Kuzmickienė</text:p>
          </table:table-cell>
          <table:table-cell table:style-name="Lentelė4.C2" office:value-type="string">
            <text:p text:style-name="P14">Asociacija Sporto klubas „Lengvoji“, <text:span text:style-name="T3">Prienų KKSC</text:span></text:p>
          </table:table-cell>
        </table:table-row>
        <table:table-row table:style-name="TableLine2712262701184">
          <table:table-cell table:style-name="Lentelė4.A2" office:value-type="string">
            <text:p text:style-name="P8">7.</text:p>
          </table:table-cell>
          <table:table-cell table:style-name="Lentelė4.A2" office:value-type="string">
            <text:p text:style-name="P38">Daiva Macijauskienė</text:p>
          </table:table-cell>
          <table:table-cell table:style-name="Lentelė4.C2" office:value-type="string">
            <text:p text:style-name="P14">Sporto ir sveikatingumo klubas „Veiva“</text:p>
          </table:table-cell>
        </table:table-row>
        <table:table-row table:style-name="TableLine2712262710976">
          <table:table-cell table:style-name="Lentelė4.A2" office:value-type="string">
            <text:p text:style-name="P8">8.</text:p>
          </table:table-cell>
          <table:table-cell table:style-name="Lentelė4.A2" office:value-type="string">
            <text:p text:style-name="P38">Simona Stančikaitė</text:p>
          </table:table-cell>
          <table:table-cell table:style-name="Lentelė4.C2" office:value-type="string">
            <text:p text:style-name="P38">Prienų KKSC</text:p>
          </table:table-cell>
        </table:table-row>
        <table:table-row table:style-name="TableLine2712262703904">
          <table:table-cell table:style-name="Lentelė4.A2" office:value-type="string">
            <text:p text:style-name="P8">9.</text:p>
          </table:table-cell>
          <table:table-cell table:style-name="Lentelė4.A2" office:value-type="string">
            <text:p text:style-name="P38">Kristina Sukockytė</text:p>
          </table:table-cell>
          <table:table-cell table:style-name="Lentelė4.C2" office:value-type="string">
            <text:p text:style-name="P14">Orientavimosi sporto klubas „Šilas“</text:p>
          </table:table-cell>
        </table:table-row>
      </table:table>
      <text:p text:style-name="P60"/>
      <text:p text:style-name="P54"><text:span text:style-name="T10">Nominacija</text:span><text:span text:style-name="T1"> </text:span><text:span text:style-name="T2">„Metų </text:span><text:span text:style-name="T3">jaunasis sportininkas</text:span><text:span text:style-name="T2">“ </text:span></text:p>
      <text:p text:style-name="P60"/>
      <table:table table:name="Lentelė5" table:style-name="Lentelė5">
        <table:table-column table:style-name="Lentelė5.A"/>
        <table:table-column table:style-name="Lentelė5.B"/>
        <table:table-column table:style-name="Lentelė5.C"/>
        <table:table-row table:style-name="TableLine2712262695744">
          <table:table-cell table:style-name="Lentelė5.A1" office:value-type="string">
            <text:p text:style-name="P21">Eil. nr. </text:p>
          </table:table-cell>
          <table:table-cell table:style-name="Lentelė5.A1" office:value-type="string">
            <text:p text:style-name="P26">Sportininkas</text:p>
          </table:table-cell>
          <table:table-cell table:style-name="Lentelė5.C1" office:value-type="string">
            <text:p text:style-name="P21">Sporto klubas, kuriam atstovauja <text:span text:style-name="T3">sportininkas</text:span></text:p>
          </table:table-cell>
        </table:table-row>
        <table:table-row table:style-name="TableLine2712262704992">
          <table:table-cell table:style-name="Lentelė5.A2" office:value-type="string">
            <text:p text:style-name="P8">1.</text:p>
          </table:table-cell>
          <table:table-cell table:style-name="Lentelė5.A2" office:value-type="string">
            <text:p text:style-name="P38"><text:span text:style-name="T4">Dominykas Visockas</text:span> (nominacijos nugalėtoja<text:span text:style-name="T4">s</text:span>)</text:p>
          </table:table-cell>
          <table:table-cell table:style-name="Lentelė5.C2" office:value-type="string">
            <text:p text:style-name="P14"><text:span text:style-name="T4">Asociacija sporto klubas „Marlinas“, </text:span>Prienų <text:span text:style-name="T3">KKSC</text:span></text:p>
          </table:table-cell>
        </table:table-row>
        <table:table-row table:style-name="TableLine2712262711248">
          <table:table-cell table:style-name="Lentelė5.A2" office:value-type="string">
            <text:p text:style-name="P8">2.</text:p>
          </table:table-cell>
          <table:table-cell table:style-name="Lentelė5.A2" office:value-type="string">
            <text:p text:style-name="P34">Antanas Arlauskas</text:p>
          </table:table-cell>
          <table:table-cell table:style-name="Lentelė5.C2" office:value-type="string">
            <text:p text:style-name="P15">Orientavimosi sporto klubas „Šilas“</text:p>
          </table:table-cell>
        </table:table-row>
        <table:table-row table:style-name="TableLine2712262700368">
          <table:table-cell table:style-name="Lentelė5.A2" office:value-type="string">
            <text:p text:style-name="P8">3.</text:p>
          </table:table-cell>
          <table:table-cell table:style-name="Lentelė5.A2" office:value-type="string">
            <text:p text:style-name="P34">Domas Barauskas</text:p>
          </table:table-cell>
          <table:table-cell table:style-name="Lentelė5.C2" office:value-type="string">
            <text:p text:style-name="P15">VšĮ sporto klubas „Stadionas“</text:p>
          </table:table-cell>
        </table:table-row>
        <table:table-row table:style-name="TableLine2712262699552">
          <table:table-cell table:style-name="Lentelė5.A2" office:value-type="string">
            <text:p text:style-name="P8">4.</text:p>
          </table:table-cell>
          <table:table-cell table:style-name="Lentelė5.A2" office:value-type="string">
            <text:p text:style-name="P34">Arnas Jarmalauskas</text:p>
          </table:table-cell>
          <table:table-cell table:style-name="Lentelė5.C2" office:value-type="string">
            <text:p text:style-name="P15">Prienų badmintono klubas</text:p>
          </table:table-cell>
        </table:table-row>
        <table:table-row table:style-name="TableLine2712262711520">
          <table:table-cell table:style-name="Lentelė5.A2" office:value-type="string">
            <text:p text:style-name="P8">5.</text:p>
          </table:table-cell>
          <table:table-cell table:style-name="Lentelė5.A2" office:value-type="string">
            <text:p text:style-name="P34">Aurimas Kubilius</text:p>
          </table:table-cell>
          <table:table-cell table:style-name="Lentelė5.C2" office:value-type="string">
            <text:p text:style-name="P50">Kovos menų ir sporto asociacija „KIME“</text:p>
          </table:table-cell>
        </table:table-row>
        <table:table-row table:style-name="TableLine2712262699824">
          <table:table-cell table:style-name="Lentelė5.A2" office:value-type="string">
            <text:p text:style-name="P8">6.</text:p>
          </table:table-cell>
          <table:table-cell table:style-name="Lentelė5.A2" office:value-type="string">
            <text:p text:style-name="P34">Augustas Sipavičius</text:p>
          </table:table-cell>
          <table:table-cell table:style-name="Lentelė5.C2" office:value-type="string">
            <text:p text:style-name="P43">Prienų KKSC</text:p>
          </table:table-cell>
        </table:table-row>
        <table:table-row table:style-name="TableLine2712262700640">
          <table:table-cell table:style-name="Lentelė5.A2" office:value-type="string">
            <text:p text:style-name="P8">7.</text:p>
          </table:table-cell>
          <table:table-cell table:style-name="Lentelė5.A2" office:value-type="string">
            <text:p text:style-name="P34">Tautvydas Stanaitis</text:p>
          </table:table-cell>
          <table:table-cell table:style-name="Lentelė5.C2" office:value-type="string">
            <text:p text:style-name="P15">Prienų badmintono klubas</text:p>
          </table:table-cell>
        </table:table-row>
        <table:table-row table:style-name="TableLine2712262699008">
          <table:table-cell table:style-name="Lentelė5.A2" office:value-type="string">
            <text:p text:style-name="P8">8.</text:p>
          </table:table-cell>
          <table:table-cell table:style-name="Lentelė5.A2" office:value-type="string">
            <text:p text:style-name="P34">Vytenis Tamašauskas</text:p>
          </table:table-cell>
          <table:table-cell table:style-name="Lentelė5.C2" office:value-type="string">
            <text:p text:style-name="P50">Karate klubas „Mohikanas“</text:p>
          </table:table-cell>
        </table:table-row>
      </table:table>
      <text:p text:style-name="P60"/>
      <text:p text:style-name="P60"/>
      <text:p text:style-name="P56"><text:soft-page-break/><text:span text:style-name="T10">Nominacija </text:span><text:span text:style-name="T2">„Metų </text:span><text:span text:style-name="T3">jaun</text:span><text:span text:style-name="T4">oji</text:span><text:span text:style-name="T3"> sportinink</text:span><text:span text:style-name="T4">ė</text:span><text:span text:style-name="T2">“ </text:span></text:p>
      <text:p text:style-name="P62"/>
      <table:table table:name="Lentelė6" table:style-name="Lentelė6">
        <table:table-column table:style-name="Lentelė6.A"/>
        <table:table-column table:style-name="Lentelė6.B"/>
        <table:table-column table:style-name="Lentelė6.C"/>
        <table:table-row table:style-name="TableLine2712262702272">
          <table:table-cell table:style-name="Lentelė6.A1" office:value-type="string">
            <text:p text:style-name="P22">Eil. nr. </text:p>
          </table:table-cell>
          <table:table-cell table:style-name="Lentelė6.A1" office:value-type="string">
            <text:p text:style-name="P27">Sportinink<text:span text:style-name="T4">ė</text:span></text:p>
          </table:table-cell>
          <table:table-cell table:style-name="Lentelė6.C1" office:value-type="string">
            <text:p text:style-name="P22">Sporto klubas, kuriam atstovauja <text:span text:style-name="T3">sportinink</text:span><text:span text:style-name="T4">ė</text:span></text:p>
          </table:table-cell>
        </table:table-row>
        <table:table-row table:style-name="TableLine2712262704448">
          <table:table-cell table:style-name="Lentelė6.A2" office:value-type="string">
            <text:p text:style-name="P9">1.</text:p>
          </table:table-cell>
          <table:table-cell table:style-name="Lentelė6.A2" office:value-type="string">
            <text:p text:style-name="P39"><text:span text:style-name="T4">Ieva Sadauskaitė</text:span> (nominacijos nugalėtoja)</text:p>
          </table:table-cell>
          <table:table-cell table:style-name="Lentelė6.C2" office:value-type="string">
            <text:p text:style-name="P15">Prienų <text:span text:style-name="T3">KKSC</text:span></text:p>
          </table:table-cell>
        </table:table-row>
        <table:table-row table:style-name="TableLine2712262710432">
          <table:table-cell table:style-name="Lentelė6.A2" office:value-type="string">
            <text:p text:style-name="P9">2.</text:p>
          </table:table-cell>
          <table:table-cell table:style-name="Lentelė6.A2" office:value-type="string">
            <text:p text:style-name="P34">Raminta Alaveckaitė</text:p>
          </table:table-cell>
          <table:table-cell table:style-name="Lentelė6.C2" office:value-type="string">
            <text:p text:style-name="P50">Karate klubas „Mohikanas“</text:p>
          </table:table-cell>
        </table:table-row>
        <table:table-row table:style-name="TableLine2712262705536">
          <table:table-cell table:style-name="Lentelė6.A2" office:value-type="string">
            <text:p text:style-name="P9">3.</text:p>
          </table:table-cell>
          <table:table-cell table:style-name="Lentelė6.A2" office:value-type="string">
            <text:p text:style-name="P34">Deimantė Akelaitytė</text:p>
          </table:table-cell>
          <table:table-cell table:style-name="Lentelė6.C2" office:value-type="string">
            <text:p text:style-name="P15">Prienų <text:span text:style-name="T3">KKSC</text:span></text:p>
          </table:table-cell>
        </table:table-row>
        <table:table-row table:style-name="TableLine2712262712608">
          <table:table-cell table:style-name="Lentelė6.A2" office:value-type="string">
            <text:p text:style-name="P9">4.</text:p>
          </table:table-cell>
          <table:table-cell table:style-name="Lentelė6.A2" office:value-type="string">
            <text:p text:style-name="P34">Augustė Barštytė</text:p>
          </table:table-cell>
          <table:table-cell table:style-name="Lentelė6.C2" office:value-type="string">
            <text:p text:style-name="P34">Prienų KKSC</text:p>
          </table:table-cell>
        </table:table-row>
        <table:table-row table:style-name="TableLine2712262708800">
          <table:table-cell table:style-name="Lentelė6.A2" office:value-type="string">
            <text:p text:style-name="P9">5.</text:p>
          </table:table-cell>
          <table:table-cell table:style-name="Lentelė6.A2" office:value-type="string">
            <text:p text:style-name="P34">Miglė Bartusevičiūtė</text:p>
          </table:table-cell>
          <table:table-cell table:style-name="Lentelė6.C2" office:value-type="string">
            <text:p text:style-name="P34">Prienų KKSC</text:p>
          </table:table-cell>
        </table:table-row>
        <table:table-row table:style-name="TableLine2712262713696">
          <table:table-cell table:style-name="Lentelė6.A2" office:value-type="string">
            <text:p text:style-name="P9">6.</text:p>
          </table:table-cell>
          <table:table-cell table:style-name="Lentelė6.A2" office:value-type="string">
            <text:p text:style-name="P34">Luka Daraškevičiūtė</text:p>
          </table:table-cell>
          <table:table-cell table:style-name="Lentelė6.C2" office:value-type="string">
            <text:p text:style-name="P15"><text:span text:style-name="T4">Asociacija sporto klubas „Marlinas“, </text:span>Prienų <text:span text:style-name="T3">KKSC</text:span></text:p>
          </table:table-cell>
        </table:table-row>
        <table:table-row table:style-name="TableLine2712262707168">
          <table:table-cell table:style-name="Lentelė6.A2" office:value-type="string">
            <text:p text:style-name="P9">7.</text:p>
          </table:table-cell>
          <table:table-cell table:style-name="Lentelė6.A2" office:value-type="string">
            <text:p text:style-name="P34">Aistė Dobilaitė</text:p>
          </table:table-cell>
          <table:table-cell table:style-name="Lentelė6.C2" office:value-type="string">
            <text:p text:style-name="P34">Prienų KKSC</text:p>
          </table:table-cell>
        </table:table-row>
        <table:table-row table:style-name="TableLine2712262705808">
          <table:table-cell table:style-name="Lentelė6.A2" office:value-type="string">
            <text:p text:style-name="P9">8.</text:p>
          </table:table-cell>
          <table:table-cell table:style-name="Lentelė6.A2" office:value-type="string">
            <text:p text:style-name="P34">Ieva Jasukaitytė</text:p>
          </table:table-cell>
          <table:table-cell table:style-name="Lentelė6.C2" office:value-type="string">
            <text:p text:style-name="P34">Prienų KKSC</text:p>
          </table:table-cell>
        </table:table-row>
        <table:table-row table:style-name="TableLine2712262713968">
          <table:table-cell table:style-name="Lentelė6.A2" office:value-type="string">
            <text:p text:style-name="P31">9.</text:p>
          </table:table-cell>
          <table:table-cell table:style-name="Lentelė6.A2" office:value-type="string">
            <text:p text:style-name="P34">Goda Kėvalaitė</text:p>
          </table:table-cell>
          <table:table-cell table:style-name="Lentelė6.C2" office:value-type="string">
            <text:p text:style-name="P50">Kovos menų ir sporto asociacija „KIME“</text:p>
          </table:table-cell>
        </table:table-row>
        <table:table-row table:style-name="TableLine2712262701456">
          <table:table-cell table:style-name="Lentelė6.A2" office:value-type="string">
            <text:p text:style-name="P31">10.</text:p>
          </table:table-cell>
          <table:table-cell table:style-name="Lentelė6.A2" office:value-type="string">
            <text:p text:style-name="P34">Akvilė Šiugždinytė</text:p>
          </table:table-cell>
          <table:table-cell table:style-name="Lentelė6.C2" office:value-type="string">
            <text:p text:style-name="P34">Prienų KKSC</text:p>
          </table:table-cell>
        </table:table-row>
        <table:table-row table:style-name="TableLine2712262711792">
          <table:table-cell table:style-name="Lentelė6.A2" office:value-type="string">
            <text:p text:style-name="P31">11.</text:p>
          </table:table-cell>
          <table:table-cell table:style-name="Lentelė6.A2" office:value-type="string">
            <text:p text:style-name="P34">Vanesa Vaitkutė</text:p>
          </table:table-cell>
          <table:table-cell table:style-name="Lentelė6.C2" office:value-type="string">
            <text:p text:style-name="P34">Prienų KKSC</text:p>
          </table:table-cell>
        </table:table-row>
        <table:table-row table:style-name="TableLine2712262704720">
          <table:table-cell table:style-name="Lentelė6.A2" office:value-type="string">
            <text:p text:style-name="P31">12.</text:p>
          </table:table-cell>
          <table:table-cell table:style-name="Lentelė6.A2" office:value-type="string">
            <text:p text:style-name="P34">Austė Vaškytė</text:p>
          </table:table-cell>
          <table:table-cell table:style-name="Lentelė6.C2" office:value-type="string">
            <text:p text:style-name="P15">Prienų badmintono klubas</text:p>
          </table:table-cell>
        </table:table-row>
        <table:table-row table:style-name="TableLine2712262714512">
          <table:table-cell table:style-name="Lentelė6.A2" office:value-type="string">
            <text:p text:style-name="P31">13.</text:p>
          </table:table-cell>
          <table:table-cell table:style-name="Lentelė6.A2" office:value-type="string">
            <text:p text:style-name="P34">Miglė Žukauskaitė</text:p>
          </table:table-cell>
          <table:table-cell table:style-name="Lentelė6.C2" office:value-type="string">
            <text:p text:style-name="P15">Prienų badmintono klubas</text:p>
          </table:table-cell>
        </table:table-row>
        <table:table-row table:style-name="TableLine2712262701728">
          <table:table-cell table:style-name="Lentelė6.A2" office:value-type="string">
            <text:p text:style-name="P31">14.</text:p>
          </table:table-cell>
          <table:table-cell table:style-name="Lentelė6.A2" office:value-type="string">
            <text:p text:style-name="P34">Agota Žuklytė</text:p>
          </table:table-cell>
          <table:table-cell table:style-name="Lentelė6.C2" office:value-type="string">
            <text:p text:style-name="P15">Prienų <text:span text:style-name="T3">KKSC</text:span></text:p>
          </table:table-cell>
        </table:table-row>
      </table:table>
      <text:p text:style-name="P62"/>
      <text:p text:style-name="P62"><text:span text:style-name="T10">Nominacija</text:span><text:span text:style-name="T1"> </text:span><text:span text:style-name="T2">„Metų </text:span><text:span text:style-name="T4">jaunimo</text:span><text:span text:style-name="T2"> sport</text:span><text:span text:style-name="T3">o komanda</text:span><text:span text:style-name="T2">“ </text:span></text:p>
      <text:p text:style-name="P62"/>
      <table:table table:name="Lentelė7" table:style-name="Lentelė7">
        <table:table-column table:style-name="Lentelė7.A"/>
        <table:table-column table:style-name="Lentelė7.B"/>
        <table:table-row table:style-name="TableLine2712262698464">
          <table:table-cell table:style-name="Lentelė7.A1" office:value-type="string">
            <text:p text:style-name="P22">Eil. nr. </text:p>
          </table:table-cell>
          <table:table-cell table:style-name="Lentelė7.B1" office:value-type="string">
            <text:p text:style-name="P27">Komanda</text:p>
          </table:table-cell>
        </table:table-row>
        <table:table-row table:style-name="TableLine2712262706624">
          <table:table-cell table:style-name="Lentelė7.A2" office:value-type="string">
            <text:p text:style-name="P9">1.</text:p>
          </table:table-cell>
          <table:table-cell table:style-name="Lentelė7.B2" office:value-type="string">
            <text:p text:style-name="P34">Prienų KKSC aerobinės gimnastikos grupinio pratimo penketukas: Miglė Damynaitė, Luknė Matusevičiūtė, Ieva Vaitkutė, Austėja Šeškutė, Austėja Žukauskaitė</text:p>
            <text:p text:style-name="P39">(nominacijos nugalėtoja)</text:p>
          </table:table-cell>
        </table:table-row>
        <table:table-row table:style-name="TableLine2712262707984">
          <table:table-cell table:style-name="Lentelė7.A2" office:value-type="string">
            <text:p text:style-name="P9">2.</text:p>
          </table:table-cell>
          <table:table-cell table:style-name="Lentelė7.B2" office:value-type="string">
            <text:p text:style-name="P34">Prienų KKSC aerobinės gimnastikos grupinio pratimo penketukas: Amelija Šiugždinytė, Augusta Djačenkaitė, Liepa Dudinskaitė, Mingailė Rasimaitė, Rugilė Čiukšytė, Ūla Genevičiūtė</text:p>
          </table:table-cell>
        </table:table-row>
        <table:table-row table:style-name="TableLine2712262708256">
          <table:table-cell table:style-name="Lentelė7.A2" office:value-type="string">
            <text:p text:style-name="P9">3.</text:p>
          </table:table-cell>
          <table:table-cell table:style-name="Lentelė7.B2" office:value-type="string">
            <text:p text:style-name="P34">Prienų KKSC šokio aerobikos komanda: Aušrinė Bakaitė, Viltė Martusevičiūtė, Kamilė Žilionytė, Martyna Sidaravičiūtė, Guosnė Genevičiūtė, Eglė Vaitkutė, Fausta Lučiauskaitė, Gabrielė Barštytė</text:p>
          </table:table-cell>
        </table:table-row>
        <table:table-row table:style-name="TableLine2712262698192">
          <table:table-cell table:style-name="Lentelė7.A2" office:value-type="string">
            <text:p text:style-name="P9">4.</text:p>
          </table:table-cell>
          <table:table-cell table:style-name="Lentelė7.B2" office:value-type="string">
            <text:p text:style-name="P34">Prienų r. Veiverių Tomo Žilinsko gimnazijos svarsčių kilnojimo komanda</text:p>
          </table:table-cell>
        </table:table-row>
      </table:table>
      <text:p text:style-name="P62"/>
      <text:p text:style-name="P58"/>
      <text:p text:style-name="P63"/>
      <text:p text:style-name="P63"/>
      <text:p text:style-name="P63"/>
      <text:p text:style-name="P63"/>
      <text:p text:style-name="P63"/>
      <text:p text:style-name="P63"><text:soft-page-break/><text:span text:style-name="T10">Nominacija </text:span><text:span text:style-name="T2">„Metų </text:span><text:span text:style-name="T5">atradimas</text:span><text:span text:style-name="T2">“ </text:span></text:p>
      <text:p text:style-name="P63"/>
      <table:table table:name="Lentelė8" table:style-name="Lentelė8">
        <table:table-column table:style-name="Lentelė8.A"/>
        <table:table-column table:style-name="Lentelė8.B"/>
        <table:table-column table:style-name="Lentelė8.C"/>
        <table:table-row table:style-name="TableLine2712262709072">
          <table:table-cell table:style-name="Lentelė8.A1" office:value-type="string">
            <text:p text:style-name="P23">Eil. nr. </text:p>
          </table:table-cell>
          <table:table-cell table:style-name="Lentelė8.A1" office:value-type="string">
            <text:p text:style-name="P28">Sportinink<text:span text:style-name="T5">as</text:span></text:p>
          </table:table-cell>
          <table:table-cell table:style-name="Lentelė8.C1" office:value-type="string">
            <text:p text:style-name="P23">Sporto klubas, kuriam atstovauja <text:span text:style-name="T3">sportinink</text:span><text:span text:style-name="T5">as</text:span></text:p>
          </table:table-cell>
        </table:table-row>
        <table:table-row table:style-name="TableLine2712262709344">
          <table:table-cell table:style-name="Lentelė8.A2" office:value-type="string">
            <text:p text:style-name="P10">1.</text:p>
          </table:table-cell>
          <table:table-cell table:style-name="Lentelė8.A2" office:value-type="string">
            <text:p text:style-name="P40"><text:span text:style-name="T5">Vytautė Jasionytė</text:span> (nominacijos nugalėtoja)</text:p>
          </table:table-cell>
          <table:table-cell table:style-name="Lentelė8.C2" office:value-type="string">
            <text:p text:style-name="P16">Prienų <text:span text:style-name="T3">KKSC</text:span></text:p>
          </table:table-cell>
        </table:table-row>
        <table:table-row table:style-name="TableLine2712262729744">
          <table:table-cell table:style-name="Lentelė8.A2" office:value-type="string">
            <text:p text:style-name="P10">2.</text:p>
          </table:table-cell>
          <table:table-cell table:style-name="Lentelė8.A2" office:value-type="string">
            <text:p text:style-name="P44">Matas Balnanosis</text:p>
          </table:table-cell>
          <table:table-cell table:style-name="Lentelė8.C2" office:value-type="string">
            <text:p text:style-name="P17"><text:span text:style-name="T4">Asociacija sporto klubas „Marlinas“, </text:span>Prienų <text:span text:style-name="T3">KKSC</text:span></text:p>
          </table:table-cell>
        </table:table-row>
        <table:table-row table:style-name="TableLine2712262726480">
          <table:table-cell table:style-name="Lentelė8.A2" office:value-type="string">
            <text:p text:style-name="P10">3.</text:p>
          </table:table-cell>
          <table:table-cell table:style-name="Lentelė8.A2" office:value-type="string">
            <text:p text:style-name="P45">Kamilė Barščevičiūtė</text:p>
          </table:table-cell>
          <table:table-cell table:style-name="Lentelė8.C2" office:value-type="string">
            <text:p text:style-name="P16">Prienų <text:span text:style-name="T3">KKSC</text:span></text:p>
          </table:table-cell>
        </table:table-row>
        <table:table-row table:style-name="TableLine2712262715328">
          <table:table-cell table:style-name="Lentelė8.A2" office:value-type="string">
            <text:p text:style-name="P10">4.</text:p>
          </table:table-cell>
          <table:table-cell table:style-name="Lentelė8.A2" office:value-type="string">
            <text:p text:style-name="P45">Dominykas Drivinskas</text:p>
          </table:table-cell>
          <table:table-cell table:style-name="Lentelė8.C2" office:value-type="string">
            <text:p text:style-name="P45">Prienų badmintono klubas</text:p>
          </table:table-cell>
        </table:table-row>
        <table:table-row table:style-name="TableLine2712262730832">
          <table:table-cell table:style-name="Lentelė8.A2" office:value-type="string">
            <text:p text:style-name="P10">5.</text:p>
          </table:table-cell>
          <table:table-cell table:style-name="Lentelė8.A2" office:value-type="string">
            <text:p text:style-name="P45">Vilius Klebauskas</text:p>
          </table:table-cell>
          <table:table-cell table:style-name="Lentelė8.C2" office:value-type="string">
            <text:p text:style-name="P50">Karate klubas „Mohikanas“</text:p>
          </table:table-cell>
        </table:table-row>
        <table:table-row table:style-name="TableLine2712262723760">
          <table:table-cell table:style-name="Lentelė8.A2" office:value-type="string">
            <text:p text:style-name="P10">6.</text:p>
          </table:table-cell>
          <table:table-cell table:style-name="Lentelė8.A2" office:value-type="string">
            <text:p text:style-name="P45">Ieva Kreivėnaitė</text:p>
          </table:table-cell>
          <table:table-cell table:style-name="Lentelė8.C2" office:value-type="string">
            <text:p text:style-name="P35">Prienų KKSC</text:p>
          </table:table-cell>
        </table:table-row>
        <table:table-row table:style-name="TableLine2712262728112">
          <table:table-cell table:style-name="Lentelė8.A2" office:value-type="string">
            <text:p text:style-name="P10">7.</text:p>
          </table:table-cell>
          <table:table-cell table:style-name="Lentelė8.A2" office:value-type="string">
            <text:p text:style-name="P45">Urtė Lakavičiūtė</text:p>
          </table:table-cell>
          <table:table-cell table:style-name="Lentelė8.C2" office:value-type="string">
            <text:p text:style-name="P52">Sportuoja individualiai</text:p>
          </table:table-cell>
        </table:table-row>
        <table:table-row table:style-name="TableLine2712262718864">
          <table:table-cell table:style-name="Lentelė8.A2" office:value-type="string">
            <text:p text:style-name="P10">8.</text:p>
          </table:table-cell>
          <table:table-cell table:style-name="Lentelė8.A2" office:value-type="string">
            <text:p text:style-name="P45">Andrius Martusevičius</text:p>
          </table:table-cell>
          <table:table-cell table:style-name="Lentelė8.C2" office:value-type="string">
            <text:p text:style-name="P45">Prienų badmintono klubas</text:p>
          </table:table-cell>
        </table:table-row>
        <table:table-row table:style-name="TableLine2712262715872">
          <table:table-cell table:style-name="Lentelė8.A2" office:value-type="string">
            <text:p text:style-name="P32">9.</text:p>
          </table:table-cell>
          <table:table-cell table:style-name="Lentelė8.A2" office:value-type="string">
            <text:p text:style-name="P45">Nedas Šiupienius</text:p>
          </table:table-cell>
          <table:table-cell table:style-name="Lentelė8.C2" office:value-type="string">
            <text:p text:style-name="P50">Kovos menų ir sporto asociacija „KIME“</text:p>
          </table:table-cell>
        </table:table-row>
        <table:table-row table:style-name="TableLine2712262731376">
          <table:table-cell table:style-name="Lentelė8.A2" office:value-type="string">
            <text:p text:style-name="P32">10.</text:p>
          </table:table-cell>
          <table:table-cell table:style-name="Lentelė8.A2" office:value-type="string">
            <text:p text:style-name="P45">Vanesa Vaitkutė</text:p>
          </table:table-cell>
          <table:table-cell table:style-name="Lentelė8.C2" office:value-type="string">
            <text:p text:style-name="P35">Prienų KKSC</text:p>
          </table:table-cell>
        </table:table-row>
        <table:table-row table:style-name="TableLine2712262720224">
          <table:table-cell table:style-name="Lentelė8.A2" office:value-type="string">
            <text:p text:style-name="P32">11.</text:p>
          </table:table-cell>
          <table:table-cell table:style-name="Lentelė8.A2" office:value-type="string">
            <text:p text:style-name="P45">Dominykas Visockas</text:p>
          </table:table-cell>
          <table:table-cell table:style-name="Lentelė8.C2" office:value-type="string">
            <text:p text:style-name="P16"><text:span text:style-name="T4">Asociacija sporto klubas „Marlinas“, </text:span>Prienų <text:span text:style-name="T3">KKSC</text:span></text:p>
          </table:table-cell>
        </table:table-row>
        <table:table-row table:style-name="TableLine2712262721040">
          <table:table-cell table:style-name="Lentelė8.A2" office:value-type="string">
            <text:p text:style-name="P32">12.</text:p>
          </table:table-cell>
          <table:table-cell table:style-name="Lentelė8.A2" office:value-type="string">
            <text:p text:style-name="P16"><text:span text:style-name="T4">Prienų KKSC aerobinės gimnastikos grupinio pratimo penketukas: </text:span><text:span text:style-name="T5">Adrija Ignatavičiūtė, Mėja Matulaitytė, Leila Tamašauskaitė, Darija Sulžickaitė, Lėja Danielė Baranauskaitė</text:span></text:p>
          </table:table-cell>
          <table:table-cell table:style-name="Lentelė8.C2" office:value-type="string">
            <text:p text:style-name="P35">Prienų KKSC</text:p>
          </table:table-cell>
        </table:table-row>
      </table:table>
      <text:p text:style-name="P63"/>
      <text:p text:style-name="P57"><text:span text:style-name="T10">Nominacija </text:span><text:span text:style-name="T2">„Metų </text:span><text:span text:style-name="T6">proveržis</text:span><text:span text:style-name="T2">“ </text:span></text:p>
      <text:p text:style-name="P64"/>
      <table:table table:name="Lentelė9" table:style-name="Lentelė9">
        <table:table-column table:style-name="Lentelė9.A"/>
        <table:table-column table:style-name="Lentelė9.B"/>
        <table:table-column table:style-name="Lentelė9.C"/>
        <table:table-row table:style-name="TableLine2712262715056">
          <table:table-cell table:style-name="Lentelė9.A1" office:value-type="string">
            <text:p text:style-name="P24">Eil. nr. </text:p>
          </table:table-cell>
          <table:table-cell table:style-name="Lentelė9.A1" office:value-type="string">
            <text:p text:style-name="P29">Sportinink<text:span text:style-name="T5">as</text:span></text:p>
          </table:table-cell>
          <table:table-cell table:style-name="Lentelė9.C1" office:value-type="string">
            <text:p text:style-name="P24">Sporto klubas, kuriam atstovauja <text:span text:style-name="T3">sportinink</text:span><text:span text:style-name="T5">as</text:span></text:p>
          </table:table-cell>
        </table:table-row>
        <table:table-row table:style-name="TableLine2712262727840">
          <table:table-cell table:style-name="Lentelė9.A2" office:value-type="string">
            <text:p text:style-name="P11">1.</text:p>
          </table:table-cell>
          <table:table-cell table:style-name="Lentelė9.A2" office:value-type="string">
            <text:p text:style-name="P41"><text:span text:style-name="T7">Domas Barauskas</text:span> (nominacijos nugalėtoja<text:span text:style-name="T7">s</text:span>)</text:p>
          </table:table-cell>
          <table:table-cell table:style-name="Lentelė9.C2" office:value-type="string">
            <text:p text:style-name="P19">VšĮ sporto klubas „Stadionas“</text:p>
          </table:table-cell>
        </table:table-row>
        <table:table-row table:style-name="TableLine2712262716416">
          <table:table-cell table:style-name="Lentelė9.A2" office:value-type="string">
            <text:p text:style-name="P11">2.</text:p>
          </table:table-cell>
          <table:table-cell table:style-name="Lentelė9.A2" office:value-type="string">
            <text:p text:style-name="P48">Deimantė Bitinaitytė</text:p>
          </table:table-cell>
          <table:table-cell table:style-name="Lentelė9.C2" office:value-type="string">
            <text:p text:style-name="P50">Kovos menų ir sporto asociacija „KIME“</text:p>
          </table:table-cell>
        </table:table-row>
        <table:table-row table:style-name="TableLine2712262722944">
          <table:table-cell table:style-name="Lentelė9.A2" office:value-type="string">
            <text:p text:style-name="P11">3.</text:p>
          </table:table-cell>
          <table:table-cell table:style-name="Lentelė9.A2" office:value-type="string">
            <text:p text:style-name="P49">Justas Čekavičius</text:p>
          </table:table-cell>
          <table:table-cell table:style-name="Lentelė9.C2" office:value-type="string">
            <text:p text:style-name="P46">Prienų badmintono klubas</text:p>
          </table:table-cell>
        </table:table-row>
        <table:table-row table:style-name="TableLine2712262723216">
          <table:table-cell table:style-name="Lentelė9.A2" office:value-type="string">
            <text:p text:style-name="P11">4.</text:p>
          </table:table-cell>
          <table:table-cell table:style-name="Lentelė9.A2" office:value-type="string">
            <text:p text:style-name="P49">Vytautė Jasionytė</text:p>
          </table:table-cell>
          <table:table-cell table:style-name="Lentelė9.C2" office:value-type="string">
            <text:p text:style-name="P36">Prienų KKSC</text:p>
          </table:table-cell>
        </table:table-row>
        <table:table-row table:style-name="TableLine2712262726208">
          <table:table-cell table:style-name="Lentelė9.A2" office:value-type="string">
            <text:p text:style-name="P11">5.</text:p>
          </table:table-cell>
          <table:table-cell table:style-name="Lentelė9.A2" office:value-type="string">
            <text:p text:style-name="P49">Urtė Lakavičiūtė</text:p>
          </table:table-cell>
          <table:table-cell table:style-name="Lentelė9.C2" office:value-type="string">
            <text:p text:style-name="P52">Sportuoja individualiai</text:p>
          </table:table-cell>
        </table:table-row>
        <table:table-row table:style-name="TableLine2712262716688">
          <table:table-cell table:style-name="Lentelė9.A2" office:value-type="string">
            <text:p text:style-name="P11">6.</text:p>
          </table:table-cell>
          <table:table-cell table:style-name="Lentelė9.A2" office:value-type="string">
            <text:p text:style-name="P49">Dovydas Masys</text:p>
          </table:table-cell>
          <table:table-cell table:style-name="Lentelė9.C2" office:value-type="string">
            <text:p text:style-name="P37">Prienų KKSC</text:p>
          </table:table-cell>
        </table:table-row>
        <table:table-row table:style-name="TableLine2712262723488">
          <table:table-cell table:style-name="Lentelė9.A2" office:value-type="string">
            <text:p text:style-name="P11">7.</text:p>
          </table:table-cell>
          <table:table-cell table:style-name="Lentelė9.A2" office:value-type="string">
            <text:p text:style-name="P49">Emilis Plioplys</text:p>
          </table:table-cell>
          <table:table-cell table:style-name="Lentelė9.C2" office:value-type="string">
            <text:p text:style-name="P49">Sporto ir sveikatingumo klubas „Veiva“</text:p>
          </table:table-cell>
        </table:table-row>
        <table:table-row table:style-name="TableLine2712262720768">
          <table:table-cell table:style-name="Lentelė9.A2" office:value-type="string">
            <text:p text:style-name="P11">8.</text:p>
          </table:table-cell>
          <table:table-cell table:style-name="Lentelė9.A2" office:value-type="string">
            <text:p text:style-name="P49">Danielius Sukanka</text:p>
          </table:table-cell>
          <table:table-cell table:style-name="Lentelė9.C2" office:value-type="string">
            <text:p text:style-name="P47">Prienų badmintono klubas</text:p>
          </table:table-cell>
        </table:table-row>
        <table:table-row table:style-name="TableLine2712262731920">
          <table:table-cell table:style-name="Lentelė9.A2" office:value-type="string">
            <text:p text:style-name="P33">9.</text:p>
          </table:table-cell>
          <table:table-cell table:style-name="Lentelė9.A2" office:value-type="string">
            <text:p text:style-name="P49">Valdas Škėrys</text:p>
          </table:table-cell>
          <table:table-cell table:style-name="Lentelė9.C2" office:value-type="string">
            <text:p text:style-name="P13">Jiezno kultūrizmo klubas „Uola“</text:p>
          </table:table-cell>
        </table:table-row>
        <table:table-row table:style-name="TableLine2712262726752">
          <table:table-cell table:style-name="Lentelė9.A2" office:value-type="string">
            <text:p text:style-name="P33">10.</text:p>
          </table:table-cell>
          <table:table-cell table:style-name="Lentelė9.A2" office:value-type="string">
            <text:p text:style-name="P49">Mantas Tamošiūnas</text:p>
          </table:table-cell>
          <table:table-cell table:style-name="Lentelė9.C2" office:value-type="string">
            <text:p text:style-name="P50">Karate klubas „Mohikanas“</text:p>
          </table:table-cell>
        </table:table-row>
        <table:table-row table:style-name="TableLine2712262716144">
          <table:table-cell table:style-name="Lentelė9.A2" office:value-type="string">
            <text:p text:style-name="P33">11.</text:p>
          </table:table-cell>
          <table:table-cell table:style-name="Lentelė9.A2" office:value-type="string">
            <text:p text:style-name="P49">Galantas Vitkauskas</text:p>
          </table:table-cell>
          <table:table-cell table:style-name="Lentelė9.C2" office:value-type="string">
            <text:p text:style-name="P18"><text:span text:style-name="T4">Asociacija sporto klubas „Marlinas“, </text:span>Prienų <text:span text:style-name="T3">KKSC</text:span></text:p>
          </table:table-cell>
        </table:table-row>
        <text:soft-page-break/>
        <table:table-row table:style-name="TableLine2712262724848">
          <table:table-cell table:style-name="Lentelė9.A2" office:value-type="string">
            <text:p text:style-name="P33">12.</text:p>
          </table:table-cell>
          <table:table-cell table:style-name="Lentelė9.A2" office:value-type="string">
            <text:p text:style-name="P18"><text:span text:style-name="T4">Prienų KKSC aerobinės gimnastikos grupinio pratimo penketukas: </text:span><text:span text:style-name="T7">Beatričė Štrimaitė, Ūla Ignatavičiūtė, Aistė Dobilaitė, Liepa Strielkutė, Estela Andrulevičiūtė</text:span></text:p>
          </table:table-cell>
          <table:table-cell table:style-name="Lentelė9.C2" office:value-type="string">
            <text:p text:style-name="P37">Prienų KKSC</text:p>
          </table:table-cell>
        </table:table-row>
      </table:table>
      <text:p text:style-name="P64"/>
      <text:p text:style-name="P55"/>
      <text:p text:style-name="P61"><text:span text:style-name="T10">Nominacija</text:span><text:span text:style-name="T1"> </text:span><text:span text:style-name="T2">„</text:span><text:span text:style-name="T8">Už gyvenimo nuopelnus sportui</text:span><text:span text:style-name="T2">“ </text:span></text:p>
      <text:p text:style-name="P61"/>
      <table:table table:name="Lentelė10" table:style-name="Lentelė10">
        <table:table-column table:style-name="Lentelė10.A"/>
        <table:table-column table:style-name="Lentelė10.B"/>
        <table:table-row table:style-name="TableLine2712262731648">
          <table:table-cell table:style-name="Lentelė10.A1" office:value-type="string">
            <text:p text:style-name="P25">Eil. nr. </text:p>
          </table:table-cell>
          <table:table-cell table:style-name="Lentelė10.B1" office:value-type="string">
            <text:p text:style-name="P30">Nominantas</text:p>
          </table:table-cell>
        </table:table-row>
        <table:table-row table:style-name="TableLine2712262717232">
          <table:table-cell table:style-name="Lentelė10.A2" office:value-type="string">
            <text:p text:style-name="P12">1.</text:p>
          </table:table-cell>
          <table:table-cell table:style-name="Lentelė10.B2" office:value-type="string">
            <text:p text:style-name="P42"><text:span text:style-name="T8">Stasė Viningienė</text:span> (nominacijos nugalėtoja)</text:p>
          </table:table-cell>
        </table:table-row>
        <table:table-row table:style-name="TableLine2712262724032">
          <table:table-cell table:style-name="Lentelė10.A2" office:value-type="string">
            <text:p text:style-name="P12">2.</text:p>
          </table:table-cell>
          <table:table-cell table:style-name="Lentelė10.B2" office:value-type="string">
            <text:p text:style-name="P48">Stasys Bendinskas</text:p>
          </table:table-cell>
        </table:table-row>
        <table:table-row table:style-name="TableLine2712262721584">
          <table:table-cell table:style-name="Lentelė10.A2" office:value-type="string">
            <text:p text:style-name="P12">3.</text:p>
          </table:table-cell>
          <table:table-cell table:style-name="Lentelė10.B2" office:value-type="string">
            <text:p text:style-name="P48">Kęstas Joneliūnas</text:p>
          </table:table-cell>
        </table:table-row>
        <table:table-row table:style-name="TableLine2712262730288">
          <table:table-cell table:style-name="Lentelė10.A2" office:value-type="string">
            <text:p text:style-name="P12">4.</text:p>
          </table:table-cell>
          <table:table-cell table:style-name="Lentelė10.B2" office:value-type="string">
            <text:p text:style-name="P48">Vytautas Sadauskas</text:p>
          </table:table-cell>
        </table:table-row>
        <table:table-row table:style-name="TableLine2712262724576">
          <table:table-cell table:style-name="Lentelė10.A2" office:value-type="string">
            <text:p text:style-name="P12">5.</text:p>
          </table:table-cell>
          <table:table-cell table:style-name="Lentelė10.B2" office:value-type="string">
            <text:p text:style-name="P48">Mantas Šatrauskas</text:p>
          </table:table-cell>
        </table:table-row>
        <table:table-row table:style-name="TableLine2712262716960">
          <table:table-cell table:style-name="Lentelė10.A2" office:value-type="string">
            <text:p text:style-name="P12">6.</text:p>
          </table:table-cell>
          <table:table-cell table:style-name="Lentelė10.B2" office:value-type="string">
            <text:p text:style-name="P48">Dalia Šklėriūtė</text:p>
          </table:table-cell>
        </table:table-row>
        <table:table-row table:style-name="TableLine2712262725120">
          <table:table-cell table:style-name="Lentelė10.A2" office:value-type="string">
            <text:p text:style-name="P12">7.</text:p>
          </table:table-cell>
          <table:table-cell table:style-name="Lentelė10.B2" office:value-type="string">
            <text:p text:style-name="P48">Valdemaras Vaitiekūnas</text:p>
          </table:table-cell>
        </table:table-row>
      </table:table>
      <text:p text:style-name="P61"/>
      <text:p text:style-name="P65"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5T14:53:42.735000000</dc:date>
    <meta:editing-duration>PT16H54M17S</meta:editing-duration>
    <meta:editing-cycles>16</meta:editing-cycles>
    <meta:generator>LibreOffice/7.1.8.1$Windows_X86_64 LibreOffice_project/e1f30c802c3269a1d052614453f260e49458c82c</meta:generator>
    <meta:print-date>2024-02-13T08:41:53.827000000</meta:print-date>
    <meta:document-statistic meta:table-count="10" meta:image-count="0" meta:object-count="0" meta:page-count="5" meta:paragraph-count="295" meta:word-count="770" meta:character-count="5831" meta:non-whitespace-character-count="5318"/>
  </office:meta>
</office:document-meta>
</file>