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margin-left="0cm" fo:margin-right="0cm" fo:margin-top="0cm" fo:margin-bottom="0cm" style:contextual-spacing="false" fo:text-align="justify" style:justify-single-word="false" fo:text-indent="1.251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officeooo:paragraph-rsid="002643a2"/>
    </style:style>
    <style:style style:name="P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Times New Roman" fo:font-size="12pt" style:font-size-asian="12pt" style:font-name-complex="Times New Roman1" style:font-size-complex="12pt"/>
    </style:style>
    <style:style style:name="P5"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style:font-name="Times New Roman" fo:font-size="12pt" style:font-size-asian="12pt" style:font-name-complex="Times New Roman1" style:font-size-complex="12pt"/>
    </style:style>
    <style:style style:name="P6" style:family="paragraph" style:parent-style-name="Standard">
      <style:paragraph-properties fo:margin-left="0cm" fo:margin-right="0cm" fo:margin-top="0cm" fo:margin-bottom="0cm" style:contextual-spacing="false" fo:text-align="justify" style:justify-single-word="false" fo:text-indent="1.251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language-asian="lt" style:country-asian="LT" style:font-name-complex="Times New Roman1" style:font-size-complex="12pt"/>
    </style:style>
    <style:style style:name="P7"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style>
    <style:style style:name="P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ab-stops>
          <style:tab-stop style:position="1.251cm" style:type="center"/>
          <style:tab-stop style:position="2.501cm"/>
        </style:tab-stops>
      </style:paragraph-properties>
    </style:style>
    <style:style style:name="P9" style:family="paragraph" style:parent-style-name="Standard">
      <style:paragraph-properties fo:margin-left="0cm" fo:margin-right="0cm" fo:text-align="justify" style:justify-single-word="false" fo:text-indent="1.251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paragraph-properties fo:margin-left="7.62cm" fo:margin-right="0cm" fo:margin-top="0cm" fo:margin-bottom="0cm" style:contextual-spacing="false" fo:line-height="100%" fo:text-indent="0.381cm" style:auto-text-indent="false"/>
      <style:text-properties style:font-name="Times New Roman" fo:font-size="12pt" style:font-size-asian="12pt" style:font-name-complex="Times New Roman1" style:font-size-complex="12pt"/>
    </style:style>
    <style:style style:name="P11" style:family="paragraph" style:parent-style-name="Standard">
      <style:paragraph-properties fo:margin-left="7.62cm" fo:margin-right="0cm" fo:margin-top="0cm" fo:margin-bottom="0cm" style:contextual-spacing="false" fo:line-height="100%" fo:text-indent="1.27cm" style:auto-text-indent="false"/>
      <style:text-properties style:font-name="Times New Roman" fo:font-size="12pt" style:font-size-asian="12pt" style:font-name-complex="Times New Roman1" style:font-size-complex="12pt"/>
    </style:style>
    <style:style style:name="P12" style:family="paragraph" style:parent-style-name="Standard">
      <style:paragraph-properties fo:margin-top="0cm" fo:margin-bottom="0cm" style:contextual-spacing="false" fo:line-height="100%" fo:text-align="center" style:justify-single-word="false"/>
    </style:style>
    <style:style style:name="P13" style:family="paragraph" style:parent-style-name="Standard">
      <style:paragraph-properties fo:margin-top="0cm" fo:margin-bottom="0cm" style:contextual-spacing="false" fo:line-height="100%" fo:text-align="justify" style:justify-single-word="false"/>
    </style:style>
    <style:style style:name="P14" style:family="paragraph" style:parent-style-name="Standard">
      <style:paragraph-properties fo:margin-top="0cm" fo:margin-bottom="0cm" style:contextual-spacing="false" fo:line-height="100%" fo:text-align="center" style:justify-single-word="false"/>
      <style:text-properties style:font-name="Times New Roman" fo:font-size="12pt" style:font-size-asian="12pt" style:font-name-complex="Times New Roman1" style:font-size-complex="12pt"/>
    </style:style>
    <style:style style:name="P15" style:family="paragraph" style:parent-style-name="Standard">
      <style:paragraph-properties fo:margin-top="0cm" fo:margin-bottom="0cm" style:contextual-spacing="false" fo:line-height="100%" fo:text-align="justify" style:justify-single-word="false"/>
      <style:text-properties style:font-name="Times New Roman" fo:font-size="12pt" style:font-size-asian="12pt" style:font-name-complex="Times New Roman1" style:font-size-complex="12pt"/>
    </style:style>
    <style:style style:name="P16" style:family="paragraph" style:parent-style-name="Standard">
      <style:paragraph-properties fo:margin-top="0cm" fo:margin-bottom="0cm" style:contextual-spacing="false" fo:text-align="justify" style:justify-single-word="false"/>
      <style:text-properties style:font-name="Times New Roman" fo:font-size="12pt" style:font-size-asian="12pt" style:font-name-complex="Times New Roman1" style:font-size-complex="12pt"/>
    </style:style>
    <style:style style:name="P17"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style:font-size-asian="12pt" style:font-weight-asian="bold" style:font-name-complex="Times New Roman1" style:font-size-complex="12pt"/>
    </style:style>
    <style:style style:name="P18"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19" style:family="paragraph" style:parent-style-name="Standard">
      <style:paragraph-properties fo:margin-top="0cm" fo:margin-bottom="0cm" style:contextual-spacing="false" fo:text-align="justify" style:justify-single-word="false"/>
    </style:style>
    <style:style style:name="P20" style:family="paragraph" style:parent-style-name="Standard" style:master-page-name="">
      <style:paragraph-properties fo:margin-top="0cm" fo:margin-bottom="0cm" style:contextual-spacing="false" fo:text-align="justify" style:justify-single-word="false" style:page-number="auto"/>
    </style:style>
    <style:style style:name="P21"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1.3cm" style:auto-text-indent="false" style:page-number="auto" fo:background-color="transparent" style:writing-mode="lr-tb"/>
      <style:text-properties officeooo:paragraph-rsid="001fef32" fo:hyphenate="false" fo:hyphenation-remain-char-count="2" fo:hyphenation-push-char-count="2" loext:hyphenation-no-caps="false"/>
    </style:style>
    <style:style style:name="P22"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1.3cm" style:auto-text-indent="false" style:page-number="auto" fo:background-color="transparent" style:writing-mode="lr-tb"/>
      <style:text-properties officeooo:paragraph-rsid="002643a2" fo:hyphenate="false" fo:hyphenation-remain-char-count="2" fo:hyphenation-push-char-count="2" loext:hyphenation-no-caps="false"/>
    </style:style>
    <style:style style:name="P23" style:family="paragraph" style:parent-style-name="Standard" style:master-page-name="First_20_Page">
      <style:paragraph-properties fo:margin-left="7.62cm" fo:margin-right="0cm" fo:margin-top="0cm" fo:margin-bottom="0cm" style:contextual-spacing="false" fo:line-height="100%" fo:text-indent="0.381cm" style:auto-text-indent="false" style:page-number="auto"/>
      <style:text-properties style:font-name="Times New Roman" fo:font-size="12pt" style:font-size-asian="12pt" style:font-name-complex="Times New Roman1" style:font-size-complex="12pt"/>
    </style:style>
    <style:style style:name="P24" style:family="paragraph" style:parent-style-name="Header" style:list-style-name="WWNum1">
      <style:paragraph-properties fo:margin-left="0cm" fo:margin-right="0cm" fo:line-height="115%" fo:text-indent="1.251cm" style:auto-text-indent="false">
        <style:tab-stops>
          <style:tab-stop style:position="1.752cm"/>
        </style:tab-stops>
      </style:paragraph-properties>
      <style:text-properties fo:font-size="12pt" style:font-size-asian="12pt" style:font-size-complex="12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style:font-size-asian="12pt" style:font-name-complex="Times New Roman1" style:font-size-complex="12pt" style:font-weight-complex="bold"/>
    </style:style>
    <style:style style:name="T3" style:family="text">
      <style:text-properties style:font-name="Times New Roman" fo:font-size="12pt" style:font-size-asian="12pt" style:font-name-complex="Times New Roman1" style:font-size-complex="12pt" style:language-complex="lo" style:country-complex="LA"/>
    </style:style>
    <style:style style:name="T4" style:family="text">
      <style:text-properties style:font-name="Times New Roman" fo:font-size="12pt" officeooo:rsid="00131d1c" style:font-size-asian="12pt" style:font-name-complex="Times New Roman1" style:font-size-complex="12pt"/>
    </style:style>
    <style:style style:name="T5" style:family="text">
      <style:text-properties style:font-name="Times New Roman" fo:font-size="12pt" officeooo:rsid="00253725" style:font-size-asian="12pt" style:font-name-complex="Times New Roman1" style:font-size-complex="12pt"/>
    </style:style>
    <style:style style:name="T6" style:family="text">
      <style:text-properties style:font-name="Times New Roman" fo:font-size="12pt" officeooo:rsid="002643a2" style:font-size-asian="12pt" style:font-name-complex="Times New Roman1" style:font-size-complex="12pt"/>
    </style:style>
    <style:style style:name="T7" style:family="text">
      <style:text-properties style:font-name="Times New Roman" fo:font-size="12pt" style:font-size-asian="12pt" style:language-asian="ar" style:country-asian="SA" style:font-name-complex="Times New Roman1" style:font-size-complex="12pt" style:language-complex="lo" style:country-complex="LA"/>
    </style:style>
    <style:style style:name="T8" style:family="text">
      <style:text-properties style:font-name="Times New Roman" fo:font-size="12pt" style:font-size-asian="12pt" style:language-asian="lt" style:country-asian="LT" style:font-name-complex="Times New Roman1" style:font-size-complex="12pt"/>
    </style:style>
    <style:style style:name="T9" style:family="text">
      <style:text-properties style:font-name="Times New Roman" fo:font-size="12pt" fo:font-weight="bold" style:font-size-asian="12pt" style:font-weight-asian="bold" style:font-name-complex="Times New Roman1" style:font-size-complex="12pt"/>
    </style:style>
    <style:style style:name="T10" style:family="text">
      <style:text-properties style:font-name="Times New Roman" fo:font-size="12pt" fo:font-weight="bold" style:font-size-asian="12pt" style:font-weight-asian="bold" style:font-name-complex="Times New Roman1" style:font-size-complex="12pt" style:font-weight-complex="bold"/>
    </style:style>
    <style:style style:name="T11" style:family="text">
      <style:text-properties style:font-name="Times New Roman" fo:font-size="12pt" fo:font-weight="bold" officeooo:rsid="001073a1" style:font-size-asian="12pt" style:font-weight-asian="bold" style:font-name-complex="Times New Roman1" style:font-size-complex="12pt"/>
    </style:style>
    <style:style style:name="T12" style:family="text">
      <style:text-properties style:font-name="Times New Roman" fo:font-size="12pt" fo:font-weight="bold" officeooo:rsid="0015bf72" style:font-size-asian="12pt" style:font-weight-asian="bold" style:font-name-complex="Times New Roman1" style:font-size-complex="12pt"/>
    </style:style>
    <style:style style:name="T13" style:family="text">
      <style:text-properties style:font-name="Times New Roman" fo:font-size="12pt" fo:font-weight="bold" officeooo:rsid="0024d429" style:font-size-asian="12pt" style:font-weight-asian="bold" style:font-name-complex="Times New Roman1" style:font-size-complex="12pt"/>
    </style:style>
    <style:style style:name="T14" style:family="text">
      <style:text-properties style:font-name="Times New Roman" fo:font-size="12pt" fo:font-weight="bold" officeooo:rsid="00253725" style:font-size-asian="12pt" style:font-weight-asian="bold" style:font-name-complex="Times New Roman1" style:font-size-complex="12pt"/>
    </style:style>
    <style:style style:name="T15" style:family="text">
      <style:text-properties style:font-name="Times New Roman" fo:font-size="12pt" fo:language="lt" fo:country="LT" style:font-size-asian="12pt" style:font-name-complex="Times New Roman1" style:font-size-complex="12pt"/>
    </style:style>
    <style:style style:name="T16" style:family="text">
      <style:text-properties style:font-name="Times New Roman" fo:font-size="12pt" fo:language="lt" fo:country="LT" officeooo:rsid="00131d1c" style:font-size-asian="12pt" style:font-name-complex="Times New Roman1" style:font-size-complex="12pt"/>
    </style:style>
    <style:style style:name="T17" style:family="text">
      <style:text-properties style:font-name="Times New Roman" fo:font-size="12pt" fo:language="lt" fo:country="LT" officeooo:rsid="00268c66" style:font-size-asian="12pt" style:font-name-complex="Times New Roman1" style:font-size-complex="12pt"/>
    </style:style>
    <style:style style:name="T18" style:family="text">
      <style:text-properties style:font-name="Times New Roman" fo:font-size="12pt" fo:language="lt" fo:country="LT" fo:background-color="transparent" loext:char-shading-value="0" style:font-size-asian="12pt" style:font-name-complex="Times New Roman1" style:font-size-complex="12pt"/>
    </style:style>
    <style:style style:name="T19" style:family="text">
      <style:text-properties style:font-name="Times New Roman" fo:font-size="12pt" fo:language="lt" fo:country="LT" fo:background-color="transparent" loext:char-shading-value="0" style:font-size-asian="12pt" style:font-name-complex="Times New Roman1" style:font-size-complex="12pt" style:font-weight-complex="bold"/>
    </style:style>
    <style:style style:name="T20" style:family="text">
      <style:text-properties style:font-name="Times New Roman" fo:font-size="12pt" fo:language="lt" fo:country="LT" officeooo:rsid="00112178" fo:background-color="transparent" loext:char-shading-value="0" style:font-size-asian="12pt" style:font-name-complex="Times New Roman1" style:font-size-complex="12pt" style:font-weight-complex="bold"/>
    </style:style>
    <style:style style:name="T21" style:family="text">
      <style:text-properties style:font-name="Times New Roman" fo:font-size="12pt" fo:language="lt" fo:country="LT" officeooo:rsid="001fef32" fo:background-color="transparent" loext:char-shading-value="0" style:font-size-asian="12pt" style:font-name-complex="Times New Roman1" style:font-size-complex="12pt" style:font-weight-complex="bold"/>
    </style:style>
    <style:style style:name="T22" style:family="text">
      <style:text-properties style:font-name="Times New Roman" fo:font-size="12pt" fo:font-style="italic" style:font-size-asian="12pt" style:font-style-asian="italic" style:font-name-complex="Times New Roman1" style:font-size-complex="12pt"/>
    </style:style>
    <style:style style:name="T23" style:family="text">
      <style:text-properties style:font-name="Times New Roman" fo:font-size="12pt" fo:background-color="#ffffff" loext:char-shading-value="0" style:font-size-asian="12pt" style:font-name-complex="Times New Roman1" style:font-size-complex="12pt"/>
    </style:style>
    <style:style style:name="T24" style:family="text">
      <style:text-properties fo:color="#000000" loext:opacity="100%" style:font-name="Times New Roman" fo:font-size="12pt" fo:language="lt" fo:country="LT" style:font-size-asian="12pt" style:font-name-complex="Times New Roman1" style:font-size-complex="12pt"/>
    </style:style>
    <style:style style:name="T25" style:family="text">
      <style:text-properties fo:color="#000000" loext:opacity="100%" style:font-name="Times New Roman" fo:font-size="12pt" fo:language="lt" fo:country="LT" officeooo:rsid="002116fa" style:font-size-asian="12pt" style:font-name-complex="Times New Roman1" style:font-size-complex="12pt"/>
    </style:style>
    <style:style style:name="T26" style:family="text">
      <style:text-properties fo:color="#000000" loext:opacity="100%" style:font-name="Times New Roman" fo:font-size="12pt" fo:language="lt" fo:country="LT" officeooo:rsid="00253725" style:font-size-asian="12pt" style:font-name-complex="Times New Roman1" style:font-size-complex="12pt"/>
    </style:style>
    <style:style style:name="T27" style:family="text">
      <style:text-properties fo:color="#000000" loext:opacity="100%" style:font-name="Times New Roman" fo:font-size="12pt" style:font-size-asian="12pt" style:font-name-complex="Times New Roman1" style:font-size-complex="12pt"/>
    </style:style>
    <style:style style:name="T28" style:family="text">
      <style:text-properties fo:color="#000000" loext:opacity="100%" style:font-name="Times New Roman" fo:font-size="12pt" officeooo:rsid="00131d1c" style:font-size-asian="12pt" style:font-name-complex="Times New Roman1" style:font-size-complex="12pt"/>
    </style:style>
    <style:style style:name="T29" style:family="text">
      <style:text-properties fo:color="#000000" loext:opacity="100%" style:font-name="Times New Roman" fo:font-size="12pt" officeooo:rsid="002643a2" style:font-size-asian="12pt" style:font-name-complex="Times New Roman1" style:font-size-complex="12pt"/>
    </style:style>
    <style:style style:name="T30" style:family="text">
      <style:text-properties fo:color="#0000ff" loext:opacity="100%" style:font-name="Times New Roman" fo:font-size="12pt" style:text-underline-style="solid" style:text-underline-width="auto" style:text-underline-color="font-color" style:font-size-asian="12pt" style:font-name-complex="Times New Roman1" style:font-size-complex="12pt"/>
    </style:style>
    <style:style style:name="T31" style:family="text">
      <style:text-properties fo:font-variant="normal" fo:text-transform="none" style:font-name="Times New Roman" fo:font-size="12pt" fo:language="lt" fo:country="LT" officeooo:rsid="0015367f" fo:background-color="transparent" loext:char-shading-value="0" style:font-size-asian="12pt" style:language-asian="lt" style:country-asian="LT" style:font-name-complex="Times New Roman1" style:font-size-complex="12pt" style:language-complex="lo" style:country-complex="LA" style:font-weight-complex="bold"/>
    </style:style>
    <style:style style:name="T32" style:family="text">
      <style:text-properties fo:font-variant="normal" fo:text-transform="none" style:font-name="Times New Roman" fo:font-size="12pt" fo:language="lt" fo:country="LT" officeooo:rsid="003c967f" style:letter-kerning="false" fo:background-color="transparent" loext:char-shading-value="0" style:font-name-asian="Calibri1" style:font-size-asian="12pt" style:language-asian="lt" style:country-asian="LT" style:font-name-complex="Times New Roman1" style:font-size-complex="12pt" style:language-complex="lo" style:country-complex="LA" style:font-weight-complex="bold"/>
    </style:style>
    <style:style style:name="T33" style:family="text">
      <style:text-properties fo:font-variant="normal" fo:text-transform="none" style:font-name="Times New Roman" fo:font-size="12pt" fo:language="lt" fo:country="LT" officeooo:rsid="000eaea2" style:letter-kerning="false" fo:background-color="transparent" loext:char-shading-value="0" style:font-name-asian="Calibri1" style:font-size-asian="12pt" style:language-asian="lt" style:country-asian="LT" style:font-name-complex="Times New Roman1" style:font-size-complex="12pt" style:language-complex="lo" style:country-complex="LA" style:font-weight-complex="bold"/>
    </style:style>
    <style:style style:name="T34" style:family="text">
      <style:text-properties fo:font-variant="normal" fo:text-transform="none" style:font-name="Times New Roman" fo:font-size="12pt" fo:language="lt" fo:country="LT" officeooo:rsid="0041ac2d" style:letter-kerning="false" fo:background-color="transparent" loext:char-shading-value="0" style:font-name-asian="Calibri1" style:font-size-asian="12pt" style:language-asian="lt" style:country-asian="LT" style:font-name-complex="Times New Roman1" style:font-size-complex="12pt" style:language-complex="lo" style:country-complex="LA" style:font-weight-complex="bold"/>
    </style:style>
    <style:style style:name="T35" style:family="text">
      <style:text-properties fo:font-variant="normal" fo:text-transform="none" style:font-name="Times New Roman" fo:font-size="12pt" fo:language="lt" fo:country="LT" officeooo:rsid="0015367f" style:letter-kerning="false" fo:background-color="transparent" loext:char-shading-value="0" style:font-name-asian="Calibri1" style:font-size-asian="12pt" style:language-asian="lt" style:country-asian="LT" style:font-name-complex="Times New Roman1" style:font-size-complex="12pt" style:language-complex="lo" style:country-complex="LA" style:font-weight-complex="bold"/>
    </style:style>
    <style:style style:name="T36" style:family="text">
      <style:text-properties fo:font-variant="normal" fo:text-transform="none" style:font-name="Times New Roman" fo:font-size="12pt" fo:language="lt" fo:country="LT" officeooo:rsid="003299bb" style:letter-kerning="false" fo:background-color="transparent" loext:char-shading-value="0" style:font-name-asian="Calibri1" style:font-size-asian="12pt" style:language-asian="lt" style:country-asian="LT" style:font-name-complex="Times New Roman1" style:font-size-complex="12pt" style:language-complex="lo" style:country-complex="LA" style:font-weight-complex="bold"/>
    </style:style>
    <style:style style:name="T37" style:family="text">
      <style:text-properties fo:font-variant="normal" fo:text-transform="none" style:font-name="Times New Roman" fo:font-size="12pt" fo:language="lt" fo:country="LT" officeooo:rsid="00253725" style:letter-kerning="false" fo:background-color="transparent" loext:char-shading-value="0" style:font-name-asian="Calibri1" style:font-size-asian="12pt" style:language-asian="lt" style:country-asian="LT" style:font-name-complex="Times New Roman1" style:font-size-complex="12pt" style:language-complex="lo" style:country-complex="LA" style:font-weight-complex="bold"/>
    </style:style>
    <style:style style:name="T38" style:family="text">
      <style:text-properties fo:font-variant="normal" fo:text-transform="none" style:font-name="Times New Roman" fo:font-size="12pt" fo:language="lt" fo:country="LT" officeooo:rsid="002643a2" style:letter-kerning="false" fo:background-color="transparent" loext:char-shading-value="0" style:font-name-asian="Calibri1" style:font-size-asian="12pt" style:language-asian="lt" style:country-asian="LT" style:font-name-complex="Times New Roman1" style:font-size-complex="12pt" style:language-complex="lo" style:country-complex="LA" style:font-weight-complex="bold"/>
    </style:style>
    <style:style style:name="T39" style:family="text">
      <style:text-properties officeooo:rsid="00186e73"/>
    </style:style>
    <style:style style:name="T40" style:family="text">
      <style:text-properties officeooo:rsid="0022e086"/>
    </style:style>
    <style:style style:name="T41" style:family="text">
      <style:text-properties officeooo:rsid="00253725"/>
    </style:style>
    <style:style style:name="T42" style:family="text">
      <style:text-properties officeooo:rsid="00263d47"/>
    </style:style>
    <style:style style:name="T43" style:family="text">
      <style:text-properties officeooo:rsid="002aa8f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PATVIRTINTA</text:p>
      <text:p text:style-name="P10">Prienų rajono savivaldybės administracijos</text:p>
      <text:p text:style-name="P10">nuolatinės viešo nuomos konkurso ir nuomos </text:p>
      <text:p text:style-name="P10">ne konkurso būdu komisijos</text:p>
      <text:p text:style-name="P10">202<text:span text:style-name="T39">4</text:span> m. <text:span text:style-name="T42">kovo </text:span><text:span text:style-name="T43">27</text:span><text:span text:style-name="T39"> d.</text:span> protokolu Nr. <text:span text:style-name="T39">(9.34E)</text:span><text:span text:style-name="T40">AR4-</text:span><text:span text:style-name="T43">490</text:span></text:p>
      <text:p text:style-name="P10"/>
      <text:p text:style-name="P11"/>
      <text:p text:style-name="P17">PRIENŲ RAJONO SAVIVALDYBĖS ADMINISTRACIJA</text:p>
      <text:p text:style-name="P17"><text:s/></text:p>
      <text:p text:style-name="P12"><text:span text:style-name="T9">PRIENŲ RAJONO SAVIVALDYBEI NUOSAVYBĖS TEISE PRIKLAUSANČIŲ IR ŠIUO METU PRIENŲ RAJONO SAVIVALDYBĖS ADMINISTRACIJOS PATIKĖJIMO TEISE VALDOMŲ </text:span><text:span text:style-name="T12">NEGYVENAMŲJŲ</text:span><text:span text:style-name="T11"> PATALPŲ, </text:span><text:span text:style-name="T9">ESANČIŲ </text:span><text:span text:style-name="T13">KAUNO G. 1A, PRIENŲ M</text:span><text:span text:style-name="T9">., VIEŠO NUOMOS KONKURSO SĄLYGOS</text:span></text:p>
      <text:p text:style-name="P14"/>
      <text:p text:style-name="P18">I. BENDROSIOS NUOSTATOS</text:p>
      <text:p text:style-name="P15"/>
      <text:p text:style-name="P3"><text:span text:style-name="T15">1. Prienų rajono savivaldybės administracija (toliau – Nuomotojas), Laisvės a. 12, Prienų m., kodas 288742590, išnuomoja Prienų rajono savivaldybei nuosavybės teise priklausan</text:span><text:span text:style-name="T18">čias ir šiuo metu Prienų rajono savivaldybės administracijos patikėjimo teise valdomas negyvenamąsias patalpas,</text:span><text:span text:style-name="T19"> </text:span><text:span text:style-name="T31">kurių indeksai: </text:span><text:span text:style-name="T34">1-16, plotas 24,50 kv. m; </text:span><text:span text:style-name="T32">1-17, plotas 37,64 kv. m, </text:span><text:span text:style-name="T34">1-18, plotas 1,63 kv. m,</text:span><text:span text:style-name="T32"> </text:span><text:span text:style-name="T34">ir atitinkam</text:span><text:span text:style-name="T33">a</text:span><text:span text:style-name="T34"> dal</text:span><text:span text:style-name="T33">is</text:span><text:span text:style-name="T34"> bendrojo naudojimo patalpų, kurių indeksai: 1-13, plotas 12,21 kv. m; 1-14, plotas 4,00 kv. m; 1-15, plotas 1,36 kv. m, </text:span><text:span text:style-name="T38">iš viso 69,62 kv. m</text:span><text:span text:style-name="T34"> </text:span><text:span text:style-name="T35">(nekilnojamojo turto kadastro ir registro byloje pastatas pažymėtas 1</text:span><text:span text:style-name="T32">B</text:span><text:span text:style-name="T36">2</text:span><text:span text:style-name="T32">p</text:span><text:span text:style-name="T35">, unikalus Nr. </text:span><text:span text:style-name="T32">6999-0000-9011:0001</text:span><text:span text:style-name="T35">), </text:span><text:span text:style-name="T37">esančių </text:span><text:span text:style-name="T32">Kauno g. 1A, Prienų m. </text:span><text:span text:style-name="T15"><text:s/>P</text:span><text:span text:style-name="T24">radinė nuomos kaina: patalpų – </text:span><text:span text:style-name="T26">1,75</text:span><text:span text:style-name="T24"> Eur už 1 kv. m</text:span><text:span text:style-name="T15"> per mėnesį</text:span><text:span text:style-name="T24">. </text:span></text:p>
      <text:list xml:id="list3293575280" text:style-name="WWNum1">
        <text:list-item>
          <text:p text:style-name="P24">Viešą nuomos konkursą organizuoja Prienų rajono savivaldybės administracijos direktoriaus 2021 m. gegužės 10 d. įsakymu Nr. A3-359 ,,Dėl Nuolatinės viešo nuomos konkurso ir nuomos ne konkurso būdu komisijos sudarymo ir jos darbo reglamento patvirtinimo“ sudaryta Nuolatinė viešo nuomos konkurso ir nuomos ne konkurso būdu komisija.</text:p>
        </text:list-item>
      </text:list>
      <text:p text:style-name="P16"><text:tab/>3. Konkurse gali dalyvauti visi suinteresuoti fiziniai ir juridiniai asmenys.</text:p>
      <text:p text:style-name="P16"><text:tab/>4. Dokumentai konkursui pateikiami lietuvių kalba.</text:p>
      <text:p text:style-name="P19"><text:span text:style-name="T1"><text:tab/>5. Turto nuomos konkursas skelbiamas viešai Prienų rajono savivaldybės administracijos interneto svetainėje </text:span><text:a xlink:type="simple" xlink:href="http://www.panrs.lt/" text:style-name="Standard" text:visited-style-name="Standard"><text:span text:style-name="T30">www.prienai.lt</text:span></text:a><text:span text:style-name="T1"> ir rajoniniuose laikraščiuose.</text:span></text:p>
      <text:p text:style-name="P19"><text:span text:style-name="T1"><text:tab/>6. Su nuomininku bus sudaroma Savivaldybės turto nuomos sutartis, kurios forma patvirtinta Prienų rajono savivaldybės tarybos 2021 m. balandžio 29 d. sprendimu Nr. T3-115 ,,</text:span><text:span text:style-name="T2">Dėl P</text:span><text:span text:style-name="T3">rienų rajono savivaldybės </text:span><text:span text:style-name="T7">turto valdymo, naudojimo ir disponavimo juo tvarkos aprašo </text:span><text:span text:style-name="T1">patvirtinimo”.</text:span></text:p>
      <text:p text:style-name="P15"/>
      <text:p text:style-name="P18">II. NUOMOS SĄLYGOS</text:p>
      <text:p text:style-name="P15"/>
      <text:p text:style-name="P22"><text:span text:style-name="T15">7. Išnuomojama Prienų rajono savivaldybei nuosavybės teise priklausan</text:span><text:span text:style-name="T18">čios ir šiuo metu Prienų rajono savivaldybės administracijos patikėjimo teise valdomos negyvenamosios patalpos,</text:span><text:span text:style-name="T19"> </text:span><text:span text:style-name="T31">kurių indeksai: </text:span><text:span text:style-name="T34">1-16, plotas 24,50 kv. m; </text:span><text:span text:style-name="T32">1-17, plotas 37,64 kv. m, </text:span><text:span text:style-name="T34">1-18, plotas 1,63 kv. m,</text:span><text:span text:style-name="T32"> </text:span><text:span text:style-name="T34">ir atitinkam</text:span><text:span text:style-name="T33">a</text:span><text:span text:style-name="T34"> dal</text:span><text:span text:style-name="T33">is</text:span><text:span text:style-name="T34"> bendrojo naudojimo patalpų, kurių indeksai: 1-13, plotas 12,21 kv. m; 1-14, plotas 4,00 kv. m; 1-15, plotas 1,36 kv. m, </text:span><text:span text:style-name="T38">iš viso 69,62 kv. m</text:span><text:span text:style-name="T34"> </text:span><text:span text:style-name="T35">(nekilnojamojo turto kadastro ir registro byloje pastatas pažymėtas 1</text:span><text:span text:style-name="T32">B</text:span><text:span text:style-name="T36">2</text:span><text:span text:style-name="T32">p</text:span><text:span text:style-name="T35">, unikalus Nr. </text:span><text:span text:style-name="T32">6999-0000-9011:0001</text:span><text:span text:style-name="T35">), </text:span><text:span text:style-name="T37">esančių </text:span><text:span text:style-name="T32">Kauno g. 1A, Prienų m.</text:span><text:span text:style-name="T34"> </text:span></text:p>
      <text:p text:style-name="P21"><text:span text:style-name="T20">Pa</text:span><text:span text:style-name="T21">talpų</text:span><text:span text:style-name="T20"> p</text:span><text:span text:style-name="T24">askirtis – </text:span><text:span text:style-name="T25">patalpos išnuomojamos nuomininko veiklai vykdyti</text:span><text:span text:style-name="T24">.</text:span></text:p>
      <text:p text:style-name="P20"><text:soft-page-break/><text:span text:style-name="T1"><text:s text:c="8"/><text:tab/>8. Pradinė patalpų nuomos kaina </text:span><text:span text:style-name="T5">1,75</text:span><text:span text:style-name="T1"> Eur už 1 kv. m per mėnesį</text:span><text:span text:style-name="T27">; iš viso – </text:span><text:span text:style-name="T29">121,84</text:span><text:span text:style-name="T27"> Eur per mėnesį</text:span><text:span text:style-name="T1">.</text:span></text:p>
      <text:p text:style-name="P5">9. Nuomos terminas – <text:span text:style-name="T41">1</text:span> metai (su galimybe pratęsti <text:span text:style-name="T41">1</text:span> metams).</text:p>
      <text:p text:style-name="P5">10. Nuompinigiai, mokami sutartyje nustatytu laiku, pradedami skaičiuoti nuo turto perdavimo–priėmimo akto pasirašymo dienos.</text:p>
      <text:p text:style-name="P4"/>
      <text:p text:style-name="P15"/>
      <text:p text:style-name="P18">III. PASIŪLYMŲ DALYVAUTI KONKURSE PATEIKIMAS IR JŲ REGISTRAVIMAS</text:p>
      <text:p text:style-name="P15"/>
      <text:p text:style-name="P8"><text:span text:style-name="T1">11.</text:span><text:span text:style-name="T10"> </text:span><text:span text:style-name="T1">Pasiūlymai pateikiami užklijuotame voke iki 202</text:span><text:span text:style-name="T4">4</text:span><text:span text:style-name="T1"> m. </text:span><text:span text:style-name="T5">balandžio 15</text:span><text:span text:style-name="T1"> d. (įskaitytinai) adresu: Laisvės a. 12, Prienų m. </text:span></text:p>
      <text:p text:style-name="P13"><text:span text:style-name="T1"><text:tab/>12. Konkurso dalyvis privalo iki dokumentų pateikimo sumokėti pradinį įnašą – </text:span><text:span text:style-name="T6">365,52</text:span><text:span text:style-name="T1"> Eur lygų paskelbtam 3 mėnesių pradiniam nuompinigių dydžiui (</text:span><text:span text:style-name="T6">121,84</text:span><text:span text:style-name="T1"> Eur x 3 mėn. =</text:span><text:span text:style-name="T15"> </text:span><text:span text:style-name="T17">365,52</text:span><text:span text:style-name="T16"> </text:span><text:span text:style-name="T15">Eur)</text:span><text:span text:style-name="T1">.</text:span></text:p>
      <text:p text:style-name="P15"><text:tab/>13. Įstaigos sąskaitoje, kurioje turi būti sumokėtas pradinis įnašas, rekvizitai: Prienų rajono savivaldybės administracija, atsiskaitomoji sąskaita LT177300010076937434, <text:s/>AB „Swedbank“.</text:p>
      <text:p text:style-name="P13"><text:span text:style-name="T1"><text:tab/>14. Ant užklijuoto voko turi būti užrašyta: konkurso dalyvio pavadinimas, adresas ir nuoroda „</text:span><text:span text:style-name="T9">Prienų</text:span><text:span text:style-name="T10"> rajono savivaldybei nuosavybės teise priklausančų ir šiuo metu Prienų rajono savivaldybės administracijos patikėjimo teise valdomų negyvenamųjų patalpų, </text:span><text:span text:style-name="T9">esančių </text:span><text:span text:style-name="T14">Kauno g. 1A, Prienų m.,</text:span><text:span text:style-name="T10"> nuomos konkursui“.</text:span><text:span text:style-name="T9"> </text:span></text:p>
      <text:p text:style-name="P13"><text:span text:style-name="T1"><text:tab/>15. Dėl papildomos informacijos galima kreiptis į Prienų rajono savivaldybės administracijos Statybos ir ekonominės plėtros skyriaus vyriausiąją specialistę Džiuljetą Čepeliauskienę, tel. (8 319) <text:s text:c="17"/>61 173, el. p</text:span><text:span text:style-name="T22">. </text:span><text:a xlink:type="simple" xlink:href="mailto:dziuljeta.cepeliauskiene@prienai.lt" text:style-name="Internet_20_link" text:visited-style-name="Visited_20_Internet_20_Link"><text:span text:style-name="Internet_20_link"><text:span text:style-name="T22">dziuljeta.cepeliauskiene@prienai.lt</text:span></text:span></text:a><text:span text:style-name="T22">.</text:span></text:p>
      <text:p text:style-name="P15"><text:tab/>16. Voke turi būti:</text:p>
      <text:p text:style-name="P2"><text:span text:style-name="T1">16.1. </text:span><text:span text:style-name="T8">paraiška (priedas), kurioje nurodomas konkurso dalyvio ar jo įgalioto asmens vardas, pavardė, asmens kodas ir gyvenamosios vietos adresas (šie reikalavimai taikomi fiziniams asmenims) arba asmens teisinė forma, pavadinimas, kodas ir buveinės adresas, steigimo dokumentų ar kitų steigimo faktą patvirtinančių dokumentų kopijos (šie reikalavimai taikomi juridiniams asmenims), kontaktinio asmens telefono numeris, elektroninio pašto adresas;</text:span></text:p>
      <text:p text:style-name="P6">16.2. nustatyta tvarka patvirtintas įgaliojimas, jeigu konkurso dalyviui konkurse atstovauja jo įgaliotas asmuo; </text:p>
      <text:p text:style-name="P6">16.3. dokumentas, patvirtinantis pradinio įnašo sumokėjimą (bankinio pavedinmo kopija).</text:p>
      <text:p text:style-name="P6">16.4. pasiūlymas, kuriame nurodytas siūlomas konkretus nuompinigių dydis;</text:p>
      <text:p text:style-name="P6">16.5. konkurso dalyvio ar jo įgalioto asmens sąskaitos, į kurią komisija turi pervesti grąžinamą pradinį įnašą, rekvizitai;</text:p>
      <text:p text:style-name="P6">16.6. paaiškinimas, kokiam tikslui konkurso dalyvis naudos nuomojamą turtą.</text:p>
      <text:p text:style-name="P15"><text:tab/>17. Pasiūlymas turi būti pasirašytas įmonės vadovo ar jo įgalioto atstovo. Jeigu pateikti dokumentai pasirašyti ne įmonės vadovo, atitinkamai pridedamas įgaliojimas, suteikiantis teisę atstovui pasirašyti dokumentus.</text:p>
      <text:p text:style-name="P2"><text:span text:style-name="T1">18. </text:span><text:span text:style-name="T8">Asmenys konkurso dalyviais neregistruojami, jeigu jie nesumokėjo pradinio įnašo ir nepateikė finansų įstaigos išduotų dokumentų, patvirtinančių, kad šis įnašas sumokėtas, jeigu pateikė neužklijuotą voką arba pasibaigus skelbime nurodytam dokumentų registravimo laikui, jeigu pagal užrašą ant gauto užklijuoto voko neįmanoma identifikuoti norimo išsinuomoti savivaldybės turto, jeigu nurodyti trūkumai neištaisomi, kol dokumentai registruojami.</text:span></text:p>
      <text:p text:style-name="P15"><text:tab/>19. Jeigu dėl 18 punkte nurodytų priežasčių asmenys neregistruojami konkurso dalyviais, jiems ne vėliau kaip kitą darbo dieną po dokumentų gavimo dienos dokumentai išsiunčiami registruotu laišku.</text:p>
      <text:p text:style-name="P9"><text:soft-page-break/><text:span text:style-name="T1">20. </text:span><text:span text:style-name="T8">Įregistruotas konkurso dalyvis iki skelbime nurodyto dokumentų registravimo termino pabaigos turi teisę atšaukti pateiktą paraišką ir pateikti naują paraišką ir kitus Aprašo 16 punkte nurodytus dokumentus. Tokiu atveju konkurso dalyvių registracijos pažymoje įrašoma, kad ankstesnė paraiška atšaukta ir, jeigu pateiktas naujas vokas, nurodoma naujo voko pateikimo data ir laikas. Konkurso dalyviui, pateikusiam voką su naujais dokumentais, suteikiamas naujas registracijos numeris. Draudžiama pateikti naują paraišką, neatšaukus ankstesniosios. Konkurso dalyviui, atšaukusiam pateiktą paraišką, jo pateikti dokumentai grąžinami įvykus konkursui arba, jeigu dalyvauti konkurse neįsiregistruoja nė vienas kitas asmuo, pasibaigus dokumentų registravimo terminui. </text:span></text:p>
      <text:p text:style-name="P15"><text:tab/></text:p>
      <text:p text:style-name="P18">IV. VOKŲ SU PASIŪLYMAIS ATPLĖŠIMAS, VERTINIMAS</text:p>
      <text:p text:style-name="P15"/>
      <text:p text:style-name="P13"><text:span text:style-name="T1"><text:tab/>21. Vokai su pasiūlymais bus atplėšiami 202</text:span><text:span text:style-name="T4">4</text:span><text:span text:style-name="T1"> m. </text:span><text:span text:style-name="T5">balandžio 19</text:span><text:span text:style-name="T27"> d. </text:span><text:span text:style-name="T28">9</text:span><text:span text:style-name="T27">.00</text:span><text:span text:style-name="T1"> val. komisijos posėdyje, kuris vyks Prienų rajono savivaldybės administracijoje, Laisvės a. 12, Prienų m.</text:span></text:p>
      <text:p text:style-name="P6">22. Per komisijos posėdį Komisijos nariai įsitikina, kad vokai su dokumentais nepažeisti, komisijos pirmininkas atplėšia vokus, nepažeisdamas voko užklijavimo juostos. Komisijos nariai, nustatę, kad konkurso dalyvių vokuose yra visi reikalingi dokumentai, o paraiškose nurodyta visa reikiama informacija, skelbia konkurso dalyvių siūlomus Savivaldybės turto nuompinigių dydžius.</text:p>
      <text:p text:style-name="P6">23. Konkurso laimėtoju pripažįstamas konkurso dalyvis, pasiūlęs didžiausią Savivaldybės turto nuompinigių dydį. Jeigu tokį pat (didžiausią) dydį pasiūlo keli konkurso dalyviai, konkurso laimėtoju pripažįstamas dalyvis, anksčiau įregistruotas pažymoje.</text:p>
      <text:p text:style-name="P6">24. Konkurso laimėtojas, negalintis atvykti nurodytu laiku pasirašyti nuomos sutarties, turi ne vėliau kaip per 5 darbo dienas nuo pranešimo gavimo apie tai informuoti komisiją ir suderinti kitą nuomos sutarties pasirašymo datą. Jeigu konkurso dalyvis, pripažintas konkurso laimėtoju, atsisako sudaryti nuomos sutartį arba nepranešęs, kad negali nurodytu laiku atvykti pasirašyti nuomos sutarties, neatvyksta pasirašyti nuomos sutarties, pradinis įnašas jam negrąžinamas. Tokiu atveju komisijos sprendimu konkurso laimėtoju pripažįstamas kitas pagal eilę konkurso sąlygas atitinkančius dokumentus pateikęs konkurso dalyvis, pasiūlęs didžiausią Savivaldybės turto nuompinigių dydį.</text:p>
      <text:p text:style-name="P6">25. Jeigu dalyvauti konkurse užsiregistruoja tik vienas konkurso dalyvis, jo pateikti dokumentai atitinka reikalavimus, ir jis pasiūlo Savivaldybės turto nuompinigių dydį, ne mažesnį už nustatytą pradinį nuompinigių dydį, konkurso dalyvis pripažįstamas konkurso laimėtoju.</text:p>
      <text:p text:style-name="P6">26. Jeigu dalyvauti turto nuomos konkurse neužsiregistruoja nė vienas dalyvis arba visi konkurso dalyviai pasiūlo nuompinigių dydį, mažesnį už nustatytą pradinį nuompinigių dydį, ir (ar) pateikiami ne visi reikalingi dokumentai, konkursas skelbiamas neįvykusiu.</text:p>
      <text:p text:style-name="P6">27. Konkurso dalyviams, nelaimėjusiems konkurso, arba Aprašo 26 punkte nurodytu atveju konkursą paskelbus neįvykusiu, turto valdytojas per 5 darbo dienas po komisijos protokolo pasirašymo dienos grąžina pradinius įnašus į sąskaitas, nurodytas konkurso dalyvių dokumentuose.</text:p>
      <text:p text:style-name="P6">28. Konkurso laimėtojo pradinis įnašas įskaitomas į Savivaldybės turto nuompinigius.</text:p>
      <text:p text:style-name="P6">29. Turto valdytojas bet kuriuo metu iki nuomos sutarties sudarymo turi teisę nutraukti konkurso procedūras, jeigu:</text:p>
      <text:p text:style-name="P6">29.1. atsiranda aplinkybių, kurių nebuvo galima numatyti iki paskelbiant konkursą;</text:p>
      <text:p text:style-name="P6">29.2. paskelbus konkursą paaiškėja, kad Savivaldybės turto nuoma negalima. </text:p>
      <text:p text:style-name="P6"><text:soft-page-break/>30. Konkurso dalyviai apie sprendimą nutraukti konkurso procedūras informuojami raštu (jiems išsiunčiami pranešimai) ir pradinis įnašas jiems grąžinamas per 5 darbo dienas nuo sprendimo nutraukti konkursą priėmimo.</text:p>
      <text:p text:style-name="P6">31. Turto valdytojas Savivaldybės turto nuomos sutartį, sudarytą pagal nustatytą Savivaldybės ilgalaikio materialiojo turto nuomos sutarties pavyzdinę formą, pasirašo su turto nuomos konkurso laimėtoju arba jo įgaliotu atstovu ne anksčiau kaip per 5 darbo dienas ir ne vėliau <text:s/>kaip per 10 darbo dienų nuo komisijos protokolo pasirašymo dienos, išskyrus tuos atvejus, kai konkurso laimėtojui informavus, kad jis negali atvykti nurodytu laiku. </text:p>
      <text:p text:style-name="P2"><text:span text:style-name="T8">32. Savivaldybės turto perdavimas įforminamas Savivaldybės ilgalaikio materialiojo turto perdavimo ir priėmimo aktu, parengtu pagal </text:span><text:span text:style-name="T1">Savivaldybės ilgalaikio materialiojo turto perdavimo–priėmimo akto</text:span><text:span text:style-name="T8"> pavyzdinę formą, ir pasirašomas per 3 darbo dienas nuo Savivaldybės turto nuomos sutarties pasirašymo dienos.</text:span></text:p>
      <text:p text:style-name="P15"><text:tab/></text:p>
      <text:p text:style-name="P18">V. BAIGIAMOSIOS NUOSTATOS</text:p>
      <text:p text:style-name="P15"/>
      <text:p text:style-name="P2"><text:span text:style-name="T8">33. Savivaldybės turtas gali būti išnuomojamas ne ilgesniam kaip 10 metų laikotarpiui (įskaitant nuomos termino pratęsimą), jeigu įstatymai nenustato kitaip.</text:span><text:span text:style-name="T23"> </text:span></text:p>
      <text:p text:style-name="P2"><text:span text:style-name="T8">34. </text:span><text:span text:style-name="T1">Nuomininkui draudžiama subnuomoti nuomojamą turtą.</text:span></text:p>
      <text:p text:style-name="P6">35. Savivaldybės turto nuomininkas neturi teisės:</text:p>
      <text:p text:style-name="P6">35.1. įkeisti nuomos teisės, perduoti jos kaip turtinio įnašo ar kitaip jos suvaržyti;</text:p>
      <text:p text:style-name="P2"><text:span text:style-name="T8">35.2. be </text:span><text:span text:style-name="T1">Savivaldybės tarybos</text:span><text:span text:style-name="T8"> sutikimo atlikti statinio kapitalinio remonto ar rekonstravimo darbų;</text:span></text:p>
      <text:p text:style-name="P6">35.3. išpirkti nuomojamą Savivaldybės turtą.</text:p>
      <text:p text:style-name="P6">36. Nuomininkui, pagerinusiam Savivaldybės turtą, turėtos išlaidos neatlyginamos.</text:p>
      <text:p text:style-name="P6">37. Nuomininkas, sutartyje nustatytu laiku nesumokėjęs nuompinigių, moka už kiekvieną pradelstą dieną 0,05 procento dydžio delspinigius. </text:p>
      <text:p text:style-name="P7"><text:span text:style-name="T8">38. </text:span><text:span text:style-name="T1">Turto nuomos sutartis gali būti nutraukta prieš terminą sutartyje numatytais atvejais ir tvarka.</text:span></text:p>
      <text:p text:style-name="P6">39. Ginčai, kilę dėl Savivaldybės turto nuomos organizavimo ar jo rezultatų, nuomos sutarties vykdymo, sprendžiami įstatymų nustatyta tvarka.</text:p>
      <text:p text:style-name="P15"/>
      <text:p text:style-name="P14">_______________</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en" fo:country="US"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margin-left="0cm" fo:margin-right="0cm" fo:margin-top="0cm" fo:margin-bottom="0cm" style:contextual-spacing="false" fo:line-height="100%" fo:text-align="justify" style:justify-single-word="false" fo:text-indent="1cm" style:auto-text-indent="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3pt" fo:language="lt" fo:country="LT"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text-properties style:font-name="Times New Roman" fo:font-family="'Times New Roman'" style:font-family-generic="roman" style:font-pitch="variable" fo:font-size="13pt" fo:language="lt" fo:country="LT"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Footer_20_Char" style:display-name="Footer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text:start-value="2">
        <style:list-level-properties text:list-level-position-and-space-mode="label-alignment">
          <style:list-level-label-alignment text:label-followed-by="listtab" fo:text-indent="-0.635cm" fo:margin-left="1.886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696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6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36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0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7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59cm" fo:page-height="27.94cm" style:num-format="1" style:print-orientation="portrait" fo:margin-top="1.249cm" fo:margin-bottom="1.501cm" fo:margin-left="2.54cm" fo:margin-right="1.337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page-layout>
    <style:page-layout style:name="Mpm2">
      <style:page-layout-properties fo:page-width="21.59cm" fo:page-height="27.94cm" style:num-format="1" style:print-orientation="portrait" fo:margin-top="2.54cm" fo:margin-bottom="1.501cm" fo:margin-left="2.54cm" fo:margin-right="1.337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Header"/>
      </style:head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8-29T11:53:00</meta:creation-date>
    <meta:initial-creator>Dziuljeta</meta:initial-creator>
    <dc:language>lt-LT</dc:language>
    <dc:date>2024-03-28T08:16:21.891000000</dc:date>
    <meta:editing-cycles>22</meta:editing-cycles>
    <meta:editing-duration>PT2H12M55S</meta:editing-duration>
    <meta:generator>LibreOffice/7.1.2.2$Windows_X86_64 LibreOffice_project/8a45595d069ef5570103caea1b71cc9d82b2aae4</meta:generator>
    <meta:print-date>2023-12-20T08:34:47.051000000</meta:print-date>
    <meta:document-statistic meta:table-count="0" meta:image-count="0" meta:object-count="0" meta:page-count="4" meta:paragraph-count="68" meta:word-count="1447" meta:character-count="11377" meta:non-whitespace-character-count="9937"/>
    <meta:user-defined meta:name="AppVersion">15.0000</meta:user-defined>
    <meta:template xlink:type="simple" xlink:actuate="onRequest" xlink:title="Normal" xlink:href=""/>
  </office:meta>
</office:document-meta>
</file>