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3pt" style:letter-kerning="true" style:font-size-asian="13pt" style:language-asian="lt" style:country-asian="L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letter-kerning="true" style:font-size-asian="13pt" style:language-asian="lt" style:country-asian="L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letter-kerning="true" style:font-size-asian="13pt" style:language-asian="lt" style:country-asian="L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lt" style:country-asian="L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letter-kerning="true" style:language-asian="lt" style:country-asian="LT" style:font-weight-asian="bold" style:font-size-complex="12pt"/>
    </style:style>
    <style:style style:name="P11" style:family="paragraph" style:parent-style-name="Standard">
      <style:paragraph-properties fo:margin-left="7.639cm" fo:margin-right="0cm" fo:text-align="justify" style:justify-single-word="false" fo:text-indent="1.251cm" style:auto-text-indent="false"/>
      <style:text-properties style:letter-kerning="true" style:language-asian="lt" style:country-asian="L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/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letter-kerning="true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8.874cm" style:type="center"/>
          <style:tab-stop style:position="12.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9.001cm"/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officeooo:paragraph-rsid="00079075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3pt" style:letter-kerning="true" style:font-size-asian="13pt" style:language-asian="lt" style:country-asian="LT" style:font-size-complex="13pt"/>
    </style:style>
    <style:style style:name="P21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font-size="10pt" style:letter-kerning="true" style:font-size-asian="10pt" style:language-asian="lt" style:country-asian="LT"/>
    </style:style>
    <style:style style:name="P22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3" style:family="paragraph" style:parent-style-name="Standard">
      <style:paragraph-properties fo:margin-left="0cm" fo:margin-right="0cm" fo:text-align="justify" style:justify-single-word="false" fo:text-indent="6.502cm" style:auto-text-indent="false"/>
      <style:text-properties fo:font-size="10pt" style:letter-kerning="true" style:font-size-asian="10pt" style:language-asian="lt" style:country-asian="LT"/>
    </style:style>
    <style:style style:name="P24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fo:font-size="10pt" style:letter-kerning="true" style:font-size-asian="10pt" style:language-asian="lt" style:country-asian="LT"/>
    </style:style>
    <style:style style:name="P25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0pt" style:letter-kerning="true" style:font-size-asian="10pt" style:language-asian="lt" style:country-asian="LT"/>
    </style:style>
    <style:style style:name="P26" style:family="paragraph" style:parent-style-name="Standard">
      <style:paragraph-properties fo:margin-left="2.595cm" fo:margin-right="0cm" fo:text-align="justify" style:justify-single-word="false" fo:text-indent="8.648cm" style:auto-text-indent="false"/>
      <style:text-properties fo:font-size="10pt" style:letter-kerning="true" style:font-size-asian="10pt" style:language-asian="lt" style:country-asian="LT"/>
    </style:style>
    <style:style style:name="P27" style:family="paragraph" style:parent-style-name="Standard">
      <style:paragraph-properties fo:margin-left="2.893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8" style:family="paragraph" style:parent-style-name="Standard">
      <style:paragraph-properties fo:margin-left="2.595cm" fo:margin-right="0cm" fo:text-align="justify" style:justify-single-word="false" fo:text-indent="7.001cm" style:auto-text-indent="false"/>
      <style:text-properties fo:font-size="10pt" style:letter-kerning="true" style:font-size-asian="10pt" style:language-asian="lt" style:country-asian="L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letter-kerning="true" style:font-size-asian="10pt" style:language-asian="lt" style:country-asian="LT" style:font-size-complex="12pt"/>
    </style:style>
    <style:style style:name="P30" style:family="paragraph" style:parent-style-name="Standard" style:master-page-name="First_20_Page">
      <style:paragraph-properties fo:margin-left="8.89cm" fo:margin-right="0cm" fo:text-align="justify" style:justify-single-word="false" fo:text-indent="0cm" style:auto-text-indent="false" style:page-number="1"/>
    </style:style>
    <style:style style:name="T1" style:family="text">
      <style:text-properties style:font-size-complex="12pt"/>
    </style:style>
    <style:style style:name="T2" style:family="text">
      <style:text-properties style:language-asian="lt" style:country-asian="LT" style:font-size-complex="12pt"/>
    </style:style>
    <style:style style:name="T3" style:family="text">
      <style:text-properties style:letter-kerning="true" style:language-asian="lt" style:country-asian="LT" style:font-size-complex="12pt"/>
    </style:style>
    <style:style style:name="T4" style:family="text">
      <style:text-properties fo:font-size="13pt" style:letter-kerning="true" style:font-size-asian="13pt" style:language-asian="lt" style:country-asian="LT" style:font-size-complex="13pt"/>
    </style:style>
    <style:style style:name="T5" style:family="text">
      <style:text-properties fo:font-size="10pt" style:letter-kerning="true" style:font-size-asian="10pt" style:language-asian="lt" style:country-asian="LT" style:font-size-complex="12pt"/>
    </style:style>
    <style:style style:name="T6" style:family="text">
      <style:text-properties fo:font-size="10pt" officeooo:rsid="0000619f" style:letter-kerning="true" style:font-size-asian="10pt" style:language-asian="lt" style:country-asian="LT" style:font-size-complex="12pt"/>
    </style:style>
    <style:style style:name="T7" style:family="text">
      <style:text-properties fo:font-size="10pt" style:letter-kerning="true" style:font-size-asian="10pt" style:language-asian="lt" style:country-asian="LT" style:font-size-complex="13pt"/>
    </style:style>
    <style:style style:name="T8" style:family="text">
      <style:text-properties fo:font-size="10pt" fo:font-weight="bold" style:letter-kerning="true" style:font-size-asian="10pt" style:language-asian="lt" style:country-asian="LT" style:font-weight-asian="bold" style:font-size-complex="12pt"/>
    </style:style>
    <style:style style:name="T9" style:family="text">
      <style:text-properties fo:font-size="10pt" fo:font-weight="bold" officeooo:rsid="0000619f" style:letter-kerning="true" style:font-size-asian="10pt" style:language-asian="lt" style:country-asian="LT" style:font-weight-asian="bold" style:font-size-complex="12pt"/>
    </style:style>
    <style:style style:name="T10" style:family="text">
      <style:text-properties fo:font-size="10pt" fo:font-weight="bold" officeooo:rsid="0006dfdc" style:letter-kerning="true" style:font-size-asian="10pt" style:language-asian="lt" style:country-asian="LT" style:font-weight-asian="bold" style:font-size-complex="12pt"/>
    </style:style>
    <style:style style:name="T11" style:family="text">
      <style:text-properties style:font-name="Times New Roman" fo:font-size="12pt" fo:language="lt" fo:country="LT" fo:background-color="transparent" loext:char-shading-value="0" style:font-size-asian="12pt" style:font-name-complex="Times New Roman1" style:font-size-complex="12pt"/>
    </style:style>
    <style:style style:name="T12" style:family="text">
      <style:text-properties style:font-name="Times New Roman" fo:font-size="12pt" fo:language="lt" fo:country="LT" officeooo:rsid="00292e5a" fo:background-color="transparent" loext:char-shading-value="0" style:font-size-asian="12pt" style:font-name-complex="Times New Roman1" style:font-size-complex="12pt"/>
    </style:style>
    <style:style style:name="T13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14" style:family="text">
      <style:text-properties fo:font-variant="normal" fo:text-transform="none" style:font-name="Times New Roman" fo:font-size="12pt" fo:language="lt" fo:country="LT" officeooo:rsid="00062203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font-name="Times New Roman" fo:font-size="12pt" fo:language="lt" fo:country="LT" officeooo:rsid="00292e5a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font-name="Times New Roman" fo:font-size="12pt" fo:language="lt" fo:country="LT" officeooo:rsid="00061258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font-name="Times New Roman" fo:font-size="12pt" fo:language="lt" fo:country="LT" officeooo:rsid="0041ac2d" style:letter-kerning="false" fo:background-color="transparent" loext:char-shading-value="0" style:font-name-asian="Calibri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18" style:family="text">
      <style:text-properties fo:font-variant="normal" fo:text-transform="none" style:font-name="Times New Roman" fo:font-size="12pt" fo:language="lt" fo:country="LT" officeooo:rsid="002643a2" style:letter-kerning="false" fo:background-color="transparent" loext:char-shading-value="0" style:font-name-asian="Calibri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19" style:family="text">
      <style:text-properties fo:font-variant="normal" fo:text-transform="none" style:font-name="Times New Roman" fo:font-size="12pt" fo:language="lt" fo:country="LT" officeooo:rsid="00292e5a" style:letter-kerning="false" fo:background-color="transparent" loext:char-shading-value="0" style:font-name-asian="Calibri" style:font-size-asian="12pt" style:language-asian="lt" style:country-asian="LT" style:font-name-complex="Times New Roman1" style:font-size-complex="12pt" style:language-complex="lo" style:country-complex="LA" style:font-weight-complex="bold"/>
    </style:style>
    <style:style style:name="T20" style:family="text">
      <style:text-properties style:text-line-through-style="none" style:text-line-through-type="none" style:letter-kerning="true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ienų rajono </text:span><text:span text:style-name="T2">savivaldybės ilgalaikio materialiojo turto viešo nuomos konkurso ir nuomos ne konkurso būdu organizavimo ir vykdymo tvarkos aprašo </text:span></text:p>
      <text:p text:style-name="P11">1 priedas</text:p>
      <text:p text:style-name="P11"/>
      <text:p text:style-name="P3"/>
      <text:p text:style-name="P3"/>
      <text:p text:style-name="P3">______________________________________________________________________</text:p>
      <text:p text:style-name="P6">(konkurso dalyvio ar jo įgalioto asmens vardas, pavardė, asmens kodas, gyvenamosios vietos adresas, telefonas, elektroninis paštas; <text:s/>juridinio asmens pavadinimas, kodas, buveinės adresas, kontaktinio asmens telefono numeris, elektroninis paštas)</text:p>
      <text:p text:style-name="P6"/>
      <text:p text:style-name="P2">Prienų rajono savivaldybės administracijai</text:p>
      <text:p text:style-name="P12"/>
      <text:p text:style-name="P10">P A R A I Š K A</text:p>
      <text:p text:style-name="P10">DĖL DALYVAVIMO PRIENŲ RAJONO SAVIVALDYBĖS TURTO</text:p>
      <text:p text:style-name="P10">NUOMOS KONKURSE</text:p>
      <text:p text:style-name="P14"/>
      <text:p text:style-name="P5"><text:span text:style-name="T5">202</text:span><text:span text:style-name="T6">4</text:span><text:span text:style-name="T5"> m. ______________ _____ d. Nr. ______</text:span></text:p>
      <text:p text:style-name="P7">Prienai</text:p>
      <text:p text:style-name="P6"/>
      <text:p text:style-name="P18"><text:span text:style-name="T5">1. </text:span><text:span text:style-name="T3">Prienų rajono savivaldybė </text:span><text:span text:style-name="T1">išnuomoja </text:span><text:span text:style-name="T13">Prienų rajono savivaldybei nuosavybės teise priklausan</text:span><text:span text:style-name="T11">čias ir šiuo metu </text:span><text:span text:style-name="T12">VšĮ Jiezno pirminės sveikatos priežiūros centro patikėjimo teise pagal patikėjimo sutartį valdomas negyvenamąsias patalpas –</text:span><text:span text:style-name="T14"> bendrojo naudojimo patalp</text:span><text:span text:style-name="T15">as</text:span><text:span text:style-name="T14">, kurių indeksai: R-6, plotas 6,22 kv. m; R-12, plotas 11,87 kv. m; R-32, plotas 14,26 kv. m,</text:span><text:span text:style-name="T17"> </text:span><text:span text:style-name="T18">iš viso </text:span><text:span text:style-name="T19">11,07</text:span><text:span text:style-name="T18"> kv. m </text:span><text:span text:style-name="T16">(nekilnojamojo turto kadastro ir registro byloje pastatas pažymėtas 1D2p, unik. Nr. 6997-9005-1016:0004), </text:span><text:span text:style-name="T15">esančias</text:span><text:span text:style-name="T17"> </text:span><text:span text:style-name="T16">Prienų g. 15-4, Stakliškių k., Stakliškių sen., Prienų r. sav.</text:span></text:p>
      <text:p text:style-name="P19"><text:span text:style-name="T5">2. </text:span><text:span text:style-name="T3">Konkurso data</text:span><text:span text:style-name="T5"> </text:span><text:span text:style-name="T8">202</text:span><text:span text:style-name="T9">4</text:span><text:span text:style-name="T8"> m. </text:span><text:span text:style-name="T10">balandžio 19</text:span><text:span text:style-name="T8"> d</text:span><text:span text:style-name="T5">.</text:span></text:p>
      <text:p text:style-name="P15"><text:span text:style-name="T5">3. </text:span><text:span text:style-name="T3">Konkurso dalyvis</text:span><text:span text:style-name="T5"> ________________________________________________________________________</text:span></text:p>
      <text:p text:style-name="P22">(fizinio asmens vardas, pavardė, asmens kodas;</text:p>
      <text:p text:style-name="P20">______________________________________________________________________</text:p>
      <text:p text:style-name="P23">nesutrumpintas juridinio asmens pavadinimas, kodas)</text:p>
      <text:p text:style-name="P15"><text:span text:style-name="T5">4. </text:span><text:span text:style-name="T20">Kai nuomojami pastatai ar patalpos, kuriems teisės aktų nustatyta tvarka taikomos specialiosios charakteristikos, įskaitant leidimų sistemą, – informacija dėl atitikties konkurso sąlygose nustatytoms išnuomojamo turto specialiosioms charakteristikoms</text:span><text:span text:style-name="T5">________________________</text:span></text:p>
      <text:p text:style-name="P24"><text:s text:c="46"/>(konkurso dalyvis pateikia informaciją)</text:p>
      <text:p text:style-name="P4">__________________________________________________________________________</text:p>
      <text:p text:style-name="P15"><text:span text:style-name="T5">5. </text:span><text:span text:style-name="T3">Konkurso dalyvio ar jo įgalioto asmens sąskaitos, į kurią komisija turi pervesti grąžinamą pradinį įnašą, rekvizitai</text:span><text:span text:style-name="T5"> _________________________________________________________________________</text:span></text:p>
      <text:p text:style-name="P25"><text:s text:c="5"/>(banko įstaigos pavadinimas, kodas, adresas ir sąskaitos, į kurią gali būti grąžinamas pradinis įnašas, numeris)</text:p>
      <text:p text:style-name="P4">__________________________________________________________________________</text:p>
      <text:p text:style-name="P15"><text:span text:style-name="T5">6. </text:span><text:span text:style-name="T3">Siūloma</text:span><text:span text:style-name="T5">:</text:span></text:p>
      <text:p text:style-name="P15"><text:span text:style-name="T5">6.1. </text:span><text:span text:style-name="T3">vieno kvadratinio metro nuomojamo turto nuompinigių dydis</text:span><text:span text:style-name="T5"> _________________________Eur;</text:span></text:p>
      <text:p text:style-name="P26"><text:s text:c="10"/>(suma skaičiais ir žodžiais)</text:p>
      <text:p text:style-name="P8">________________________________________________________________________________________________</text:p>
      <text:p text:style-name="P15"><text:span text:style-name="T5">6.2. </text:span><text:span text:style-name="T3">mėnesinis nuompinigių dydis</text:span><text:span text:style-name="T7"> </text:span><text:span text:style-name="T4">___________________________________________</text:span><text:span text:style-name="T5">Eur;</text:span></text:p>
      <text:p text:style-name="P27">(suma skaičiais ir žodžiais)</text:p>
      <text:p text:style-name="P8">_______________________________________________________________________________________________.</text:p>
      <text:p text:style-name="P15"><text:span text:style-name="T5">6.3. </text:span><text:span text:style-name="T3">metinis turto nuomos mokesčio dydis</text:span><text:span text:style-name="T5"> ________________________________________________ Eur</text:span></text:p>
      <text:p text:style-name="P28">(suma skaičiais ir žodžiais)</text:p>
      <text:p text:style-name="P8">________________________________________________________________________________________________.</text:p>
      <text:p text:style-name="P15"><text:span text:style-name="T5">7. </text:span><text:span text:style-name="T3">Konkurso dalyvio paaiškinimas, kokiam tikslui konkurso dalyvis naudos nuomojamą turtą</text:span><text:span text:style-name="T5"> ________________________________________________________________________________________________</text:span></text:p>
      <text:p text:style-name="P12"/>
      <text:p text:style-name="P15"><text:span text:style-name="T5">8*. </text:span><text:span text:style-name="T3">Anksčiau</text:span><text:span text:style-name="T5"> (________________________________) </text:span><text:span text:style-name="T3">pateiktą paraišką atšaukiu ir prašau ją laikyti </text:span></text:p>
      <text:p text:style-name="P13"><text:soft-page-break/><text:s text:c="52"/>(data)</text:p>
      <text:p text:style-name="P9"><text:span text:style-name="T3">negaliojančia</text:span><text:span text:style-name="T5">.</text:span></text:p>
      <text:p text:style-name="P21"/>
      <text:p text:style-name="P16"><text:span text:style-name="T3">Paraišką pateikęs asmuo</text:span><text:span text:style-name="T5"><text:tab/>__________________<text:tab/>_______________________</text:span></text:p>
      <text:p text:style-name="P17"><text:span text:style-name="T3">arba jo įgaliotas asmuo</text:span><text:span text:style-name="T5"> <text:s text:c="36"/>(parašas)<text:tab/><text:tab/> <text:s text:c="10"/>(vardas, pavardė)</text:span></text:p>
      <text:p text:style-name="P29">A. V. (juridinio asmens)</text:p>
      <text:p text:style-name="P14"/>
      <text:p text:style-name="P14">PRIDEDAMA:________________________________________________________________</text:p>
      <text:p text:style-name="P12">____________________________________________________________________________________________</text:p>
      <text:p text:style-name="P12">* Pildoma, jeigu įregistruotas konkurso dalyvis atšaukia komisijai pateiktus dokumentus ir pateikia naują paraišką bei dokument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4:00</meta:creation-date>
    <meta:initial-creator>Bendrasis02</meta:initial-creator>
    <dc:language>lt-LT</dc:language>
    <meta:print-date>2019-10-23T06:47:00</meta:print-date>
    <dc:date>2024-03-26T09:32:49.380000000</dc:date>
    <meta:editing-cycles>9</meta:editing-cycles>
    <meta:editing-duration>PT8M1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42" meta:character-count="3808" meta:non-whitespace-character-count="3343"/>
    <meta:user-defined meta:name="AppVersion">15.0000</meta:user-defined>
    <meta:user-defined meta:name="Company">Marijampoles raj. savivaldybe</meta:user-defined>
    <meta:user-defined meta:name="LabbisDVSAttachmentId">3de8cdb2-5c45-4f9f-9913-33cc9e0af33f</meta:user-defined>
    <meta:template xlink:type="simple" xlink:actuate="onRequest" xlink:title="Normal" xlink:href=""/>
  </office:meta>
</office:document-meta>
</file>