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073a1"/>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6bd0a"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2"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3"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language-complex="lo" style:country-complex="LA"/>
    </style:style>
    <style:style style:name="T4" style:family="text">
      <style:text-properties style:font-name="Times New Roman" fo:font-size="12pt" officeooo:rsid="00112178" style:font-size-asian="12pt" style:font-name-complex="Times New Roman1" style:font-size-complex="12pt"/>
    </style:style>
    <style:style style:name="T5" style:family="text">
      <style:text-properties style:font-name="Times New Roman" fo:font-size="12pt" officeooo:rsid="00131d1c" style:font-size-asian="12pt" style:font-name-complex="Times New Roman1" style:font-size-complex="12pt"/>
    </style:style>
    <style:style style:name="T6" style:family="text">
      <style:text-properties style:font-name="Times New Roman" fo:font-size="12pt" officeooo:rsid="0024d1a3" style:font-size-asian="12pt" style:font-name-complex="Times New Roman1" style:font-size-complex="12pt"/>
    </style:style>
    <style:style style:name="T7"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8" style:family="text">
      <style:text-properties style:font-name="Times New Roman" fo:font-size="12pt" style:font-size-asian="12pt" style:language-asian="lt" style:country-asian="L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officeooo:rsid="001073a1" style:font-size-asian="12pt" style:font-weight-asian="bold" style:font-name-complex="Times New Roman1" style:font-size-complex="12pt"/>
    </style:style>
    <style:style style:name="T12" style:family="text">
      <style:text-properties style:font-name="Times New Roman" fo:font-size="12pt" fo:font-weight="bold" officeooo:rsid="00131d1c" style:font-size-asian="12pt" style:font-weight-asian="bold" style:font-name-complex="Times New Roman1" style:font-size-complex="12pt"/>
    </style:style>
    <style:style style:name="T13" style:family="text">
      <style:text-properties style:font-name="Times New Roman" fo:font-size="12pt" fo:font-weight="bold" officeooo:rsid="0015bf72" style:font-size-asian="12pt" style:font-weight-asian="bold" style:font-name-complex="Times New Roman1" style:font-size-complex="12pt"/>
    </style:style>
    <style:style style:name="T14" style:family="text">
      <style:text-properties style:font-name="Times New Roman" fo:font-size="12pt" fo:language="lt" fo:country="LT" style:font-size-asian="12pt" style:font-name-complex="Times New Roman1" style:font-size-complex="12pt"/>
    </style:style>
    <style:style style:name="T15" style:family="text">
      <style:text-properties style:font-name="Times New Roman" fo:font-size="12pt" fo:language="lt" fo:country="LT" officeooo:rsid="00131d1c" style:font-size-asian="12pt" style:font-name-complex="Times New Roman1" style:font-size-complex="12pt"/>
    </style:style>
    <style:style style:name="T16" style:family="text">
      <style:text-properties style:font-name="Times New Roman" fo:font-size="12pt" fo:language="lt" fo:country="LT" fo:background-color="transparent" loext:char-shading-value="0" style:font-size-asian="12pt" style:font-name-complex="Times New Roman1" style:font-size-complex="12pt"/>
    </style:style>
    <style:style style:name="T17" style:family="text">
      <style:text-properties style:font-name="Times New Roman" fo:font-size="12pt" fo:language="lt" fo:country="LT" fo:background-color="transparent" loext:char-shading-value="0" style:font-size-asian="12pt" style:font-name-complex="Times New Roman1" style:font-size-complex="12pt" style:font-weight-complex="bold"/>
    </style:style>
    <style:style style:name="T18"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19"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0" style:family="text">
      <style:text-properties style:font-name="Times New Roman" fo:font-size="12pt" fo:font-style="italic" style:font-size-asian="12pt" style:font-style-asian="italic" style:font-name-complex="Times New Roman1" style:font-size-complex="12pt"/>
    </style:style>
    <style:style style:name="T21" style:family="text">
      <style:text-properties style:font-name="Times New Roman" fo:font-size="12pt" fo:background-color="#ffffff" loext:char-shading-value="0" style:font-size-asian="12pt" style:font-name-complex="Times New Roman1" style:font-size-complex="12pt"/>
    </style:style>
    <style:style style:name="T22" style:family="text">
      <style:text-properties fo:color="#000000" loext:opacity="100%" style:font-name="Times New Roman" fo:font-size="12pt" fo:language="lt" fo:country="LT" style:font-size-asian="12pt" style:font-name-complex="Times New Roman1" style:font-size-complex="12pt"/>
    </style:style>
    <style:style style:name="T23" style:family="text">
      <style:text-properties fo:color="#000000" loext:opacity="100%" style:font-name="Times New Roman" fo:font-size="12pt" fo:language="lt" fo:country="LT" officeooo:rsid="001073a1" style:font-size-asian="12pt" style:font-name-complex="Times New Roman1" style:font-size-complex="12pt"/>
    </style:style>
    <style:style style:name="T24" style:family="text">
      <style:text-properties fo:color="#000000" loext:opacity="100%" style:font-name="Times New Roman" fo:font-size="12pt" fo:language="lt" fo:country="LT" officeooo:rsid="000fac2a" style:font-size-asian="12pt" style:font-name-complex="Times New Roman1" style:font-size-complex="12pt" style:font-weight-complex="bold"/>
    </style:style>
    <style:style style:name="T25" style:family="text">
      <style:text-properties fo:color="#000000" loext:opacity="100%" style:font-name="Times New Roman" fo:font-size="12pt" fo:language="lt" fo:country="LT" officeooo:rsid="003851be" style:font-size-asian="12pt" style:font-name-complex="Times New Roman1" style:font-size-complex="12pt" style:font-weight-complex="bold"/>
    </style:style>
    <style:style style:name="T26" style:family="text">
      <style:text-properties fo:color="#000000" loext:opacity="100%" style:font-name="Times New Roman" fo:font-size="12pt" fo:language="lt" fo:country="LT" officeooo:rsid="002116fa" style:font-size-asian="12pt" style:font-name-complex="Times New Roman1" style:font-size-complex="12pt"/>
    </style:style>
    <style:style style:name="T27" style:family="text">
      <style:text-properties fo:color="#000000" loext:opacity="100%" style:font-name="Times New Roman" fo:font-size="12pt" fo:language="lt" fo:country="LT" fo:font-style="italic" fo:font-weight="bold" officeooo:rsid="00131d1c" style:font-size-asian="12pt" style:font-style-asian="italic" style:font-weight-asian="bold" style:font-name-complex="Times New Roman1" style:font-size-complex="12pt" style:font-style-complex="italic" style:font-weight-complex="bold"/>
    </style:style>
    <style:style style:name="T28" style:family="text">
      <style:text-properties fo:color="#000000" loext:opacity="100%" style:font-name="Times New Roman" fo:font-size="12pt" style:font-size-asian="12pt" style:font-name-complex="Times New Roman1" style:font-size-complex="12pt"/>
    </style:style>
    <style:style style:name="T29" style:family="text">
      <style:text-properties fo:color="#000000" loext:opacity="100%" style:font-name="Times New Roman" fo:font-size="12pt" officeooo:rsid="00112178" style:font-size-asian="12pt" style:font-name-complex="Times New Roman1" style:font-size-complex="12pt"/>
    </style:style>
    <style:style style:name="T30" style:family="text">
      <style:text-properties fo:color="#000000" loext:opacity="100%" style:font-name="Times New Roman" fo:font-size="12pt" officeooo:rsid="00131d1c" style:font-size-asian="12pt" style:font-name-complex="Times New Roman1" style:font-size-complex="12pt"/>
    </style:style>
    <style:style style:name="T31"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2" style:family="text">
      <style:text-properties fo:font-variant="normal" fo:text-transform="none" style:font-name="Times New Roman" fo:font-size="12pt" fo:language="lt" fo:country="LT" officeooo:rsid="0015367f"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3" style:family="text">
      <style:text-properties fo:font-variant="normal" fo:text-transform="none" style:font-name="Times New Roman" fo:font-size="12pt" fo:language="lt" fo:country="LT" officeooo:rsid="003299bb"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4" style:family="text">
      <style:text-properties fo:font-variant="normal" fo:text-transform="none" style:font-name="Times New Roman" fo:font-size="12pt" fo:language="lt" fo:country="LT" officeooo:rsid="00277125"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5" style:family="text">
      <style:text-properties fo:font-variant="normal" fo:text-transform="none" style:font-name="Times New Roman" fo:font-size="12pt" fo:language="lt" fo:country="LT" officeooo:rsid="00112178"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6" style:family="text">
      <style:text-properties fo:font-variant="normal" fo:text-transform="none" style:font-name="Times New Roman" fo:font-size="12pt" fo:language="lt" fo:country="LT" officeooo:rsid="002116fa"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7" style:family="text">
      <style:text-properties officeooo:rsid="00186e73"/>
    </style:style>
    <style:style style:name="T38" style:family="text">
      <style:text-properties officeooo:rsid="0022e086"/>
    </style:style>
    <style:style style:name="T39" style:family="text">
      <style:text-properties officeooo:rsid="00250351"/>
    </style:style>
    <style:style style:name="T40" style:family="text">
      <style:text-properties officeooo:rsid="0025d8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ATVIRTINTA.</text:p>
      <text:p text:style-name="P10">Prienų rajono savivaldybės administracijos</text:p>
      <text:p text:style-name="P10">nuolatinės viešo nuomos konkurso ir nuomos </text:p>
      <text:p text:style-name="P10">ne konkurso būdu komisijos</text:p>
      <text:p text:style-name="P10">202<text:span text:style-name="T37">4</text:span> m. <text:span text:style-name="T39">kovo </text:span><text:span text:style-name="T40">27</text:span><text:span text:style-name="T37"> d.</text:span> protokolu Nr. <text:span text:style-name="T37">(9.34E)</text:span><text:span text:style-name="T38">AR4-</text:span><text:span text:style-name="T40">490</text:span></text:p>
      <text:p text:style-name="P10"/>
      <text:p text:style-name="P11"/>
      <text:p text:style-name="P17">PRIENŲ RAJONO SAVIVALDYBĖS ADMINISTRACIJA</text:p>
      <text:p text:style-name="P17"><text:s/></text:p>
      <text:p text:style-name="P12"><text:span text:style-name="T9">PRIENŲ RAJONO SAVIVALDYBEI NUOSAVYBĖS TEISE PRIKLAUSANČIŲ IR ŠIUO METU PRIENŲ RAJONO SAVIVALDYBĖS ADMINISTRACIJOS PATIKĖJIMO TEISE VALDOMŲ </text:span><text:span text:style-name="T13">NEGYVENAMŲJŲ</text:span><text:span text:style-name="T11"> PATALPŲ, </text:span><text:span text:style-name="T9">ESANČIŲ </text:span><text:span text:style-name="T11">TRAKELIO G. 1A, ŠILAVOTO K., ŠILAVOTO SEN.,</text:span><text:span text:style-name="T9"> PRIENŲ </text:span><text:span text:style-name="T11">R. SAV</text:span><text:span text:style-name="T9">., VIEŠO NUOMOS KONKURSO SĄLYGOS</text:span></text:p>
      <text:p text:style-name="P14"/>
      <text:p text:style-name="P18">I. BENDROSIOS NUOSTATOS</text:p>
      <text:p text:style-name="P15"/>
      <text:p text:style-name="P3"><text:span text:style-name="T14">1. Prienų rajono savivaldybės administracija (toliau – Nuomotojas), Laisvės a. 12, Prienų m., kodas 288742590, išnuomoja Prienų rajono savivaldybei nuosavybės teise priklausan</text:span><text:span text:style-name="T16">čias ir šiuo metu Prienų rajono savivaldybės administracijos patikėjimo teise valdomas negyvenamąsias patalpas,</text:span><text:span text:style-name="T17"> </text:span><text:span text:style-name="T32">kurių indeksai: 1-</text:span><text:span text:style-name="T33">16</text:span><text:span text:style-name="T32">, plotas </text:span><text:span text:style-name="T33">31,26</text:span><text:span text:style-name="T32"> kv. m; 1-</text:span><text:span text:style-name="T33">17</text:span><text:span text:style-name="T32">, plotas </text:span><text:span text:style-name="T33">17,29</text:span><text:span text:style-name="T32"> kv. m; 1-</text:span><text:span text:style-name="T33">18</text:span><text:span text:style-name="T32">, plotas </text:span><text:span text:style-name="T33">6,11</text:span><text:span text:style-name="T32"> kv. m, ir </text:span><text:span text:style-name="T34">atitinkamą dalį </text:span><text:span text:style-name="T32">bendrojo naudojimo patalpų, kurių indeksai: 1-1, plotas </text:span><text:span text:style-name="T33">8,25</text:span><text:span text:style-name="T32"> kv. m; 1-2, plotas </text:span><text:span text:style-name="T33">54,16</text:span><text:span text:style-name="T32"> kv. m; </text:span><text:span text:style-name="T33">1-3, plotas 1,90 kv. m; 1-4, plotas 6,22 kv. m; 1-5, plotas 1,34 kv. m; 1-6, plotas 1,61 kv. m</text:span><text:span text:style-name="T32">, iš viso </text:span><text:span text:style-name="T33">58,93</text:span><text:span text:style-name="T32"> kv. m (nekilnojamojo turto kadastro ir registro byloje pastatas pažymėtas 1C</text:span><text:span text:style-name="T33">2b</text:span><text:span text:style-name="T32">, unikalus Nr. </text:span><text:span text:style-name="T33">6997-7017-8016</text:span><text:span text:style-name="T32">), esančias </text:span><text:span text:style-name="T33">Trakelio g. 1A, Šilavoto k., Šilavoto sen.,</text:span><text:span text:style-name="T32"> Prienų </text:span><text:span text:style-name="T33">r. sav</text:span><text:span text:style-name="T32">.</text:span><text:span text:style-name="T14"> P</text:span><text:span text:style-name="T22">radinė nuomos kaina: patalpų – </text:span><text:span text:style-name="T23">0,50</text:span><text:span text:style-name="T22"> Eur per mėnesį už 1 kv. m</text:span><text:span text:style-name="T14"> per mėnesį</text:span><text:span text:style-name="T22">. </text:span></text:p>
      <text:list xml:id="list3818009962" text:style-name="WWNum1">
        <text:list-item>
          <text:p text:style-name="P23">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6"><text:tab/>3. Konkurse gali dalyvauti visi suinteresuoti fiziniai ir juridiniai asmenys.</text:p>
      <text:p text:style-name="P16"><text:tab/>4. Dokumentai konkursui pateikiami lietuvių kalba.</text:p>
      <text:p text:style-name="P19"><text:span text:style-name="T1"><text:tab/>5. Turto nuomos konkursas skelbiamas viešai Prienų rajono savivaldybės administracijos interneto svetainėje </text:span><text:a xlink:type="simple" xlink:href="http://www.panrs.lt/" text:style-name="Standard" text:visited-style-name="Standard"><text:span text:style-name="T31">www.prienai.lt</text:span></text:a><text:span text:style-name="T1"> ir rajoniniuose laikraščiuose.</text:span></text:p>
      <text:p text:style-name="P19"><text:span text:style-name="T1"><text:tab/>6. Su nuomininku bus sudaroma Savivaldybės turto nuomos sutartis, kurios forma patvirtinta Prienų rajono savivaldybės tarybos 2021 m. balandžio 29 d. sprendimu Nr. T3-115 ,,</text:span><text:span text:style-name="T2">Dėl P</text:span><text:span text:style-name="T3">rienų rajono savivaldybės </text:span><text:span text:style-name="T7">turto valdymo, naudojimo ir disponavimo juo tvarkos aprašo </text:span><text:span text:style-name="T1">patvirtinimo”.</text:span></text:p>
      <text:p text:style-name="P15"/>
      <text:p text:style-name="P18">II. NUOMOS SĄLYGOS</text:p>
      <text:p text:style-name="P15"/>
      <text:p text:style-name="P20"><text:span text:style-name="T14">7. Išnuomojama Prienų rajono savivaldybei nuosavybės teise priklausan</text:span><text:span text:style-name="T16">čios ir šiuo metu Prienų rajono savivaldybės administracijos patikėjimo teise valdomos negyvenamosios patalpos,</text:span><text:span text:style-name="T17"> </text:span><text:span text:style-name="T32">kurių indeksai: 1-</text:span><text:span text:style-name="T33">16</text:span><text:span text:style-name="T32">, plotas </text:span><text:span text:style-name="T33">31,26</text:span><text:span text:style-name="T32"> kv. m; 1-</text:span><text:span text:style-name="T33">17</text:span><text:span text:style-name="T32">, plotas </text:span><text:span text:style-name="T33">17,29</text:span><text:span text:style-name="T32"> kv. m; 1-</text:span><text:span text:style-name="T33">18</text:span><text:span text:style-name="T32">, plotas </text:span><text:span text:style-name="T33">6,11</text:span><text:span text:style-name="T32"> kv. m, ir </text:span><text:span text:style-name="T34">atitinkam</text:span><text:span text:style-name="T35">a</text:span><text:span text:style-name="T34"> dal</text:span><text:span text:style-name="T35">ia</text:span><text:span text:style-name="T34"> </text:span><text:span text:style-name="T32">bendrojo naudojimo patalpų, kurių indeksai: 1-1, plotas </text:span><text:span text:style-name="T33">8,25</text:span><text:span text:style-name="T32"> kv. m; 1-2, plotas </text:span><text:span text:style-name="T33">54,16</text:span><text:span text:style-name="T32"> kv. m; </text:span><text:span text:style-name="T33">1-3, plotas 1,90 kv. m; 1-4, plotas 6,22 kv. m; 1-5, plotas 1,34 kv. m; 1-6, plotas 1,61 kv. m</text:span><text:span text:style-name="T32">, iš viso </text:span><text:span text:style-name="T33">58,93</text:span><text:span text:style-name="T32"> kv. m </text:span><text:soft-page-break/><text:span text:style-name="T32">(nekilnojamojo turto kadastro ir registro byloje pastatas pažymėtas 1C</text:span><text:span text:style-name="T33">2b</text:span><text:span text:style-name="T32">, unikalus Nr. </text:span><text:span text:style-name="T33">6997-7017-8016</text:span><text:span text:style-name="T32">), esanči</text:span><text:span text:style-name="T36">o</text:span><text:span text:style-name="T32">s </text:span><text:span text:style-name="T33">Trakelio g. 1A, Šilavoto k., Šilavoto sen.,</text:span><text:span text:style-name="T32"> Prienų </text:span><text:span text:style-name="T33">r. sav</text:span><text:span text:style-name="T32">.</text:span></text:p>
      <text:p text:style-name="P21"><text:span text:style-name="T18">Pa</text:span><text:span text:style-name="T19">talpų</text:span><text:span text:style-name="T18"> p</text:span><text:span text:style-name="T22">askirtis – </text:span><text:span text:style-name="T26">patalpos išnuomojamos nuomininko veiklai vykdyti</text:span><text:span text:style-name="T22">.</text:span></text:p>
      <text:p text:style-name="P20"><text:span text:style-name="T27">Specialioji konkurso sąlyga</text:span><text:span text:style-name="T24"> – </text:span><text:span text:style-name="T25">n</text:span><text:span text:style-name="T24">uomininkas, išsinuomoj</text:span><text:span text:style-name="T25">ę</text:span><text:span text:style-name="T24">s 1 punkte išvardytas patalpas, privalo įsirengti atskirus elektros ir vandens skaitiklius.</text:span></text:p>
      <text:p text:style-name="P19"><text:span text:style-name="T1"><text:s text:c="8"/><text:tab/>8. Pradinė patalpų nuomos kaina </text:span><text:span text:style-name="T4">0,50</text:span><text:span text:style-name="T1"> Eur už 1 kv. m per mėnesį</text:span><text:span text:style-name="T28">; iš viso – </text:span><text:span text:style-name="T29">29,47</text:span><text:span text:style-name="T28"> Eur per mėnesį</text:span><text:span text:style-name="T1">.</text:span></text:p>
      <text:p text:style-name="P5">9. Nuomos terminas – 5 metai (su galimybe pratęsti 5 metams).</text:p>
      <text:p text:style-name="P5">10. Nuompinigiai, mokami sutartyje nustatytu laiku, pradedami skaičiuoti nuo turto perdavimo–priėmimo akto pasirašymo dienos.</text:p>
      <text:p text:style-name="P4"/>
      <text:p text:style-name="P15"/>
      <text:p text:style-name="P18">III. PASIŪLYMŲ DALYVAUTI KONKURSE PATEIKIMAS IR JŲ REGISTRAVIMAS</text:p>
      <text:p text:style-name="P15"/>
      <text:p text:style-name="P8"><text:span text:style-name="T1">11.</text:span><text:span text:style-name="T10"> </text:span><text:span text:style-name="T1">Pasiūlymai pateikiami užklijuotame voke iki 202</text:span><text:span text:style-name="T5">4</text:span><text:span text:style-name="T1"> m. </text:span><text:span text:style-name="T6">balandžio 15</text:span><text:span text:style-name="T1"> d. (įskaitytinai) adresu: Laisvės a. 12, Prienų m. </text:span></text:p>
      <text:p text:style-name="P13"><text:span text:style-name="T1"><text:tab/>12. Konkurso dalyvis privalo iki dokumentų pateikimo sumokėti pradinį įnašą – </text:span><text:span text:style-name="T5">88,41</text:span><text:span text:style-name="T1"> Eur lygų paskelbtam 3 mėnesių pradiniam nuompinigių dydžiui (</text:span><text:span text:style-name="T5">29,47</text:span><text:span text:style-name="T1"> Eur x 3 mėn. =</text:span><text:span text:style-name="T14"> </text:span><text:span text:style-name="T15">88,41 </text:span><text:span text:style-name="T14">Eur)</text:span><text:span text:style-name="T1">.</text:span></text:p>
      <text:p text:style-name="P15"><text:tab/>13. Įstaigos sąskaitoje, kurioje turi būti sumokėtas pradinis įnašas, rekvizitai: Prienų rajono savivaldybės administracija, atsiskaitomoji sąskaita LT177300010076937434, <text:s/>AB „Swedbank“.</text:p>
      <text:p text:style-name="P13"><text:span text:style-name="T1"><text:tab/>14. Ant užklijuoto voko turi būti užrašyta: konkurso dalyvio pavadinimas, adresas ir nuoroda „</text:span><text:span text:style-name="T9">Prienų</text:span><text:span text:style-name="T10"> rajono savivaldybei nuosavybės teise priklausančų ir šiuo metu Prienų rajono savivaldybės administracijos patikėjimo teise valdomų negyvenamųjų patalpų, </text:span><text:span text:style-name="T9">esančių </text:span><text:span text:style-name="T12">Trakelio g. 1A, Šilavoto k., Šilavoto sen.</text:span><text:span text:style-name="T9">, Prienų r. sav.,</text:span><text:span text:style-name="T10"> nuomos konkursui“.</text:span><text:span text:style-name="T9"> </text:span></text:p>
      <text:p text:style-name="P13"><text:span text:style-name="T1"><text:tab/>15. Dėl papildomos informacijos galima kreiptis į Prienų rajono savivaldybės administracijos Statybos ir ekonominės plėtros skyriaus vyriausiąją specialistę Džiuljetą Čepeliauskienę, tel. (8 319) <text:s text:c="17"/>61 173, el. p</text:span><text:span text:style-name="T20">. </text:span><text:a xlink:type="simple" xlink:href="mailto:dziuljeta.cepeliauskiene@prienai.lt" text:style-name="Internet_20_link" text:visited-style-name="Visited_20_Internet_20_Link"><text:span text:style-name="Internet_20_link"><text:span text:style-name="T20">dziuljeta.cepeliauskiene@prienai.lt</text:span></text:span></text:a><text:span text:style-name="T20">.</text:span></text:p>
      <text:p text:style-name="P15"><text:tab/>16. Voke turi būti:</text:p>
      <text:p text:style-name="P2"><text:span text:style-name="T1">16.1. </text:span><text:span text:style-name="T8">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5"><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1">18. </text:span><text:span text:style-name="T8">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text:span><text:soft-page-break/><text:span text:style-name="T8">užrašą ant gauto užklijuoto voko neįmanoma identifikuoti norimo išsinuomoti savivaldybės turto, jeigu nurodyti trūkumai neištaisomi, kol dokumentai registruojami.</text:span></text:p>
      <text:p text:style-name="P15"><text:tab/>19. Jeigu dėl 18 punkte nurodytų priežasčių asmenys neregistruojami konkurso dalyviais, jiems ne vėliau kaip kitą darbo dieną po dokumentų gavimo dienos dokumentai išsiunčiami registruotu laišku.</text:p>
      <text:p text:style-name="P9"><text:span text:style-name="T1">20. </text:span><text:span text:style-name="T8">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5"><text:tab/></text:p>
      <text:p text:style-name="P18">IV. VOKŲ SU PASIŪLYMAIS ATPLĖŠIMAS, VERTINIMAS</text:p>
      <text:p text:style-name="P15"/>
      <text:p text:style-name="P13"><text:span text:style-name="T1"><text:tab/>21. Vokai su pasiūlymais bus atplėšiami 202</text:span><text:span text:style-name="T5">4</text:span><text:span text:style-name="T1"> m. </text:span><text:span text:style-name="T6">balandžio 19</text:span><text:span text:style-name="T28"> d. </text:span><text:span text:style-name="T30">9</text:span><text:span text:style-name="T28">.00</text:span><text:span text:style-name="T1">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text:soft-page-break/>29.1. atsiranda aplinkybių, kurių nebuvo galima numatyti iki paskelbiant konkursą;</text:p>
      <text:p text:style-name="P6">29.2. paskelbus konkursą paaiškėja, kad Savivaldybės turto nuoma negalima. </text:p>
      <text:p text:style-name="P6">30. Konkurso dalyviai apie sprendimą nutraukti konkurso procedūras informuojami raštu (jiems išsiunčiami pranešimai) ir pradinis įnašas jiems grąžinamas per 5 darbo dienas nuo sprendimo nutraukti konkursą priėmimo.</text:p>
      <text:p text:style-name="P6">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dienų nuo komisijos protokolo pasirašymo dienos, išskyrus tuos atvejus, kai konkurso laimėtojui informavus, kad jis negali atvykti nurodytu laiku. </text:p>
      <text:p text:style-name="P2"><text:span text:style-name="T8">32. Savivaldybės turto perdavimas įforminamas Savivaldybės ilgalaikio materialiojo turto perdavimo ir priėmimo aktu, parengtu pagal </text:span><text:span text:style-name="T1">Savivaldybės ilgalaikio materialiojo turto perdavimo–priėmimo akto</text:span><text:span text:style-name="T8"> pavyzdinę formą, ir pasirašomas per 3 darbo dienas nuo Savivaldybės turto nuomos sutarties pasirašymo dienos.</text:span></text:p>
      <text:p text:style-name="P15"><text:tab/></text:p>
      <text:p text:style-name="P18">V. BAIGIAMOSIOS NUOSTATOS</text:p>
      <text:p text:style-name="P15"/>
      <text:p text:style-name="P2"><text:span text:style-name="T8">33. Savivaldybės turtas gali būti išnuomojamas ne ilgesniam kaip 10 metų laikotarpiui (įskaitant nuomos termino pratęsimą), jeigu įstatymai nenustato kitaip.</text:span><text:span text:style-name="T21"> </text:span></text:p>
      <text:p text:style-name="P2"><text:span text:style-name="T8">34. </text:span><text:span text:style-name="T1">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8">35.2. be </text:span><text:span text:style-name="T1">Savivaldybės tarybos</text:span><text:span text:style-name="T8">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8">38. </text:span><text:span text:style-name="T1">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5"/>
      <text:p text:style-name="P1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8:22.460000000</dc:date>
    <meta:editing-cycles>19</meta:editing-cycles>
    <meta:editing-duration>PT2H18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9" meta:word-count="1515" meta:character-count="11801" meta:non-whitespace-character-count="10295"/>
    <meta:user-defined meta:name="AppVersion">15.0000</meta:user-defined>
    <meta:template xlink:type="simple" xlink:actuate="onRequest" xlink:title="Normal" xlink:href=""/>
  </office:meta>
</office:document-meta>
</file>