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0619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 style:font-size-complex="12pt"/>
    </style:style>
    <style:style style:name="T4" style:family="text">
      <style:text-properties fo:font-size="13pt" style:letter-kerning="true" style:font-size-asian="13pt" style:language-asian="lt" style:country-asian="LT" style:font-size-complex="13pt"/>
    </style:style>
    <style:style style:name="T5" style:family="text">
      <style:text-properties fo:font-size="10pt" style:letter-kerning="true" style:font-size-asian="10pt" style:language-asian="lt" style:country-asian="LT" style:font-size-complex="12pt"/>
    </style:style>
    <style:style style:name="T6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7" style:family="text">
      <style:text-properties fo:font-size="10pt" style:letter-kerning="true" style:font-size-asian="10pt" style:language-asian="lt" style:country-asian="LT" style:font-size-complex="13pt"/>
    </style:style>
    <style:style style:name="T8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9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51d6c" style:letter-kerning="true" style:font-size-asian="10pt" style:language-asian="lt" style:country-asian="LT" style:font-weight-asian="bold" style:font-size-complex="12pt"/>
    </style:style>
    <style:style style:name="T11" style:family="text">
      <style:text-properties fo:font-size="10pt" fo:font-weight="bold" officeooo:rsid="0005283a" style:letter-kerning="true" style:font-size-asian="10pt" style:language-asian="lt" style:country-asian="LT" style:font-weight-asian="bold" style:font-size-complex="12pt"/>
    </style:style>
    <style:style style:name="T12" style:family="text">
      <style:text-properties style:font-name="Times New Roman" fo:font-size="12pt" fo:language="lt" fo:country="LT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2pt" fo:language="lt" fo:country="LT" fo:background-color="transparent" loext:char-shading-value="0" style:font-size-asian="12pt" style:font-name-complex="Times New Roman1" style:font-size-complex="12pt" style:font-weight-complex="bold"/>
    </style:style>
    <style:style style:name="T14" style:family="text">
      <style:text-properties fo:font-variant="normal" fo:text-transform="none" style:font-name="Times New Roman" fo:font-size="12pt" fo:language="lt" fo:country="LT" officeooo:rsid="0015367f" fo:background-color="transparent" loext:char-shading-value="0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5" style:family="text">
      <style:text-properties fo:font-variant="normal" fo:text-transform="none" style:font-name="Times New Roman" fo:font-size="12pt" fo:language="lt" fo:country="LT" officeooo:rsid="003299bb" fo:background-color="transparent" loext:char-shading-value="0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6" style:family="text">
      <style:text-properties fo:font-variant="normal" fo:text-transform="none" style:font-name="Times New Roman" fo:font-size="12pt" fo:language="lt" fo:country="LT" officeooo:rsid="00277125" fo:background-color="transparent" loext:char-shading-value="0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7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5">202</text:span><text:span text:style-name="T6">4</text:span><text:span text:style-name="T5"> m. ______________ _____ d. Nr. ______</text:span></text:p>
      <text:p text:style-name="P7">Prienai</text:p>
      <text:p text:style-name="P6"/>
      <text:p text:style-name="P18"><text:span text:style-name="T5">1. </text:span><text:span text:style-name="T3">Prienų rajono savivaldybė </text:span><text:span text:style-name="T1">išnuomoja Prienų rajono savivaldybei nuosavybės teise priklausančias ir šiuo metu Prienų rajono savivaldybės administracijos patikėjimo teise valdomas negyvenamąsias patalpas</text:span><text:span text:style-name="T12">,</text:span><text:span text:style-name="T13"> </text:span><text:span text:style-name="T14">kurių indeksai: 1-</text:span><text:span text:style-name="T15">16</text:span><text:span text:style-name="T14">, plotas </text:span><text:span text:style-name="T15">31,26</text:span><text:span text:style-name="T14"> kv. m; 1-</text:span><text:span text:style-name="T15">17</text:span><text:span text:style-name="T14">, plotas </text:span><text:span text:style-name="T15">17,29</text:span><text:span text:style-name="T14"> kv. m; 1-</text:span><text:span text:style-name="T15">18</text:span><text:span text:style-name="T14">, plotas </text:span><text:span text:style-name="T15">6,11</text:span><text:span text:style-name="T14"> kv. m, ir </text:span><text:span text:style-name="T16">atitinkamą dalį </text:span><text:span text:style-name="T14">bendrojo naudojimo patalpų, kurių indeksai: 1-1, plotas </text:span><text:span text:style-name="T15">8,25</text:span><text:span text:style-name="T14"> kv. m; 1-2, plotas </text:span><text:span text:style-name="T15">54,16</text:span><text:span text:style-name="T14"> kv. m; </text:span><text:span text:style-name="T15">1-3, plotas 1,90 kv. m; 1-4, plotas 6,22 kv. m; 1-5, plotas 1,34 kv. m; 1-6, plotas 1,61 kv. m</text:span><text:span text:style-name="T14">, iš viso </text:span><text:span text:style-name="T15">58,93</text:span><text:span text:style-name="T14"> kv. m (nekilnojamojo turto kadastro ir registro byloje pastatas pažymėtas 1C</text:span><text:span text:style-name="T15">2b</text:span><text:span text:style-name="T14">, unikalus Nr. </text:span><text:span text:style-name="T15">6997-7017-8016</text:span><text:span text:style-name="T14">), esančias </text:span><text:span text:style-name="T15">Trakelio g. 1A, Šilavoto k., Šilavoto sen.,</text:span><text:span text:style-name="T14"> Prienų </text:span><text:span text:style-name="T15">r. sav</text:span><text:span text:style-name="T14">.</text:span><text:span text:style-name="T1"> </text:span></text:p>
      <text:p text:style-name="P19"><text:span text:style-name="T5">2. </text:span><text:span text:style-name="T3">Konkurso data</text:span><text:span text:style-name="T5"> </text:span><text:span text:style-name="T8">202</text:span><text:span text:style-name="T9">4</text:span><text:span text:style-name="T8"> m. </text:span><text:span text:style-name="T11">balandžio 19</text:span><text:span text:style-name="T8"> d</text:span><text:span text:style-name="T5">.</text:span></text:p>
      <text:p text:style-name="P15"><text:span text:style-name="T5">3. </text:span><text:span text:style-name="T3">Konkurso dalyvis</text:span><text:span text:style-name="T5"> ________________________________________________________________________</text:span></text:p>
      <text:p text:style-name="P22">(fizinio asmens vardas, pavardė, asmens kodas;</text:p>
      <text:p text:style-name="P20">______________________________________________________________________</text:p>
      <text:p text:style-name="P23">nesutrumpintas juridinio asmens pavadinimas, kodas)</text:p>
      <text:p text:style-name="P15"><text:span text:style-name="T5">4. </text:span><text:span text:style-name="T17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5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5">5. </text:span><text:span text:style-name="T3">Konkurso dalyvio ar jo įgalioto asmens sąskaitos, į kurią komisija turi pervesti grąžinamą pradinį įnašą, rekvizitai</text:span><text:span text:style-name="T5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5">6. </text:span><text:span text:style-name="T3">Siūloma</text:span><text:span text:style-name="T5">:</text:span></text:p>
      <text:p text:style-name="P15"><text:span text:style-name="T5">6.1. </text:span><text:span text:style-name="T3">vieno kvadratinio metro nuomojamo turto nuompinigių dydis</text:span><text:span text:style-name="T5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5">6.2. </text:span><text:span text:style-name="T3">mėnesinis nuompinigių dydis</text:span><text:span text:style-name="T7"> </text:span><text:span text:style-name="T4">___________________________________________</text:span><text:span text:style-name="T5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5">6.3. </text:span><text:span text:style-name="T3">metinis turto nuomos mokesčio dydis</text:span><text:span text:style-name="T5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oft-page-break/><text:span text:style-name="T5">7. </text:span><text:span text:style-name="T3">Konkurso dalyvio paaiškinimas, kokiam tikslui konkurso dalyvis naudos nuomojamą turtą</text:span><text:span text:style-name="T5"> ________________________________________________________________________________________________</text:span></text:p>
      <text:p text:style-name="P12"/>
      <text:p text:style-name="P15"><text:span text:style-name="T5">8*. </text:span><text:span text:style-name="T3">Anksčiau</text:span><text:span text:style-name="T5"> (________________________________) </text:span><text:span text:style-name="T3">pateiktą paraišką atšaukiu ir prašau ją laikyti </text:span></text:p>
      <text:p text:style-name="P13"><text:s text:c="52"/>(data)</text:p>
      <text:p text:style-name="P9"><text:span text:style-name="T3">negaliojančia</text:span><text:span text:style-name="T5">.</text:span></text:p>
      <text:p text:style-name="P21"/>
      <text:p text:style-name="P16"><text:span text:style-name="T3">Paraišką pateikęs asmuo</text:span><text:span text:style-name="T5"><text:tab/>__________________<text:tab/>_______________________</text:span></text:p>
      <text:p text:style-name="P17"><text:span text:style-name="T3">arba jo įgaliotas asmuo</text:span><text:span text:style-name="T5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7T09:59:01.405000000</dc:date>
    <meta:editing-cycles>8</meta:editing-cycles>
    <meta:editing-duration>PT21M58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72" meta:character-count="3952" meta:non-whitespace-character-count="3457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