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officeooo:paragraph-rsid="002092f6" style:font-size-asian="12pt" style:font-size-complex="12pt"/>
    </style:style>
    <style:style style:name="P4" style:family="paragraph" style:parent-style-name="Standard">
      <style:paragraph-properties fo:margin-left="7.62cm" fo:margin-right="0cm" fo:margin-top="0cm" fo:margin-bottom="0cm" style:contextual-spacing="false" fo:line-height="100%" fo:text-indent="0.381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7.62cm" fo:margin-right="0cm" fo:margin-top="0cm" fo:margin-bottom="0cm" style:contextual-spacing="false" fo:line-height="100%" fo:text-indent="1.27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092f6" style:font-size-asian="12pt"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665c9" style:font-size-asian="12pt"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30f52f" style:font-size-asian="12pt"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master-page-name="">
      <style:paragraph-properties fo:margin-top="0cm" fo:margin-bottom="0cm" style:contextual-spacing="false" fo:line-height="100%" fo:text-align="justify" style:justify-single-word="false" style:page-number="auto"/>
      <style:text-properties style:font-name="Times New Roman" fo:font-size="12pt" style:font-size-asian="12pt" style:font-size-complex="12pt"/>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officeooo:paragraph-rsid="002092f6"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style:font-name="Times New Roman" fo:font-size="12pt" style:font-size-asian="12pt" style:font-name-complex="Times New Roman1" style:font-size-complex="12pt"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style:font-name="Times New Roman" fo:font-size="12pt" officeooo:paragraph-rsid="0028861a" style:font-size-asian="12pt" style:font-name-complex="Times New Roman1" style:font-size-complex="12pt"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style:font-name="Times New Roman" fo:font-size="12pt" officeooo:paragraph-rsid="002092f6" style:font-size-asian="12pt" style:font-size-complex="12pt" fo:hyphenate="false" fo:hyphenation-remain-char-count="2" fo:hyphenation-push-char-count="2" loext:hyphenation-no-caps="false"/>
    </style:style>
    <style:style style:name="P20"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text-properties style:font-name="Times New Roman" fo:font-size="12pt" style:font-size-asian="12pt" style:font-size-complex="12pt"/>
    </style:style>
    <style:style style:name="P21"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style>
    <style:style style:name="P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Times New Roman" fo:font-size="12pt" style:font-size-asian="12pt" style:font-name-complex="Times New Roman1" style:font-size-complex="12pt"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1.752cm"/>
          <style:tab-stop style:position="2.251cm"/>
        </style:tab-stops>
      </style:paragraph-properties>
      <style:text-properties style:font-name="Times New Roman" fo:font-size="12pt" officeooo:paragraph-rsid="0025b460" style:font-size-asian="12pt" style:font-name-complex="Times New Roman1" style:font-size-complex="12pt" fo:hyphenate="false" fo:hyphenation-remain-char-count="2" fo:hyphenation-push-char-count="2" loext:hyphenation-no-caps="true"/>
    </style:style>
    <style:style style:name="P2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Times New Roman" fo:font-size="12pt" officeooo:paragraph-rsid="002092f6" style:font-size-asian="12pt" style:font-size-complex="12pt"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2cm"/>
        </style:tab-stops>
      </style:paragraph-properties>
      <style:text-properties style:font-name="Times New Roman" fo:font-size="12pt" officeooo:paragraph-rsid="0025b460" style:font-size-asian="12pt" style:font-size-complex="12pt" fo:hyphenate="false" fo:hyphenation-remain-char-count="2" fo:hyphenation-push-char-count="2" loext:hyphenation-no-caps="true"/>
    </style:style>
    <style:style style:name="P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1.603cm"/>
        </style:tab-stops>
      </style:paragraph-properties>
      <style:text-properties fo:color="#000000" loext:opacity="100%" style:font-name="Times New Roman" fo:font-size="12pt" officeooo:paragraph-rsid="0025b460" style:font-name-asian="Calibri1" style:font-size-asian="12pt" style:font-name-complex="Tahoma" style:font-size-complex="12pt" fo:hyphenate="false" fo:hyphenation-remain-char-count="2" fo:hyphenation-push-char-count="2" loext:hyphenation-no-caps="true"/>
    </style:style>
    <style:style style:name="P2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2cm"/>
        </style:tab-stops>
      </style:paragraph-properties>
      <style:text-properties fo:color="#000000" loext:opacity="100%" style:font-name="Times New Roman" fo:font-size="12pt" officeooo:paragraph-rsid="0025b460" style:font-size-asian="12pt" style:font-size-complex="12pt" fo:hyphenate="false" fo:hyphenation-remain-char-count="2" fo:hyphenation-push-char-count="2" loext:hyphenation-no-caps="true"/>
    </style:style>
    <style:style style:name="P2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2cm"/>
        </style:tab-stops>
      </style:paragraph-properties>
      <style:text-properties fo:color="#000000" loext:opacity="100%" style:font-name="Times New Roman" fo:font-size="12pt" fo:font-weight="normal" officeooo:paragraph-rsid="0025b460" style:font-size-asian="12pt" style:font-weight-asian="normal" style:font-name-complex="Times New Roman1" style:font-size-complex="12pt" style:font-weight-complex="normal" fo:hyphenate="false" fo:hyphenation-remain-char-count="2" fo:hyphenation-push-char-count="2" loext:hyphenation-no-caps="true"/>
    </style:style>
    <style:style style:name="P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officeooo:paragraph-rsid="002be8ff" fo:hyphenate="false" fo:hyphenation-remain-char-count="2" fo:hyphenation-push-char-count="2" loext:hyphenation-no-caps="false"/>
    </style:style>
    <style:style style:name="P30" style:family="paragraph" style:parent-style-name="Default">
      <loext:graphic-properties draw:fill="none"/>
      <style:paragraph-properties fo:margin-left="0cm" fo:margin-right="0cm" fo:margin-top="0cm" fo:margin-bottom="0.011cm" style:contextual-spacing="false" fo:line-height="100%" fo:text-align="justify" style:justify-single-word="false" fo:text-indent="1.3cm" style:auto-text-indent="false" fo:background-color="transparent"/>
      <style:text-properties style:font-name="Times New Roman" fo:font-size="12pt" style:font-size-asian="12pt" style:font-size-complex="12pt"/>
    </style:style>
    <style:style style:name="P31" style:family="paragraph" style:parent-style-name="Default" style:master-page-name="">
      <loext:graphic-properties draw:fill="none"/>
      <style:paragraph-properties fo:margin-left="0cm" fo:margin-right="0cm" fo:margin-top="0cm" fo:margin-bottom="0.011cm" style:contextual-spacing="false" fo:line-height="100%" fo:text-align="justify" style:justify-single-word="false" fo:text-indent="1.3cm" style:auto-text-indent="false" style:page-number="auto" fo:background-color="transparent"/>
      <style:text-properties style:font-name="Times New Roman" fo:font-size="12pt" style:font-size-asian="12pt" style:font-size-complex="12pt"/>
    </style:style>
    <style:style style:name="P32" style:family="paragraph" style:parent-style-name="Default" style:master-page-name="">
      <loext:graphic-properties draw:fill="none"/>
      <style:paragraph-properties fo:margin-left="0cm" fo:margin-right="0cm" fo:margin-top="0cm" fo:margin-bottom="0.011cm" style:contextual-spacing="false" fo:line-height="100%" fo:text-align="justify" style:justify-single-word="false" fo:text-indent="1.3cm" style:auto-text-indent="false" style:page-number="auto" fo:background-color="transparent"/>
      <style:text-properties style:font-name="Times New Roman" fo:font-size="12pt" fo:font-weight="normal" style:font-size-asian="12pt" style:font-weight-asian="normal" style:font-size-complex="12pt"/>
    </style:style>
    <style:style style:name="P33" style:family="paragraph" style:parent-style-name="Default">
      <style:paragraph-properties fo:line-height="100%" fo:text-align="center" style:justify-single-word="false"/>
      <style:text-properties style:font-name="Times New Roman" fo:font-size="12pt" fo:font-weight="normal" style:font-size-asian="12pt" style:font-weight-asian="normal" style:font-size-complex="12pt"/>
    </style:style>
    <style:style style:name="P34" style:family="paragraph" style:parent-style-name="Default">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Normal">
      <style:paragraph-properties fo:margin-left="0cm" fo:margin-right="0cm" fo:text-align="justify" style:justify-single-word="false" fo:text-indent="1.27cm" style:auto-text-indent="false"/>
      <style:text-properties officeooo:paragraph-rsid="0028861a"/>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9cm" style:auto-text-indent="false" fo:background-color="transparent" style:writing-mode="lr-tb">
        <style:tab-stops>
          <style:tab-stop style:position="1.603cm"/>
        </style:tab-stops>
      </style:paragraph-properties>
      <style:text-properties fo:color="#000000" loext:opacity="100%" style:font-name="Times New Roman" fo:font-size="12pt" officeooo:paragraph-rsid="0025b460" style:font-name-asian="Calibri1" style:font-size-asian="12pt" style:font-name-complex="Tahoma" style:font-size-complex="12pt" fo:hyphenate="false" fo:hyphenation-remain-char-count="2" fo:hyphenation-push-char-count="2" loext:hyphenation-no-caps="true"/>
    </style:style>
    <style:style style:name="P37" style:family="paragraph" style:parent-style-name="Standard" style:master-page-name="First_20_Page">
      <style:paragraph-properties fo:margin-left="7.62cm" fo:margin-right="0cm" fo:margin-top="0cm" fo:margin-bottom="0cm" style:contextual-spacing="false" fo:line-height="100%" fo:text-indent="0.381cm" style:auto-text-indent="false" style:page-number="auto"/>
      <style:text-properties style:font-name="Times New Roman" fo:font-size="12pt" style:font-size-asian="12pt" style:font-name-complex="Times New Roman1" style:font-size-complex="12pt"/>
    </style:style>
    <style:style style:name="P38" style:family="paragraph" style:parent-style-name="Default" style:list-style-name="L1" style:master-page-name="">
      <style:paragraph-properties fo:margin-left="0cm" fo:margin-right="0cm" fo:margin-top="0cm" fo:margin-bottom="0.011cm" style:contextual-spacing="false" fo:line-height="100%" fo:text-indent="0cm" style:auto-text-indent="false" style:page-number="auto"/>
      <style:text-properties style:font-name="Times New Roman" fo:font-size="12pt" fo:font-weight="normal" style:font-size-asian="12pt" style:font-weight-asian="normal" style:font-name-complex="Times New Roman1" style:font-size-complex="12pt"/>
    </style:style>
    <style:style style:name="P39" style:family="paragraph" style:parent-style-name="Header" style:list-style-name="WWNum1">
      <style:paragraph-properties fo:margin-left="0cm" fo:margin-right="0cm" fo:line-height="100%" fo:text-indent="1.251cm" style:auto-text-indent="false">
        <style:tab-stops>
          <style:tab-stop style:position="1.752cm"/>
        </style:tab-stops>
      </style:paragraph-properties>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officeooo:rsid="0026af11" style:font-size-asian="12pt" style:font-name-complex="Times New Roman1" style:font-size-complex="12pt"/>
    </style:style>
    <style:style style:name="T4" style:family="text">
      <style:text-properties style:font-name="Times New Roman" fo:font-size="12pt" officeooo:rsid="002092f6" style:font-size-asian="12pt" style:font-name-complex="Times New Roman1" style:font-size-complex="12pt"/>
    </style:style>
    <style:style style:name="T5" style:family="text">
      <style:text-properties style:font-name="Times New Roman" fo:font-size="12pt" officeooo:rsid="0028861a" style:font-size-asian="12pt" style:font-name-complex="Times New Roman1" style:font-size-complex="12pt"/>
    </style:style>
    <style:style style:name="T6" style:family="text">
      <style:text-properties style:font-name="Times New Roman" fo:font-size="12pt" officeooo:rsid="002be8ff" style:font-size-asian="12pt" style:font-name-complex="Times New Roman1"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234561" style:font-size-asian="12pt" style:font-size-complex="12pt"/>
    </style:style>
    <style:style style:name="T9" style:family="text">
      <style:text-properties style:font-name="Times New Roman" fo:font-size="12pt" officeooo:rsid="00252e77" style:font-size-asian="12pt" style:font-size-complex="12pt"/>
    </style:style>
    <style:style style:name="T10" style:family="text">
      <style:text-properties style:font-name="Times New Roman" fo:font-size="12pt" officeooo:rsid="0028861a" style:font-size-asian="12pt" style:font-size-complex="12pt"/>
    </style:style>
    <style:style style:name="T11" style:family="text">
      <style:text-properties style:font-name="Times New Roman" fo:font-size="12pt" fo:language="lt" fo:country="LT" style:font-size-asian="12pt" style:font-name-complex="Times New Roman1" style:font-size-complex="12pt"/>
    </style:style>
    <style:style style:name="T12" style:family="text">
      <style:text-properties style:font-name="Times New Roman" fo:font-size="12pt" fo:language="lt" fo:country="LT" officeooo:rsid="002092f6" style:font-size-asian="12pt" style:font-name-complex="Times New Roman1" style:font-size-complex="12pt"/>
    </style:style>
    <style:style style:name="T13" style:family="text">
      <style:text-properties style:font-name="Times New Roman" fo:font-size="12pt" fo:language="lt" fo:country="LT" officeooo:rsid="0026af11" style:font-size-asian="12pt" style:font-name-complex="Times New Roman1" style:font-size-complex="12pt"/>
    </style:style>
    <style:style style:name="T14" style:family="text">
      <style:text-properties style:font-name="Times New Roman" fo:font-size="12pt" fo:language="lt" fo:country="LT" officeooo:rsid="0028861a" style:font-size-asian="12pt"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style>
    <style:style style:name="T16" style:family="text">
      <style:text-properties style:font-name="Times New Roman" fo:font-size="12pt" fo:font-style="italic" officeooo:rsid="002be8ff" style:font-size-asian="12pt" style:font-style-asian="italic" style:font-name-complex="Times New Roman1" style:font-size-complex="12pt"/>
    </style:style>
    <style:style style:name="T17" style:family="text">
      <style:text-properties style:font-name="Times New Roman" fo:font-size="12pt" fo:background-color="#ffffff" loext:char-shading-value="0" style:font-size-asian="12pt" style:font-name-complex="Times New Roman1" style:font-size-complex="12pt"/>
    </style:style>
    <style:style style:name="T18" style:family="text">
      <style:text-properties style:font-name="Times New Roman" fo:font-size="12pt" officeooo:rsid="002be8ff" fo:background-color="#ffffff" loext:char-shading-value="0" style:font-size-asian="12pt" style:font-name-complex="Times New Roman1" style:font-size-complex="12pt"/>
    </style:style>
    <style:style style:name="T19" style:family="text">
      <style:text-properties style:font-name="Times New Roman" officeooo:rsid="00217bc5"/>
    </style:style>
    <style:style style:name="T20" style:family="text">
      <style:text-properties style:font-name="Times New Roman" officeooo:rsid="0028861a"/>
    </style:style>
    <style:style style:name="T21" style:family="text">
      <style:text-properties fo:color="#000000" loext:opacity="100%" style:font-name-asian="Calibri1" style:font-name-complex="Tahoma"/>
    </style:style>
    <style:style style:name="T22" style:family="text">
      <style:text-properties fo:color="#000000" loext:opacity="100%" style:font-name-asian="Calibri1" style:language-asian="lt" style:country-asian="LT" style:font-name-complex="Tahoma"/>
    </style:style>
    <style:style style:name="T23" style:family="text">
      <style:text-properties fo:color="#000000" loext:opacity="100%" officeooo:rsid="002a19ec" style:font-name-asian="Calibri1" style:language-asian="lt" style:country-asian="LT" style:font-name-complex="Tahoma"/>
    </style:style>
    <style:style style:name="T24" style:family="text">
      <style:text-properties fo:color="#000000" loext:opacity="100%" style:font-name-complex="Times New Roman1"/>
    </style:style>
    <style:style style:name="T25" style:family="text">
      <style:text-properties fo:color="#000000" loext:opacity="100%" officeooo:rsid="002092f6" style:font-name-complex="Times New Roman1"/>
    </style:style>
    <style:style style:name="T26" style:family="text">
      <style:text-properties fo:color="#000000" loext:opacity="100%" style:font-name="Times New Roman"/>
    </style:style>
    <style:style style:name="T27" style:family="text">
      <style:text-properties fo:color="#000000" loext:opacity="100%" style:font-name="Times New Roman" officeooo:rsid="0028861a"/>
    </style:style>
    <style:style style:name="T28" style:family="text">
      <style:text-properties fo:color="#000000" loext:opacity="100%" style:font-name="Times New Roman" fo:font-size="12pt" style:font-size-asian="12pt" style:font-size-complex="12pt"/>
    </style:style>
    <style:style style:name="T29" style:family="text">
      <style:text-properties fo:color="#000000" loext:opacity="100%" style:font-name="Times New Roman" fo:font-size="12pt" officeooo:rsid="0028861a" style:font-size-asian="12pt" style:font-size-complex="12pt"/>
    </style:style>
    <style:style style:name="T30" style:family="text">
      <style:text-properties fo:color="#0000ff" loext:opacity="100%" style:font-name="Times New Roman" fo:font-size="12pt" style:text-underline-style="solid" style:text-underline-width="auto" style:text-underline-color="font-color" style:font-size-asian="12pt" style:font-name-complex="Times New Roman1" style:font-size-complex="12pt"/>
    </style:style>
    <style:style style:name="T31" style:family="text">
      <style:text-properties fo:font-variant="normal" fo:text-transform="none" fo:color="#000000" loext:opacity="100%" fo:language="lt" fo:country="LT" officeooo:rsid="0027457e" style:letter-kerning="false" fo:background-color="#ffffff" loext:char-shading-value="0" style:font-name-asian="Calibri1" style:language-asian="en" style:country-asian="US" style:font-name-complex="Times New Roman1" style:language-complex="ar" style:country-complex="SA" style:font-weight-complex="bold"/>
    </style:style>
    <style:style style:name="T32" style:family="text">
      <style:text-properties fo:font-variant="normal" fo:text-transform="none" fo:language="lt" fo:country="LT" officeooo:rsid="0015367f" fo:background-color="transparent" loext:char-shading-value="0" style:language-asian="lt" style:country-asian="LT" style:font-name-complex="Times New Roman1" style:language-complex="lo" style:country-complex="LA" style:font-weight-complex="bold"/>
    </style:style>
    <style:style style:name="T33" style:family="text">
      <style:text-properties officeooo:rsid="00186e73"/>
    </style:style>
    <style:style style:name="T34" style:family="text">
      <style:text-properties officeooo:rsid="002092f6"/>
    </style:style>
    <style:style style:name="T35" style:family="text">
      <style:text-properties officeooo:rsid="00217bc5"/>
    </style:style>
    <style:style style:name="T36" style:family="text">
      <style:text-properties officeooo:rsid="00234561"/>
    </style:style>
    <style:style style:name="T37" style:family="text">
      <style:text-properties fo:font-weight="bold" style:font-weight-asian="bold" style:font-name-complex="Times New Roman1"/>
    </style:style>
    <style:style style:name="T38" style:family="text">
      <style:text-properties fo:font-weight="bold" officeooo:rsid="002092f6" style:font-weight-asian="bold" style:font-name-complex="Times New Roman1"/>
    </style:style>
    <style:style style:name="T39" style:family="text">
      <style:text-properties fo:font-weight="bold" officeooo:rsid="0030f52f" style:font-weight-asian="bold" style:font-name-complex="Times New Roman1"/>
    </style:style>
    <style:style style:name="T40" style:family="text">
      <style:text-properties fo:font-weight="normal" style:font-weight-asian="normal"/>
    </style:style>
    <style:style style:name="T41" style:family="text">
      <style:text-properties fo:font-weight="normal" officeooo:rsid="00252e77" style:font-weight-asian="normal"/>
    </style:style>
    <style:style style:name="T42" style:family="text">
      <style:text-properties fo:font-weight="normal" officeooo:rsid="0028861a" style:font-weight-asian="normal"/>
    </style:style>
    <style:style style:name="T43" style:family="text">
      <style:text-properties fo:background-color="#ffffff" loext:char-shading-value="0"/>
    </style:style>
    <style:style style:name="T44" style:family="text">
      <style:text-properties fo:background-color="#ffffff" loext:char-shading-value="0" style:font-name-asian="Calibri1" style:font-name-complex="Tahoma"/>
    </style:style>
    <style:style style:name="T45" style:family="text">
      <style:text-properties officeooo:rsid="0025b460" fo:background-color="#ffffff" loext:char-shading-value="0" style:font-name-asian="Calibri1" style:font-name-complex="Tahoma"/>
    </style:style>
    <style:style style:name="T46" style:family="text">
      <style:text-properties officeooo:rsid="00252e77" fo:background-color="#ffffff" loext:char-shading-value="0"/>
    </style:style>
    <style:style style:name="T47" style:family="text">
      <style:text-properties officeooo:rsid="0025b460" fo:background-color="#ffffff" loext:char-shading-value="0"/>
    </style:style>
    <style:style style:name="T48" style:family="text">
      <style:text-properties style:font-name-asian="Calibri1" style:font-name-complex="Tahoma"/>
    </style:style>
    <style:style style:name="T49" style:family="text">
      <style:text-properties officeooo:rsid="001eed90" style:font-name-asian="Calibri1" style:font-name-complex="Tahoma"/>
    </style:style>
    <style:style style:name="T50" style:family="text">
      <style:text-properties officeooo:rsid="0016d9f6" style:font-name-asian="Calibri1" style:font-name-complex="Tahoma"/>
    </style:style>
    <style:style style:name="T51" style:family="text">
      <style:text-properties officeooo:rsid="0018c40e" style:font-name-asian="Calibri1" style:font-name-complex="Tahoma"/>
    </style:style>
    <style:style style:name="T52" style:family="text">
      <style:text-properties style:font-name-asian="Calibri1" style:language-asian="lt" style:country-asian="LT" style:font-name-complex="Tahoma"/>
    </style:style>
    <style:style style:name="T53" style:family="text">
      <style:text-properties officeooo:rsid="001eed90" style:font-name-asian="Calibri1" style:language-asian="lt" style:country-asian="LT" style:font-name-complex="Tahoma"/>
    </style:style>
    <style:style style:name="T54" style:family="text">
      <style:text-properties style:font-name-complex="Tahoma"/>
    </style:style>
    <style:style style:name="T55" style:family="text">
      <style:text-properties fo:language="lt" fo:country="LT" style:font-name-complex="Times New Roman1"/>
    </style:style>
    <style:style style:name="T56" style:family="text">
      <style:text-properties fo:language="lt" fo:country="LT" officeooo:rsid="002092f6" style:font-name-complex="Times New Roman1"/>
    </style:style>
    <style:style style:name="T57" style:family="text">
      <style:text-properties fo:language="lt" fo:country="LT" officeooo:rsid="00131d1c" style:font-name-complex="Times New Roman1"/>
    </style:style>
    <style:style style:name="T58" style:family="text">
      <style:text-properties fo:language="lt" fo:country="LT" officeooo:rsid="0027457e" style:font-name-complex="Times New Roman1"/>
    </style:style>
    <style:style style:name="T59" style:family="text">
      <style:text-properties fo:language="lt" fo:country="LT" officeooo:rsid="0028861a" style:font-name-complex="Times New Roman1"/>
    </style:style>
    <style:style style:name="T60" style:family="text">
      <style:text-properties fo:language="lt" fo:country="LT" officeooo:rsid="002be8ff" style:font-name-complex="Times New Roman1"/>
    </style:style>
    <style:style style:name="T61" style:family="text">
      <style:text-properties fo:language="lt" fo:country="LT" fo:background-color="transparent" loext:char-shading-value="0" style:font-name-complex="Times New Roman1"/>
    </style:style>
    <style:style style:name="T62" style:family="text">
      <style:text-properties fo:language="lt" fo:country="LT" officeooo:rsid="002092f6" fo:background-color="transparent" loext:char-shading-value="0" style:font-name-complex="Times New Roman1"/>
    </style:style>
    <style:style style:name="T63" style:family="text">
      <style:text-properties fo:language="lt" fo:country="LT" officeooo:rsid="0026af11" fo:background-color="transparent" loext:char-shading-value="0" style:font-name-complex="Times New Roman1"/>
    </style:style>
    <style:style style:name="T64" style:family="text">
      <style:text-properties fo:language="lt" fo:country="LT" officeooo:rsid="002f4dfc" style:letter-kerning="false" fo:background-color="#ffffff" loext:char-shading-value="0" style:font-name-asian="Calibri1" style:language-asian="en" style:country-asian="US" style:font-name-complex="Times New Roman1" style:language-complex="ar" style:country-complex="SA"/>
    </style:style>
    <style:style style:name="T65" style:family="text">
      <style:text-properties fo:language="lt" fo:country="LT" officeooo:rsid="00127bbd" style:letter-kerning="false" fo:background-color="#ffffff" loext:char-shading-value="0" style:font-name-asian="Calibri1" style:language-asian="en" style:country-asian="US" style:font-name-complex="Times New Roman1" style:language-complex="ar" style:country-complex="SA"/>
    </style:style>
    <style:style style:name="T66" style:family="text">
      <style:text-properties fo:language="lt" fo:country="LT" style:language-asian="lt" style:country-asian="LT" style:font-name-complex="Times New Roman1"/>
    </style:style>
    <style:style style:name="T67" style:family="text">
      <style:text-properties fo:language="lt" fo:country="LT" officeooo:rsid="0026af11" style:language-asian="lt" style:country-asian="LT" style:font-name-complex="Times New Roman1"/>
    </style:style>
    <style:style style:name="T68" style:family="text">
      <style:text-properties fo:language="lt" fo:country="LT" officeooo:rsid="002092f6" style:language-asian="lt" style:country-asian="LT" style:font-name-complex="Times New Roman1"/>
    </style:style>
    <style:style style:name="T69" style:family="text">
      <style:text-properties fo:language="lt" fo:country="LT" officeooo:rsid="0028861a" style:language-asian="lt" style:country-asian="LT" style:font-name-complex="Times New Roman1"/>
    </style:style>
    <style:style style:name="T70" style:family="text">
      <style:text-properties fo:language="lt" fo:country="LT" fo:font-style="italic" fo:font-weight="bold" style:font-style-asian="italic" style:font-weight-asian="bold" style:font-name-complex="Times New Roman1" style:font-style-complex="italic" style:font-weight-complex="bold"/>
    </style:style>
    <style:style style:name="T71" style:family="text">
      <style:text-properties fo:language="lt" fo:country="LT" fo:font-style="italic" fo:font-weight="bold" style:language-asian="lt" style:country-asian="LT" style:font-style-asian="italic" style:font-weight-asian="bold" style:font-name-complex="Times New Roman1" style:font-style-complex="italic" style:font-weight-complex="bold"/>
    </style:style>
    <style:style style:name="T72" style:family="text">
      <style:text-properties fo:language="lt" fo:country="LT" fo:font-weight="bold" officeooo:rsid="0026af11" fo:background-color="transparent" loext:char-shading-value="0" style:font-weight-asian="bold" style:font-name-complex="Times New Roman1"/>
    </style:style>
    <style:style style:name="T73" style:family="text">
      <style:text-properties fo:language="lt" fo:country="LT" fo:font-weight="bold" officeooo:rsid="002f4dfc" style:letter-kerning="false" fo:background-color="#ffffff" loext:char-shading-value="0" style:font-name-asian="Calibri1" style:language-asian="en" style:country-asian="US" style:font-weight-asian="bold" style:font-name-complex="Times New Roman1" style:language-complex="ar" style:country-complex="SA"/>
    </style:style>
    <style:style style:name="T74" style:family="text">
      <style:text-properties fo:language="lt" fo:country="LT" fo:font-weight="bold" officeooo:rsid="0030f52f" style:letter-kerning="false" fo:background-color="#ffffff" loext:char-shading-value="0" style:font-name-asian="Calibri1" style:language-asian="en" style:country-asian="US" style:font-weight-asian="bold" style:font-name-complex="Times New Roman1" style:language-complex="ar" style:country-complex="SA"/>
    </style:style>
    <style:style style:name="T75" style:family="text">
      <style:text-properties style:font-name-complex="Times New Roman1"/>
    </style:style>
    <style:style style:name="T76" style:family="text">
      <style:text-properties style:font-name-complex="Times New Roman1" style:font-weight-complex="bold"/>
    </style:style>
    <style:style style:name="T77" style:family="text">
      <style:text-properties style:font-name-complex="Times New Roman1" style:language-complex="lo" style:country-complex="LA"/>
    </style:style>
    <style:style style:name="T78" style:family="text">
      <style:text-properties officeooo:rsid="002092f6" style:font-name-complex="Times New Roman1"/>
    </style:style>
    <style:style style:name="T79" style:family="text">
      <style:text-properties officeooo:rsid="0025b460" style:font-name-complex="Times New Roman1"/>
    </style:style>
    <style:style style:name="T80" style:family="text">
      <style:text-properties officeooo:rsid="0028861a" style:font-name-complex="Times New Roman1"/>
    </style:style>
    <style:style style:name="T81" style:family="text">
      <style:text-properties officeooo:rsid="00217bc5" style:font-name-complex="Times New Roman1"/>
    </style:style>
    <style:style style:name="T82" style:family="text">
      <style:text-properties officeooo:rsid="002be8ff" style:font-name-complex="Times New Roman1"/>
    </style:style>
    <style:style style:name="T83" style:family="text">
      <style:text-properties style:language-asian="ar" style:country-asian="SA" style:font-name-complex="Times New Roman1" style:language-complex="lo" style:country-complex="LA"/>
    </style:style>
    <style:style style:name="T84" style:family="text">
      <style:text-properties officeooo:rsid="002092f6" style:language-asian="lt" style:country-asian="LT" style:font-name-complex="Times New Roman1"/>
    </style:style>
    <style:style style:name="T85" style:family="text">
      <style:text-properties officeooo:rsid="0028861a" style:language-asian="lt" style:country-asian="LT" style:font-name-complex="Times New Roman1"/>
    </style:style>
    <style:style style:name="T86" style:family="text">
      <style:text-properties officeooo:rsid="0028861a"/>
    </style:style>
    <style:style style:name="T87" style:family="text">
      <style:text-properties officeooo:rsid="00252e77"/>
    </style:style>
    <style:style style:name="T88" style:family="text">
      <style:text-properties officeooo:rsid="0033005f"/>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PATVIRTINTA</text:p>
      <text:p text:style-name="P4">Prienų rajono savivaldybės administracijos</text:p>
      <text:p text:style-name="P4">nuolatinės viešo nuomos konkurso ir nuomos </text:p>
      <text:p text:style-name="P4">ne konkurso būdu komisijos</text:p>
      <text:p text:style-name="P4">202<text:span text:style-name="T33">4</text:span> m. <text:span text:style-name="T88">kovo 27</text:span><text:span text:style-name="T33"> d.</text:span> protokolu Nr. <text:span text:style-name="T33">(9.34E)</text:span><text:span text:style-name="T88">AR4-490</text:span></text:p>
      <text:p text:style-name="P4"/>
      <text:p text:style-name="P5"/>
      <text:p text:style-name="P14">PRIENŲ RAJONO SAVIVALDYBĖS ADMINISTRACIJA</text:p>
      <text:p text:style-name="P14"><text:s/></text:p>
      <text:p text:style-name="P12"><text:span text:style-name="T37">PRIENŲ RAJONO SAVIVALDYBEI NUOSAVYBĖS TEISE PRIKLAUSANČIŲ IR ŠIUO METU PRIENŲ RAJONO SAVIVALDYBĖS ADMINISTRACIJOS PATIKĖJIMO TEISE VALDOMŲ </text:span><text:span text:style-name="T38">KITŲ INŽINERINIŲ STATINIŲ – APŽVALGOS AIKŠTELĖS </text:span><text:span text:style-name="T39">(</text:span><text:span text:style-name="T72">8</text:span><text:span text:style-name="T73">4,60 KV. M</text:span><text:span text:style-name="T74">)</text:span><text:span text:style-name="T37">, </text:span><text:span text:style-name="T38">ELEKTRONINIO</text:span><text:span text:style-name="T37"> NUOMOS KONKURSO SĄLYGOS</text:span></text:p>
      <text:p text:style-name="P8"/>
      <text:p text:style-name="P13">I. BENDROSIOS NUOSTATOS</text:p>
      <text:p text:style-name="P7"/>
      <text:p text:style-name="P3"><text:span text:style-name="T55">1. Prienų rajono savivaldybės administracija (toliau – Nuomotojas), Laisvės a. 12, Prienų m., kodas 288742590, išnuomoja Prienų rajono savivaldybei nuosavybės teise priklausan</text:span><text:span text:style-name="T61">či</text:span><text:span text:style-name="T62">ą</text:span><text:span text:style-name="T61"> ir šiuo metu Prienų rajono savivaldybės administracijos patikėjimo teise valdom</text:span><text:span text:style-name="T62">ą</text:span><text:span text:style-name="T61"> </text:span><text:span text:style-name="T63">nekilnojamąjį turtą – </text:span><text:span text:style-name="T61"><text:s/></text:span><text:span text:style-name="T63">8</text:span><text:span text:style-name="T64">4,60 kv. m kitų inžinerinių statinių – apžvalgos aikštelės </text:span><text:span text:style-name="T65">(nekilnojamojo turto kadastro ir registro byloje pažymėta a3, unik. Nr. 4400-5138-6379), esančios Dariaus ir Girėno g. 1A, Prienų m. </text:span><text:span text:style-name="T31">Turtas išnuomojamas maitinimo paslaugoms teikti.</text:span><text:span text:style-name="T32"> </text:span></text:p>
      <text:list xml:id="list1872202721" text:style-name="WWNum1">
        <text:list-item>
          <text:p text:style-name="P39"><text:span text:style-name="T34">Elektroninį</text:span> nuomos konkursą organizuoja Prienų rajono savivaldybės administracijos direktoriaus 2021 m. gegužės 10 d. įsakymu Nr. A3-359 ,,Dėl Nuolatinės viešo nuomos konkurso ir nuomos ne konkurso būdu komisijos sudarymo ir jos darbo reglamento patvirtinimo“ sudaryta Nuolatinė viešo nuomos konkurso ir nuomos ne konkurso būdu komisija.</text:p>
        </text:list-item>
      </text:list>
      <text:p text:style-name="P7"><text:tab/>3. Konkurse gali dalyvauti visi suinteresuoti fiziniai ir juridiniai asmenys.</text:p>
      <text:p text:style-name="P6"><text:span text:style-name="T2"><text:tab/></text:span><text:span text:style-name="T5">4</text:span><text:span text:style-name="T2">. </text:span><text:span text:style-name="T4">Elektroninis</text:span><text:span text:style-name="T2"> nuomos konkursas </text:span><text:span text:style-name="T4">(toliau – E. konkursas) </text:span><text:span text:style-name="T2">skelbiamas viešai </text:span><text:span text:style-name="T3">specialioje interneto svetainėje </text:span><text:a xlink:type="simple" xlink:href="http://www.evarzytynes.lt/" text:style-name="Internet_20_link" text:visited-style-name="Visited_20_Internet_20_Link"><text:span text:style-name="T3">www.evarzytynes.lt</text:span></text:a><text:span text:style-name="T3">, </text:span><text:span text:style-name="T2"><text:s/>Prienų rajono savivaldybės administracijos interneto svetainėje </text:span><text:a xlink:type="simple" xlink:href="http://www.panrs.lt/" text:style-name="Standard" text:visited-style-name="Standard"><text:span text:style-name="T30">www.prienai.lt</text:span></text:a><text:span text:style-name="T2"> ir rajoniniuose laikraščiuose.</text:span></text:p>
      <text:p text:style-name="P11"><text:span text:style-name="T75"><text:tab/></text:span><text:span text:style-name="T79">5</text:span><text:span text:style-name="T75">. Su nuomininku bus sudaroma Savivaldybės turto nuomos sutartis, kurios forma patvirtinta Prienų rajono savivaldybės tarybos 2021 m. balandžio 29 d. sprendimu Nr. T3-115 ,,</text:span><text:span text:style-name="T76">Dėl P</text:span><text:span text:style-name="T77">rienų rajono savivaldybės </text:span><text:span text:style-name="T83">turto valdymo, naudojimo ir disponavimo juo tvarkos aprašo </text:span><text:span text:style-name="T75">patvirtinimo”.</text:span></text:p>
      <text:p text:style-name="P7"/>
      <text:p text:style-name="P13">II. NUOMOS SĄLYGOS</text:p>
      <text:p text:style-name="P7"/>
      <text:p text:style-name="P24"><text:span text:style-name="T59">6</text:span><text:span text:style-name="T55">. Išnuomojama Prienų rajono savivaldybei nuosavybės teise priklausan</text:span><text:span text:style-name="T61">či</text:span><text:span text:style-name="T62">ą</text:span><text:span text:style-name="T61"> ir šiuo metu Prienų rajono savivaldybės administracijos patikėjimo teise valdom</text:span><text:span text:style-name="T62">ą</text:span><text:span text:style-name="T61"> </text:span><text:span text:style-name="T63">nekilnojamąjį turtą – </text:span><text:span text:style-name="T61"><text:s/></text:span><text:span text:style-name="T63">8</text:span><text:span text:style-name="T64">4,60 kv. m kitų inžinerinių statinių – apžvalgos aikštelės </text:span><text:span text:style-name="T65">(nekilnojamojo turto kadastro ir registro byloje pažymėta a3, unik. Nr. 4400-5138-6379), esančios Dariaus ir Girėno g. 1A, Prienų m. </text:span></text:p>
      <text:p text:style-name="P15"><text:span text:style-name="T75"><text:s text:c="8"/><text:tab/></text:span><text:span text:style-name="T80">7</text:span><text:span text:style-name="T75">. Pradinė nuomos kaina per mėnesį</text:span><text:span text:style-name="T24"> – </text:span><text:span text:style-name="T25">107</text:span><text:span text:style-name="T24"> Eur per mėnesį</text:span><text:span text:style-name="T75">.</text:span></text:p>
      <text:p text:style-name="P2"><text:span text:style-name="T86">8</text:span>. Nuomos terminas – 5 metai (su galimybe pratęsti 5 metams).</text:p>
      <text:p text:style-name="P2"><text:span text:style-name="T86">9</text:span>. Nuompinigiai, mokami sutartyje nustatytu laiku, pradedami skaičiuoti nuo turto perdavimo–priėmimo akto pasirašymo dienos.</text:p>
      <text:p text:style-name="P2"/>
      <text:p text:style-name="P2"/>
      <text:p text:style-name="P2"/>
      <text:p text:style-name="P2"/>
      <text:p text:style-name="P2"/>
      <text:p text:style-name="P13"><text:soft-page-break/>III. <text:s/><text:span text:style-name="T34">REGISTRACIJA Į ELEKTRONINĮ NUOMOS KONKURSĄ</text:span></text:p>
      <text:p text:style-name="P7"/>
      <text:p text:style-name="P9"><text:span text:style-name="T75"><text:tab/>1</text:span><text:span text:style-name="T80">0</text:span><text:span text:style-name="T75">. Konkurso dalyvis privalo iki dokumentų pateikimo sumokėti pradinį įnašą – </text:span><text:span text:style-name="T78">32</text:span><text:span text:style-name="T82">1</text:span><text:span text:style-name="T75"> Eur lygų paskelbtam 3 mėnesių pradiniam nuompinigių dydžiui (</text:span><text:span text:style-name="T78">107</text:span><text:span text:style-name="T75"> Eur x 3 mėn. =</text:span><text:span text:style-name="T55"> </text:span><text:span text:style-name="T56">32</text:span><text:span text:style-name="T60">1</text:span><text:span text:style-name="T57"> </text:span><text:span text:style-name="T55">Eur) </text:span><text:span text:style-name="T56">ir dalyvio registracijos mokestį 30 Eur</text:span><text:span text:style-name="T75">.</text:span></text:p>
      <text:p text:style-name="P7"><text:tab/>1<text:span text:style-name="T86">1</text:span>. Įstaigos sąskaitoje, kurioje turi būti sumokėtas pradinis įnašas <text:span text:style-name="T34">ir dalyvio registracijos mokestis</text:span>, rekvizitai: Prienų rajono savivaldybės administracija, atsiskaitomoji sąskaita LT177300010076937434, <text:s/>AB „Swedbank“.</text:p>
      <text:p text:style-name="P29"><text:span text:style-name="T2">1</text:span><text:span text:style-name="T5">2</text:span><text:span text:style-name="T2">.Apžiūros datą ir laiką būtina suderinti (iki aukciono dalyvių registravimosi dienos) iš anksto su darbuotoju, atsakingu už turto apžiūrą. Dėl apžiūros kreiptis: Janina Armonienė, Prienų seniūnijos seniūnė, tel. </text:span><text:span text:style-name="T6">+370</text:span><text:span text:style-name="T2"> 319 61 108, mob. tel. Nr. </text:span><text:span text:style-name="T6">+</text:span><text:span text:style-name="T18">370</text:span><text:span text:style-name="T17"> 616</text:span><text:span text:style-name="T2"> 92 307, el. paštas </text:span><text:a xlink:type="simple" xlink:href="mailto:janina.armoniene@prienai.lt" text:style-name="Internet_20_link" text:visited-style-name="Visited_20_Internet_20_Link"><text:span text:style-name="T2">janina.armoniene@prienai.lt</text:span></text:a><text:span text:style-name="T2">. Dėl papildomos informacijos galima kreiptis į Prienų rajono savivaldybės administracijos Statybos ir ekonominės plėtros skyriaus v</text:span><text:span text:style-name="T6">edėją Tomą Žvirblį</text:span><text:span text:style-name="T2">, tel. </text:span><text:span text:style-name="T6">+370</text:span><text:span text:style-name="T2"> 319 61 1</text:span><text:span text:style-name="T6">20</text:span><text:span text:style-name="T2">, el. p</text:span><text:span text:style-name="T15">. </text:span><text:a xlink:type="simple" xlink:href="mailto:tomas.zvirblys@prienai.lt" text:style-name="Internet_20_link" text:visited-style-name="Visited_20_Internet_20_Link"><text:span text:style-name="T16">tomas.zvirblys</text:span></text:a><text:a xlink:type="simple" xlink:href="mailto:tomas.zvirblys@prienai.lt" text:style-name="Internet_20_link" text:visited-style-name="Visited_20_Internet_20_Link"><text:span text:style-name="Internet_20_link"><text:span text:style-name="T15">@prienai.lt</text:span></text:span></text:a><text:span text:style-name="T15">.</text:span></text:p>
      <text:p text:style-name="P10"><text:span text:style-name="T75"><text:tab/></text:span><text:span text:style-name="T84">1</text:span><text:span text:style-name="T85">3</text:span><text:span text:style-name="T84">.</text:span><text:span text:style-name="T67"> E</text:span><text:span text:style-name="T68">.</text:span><text:span text:style-name="T67"> </text:span><text:span text:style-name="T66">konkurs</text:span><text:span text:style-name="T67">as</text:span><text:span text:style-name="T66"> vykdo</text:span><text:span text:style-name="T67">mas ši</text:span><text:span text:style-name="T68">ose sąlygose</text:span><text:span text:style-name="T66"> nurodyta tvarka:</text:span></text:p>
      <text:p text:style-name="P16"><text:span text:style-name="T12">1</text:span><text:span text:style-name="T14">3</text:span><text:span text:style-name="T11">.</text:span><text:span text:style-name="T13">1</text:span><text:span text:style-name="T11">. Dalyvis ketinantis dalyvauti e</text:span><text:span text:style-name="T13">.</text:span><text:span text:style-name="T11"> konkurse, privalo užsiregistruoti į </text:span><text:span text:style-name="T13">e.</text:span><text:span text:style-name="T11"> konkursą e-varžytynių sistemoje </text:span><text:a xlink:type="simple" xlink:href="http://www.evarzytynes.lt/" text:style-name="Internet_20_link" text:visited-style-name="Visited_20_Internet_20_Link"><text:span text:style-name="T13">www.evarzytynes.lt</text:span></text:a><text:span text:style-name="T13"> </text:span><text:span text:style-name="T11">. Registracija leidžiama tik nurodytu registracijos laikotarpiu prie sistemos prisijungusiam naudotojui. Asmuo, pradėdamas registraciją į e</text:span><text:span text:style-name="T13">.</text:span><text:span text:style-name="T11"> konkursą, turi būti sumokėjęs dalyvio registravimo mokestį ir pradinį įnašą.</text:span></text:p>
      <text:p text:style-name="P19"><text:span text:style-name="T56">1</text:span><text:span text:style-name="T59">3</text:span><text:span text:style-name="T55">.</text:span><text:span text:style-name="T58">2</text:span><text:span text:style-name="T55">. E. konkurse ketinantys dalyvauti </text:span><text:span text:style-name="T70">juridiniai asmenys</text:span><text:span text:style-name="T55">, taip pat juridinio asmens statuso neturintys subjektai, jų filialai ar atstovybės, registruodamiesi į e. konkursą, papildomai pateikia šių dokumentų skaitmenines kopijas, patvirtintas teisės aktų nustatyta tvarka:</text:span></text:p>
      <text:p text:style-name="P19"><text:span text:style-name="T56">1</text:span><text:span text:style-name="T59">3</text:span><text:span text:style-name="T55">.</text:span><text:span text:style-name="T58">2</text:span><text:span text:style-name="T55">.1. juridinių asmenų registro aktualios redakcijos išrašo (ar kito veiklos pagrindimo dokumento), jeigu pagal asmens registravimo vietos įstatymus toks subjektas privalo jį turėti, patvirtintą kopiją;</text:span></text:p>
      <text:p text:style-name="P19"><text:span text:style-name="T56">1</text:span><text:span text:style-name="T59">3</text:span><text:span text:style-name="T55">.</text:span><text:span text:style-name="T58">2</text:span><text:span text:style-name="T55">.2. įstatų arba nuostatų (ar kito steigimo dokumento), jeigu pagal asmens registravimo vietos įstatymus toks subjektas privalo juos turėti, patvirtintą kopiją;</text:span></text:p>
      <text:p text:style-name="P19"><text:span text:style-name="T56">1</text:span><text:span text:style-name="T59">3</text:span><text:span text:style-name="T55">.</text:span><text:span text:style-name="T58">2</text:span><text:span text:style-name="T55">.3. kompetentingo valdymo organo sprendimo dėl dalyvavimo e. konkurse, jeigu pagal asmens steigimo dokumentus ar teisės aktus sprendimą dėl dalyvavimo e. konkurse turi priimti valdymo organas, patvirtintą kopiją;</text:span></text:p>
      <text:p text:style-name="P19"><text:span text:style-name="T56">1</text:span><text:span text:style-name="T59">3</text:span><text:span text:style-name="T55">.</text:span><text:span text:style-name="T58">2</text:span><text:span text:style-name="T55">.4. atstovo įgaliojimų patvirtinimo dokumentų patvirtintas kopijas;</text:span></text:p>
      <text:p text:style-name="P19"><text:span text:style-name="T56">1</text:span><text:span text:style-name="T59">3</text:span><text:span text:style-name="T55">.</text:span><text:span text:style-name="T58">2</text:span><text:span text:style-name="T55">.5. rašytinio susitarimo dėl ketinimo nuomos teisėmis kartu įsigyti išnuomojamą Nuomos objektą patvirtintas kopijas, jeigu e. konkurse ketina dalyvauti keli asmenys arba asmenų grupė;</text:span></text:p>
      <text:p text:style-name="P19"><text:span text:style-name="T56">1</text:span><text:span text:style-name="T59">3</text:span><text:span text:style-name="T55">.</text:span><text:span text:style-name="T58">2</text:span><text:span text:style-name="T55">.6. dokumentus, kuriais patvirtinama, kad e. konkurso dalyvio veikla atitinka Nuomos objekte nurodytą (as) veiklą (as), kuriai išnuomojamas Nuomos objektas;</text:span></text:p>
      <text:p text:style-name="P19"><text:span text:style-name="T55">1</text:span><text:span text:style-name="T59">3</text:span><text:span text:style-name="T56">.2</text:span><text:span text:style-name="T55">.7. dokument</text:span><text:span text:style-name="T56">ų</text:span><text:span text:style-name="T55"> kopij</text:span><text:span text:style-name="T56">as</text:span><text:span text:style-name="T55"> patvirtinan</text:span><text:span text:style-name="T56">čias</text:span><text:span text:style-name="T55"> apie sumokėtą dalyvio registracijos mokestį </text:span><text:span text:style-name="T56">ir </text:span><text:span text:style-name="T55">pradinį įnašą </text:span><text:span text:style-name="T56">nurodytus 11 punkte</text:span><text:span text:style-name="T55">;</text:span></text:p>
      <text:p text:style-name="P24"><text:span text:style-name="T68">1</text:span><text:span text:style-name="T69">3</text:span><text:span text:style-name="T68">.2</text:span><text:span text:style-name="T66">.8. kitus e. konkurso sąlygose nurodytus dokumentus ar informaciją.</text:span></text:p>
      <text:p text:style-name="P19"><text:span text:style-name="T66">1</text:span><text:span text:style-name="T69">3</text:span><text:span text:style-name="T66">.</text:span><text:span text:style-name="T68">3.</text:span><text:span text:style-name="T66"> E. konkurse ketinantys dalyvauti </text:span><text:span text:style-name="T71">fiziniai asmenys</text:span><text:span text:style-name="T66">, registruodamiesi į e. konkursą, papildomai pateikia šių dokumentų skaitmenines kopijas:</text:span></text:p>
      <text:p text:style-name="P19"><text:span text:style-name="T66">1</text:span><text:span text:style-name="T69">3</text:span><text:span text:style-name="T68">.3</text:span><text:span text:style-name="T66">.1. atstovo įgaliojimų patvirtinimo dokumentų patvirtintas kopijas;</text:span></text:p>
      <text:p text:style-name="P19"><text:span text:style-name="T66">1</text:span><text:span text:style-name="T69">3</text:span><text:span text:style-name="T68">.3</text:span><text:span text:style-name="T66">.2. rašytinio susitarimo dėl ketinimo nuomos teisėmis kartu įsigyti išnuomojamą Nuomos objektą patvirtintas kopijas, jeigu e. konkurse ketina dalyvauti keli asmenys arba asmenų grupė;</text:span></text:p>
      <text:p text:style-name="P19"><text:span text:style-name="T66">1</text:span><text:span text:style-name="T69">3</text:span><text:span text:style-name="T66">.3.</text:span><text:span text:style-name="T68">3.</text:span><text:span text:style-name="T66"> dokumentus, kuriais patvirtinama, kad e. konkurso dalyvio veikla atitinka Nuomos objekte nurodytą (as) veiklą (as), kuriai išnuomojamas Nuomos objektas, </text:span></text:p>
      <text:p text:style-name="P19"><text:span text:style-name="T66">1</text:span><text:span text:style-name="T69">3</text:span><text:span text:style-name="T68">.3</text:span><text:span text:style-name="T66">.4. dokument</text:span><text:span text:style-name="T68">ų</text:span><text:span text:style-name="T66"> kopij</text:span><text:span text:style-name="T68">as</text:span><text:span text:style-name="T66"> patvirtinan</text:span><text:span text:style-name="T68">čias</text:span><text:span text:style-name="T66"> apie sumokėtą dalyvio registracijos mokestį </text:span><text:span text:style-name="T68">ir </text:span><text:span text:style-name="T66">pradinį įnašą </text:span><text:span text:style-name="T68">nurodytus 11 punkte</text:span><text:span text:style-name="T66">;</text:span></text:p>
      <text:p text:style-name="P19"><text:span text:style-name="T66">1</text:span><text:span text:style-name="T69">3</text:span><text:span text:style-name="T68">.3</text:span><text:span text:style-name="T66">.5. kitus e. konkurso sąlygose nurodytus dokumentus ar informaciją.</text:span></text:p>
      <text:p text:style-name="P9"><text:soft-page-break/><text:span text:style-name="T75"><text:tab/>1</text:span><text:span text:style-name="T80">4</text:span><text:span text:style-name="T75">. E. konkurso dalyviu laikomas asmuo, kuris iki skelbime nurodyto termino pabaigos yra pateikęs visus reikalaujamus dokumentus ir informaciją, kurių tinkamumą įvertino </text:span><text:span text:style-name="T81">Prienų rajono savivaldybės administracijos atsakingas darbuotojas (toliau – Organizatorius)</text:span><text:span text:style-name="T75">, į </text:span><text:span text:style-name="T81">1</text:span><text:span text:style-name="T80">1</text:span><text:span text:style-name="T81"> punkte </text:span><text:span text:style-name="T75">nurodytą sąskaitą yra sumokėję</text:span><text:span text:style-name="T81">s</text:span><text:span text:style-name="T75"> registracijos mokestį ir pradinį įnašą ir kuris yra gavęs </text:span><text:span text:style-name="T81">Organizatoriaus </text:span><text:span text:style-name="T75">pranešimą apie patvirtintą jo registraciją į e. konkursą. Organizatorius nustatęs, kad </text:span><text:span text:style-name="T81">e. konkurso d</text:span><text:span text:style-name="T75">alyvis pateikė netikslius, neišsamius dokumentus ar duomenis ar jų trūksta, gali paprašyti </text:span><text:span text:style-name="T81">d</text:span><text:span text:style-name="T75">alyvį tokius dokumentus ar duomenis patikslinti, papildyti arba paaiškinti per Organizatoriaus nustatytą protingą terminą. Asmuo, nepateikęs reikalaujamų dokumentų ir informacijos arba pateikęs netinkamus dokumentus ir informaciją, nesumokėję registracijos mokesčio ir (arba) pradinio įnašo, gauna pranešimą apie nepatvirtintą registraciją į e. konkursą.</text:span></text:p>
      <text:p text:style-name="P22"><text:span text:style-name="T35">16</text:span>. E. konkurso dalyvio registravimo mokestis dalyviams negrąžinamas, išskyrus <text:span text:style-name="T43">Aprašo </text:span><text:span text:style-name="T46">1</text:span><text:span text:style-name="T47">8</text:span> punkte nurodytus atvejus ir neįskaitomas į nuompinigius.</text:p>
      <text:p text:style-name="P22"><text:span text:style-name="T35">17</text:span>. Pradinis įnašas e. konkurso dalyviams, nepripažintiems laimėtojais, e. konkurse nedalyvavusiems asmenims, taip pat asmenims, sumokėjusiems pradinį įnašą, bet neįregistruotiems e. konkurso dalyviais, taip pa<text:span text:style-name="T43">t Aprašo </text:span><text:span text:style-name="T47">18</text:span><text:span text:style-name="T43"> pu</text:span>nkte nurodytais atvejais, grąžinamas per 5 darbo dienas.</text:p>
      <text:p text:style-name="P23"><text:span text:style-name="T45">18. </text:span><text:span text:style-name="T44">Jeigu asmeniui registruojantis į Nuomos konkursą pasibaigė Nuomos konkurso registracijos laikas, tolesni registravimo veiksmai negalimi. Jeigu asmuo į Nuomos konkurso organizatoriaus sąskaitą (-as) pervedė dalyvio pradinį įnašą ir dalyvio registravimo mokestį, bet nespėjo užbaigti registracijos į Nuomos konkursą, jis Nuomos konkurso organizatoriui turi pateikti prašymą, kuriame būtų nurodyt</text:span><text:span text:style-name="T48">as sąskaitos, į kurią reikia grąžinti dalyvio pradinį įnašą ir dalyvio registravimo mokestį numeris. Šiuo atveju dalyvio pradinis įnašas ir dalyvio registravimo mokestis <text:s/>grąžinami </text:span><text:span text:style-name="T21">per 5 (penkias) darbo </text:span><text:span text:style-name="T48">dienas nuo prašymo gavimo dienos.</text:span></text:p>
      <text:p text:style-name="P17">1<text:span text:style-name="T35">8</text:span>. E. konkurso laimėtoju pripažįstamas e. konkurso dalyvis, iki e. konkurso pabaigos pasiūlęs didžiausią nuompinigių dydį (Eur/mėn. be PVM).</text:p>
      <text:p text:style-name="P18"><text:span text:style-name="T35">21</text:span>. E. konkurso Organizatorius bet kuriuo metu iki Sutarties sudarymo turi teisę nutraukti e. konkursą, <text:span text:style-name="T86">jeigu:</text:span></text:p>
      <text:p text:style-name="P18"><text:span text:style-name="Default_20_Paragraph_20_Font"><text:span text:style-name="T27">21</text:span></text:span><text:span text:style-name="Default_20_Paragraph_20_Font"><text:span text:style-name="T26">.1. atsiranda aplinkybių, kurių nebuvo galima numatyti iki paskelbiant konkursą;</text:span></text:span></text:p>
      <text:p text:style-name="P35"><text:span text:style-name="Default_20_Paragraph_20_Font"><text:span text:style-name="T29">21</text:span></text:span><text:span text:style-name="Default_20_Paragraph_20_Font"><text:span text:style-name="T28">.2. paskelbus konkursą paaiškėja, kad valstybės turto nuoma negalima. </text:span></text:span></text:p>
      <text:p text:style-name="P18"><text:span text:style-name="Default_20_Paragraph_20_Font"><text:span text:style-name="T27">22</text:span></text:span><text:span text:style-name="Default_20_Paragraph_20_Font"><text:span text:style-name="T26">. Konkurso dalyviai apie sprendimą nutraukti konkurso procedūras informuojami </text:span></text:span><text:span text:style-name="Default_20_Paragraph_20_Font"><text:span text:style-name="T1">raštu (jiems išsiunčiami pranešimai), ir pradinis </text:span></text:span><text:span text:style-name="Default_20_Paragraph_20_Font"><text:span text:style-name="T26">įnašas jiems grąžinamas per 5 darbo dienas nuo sprendimo nutraukti konkursą priėmimo.</text:span></text:span></text:p>
      <text:p text:style-name="P22"><text:span text:style-name="T19">2</text:span><text:span text:style-name="T20">3</text:span><text:span text:style-name="T1">. Organiz</text:span>atorius neatlygina Dalyviui jokių išlaidų, susijusių su dokumentų dalyvauti e. konkurse parengimu ir pateikimu, taip pat išlaidų, susijusių su: 1) dokumentų kopijavimu, spausdinimu, pašto ar kurjerių pašto paslaugomis; 2) komandiruotėmis ir susirinkimais, transportu, apgyvendinimu, atlyginimais, mokesčiais advokatams, dokumentų tvarkymu ir valstybiniais mokesčiais, taip pat kitomis išlaidomis, susijusiomis su dalyvavimu e. konkurse. E. Konkurso organizatorius taip pat neatlygina e. konkurse dalyvaujančių Dalyvių nuostolių ar netekimų, jei e. konkurso rezultatai Dalyvių ar bet kokių kitų trečiųjų asmenų iniciatyva būtų ginčijami, panaikinti, pripažįstami negaliojančiais bet kokiomis teisėtomis priemonėmis.</text:p>
      <text:p text:style-name="P22"><text:span text:style-name="T35">2</text:span><text:span text:style-name="T86">4</text:span>. Dalyvis registruodamasis į e. konkursą e-varžytynių sistemoje patvirtina, jog yra įsivertinęs Nuomos objekto techninę būklę ir visas kitas Nuomos sąlygose nurodytas sąlygas. Dalyvis patvirtina, jog šias e. konkurso sąlygas atidžiai perskaitė ir su jomis sutinka, taip pat patvirtina, jog jo e-varžytynių sistemoje pateikta informacija ir duomenys yra teisingi ir apima viską, ko reikia tinkamam Sutarties įvykdymui.</text:p>
      <text:p text:style-name="P22"><text:span text:style-name="T36">2</text:span><text:span text:style-name="T86">5</text:span>. Informacija apie Nuomos objekto apžiūros laiką (asmens atsakingo už Nuomos objekto apžiūrą kontaktiniai duomenys), e. konkurso Dalyvių registracijos terminą (pradžios ir pabaigos datos ir terminai), e. konkurso pradžios ir pabaigos data ir laikas bei kitos Nuomos objekto nuomos sąlygas skelbiamos Skelbime.</text:p>
      <text:p text:style-name="P21"><text:span text:style-name="T8">2</text:span><text:span text:style-name="T10">6</text:span><text:span text:style-name="T8">. </text:span><text:span text:style-name="T7">Konkursas skelbiamas </text:span><text:span text:style-name="T9">Prienų rajono savivaldybės tinklalapyje </text:span><text:a xlink:type="simple" xlink:href="http://www.prienai.lt/" text:style-name="Internet_20_link" text:visited-style-name="Visited_20_Internet_20_Link"><text:span text:style-name="T9">www.prienai.lt</text:span></text:a><text:span text:style-name="T9">, </text:span><text:soft-page-break/><text:span text:style-name="T7">www.evarzytines.lt. E.</text:span></text:p>
      <text:p text:style-name="P20"/>
      <text:p text:style-name="P20"/>
      <text:p text:style-name="P20"/>
      <text:p text:style-name="P34"><text:span text:style-name="T87">IV</text:span>. SPECIALIOSIOS NUOMOS OBJEKTO NUOMOS SĄLYGOS</text:p>
      <text:p text:style-name="P33"/>
      <text:p text:style-name="P32"/>
      <text:p text:style-name="P30"><text:span text:style-name="T40">2</text:span><text:span text:style-name="T42">7</text:span><text:span text:style-name="T40">. Nuomos objektas yra išnuomojamas esamos būklės ir Nuomos objekto pagerinimus/ pritaikymus/ pertvarkymus pagal savo veiklos poreikius bei Nuomos objekto kapitalinio remonto / rekonstravimo darbus Nuomininkas atliks savo lėšomis ir tik gavęs rašytinį Nuomotojo sutikimą. </text:span></text:p>
      <text:p text:style-name="P31"><text:span text:style-name="T40">2</text:span><text:span text:style-name="T42">8</text:span><text:span text:style-name="T40">. Nuomininko lėšos, panaudotos šių Nuomos sąlygų 2</text:span><text:span text:style-name="T42">7</text:span><text:span text:style-name="T40"> p</text:span><text:span text:style-name="T41">unkte</text:span><text:span text:style-name="T40"> nurodytiems darbams atlikti, į Nuomos mokestį neįskaitomos ir Nuomininkas neturės teisės į šių išlaidų atlyginimą. Nuomininkui, pagerinusiam valstybės turtą, išlaidos taip pat nebus atlyginamos. Tuo atveju, jeigu Nuomos objekto pagerinimus/ pritaikymus/ pertvarkymus pagal savo veiklos poreikius bei Nuomos objekto kapitalinio remonto / rekonstravimo darbus bus galima pašalinti iš Nuomos objekto nepadarant jam žalos ir nebloginant Nuomos objekto būklės, Nuomininkas turės teisę ir pareigą savo sąskaita ir rizika pašalinti juos iki Nuomos termino pabaigos, atstatant pradinę Nuomos objekto būklę. Nuomininkas atsakys už bet kokią Nuomininko atliktų darbų, įskaitant bet nepasiribojant pagerinimo, pritaikymo/pertvarkymo, paprastojo remonto darbų, ir pan. žalą, padarytą Nuomos objektui ir (ar) kitam turtui, įskaitant atsitiktinę žalą, ir privalės nedelsiant apie tai pranešti Nuomotojui. </text:span></text:p>
      <text:p text:style-name="P31"><text:span text:style-name="T42">29</text:span><text:span text:style-name="T40">. Nuomininkas privalės turėti ir Nuomotojui paprašius pateikti visus pagal teisės aktų reikalavimus jo Nuomos objekte vykdomai veiklai reikalingus Lietuvos Respublikoje leidimus, atestatus, licencijas ir (arba) kitus teisės aktų nustatytus dokumentus ir užtikrinti, kad jo Nuomos objekte vykdoma veikla atitiktų teisės aktus reglamentuojančius tokią veiklą. Už šiame punkte nurodytų reikalavimų nesilaikymo kilusias pasekmes visais atvejais bus atsakingas Nuomininkas. </text:span></text:p>
      <text:p text:style-name="P31"><text:span text:style-name="T41">31</text:span><text:span text:style-name="T40">. Nuomininkas įsipareigos laikytis: saugos darbe, sveikatos, civilinės saugos, technologinių, aplinkos apsaugos (žemės, oro, vandens, gruntinių vandenų ir kt.), sanitarijos, gaisrinės saugos, techninių ir kitų reikalavimų susijusių su jo vykdoma veikla Nuomos objekte. Už šiame punkte nurodytų reikalavimų nesilaikymo kilusias pasekmes visais atvejais bus atsakingas Nuomininkas. </text:span></text:p>
      <text:list xml:id="list1285367777" text:style-name="L1">
        <text:list-item>
          <text:list>
            <text:list-header>
              <text:p text:style-name="P38"/>
            </text:list-header>
          </text:list>
        </text:list-item>
      </text:list>
      <text:p text:style-name="P13">V. BAIGIAMOSIOS NUOSTATOS</text:p>
      <text:p text:style-name="P7"/>
      <text:p text:style-name="P26"><text:span text:style-name="T86">32. </text:span>Nuomos konkursas baigiamas skelbime nurodytu laiku. Jeigu iki Nuomos konkurso pabaigos yra gautas bent vienas nuomos kainos pasiūlymas, Nuomos konkursas pratęsiamas papildomam penkių minučių ir nulio sekundžių terminui, kurio metu dalyviai gali siūlyti nuomos kainą. Po kiekvieno per pratęstą papildomą penkių minučių ir nulio sekundžių terminą gauto nuomos kainos pasiūlymo Nuomos konkursas pakartotinai pratęsiamas penkių minučių ir nulio sekundžių terminui, kuris pradedamas skaičiuoti nuo nuomos kainos pasiūlymo gavimo momento. Pratęstas Nuomos konkursas užbaigiamas, jeigu per penkias minutes ir nulį sekundžių po paskutinio kainos pasiūlymo negaunamas kitas didesnės nuomos kainos pasiūlymas. </text:p>
      <text:p text:style-name="P25"><text:span text:style-name="T22">3</text:span><text:span text:style-name="T23">3</text:span><text:span text:style-name="T22">. Nuomos konkursą laimėjusio dalyvio sumokėtas dalyvio pradinis įnašas įskaitomas į turto nuomos kainą.</text:span><text:span text:style-name="T21"> </text:span></text:p>
      <text:p text:style-name="P27"><text:span text:style-name="T52">3</text:span><text:span text:style-name="T53">3</text:span><text:span text:style-name="T52">. Nuomos konkurso laimėtojas privalo </text:span><text:span text:style-name="T54">per </text:span><text:span text:style-name="T48">30 (trisdešimt) </text:span><text:span text:style-name="T54">darbo</text:span><text:span text:style-name="T48"> </text:span><text:span text:style-name="T54">dienų nuo Nuomos konkurso laimėtojo paskelbimo dienos </text:span><text:span text:style-name="T52">pasirašyti turto nuomos sutartį.</text:span></text:p>
      <text:p text:style-name="P28"><text:span text:style-name="T52">3</text:span><text:span text:style-name="T53">4</text:span><text:span text:style-name="T52">. </text:span><text:span text:style-name="T48">Jeigu Nuomos konkurso laimėtojas per Aprašo 3</text:span><text:span text:style-name="T49">3</text:span><text:span text:style-name="T48"> punkte nurodytą 30 (tris</text:span><text:span text:style-name="T50">dešimt</text:span><text:span text:style-name="T51">)</text:span><text:span text:style-name="T48"> darbo dienų terminą atsisako sudaryti, neatvyksta sutartu laiku sudaryti arba nesudaro turto nuomos sutarties (išskyrus atvejį, kai turto nuomos sutartis negali būti sudaroma dėl priežasčių, kurios nepriklauso nuo šalių, o priklauso nuo institucijų ir / ar pareigūnų, kurie privalo išduoti pažymas ir/ ar kitus dokumentus, </text:span><text:soft-page-break/><text:span text:style-name="T48">kurie yra privalomi įstatymų nustatyta tvarka tinkamai įforminti), laikoma, kad jis atsisako išsinuomoti turtą, netenka teisės dalyvauti to paties turto Nuomos konkurse, dalyvio pradinis įnašas Nuomos konkurso laimėtojui negrąžinamas ir laikomas laimėtojo bauda, padengianti minimalius nuomos konkurso organizatoriaus nuostolius, Nuomos konkursas laikomas neįvykusiu</text:span></text:p>
      <text:p text:style-name="P36"/>
      <text:p text:style-name="P8">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left="0cm" fo:margin-right="0cm" fo:margin-top="0cm" fo:margin-bottom="0cm" style:contextual-spacing="false" fo:line-height="100%" fo:text-align="justify" style:justify-single-word="false" fo:text-indent="1cm" style:auto-text-indent="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1T15:04:00</meta:creation-date>
    <meta:initial-creator>BARANAUSKIENĖ, Dovilė | Turto bankas</meta:initial-creator>
    <dc:language>lt-LT</dc:language>
    <dc:date>2024-03-28T08:18:45.757000000</dc:date>
    <meta:editing-cycles>21</meta:editing-cycles>
    <meta:editing-duration>PT3H2M12S</meta:editing-duration>
    <meta:generator>LibreOffice/7.1.2.2$Windows_X86_64 LibreOffice_project/8a45595d069ef5570103caea1b71cc9d82b2aae4</meta:generator>
    <meta:print-date>2023-12-20T08:34:47.051000000</meta:print-date>
    <meta:document-statistic meta:table-count="0" meta:image-count="0" meta:object-count="0" meta:page-count="5" meta:paragraph-count="65" meta:word-count="1797" meta:character-count="14246" meta:non-whitespace-character-count="12470"/>
    <meta:user-defined meta:name="AppVersion">15.0000</meta:user-defined>
    <meta:template xlink:type="simple" xlink:actuate="onRequest" xlink:title="Normal" xlink:href=""/>
  </office:meta>
</office:document-meta>
</file>