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_20_left">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master-page-name="">
      <loext:graphic-properties draw:fill="none"/>
      <style:paragraph-properties fo:margin-left="0cm" fo:margin-right="0cm" fo:text-align="start" style:justify-single-word="false" fo:text-indent="12.501cm" style:auto-text-indent="false" style:page-number="auto" fo:background-color="transparent"/>
      <style:text-properties style:font-name="Times New Roman"/>
    </style:style>
    <style:style style:name="P5" style:family="paragraph" style:parent-style-name="Standard" style:master-page-name="">
      <loext:graphic-properties draw:fill="none"/>
      <style:paragraph-properties fo:margin-left="0cm" fo:margin-right="0cm" fo:text-align="start" style:justify-single-word="false" fo:text-indent="12.501cm" style:auto-text-indent="false" style:page-number="auto" fo:background-color="transparent">
        <style:tab-stops>
          <style:tab-stop style:position="12.4cm"/>
        </style:tab-stops>
      </style:paragraph-properties>
      <style:text-properties style:font-name="Times New Roman"/>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style:text-properties style:font-name="Times New Roman"/>
    </style:style>
    <style:style style:name="P8" style:family="paragraph" style:parent-style-name="Standard" style:master-page-name="">
      <loext:graphic-properties draw:fill="none"/>
      <style:paragraph-properties fo:margin-left="0cm" fo:margin-right="0cm" fo:line-height="100%" fo:text-align="justify" style:justify-single-word="false" fo:text-indent="1.401cm" style:auto-text-indent="false" style:page-number="auto" fo:background-color="transparent"/>
      <style:text-properties style:font-name="Times New Roman"/>
    </style:style>
    <style:style style:name="P9" style:family="paragraph" style:parent-style-name="Standard" style:master-page-name="">
      <loext:graphic-properties draw:fill="none"/>
      <style:paragraph-properties fo:margin-left="0cm" fo:margin-right="0cm" fo:line-height="100%" fo:text-align="justify" style:justify-single-word="false" fo:text-indent="1.401cm" style:auto-text-indent="false" style:page-number="auto" fo:background-color="transparent">
        <style:tab-stops>
          <style:tab-stop style:position="1.393cm"/>
        </style:tab-stops>
      </style:paragraph-properties>
      <style:text-properties style:font-name="Times New Roman"/>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master-page-name="">
      <loext:graphic-properties draw:fill="none"/>
      <style:paragraph-properties fo:margin-left="0cm" fo:margin-right="0cm" fo:line-height="100%" fo:text-align="justify" style:justify-single-word="false" fo:text-indent="1.499cm" style:auto-text-indent="false" style:page-number="auto" fo:background-color="transparent"/>
      <style:text-properties style:font-name="Times New Roman"/>
    </style:style>
    <style:style style:name="P12" style:family="paragraph" style:parent-style-name="Standard">
      <style:paragraph-properties fo:line-height="100%" fo:text-align="center" style:justify-single-word="false"/>
      <style:text-properties style:font-name="Times New Roman"/>
    </style:style>
    <style:style style:name="T1" style:family="text">
      <style:text-properties officeooo:rsid="000ea6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ATVIRTINTA</text:p>
      <text:p text:style-name="P4">Prienų rajono savivaldybės</text:p>
      <text:p text:style-name="P4">mero 2024 m. kovo <text:span text:style-name="T1">15 </text:span>d.</text:p>
      <text:p text:style-name="P4">potvarkiu Nr. P1-78</text:p>
      <text:p text:style-name="P2"/>
      <text:p text:style-name="P2"/>
      <text:p text:style-name="P2"/>
      <text:p text:style-name="P6">PRIENŲ RAJONO SAVIVALDYBĖS KONKURSO ,,GERIAUSIAS KULTŪROS DARBUOTOJAS“ NUOSTATAI</text:p>
      <text:p text:style-name="P6"/>
      <text:p text:style-name="P6">I SKYRIUS</text:p>
      <text:p text:style-name="P6">BENDROSIOS NUOSTATOS</text:p>
      <text:p text:style-name="P7"/>
      <text:p text:style-name="P8">1. Prienų rajono savivaldybės konkurso ,,Geriausias kultūros darbuotojas“ nuostatai reglamentuoja apdovanojamų Prienų rajono savivaldybės kultūros darbuotojų (toliau – kultūros darbuotojas) atrankos kriterijus ir apdovanojimo tvarką.</text:p>
      <text:p text:style-name="P9">2. Geriausio kultūros darbuotojo apdovanojimas ir padėkos raštas skiriamas už profesinės veiklos nuopelnus, vadovaujamų meno mėgėjų kolektyvų pasiekimus, indėlį į kultūros politikos įgyvendinimą Prienų rajone, meninės saviraiškos, kultūros tradicijų, pilietinių vertybių puoselėjimą ir ugdymą.</text:p>
      <text:p text:style-name="P8">3. Konkursas „Geriausias kultūros darbuotojas“ organizuojamas kas dveji metai. Konkurso tikslas – įvertinti Prienų rajono savivaldybės kultūros įstaigų darbuotojų veiklos rezultatus, skatinti jų profesinę bei kūrybinę iniciatyvą.</text:p>
      <text:p text:style-name="P8">4. Kandidatai konkursui gali būti siūlomi už dvejų paskutinių metų veiklos rezultatus ir pasiekimus. </text:p>
      <text:p text:style-name="P8">5. Geriausio kultūros darbuotojo apdovanojimas skiriamas iš Prienų rajono savivaldybės administracijos lėšų.</text:p>
      <text:p text:style-name="P8">6. Geriausias darbuotojas apdovanojamas vieno vidutinio šalies darbo užmokesčio dydžio piniginiu prizu. Komisijos sprendimu piniginis prizas skiriamas vienam kultūros darbuotojui.</text:p>
      <text:p text:style-name="P8">7. Kultūros darbuotojams už nuopelnus profesinėje veikloje gali būti teikiami padėkos raštai.</text:p>
      <text:p text:style-name="P10"/>
      <text:p text:style-name="P6">II SKYRIUS</text:p>
      <text:p text:style-name="P6">KULTŪROS DARBUOTOJŲ ATRANKOS KRITERIJAI</text:p>
      <text:p text:style-name="P10"/>
      <text:p text:style-name="P8">8. Kultūros darbuotojams, pretenduojantiems gauti Geriausio kultūros darbuotojo apdovanojimą ir padėkos raštus, taikomi tokie atrankos kriterijai:</text:p>
      <text:p text:style-name="P8">8.1. aktyvus, inovatyvus ir kūrybiškas darbas, kultūros darbuotojų kvalifikacijos ugdymas, autentiškos patirties sklaida;</text:p>
      <text:p text:style-name="P8">8.2. kultūros įstaigai, bendruomenei, rajonui svarbi ir reikšminga profesinė veikla, telkianti ir didinanti bendruomenės įtrauktį į kultūrą, puoselėjanti materialines ir nematerialines kultūros vertybes, etnokultūrą, kultūrinį identitetą, kultūrinę ir istorinę atmintį bei tradicijas;</text:p>
      <text:p text:style-name="P8">8.3. įgyvendintos rezultatyvaus ir kokybiško bendradarbiavimo su kitomis įstaigomis ir organizacijomis iniciatyvos, sukūrusios pridėtinę vertę kultūros darbuotojų bei krašto bendruomenei;</text:p>
      <text:p text:style-name="P8">8.4. aktyvi, rezultatyvi ir įtrauki projektinė veikla, sėkmingas privataus sektoriaus, kitų finansavimo šaltinių pritraukimas.</text:p>
      <text:p text:style-name="P6"/>
      <text:p text:style-name="P6">III SKYRIUS</text:p>
      <text:p text:style-name="P6">APDOVANOJIMO TVARKA</text:p>
      <text:p text:style-name="P7"/>
      <text:p text:style-name="P8">9. Kandidatus Geriausio kultūros darbuotojo apdovanojimui ir padėkos raštams gauti teikia kultūros įstaigų kolektyvai, asociacijos, įstaigos, organizacijos. </text:p>
      <text:p text:style-name="P8">10. Vienas pareiškėjas teikia vieną kandidatą. Teikdamas kandidato anketą, pareiškėjas patvirtina, kad yra gavęs kandidato sutikimą dėl asmens duomenų tvarkymo ir viešinimo.</text:p>
      <text:p text:style-name="P8"><text:soft-page-break/>11. Kandidatų anketos (1 priedas) pateikiamos Prienų rajono savivaldybės administracijai el. p. administracija@prienai.lt arba adresu Laisvės a. 12, 59126 Prienai iki balandžio 5 d.</text:p>
      <text:p text:style-name="P8">12. Geriausią kultūros darbuotoją ir padėkos raštais apdovanojamus darbuotojus išrenka Prienų rajono savivaldybės mero potvarkiu sudaryta 5 narių komisija.</text:p>
      <text:p text:style-name="P8">13. Komisijos darbas organizuojamas tokia tvarka:</text:p>
      <text:p text:style-name="P8">13.1. Komisijos posėdžius šaukia komisijos pirmininkas. Jeigu posėdyje dėl objektyvių priežasčių nedalyvauja komisijos pirmininkas, posėdžiui pirmininkauja komisijos pirmininko pavaduotojas. Apie planuojamus rengti posėdžius visiems komisijos nariams praneša komisijos sekretorius, kuris komisijos posėdžio darbotvarkę ir visą susijusią medžiagą (paraiškos ir kt. dokumentai) elektroniniu būdu pateikia visiems komisijos nariams ne vėliau kaip prieš tris darbo dienas iki komisijos posėdžio.</text:p>
      <text:p text:style-name="P8">13.2. Komisijos posėdis yra teisėtas, jeigu jame dalyvauja daugiau negu pusė komisijos narių. Komisijos narys, negalintis atvykti į posėdį, apie tai ne vėliau kaip prieš vieną darbo dieną iki komisijos posėdžio turi pranešti komisijos sekretoriui.</text:p>
      <text:p text:style-name="P8">13.3. Komisija, vertindama kandidatus, vadovaujasi sąžiningumo, konfidencialumo, nešališkumo ir atsakingumo principais ir pasirašo konfidencialumo pasižadėjimo (2 priedas) ir nešališkumo deklaracijos (3 priedas) formas. Komisijos sprendimai priimami posėdyje dalyvaujančių komisijos narių balsų dauguma. Jeigu balsai pasiskirsto po lygiai, lemia posėdžiui pirmininkaujančiojo balsas.</text:p>
      <text:p text:style-name="P8">13.4. Geriausias kultūros darbuotojas, padėkos raštais apdovanojami kultūros darbuotojai išrenkami komisijos posėdyje vadovaujantis 8 punkte nustatytais atrankos kriterijais atviro balsavimo būdu.</text:p>
      <text:p text:style-name="P11">13.5. Geriausiu kultūros darbuotoju pripažįstamas vienas kultūros darbuotojas, gavęs daugiausia komisijos balsų. Komisijos pirmininkas turi sprendžiamojo balso teisę.</text:p>
      <text:p text:style-name="P11">13.6. Komisijos posėdžiai yra protokoluojami. Posėdžio protokolą pasirašo komisijos pirmininkas ir sekretorius.</text:p>
      <text:p text:style-name="P11">13.7. Protokolą su pasiūlymais komisija pateikia Prienų rajono savivaldybės merui ne vėliau kaip per tris darbo dienas nuo posėdžio, kuriame buvo priimtas sprendimas.</text:p>
      <text:p text:style-name="P11">14. <text:s/>Gavęs komisijos protokolą, Prienų rajono savivaldybės meras įvertina siūlymus ir paveda juos vykdyti administracijos direktoriui.</text:p>
      <text:p text:style-name="P11">15. Piniginis prizas Geriausiam kultūros darbuotojui, padėkos raštai ir asmeninės dovanos kitiems kultūros darbuotojams įteikiami minint Kultūros dieną.</text:p>
      <text:p text:style-name="P12"/>
      <text:p text:style-name="P6">IV SKYRIUS</text:p>
      <text:p text:style-name="P6">BAIGIAMOSIOS NUOSTATOS</text:p>
      <text:p text:style-name="P10"/>
      <text:p text:style-name="P11">16. Geriausias kultūros darbuotojas, gavęs Geriausio kultūros darbuotojo apdovanojimą, <text:s/>ketverius metus negali būti siūlomas kandidatu kitam Geriausio kultūros darbuotojo apdovanojimui gauti.</text:p>
      <text:p text:style-name="P11">17. Informacija apie Geriausią kultūros darbuotoją ir kitus apdovanotus kultūros darbuotojus paskelbiama Prienų rajono savivaldybės interneto svetainėje.</text:p>
      <text:p text:style-name="P11">18. Nuostatai gali būti keičiami, papildomi ar panaikinami Prienų rajono savivaldybės mero potvarkiu.</text:p>
      <text:p text:style-name="P3">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899cm" style:type="center"/>
          <style:tab-stop style:position="17.798cm" style:type="right"/>
        </style:tab-stops>
      </style:paragraph-properties>
    </style:style>
    <style:style style:name="Header" style:family="paragraph" style:parent-style-name="Header_20_and_20_Footer" style:class="extra">
      <style:paragraph-properties text:number-lines="false" text:line-number="0">
        <style:tab-stops>
          <style:tab-stop style:position="8.899cm" style:type="center"/>
          <style:tab-stop style:position="17.79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899cm" style:type="center"/>
          <style:tab-stop style:position="17.798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paragraph-properties fo:text-align="center" style:justify-single-word="false"/>
    </style:style>
    <style:page-layout style:name="Mpm1">
      <style:page-layout-properties fo:page-width="21.001cm" fo:page-height="29.7cm" style:num-format="1" style:print-orientation="portrait" fo:margin-top="0.847cm" fo:margin-bottom="2cm" fo:margin-left="2.522cm" fo:margin-right="1.10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MP1"><text:page-number text:select-page="current">2</text:page-number></text:p>
      </style:header-left>
      <style:header-first>
        <text:p text:style-name="Header_20_left"/>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5T10:38:18.484000000</meta:creation-date>
    <dc:date>2024-03-15T15:46:32.341000000</dc:date>
    <meta:editing-duration>PT25M59S</meta:editing-duration>
    <meta:editing-cycles>7</meta:editing-cycles>
    <meta:generator>LibreOffice/7.5.4.2$Windows_X86_64 LibreOffice_project/36ccfdc35048b057fd9854c757a8b67ec53977b6</meta:generator>
    <meta:document-statistic meta:table-count="0" meta:image-count="0" meta:object-count="0" meta:page-count="2" meta:paragraph-count="44" meta:word-count="658" meta:character-count="5636" meta:non-whitespace-character-count="5016"/>
  </office:meta>
</office:document-meta>
</file>