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9.001cm" fo:margin-right="0cm" fo:line-height="100%" fo:text-indent="0cm" style:auto-text-indent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/>
      <style:text-properties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margin-top="0cm" fo:margin-bottom="0.353cm" style:contextual-spacing="false"/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e20ee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5"/>Prienų rajono savivaldybės konkurso </text:p>
      <text:p text:style-name="P1"><text:s text:c="15"/>„Geriausias kultūros darbuotojas“ </text:p>
      <text:p text:style-name="P1"><text:s text:c="15"/>nuostatų 1 priedas</text:p>
      <text:p text:style-name="P2"/>
      <text:p text:style-name="P2"/>
      <text:p text:style-name="P5">KANDIDATO ANKETA<text:span text:style-name="T1"/></text:p>
      <text:p text:style-name="P3">APDOVANOJIMUI „<text:span text:style-name="T2">GERIAUSIAS</text:span> KULTŪROS DARBUOTOJAS“ GAUTI</text:p>
      <text:p text:style-name="P3"/>
      <text:p text:style-name="P3">20... <text:s/>m. ........................... d.<text:span text:style-name="T1"/></text:p>
      <text:p text:style-name="P4"/>
      <text:p text:style-name="P6">Kandidato vardas, pavardė.................................................................................................................…</text:p>
      <text:p text:style-name="P6">Kandidato darbovietė, pareigos .............................................................................................................</text:p>
      <text:p text:style-name="P2">Kandidato veiklos aprašymas, pasiekimai (už ką siūloma apdovanoti).............................................…</text:p>
      <text:p text:style-name="P2">............................................................................................................................................................…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</text:p>
      <text:p text:style-name="P2">Kandidatą apdovanojimui siūlo (įstaiga, asociacija, organizacija ar kt.)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Standard">Anketą pildančio asmens ar organizacijos kontaktai (pavadinimas, kontaktinis tel., el. paštas)</text:p>
      <text:p text:style-name="Standard"/>
      <text:p text:style-name="Standard">…………………………………………………………………………………………………………</text:p>
      <text:p text:style-name="P2"/>
      <text:p text:style-name="P7">* Teikdamas anketą, pareiškėjas patvirtina, kad yra gavęs kandidato sutikimą dėl asmens duomenų tvarkymo ir viešinimo.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lt" fo:country="L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lt" fo:country="L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Antraštė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Pavadinimas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Rodyklė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Konkurso ,,Metų mokytojas“</dc:title>
    <meta:initial-creator>Virginija Zujiene</meta:initial-creator>
    <meta:creation-date>2024-03-14T19:19:00</meta:creation-date>
    <dc:date>2024-03-15T09:25:20.638000000</dc:date>
    <meta:print-date>2020-02-28T10:36:00</meta:print-date>
    <meta:editing-cycles>5</meta:editing-cycles>
    <meta:editing-duration>PT7M7S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16" meta:word-count="75" meta:character-count="1750" meta:non-whitespace-character-count="1643"/>
  </office:meta>
</office:document-meta>
</file>