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15%"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3" style:family="paragraph" style:parent-style-name="Standard">
      <style:paragraph-properties fo:margin-left="0cm" fo:margin-right="0cm" fo:line-height="115%" fo:text-align="justify" style:justify-single-word="false" fo:text-indent="2.29cm" style:auto-text-indent="false"/>
      <style:text-properties style:font-name="Times New Roman" fo:font-size="12pt" fo:font-weight="bold" style:font-size-asian="12pt" style:font-weight-asian="bold" style:font-name-complex="Arial1" style:font-size-complex="12pt" style:font-weight-complex="bold"/>
    </style:style>
    <style:style style:name="P4" style:family="paragraph" style:parent-style-name="Standard">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115%" fo:text-align="justify" style:justify-single-word="false"/>
      <style:text-properties style:font-name="Times New Roman" fo:font-size="12pt" style:font-size-asian="12pt" style:font-name-complex="Arial1" style:font-size-complex="12pt"/>
    </style:style>
    <style:style style:name="P7" style:family="paragraph" style:parent-style-name="Standard">
      <style:paragraph-properties fo:margin-left="0cm" fo:margin-right="0cm" fo:line-height="115%" fo:text-align="justify" style:justify-single-word="false" fo:text-indent="2.29cm" style:auto-text-indent="false"/>
      <style:text-properties style:font-name="Times New Roman" fo:font-size="12pt" style:font-size-asian="12pt" style:font-name-complex="Arial1" style:font-size-complex="12pt"/>
    </style:style>
    <style:style style:name="P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writing-mode="lr-tb"/>
      <style:text-properties style:font-name="Times New Roman" fo:font-size="12pt" style:text-underline-style="solid" style:text-underline-width="auto" style:text-underline-color="font-color" officeooo:rsid="000bcecf" officeooo:paragraph-rsid="001c4907"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master-page-name="">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transparent" style:writing-mode="lr-tb"/>
      <style:text-properties style:font-name="Times New Roman" fo:font-size="10pt" fo:font-weight="bold" officeooo:rsid="000bcecf" officeooo:paragraph-rsid="000bcecf"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line-height="115%" fo:text-align="justify" style:justify-single-word="false" fo:text-indent="2.29cm" style:auto-text-indent="false"/>
      <style:text-properties style:font-name="Times New Roman" fo:font-size="10pt" fo:font-weight="bold" style:font-size-asian="10pt" style:font-weight-asian="bold" style:font-name-complex="Arial1" style:font-size-complex="10pt" style:font-weight-complex="bold"/>
    </style:style>
    <style:style style:name="P11" style:family="paragraph" style:parent-style-name="Standard">
      <style:paragraph-properties fo:margin-left="0cm" fo:margin-right="0cm" fo:line-height="115%" fo:text-align="justify" style:justify-single-word="false" fo:text-indent="0cm" style:auto-text-indent="false"/>
      <style:text-properties style:font-name="Times New Roman" fo:font-size="9pt" fo:font-weight="bold" officeooo:paragraph-rsid="000bcecf" style:font-size-asian="9pt" style:font-weight-asian="bold" style:font-name-complex="Arial1" style:font-size-complex="9pt" style:font-weight-complex="bold"/>
    </style:style>
    <style:style style:name="P1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style:page-number="auto" fo:background-color="transparent" style:writing-mode="lr-tb"/>
      <style:text-properties style:font-name="Times New Roman" officeooo:paragraph-rsid="001c4907"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writing-mode="lr-tb"/>
      <style:text-properties style:font-name="Times New Roman" officeooo:paragraph-rsid="001c4907"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115%" fo:text-align="center" style:justify-single-word="false"/>
      <style:text-properties style:font-name="Times New Roman" officeooo:rsid="0008636b" officeooo:paragraph-rsid="0008636b"/>
    </style:style>
    <style:style style:name="P15"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style:font-name="Times New Roman" fo:font-size="11pt" officeooo:rsid="00171509" officeooo:paragraph-rsid="00171509" style:font-size-asian="11pt" style:font-size-complex="11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line-height="115%" fo:text-align="justify" style:justify-single-word="false" fo:text-indent="2.29cm" style:auto-text-indent="false"/>
      <style:text-properties style:font-name="Arial" fo:font-size="12pt" style:font-size-asian="12pt" style:font-name-complex="Arial1" style:font-size-complex="12pt"/>
    </style:style>
    <style:style style:name="P1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text-position="super 58%" style:font-name="Times New Roman" fo:font-size="9pt" fo:font-weight="normal" officeooo:rsid="000bcecf" officeooo:paragraph-rsid="000bcecf" style:font-size-asian="9pt" style:font-weight-asian="normal" style:font-name-complex="Arial1" style:font-size-complex="9pt" style:font-weight-complex="normal"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6cm" style:auto-text-indent="false" style:page-number="auto" fo:background-color="transparent" style:writing-mode="lr-tb"/>
      <style:text-properties officeooo:paragraph-rsid="001c4907" fo:hyphenate="false" fo:hyphenation-remain-char-count="2" fo:hyphenation-push-char-count="2" loext:hyphenation-no-caps="false" loext:hyphenation-no-last-word="false" loext:hyphenation-word-char-count="5" loext:hyphenation-zone="no-limit"/>
    </style:style>
    <style:style style:name="P19"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6cm" style:auto-text-indent="false" style:page-number="auto" fo:background-color="transparent" style:writing-mode="lr-tb"/>
      <style:text-properties officeooo:paragraph-rsid="001c4907"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6cm" style:auto-text-indent="false" fo:background-color="transparent" style:writing-mode="lr-tb"/>
      <style:text-properties officeooo:paragraph-rsid="001c4907" fo:hyphenate="false" fo:hyphenation-remain-char-count="2" fo:hyphenation-push-char-count="2" loext:hyphenation-no-caps="false" loext:hyphenation-no-last-word="false" loext:hyphenation-word-char-count="5" loext:hyphenation-zone="no-limit"/>
    </style:style>
    <style:style style:name="P21"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6cm" style:auto-text-indent="false" fo:background-color="transparent" style:writing-mode="lr-tb"/>
      <style:text-properties officeooo:paragraph-rsid="001c4907" fo:hyphenate="false" fo:hyphenation-remain-char-count="2" fo:hyphenation-push-char-count="2" loext:hyphenation-no-caps="false" loext:hyphenation-no-last-word="false" loext:hyphenation-word-char-count="5" loext:hyphenation-zone="no-limit"/>
    </style:style>
    <style:style style:name="P22"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6cm" style:auto-text-indent="false" fo:background-color="transparent" style:writing-mode="lr-tb"/>
      <style:text-properties officeooo:paragraph-rsid="001fb1b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line-height="115%" fo:text-align="start" style:justify-single-word="false"/>
      <style:text-properties officeooo:paragraph-rsid="0018abf2"/>
    </style:style>
    <style:style style:name="P24" style:family="paragraph" style:parent-style-name="Standard">
      <style:paragraph-properties fo:margin-left="0cm" fo:margin-right="0cm" fo:line-height="115%" fo:text-align="justify" style:justify-single-word="false" fo:text-indent="2.29cm" style:auto-text-indent="false"/>
      <style:text-properties fo:font-size="4pt" style:font-size-asian="3.5pt" style:font-size-complex="4pt"/>
    </style:style>
    <style:style style:name="P25"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6cm" style:auto-text-indent="false" fo:background-color="transparent" style:writing-mode="lr-tb"/>
      <style:text-properties fo:font-variant="normal" fo:text-transform="none" fo:color="#000000" loext:opacity="100%" style:font-name="Times New Roman" fo:font-size="4pt" fo:letter-spacing="normal" fo:font-style="italic" fo:font-weight="normal" officeooo:rsid="000cd217" officeooo:paragraph-rsid="001c4907" style:font-size-asian="3.5pt" style:font-style-asian="italic" style:font-weight-asian="normal" style:font-size-complex="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master-page-name="First_20_Page">
      <style:paragraph-properties fo:line-height="115%" fo:text-align="center" style:justify-single-word="false" style:page-number="auto"/>
      <style:text-properties style:font-name="Times New Roman" fo:font-size="12pt" fo:font-weight="bold" style:font-size-asian="12pt" style:font-weight-asian="bold" style:font-name-complex="Arial1" style:font-size-complex="12pt" style:font-weight-complex="bold"/>
    </style:style>
    <style:style style:name="T1"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Arial1" style:font-size-complex="12pt" style:font-weight-complex="normal"/>
    </style:style>
    <style:style style:name="T2" style:family="text">
      <style:text-properties fo:font-variant="normal" fo:text-transform="none" fo:color="#000000" loext:opacity="100%" style:font-name="Times New Roman" fo:font-size="12pt" fo:letter-spacing="normal" fo:font-style="normal" fo:font-weight="normal" officeooo:rsid="0008636b" style:font-size-asian="12pt" style:font-style-asian="normal" style:font-weight-asian="normal" style:font-name-complex="Arial1"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font-weight-complex="normal"/>
    </style:style>
    <style:style style:name="T5"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weight-complex="normal"/>
    </style:style>
    <style:style style:name="T6" style:family="text">
      <style:text-properties fo:font-variant="normal" fo:text-transform="none" fo:color="#000000" loext:opacity="100%" style:font-name="Times New Roman" fo:font-size="12pt" fo:letter-spacing="normal" fo:font-style="italic" fo:font-weight="normal" style:font-size-asian="12pt" style:font-style-asian="italic" style:font-weight-asian="normal" style:font-name-complex="Arial1" style:font-size-complex="12pt" style:font-style-complex="italic" style:font-weight-complex="normal"/>
    </style:style>
    <style:style style:name="T7" style:family="text">
      <style:text-properties fo:font-variant="normal" fo:text-transform="none" fo:color="#000000" loext:opacity="1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9"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font-weight-complex="normal"/>
    </style:style>
    <style:style style:name="T10"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font-style-complex="normal"/>
    </style:style>
    <style:style style:name="T11" style:family="text">
      <style:text-properties fo:font-variant="normal" fo:text-transform="none" fo:color="#000000" loext:opacity="100%" style:font-name="Times New Roman" fo:font-size="11pt" fo:letter-spacing="normal" fo:font-style="normal" fo:font-weight="normal" officeooo:rsid="000e5c13"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loext:opacity="100%" style:font-name="Times New Roman" fo:font-size="11pt" fo:letter-spacing="normal" fo:font-style="normal" fo:font-weight="normal" officeooo:rsid="0018abf2" style:font-size-asian="11pt" style:font-style-asian="normal" style:font-weight-asian="normal" style:font-size-complex="11pt" style:font-style-complex="normal"/>
    </style:style>
    <style:style style:name="T13" style:family="text">
      <style:text-properties fo:font-variant="normal" fo:text-transform="none" fo:color="#000000" loext:opacity="100%" style:font-name="Times New Roman" fo:font-size="11pt" fo:letter-spacing="normal" fo:font-style="normal" style:text-underline-style="none" fo:font-weight="normal" officeooo:rsid="0018abf2" style:font-size-asian="11pt" style:font-style-asian="normal" style:font-weight-asian="normal" style:font-name-complex="Times New Roman1" style:font-size-complex="11pt" style:font-style-complex="normal" style:font-weight-complex="normal"/>
    </style:style>
    <style:style style:name="T14" style:family="text">
      <style:text-properties fo:font-variant="normal" fo:text-transform="none" fo:color="#000000" loext:opacity="100%" style:font-name="Times New Roman" fo:font-size="11pt" fo:letter-spacing="normal" fo:font-style="italic" fo:font-weight="normal" style:font-size-asian="11pt" style:font-style-asian="italic" style:font-weight-asian="normal" style:font-size-complex="11pt" style:font-style-complex="italic"/>
    </style:style>
    <style:style style:name="T15" style:family="text">
      <style:text-properties fo:font-variant="normal" fo:text-transform="none" fo:color="#000000" loext:opacity="100%" style:font-name="Times New Roman" fo:font-size="11pt" fo:letter-spacing="normal" fo:font-style="italic" fo:font-weight="normal" officeooo:rsid="0018abf2" style:font-size-asian="11pt" style:font-style-asian="italic" style:font-weight-asian="normal" style:font-size-complex="11pt" style:font-style-complex="italic"/>
    </style:style>
    <style:style style:name="T16" style:family="text">
      <style:text-properties fo:font-variant="normal" fo:text-transform="none" fo:color="#000000" loext:opacity="100%" style:font-name="Times New Roman"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17" style:family="text">
      <style:text-properties fo:font-variant="normal" fo:text-transform="none" fo:color="#000000" loext:opacity="100%" style:font-name="Times New Roman" fo:font-size="11pt" fo:letter-spacing="normal" fo:font-style="italic" style:text-underline-style="solid" style:text-underline-width="auto" style:text-underline-color="font-color" fo:font-weight="normal" style:font-size-asian="11pt" style:font-style-asian="italic" style:font-weight-asian="normal" style:font-size-complex="11pt" style:font-style-complex="italic"/>
    </style:style>
    <style:style style:name="T18" style:family="text">
      <style:text-properties fo:font-variant="normal" fo:text-transform="none" fo:color="#000000" loext:opacity="100%" style:font-name="Times New Roman" fo:font-size="11pt" fo:letter-spacing="normal" fo:font-style="italic" fo:font-weight="bold" style:font-size-asian="11pt" style:font-style-asian="italic" style:font-weight-asian="bold" style:font-size-complex="11pt" style:font-style-complex="italic"/>
    </style:style>
    <style:style style:name="T19" style:family="text">
      <style:text-properties fo:font-variant="normal" fo:text-transform="none" fo:color="#000000" loext:opacity="100%" style:font-name="Times New Roman" fo:font-size="11pt" fo:letter-spacing="normal" fo:font-style="italic" style:font-size-asian="11pt" style:font-style-asian="italic" style:font-size-complex="11pt" style:font-style-complex="italic"/>
    </style:style>
    <style:style style:name="T20" style:family="text">
      <style:text-properties fo:font-variant="normal" fo:text-transform="none" fo:color="#000000" loext:opacity="100%" style:font-name="Times New Roman" fo:font-size="11pt" fo:letter-spacing="normal" fo:font-weight="normal" style:font-size-asian="11pt" style:font-weight-asian="normal" style:font-size-complex="11pt" style:font-weight-complex="normal"/>
    </style:style>
    <style:style style:name="T21" style:family="text">
      <style:text-properties fo:font-variant="normal" fo:text-transform="none" fo:color="#000000" loext:opacity="100%" style:font-name="Times New Roman" fo:font-size="11pt" fo:letter-spacing="normal" fo:language="lt" fo:country="LT" fo:font-style="normal" fo:font-weight="normal" style:font-size-asian="11pt" style:language-asian="en" style:country-asian="US" style:font-style-asian="normal" style:font-weight-asian="normal" style:font-size-complex="11pt" style:language-complex="ar" style:country-complex="SA"/>
    </style:style>
    <style:style style:name="T22" style:family="text">
      <style:text-properties fo:font-variant="normal" fo:text-transform="none" fo:color="#000000" loext:opacity="100%" style:font-name="Times New Roman" fo:font-size="11pt" fo:letter-spacing="normal" fo:language="lt" fo:country="LT" fo:font-style="normal" fo:font-weight="normal" officeooo:rsid="000e5c13" style:font-size-asian="11pt" style:language-asian="en" style:country-asian="US" style:font-style-asian="normal" style:font-weight-asian="normal" style:font-size-complex="11pt" style:language-complex="ar" style:country-complex="SA" style:font-style-complex="normal" style:font-weight-complex="normal"/>
    </style:style>
    <style:style style:name="T23" style:family="text">
      <style:text-properties fo:font-variant="normal" fo:text-transform="none" fo:color="#000000" loext:opacity="100%" style:font-name="Times New Roman2" fo:letter-spacing="normal" fo:font-style="normal" fo:font-weight="normal"/>
    </style:style>
    <style:style style:name="T24" style:family="text">
      <style:text-properties fo:font-variant="normal" fo:text-transform="none" fo:color="#000000" loext:opacity="100%" style:font-name="Times New Roman2" fo:letter-spacing="normal" fo:font-style="normal" fo:font-weight="normal" officeooo:rsid="000bcecf"/>
    </style:style>
    <style:style style:name="T25" style:family="text">
      <style:text-properties fo:font-variant="normal" fo:text-transform="none" fo:color="#000000" loext:opacity="100%" style:font-name="Times New Roman2" fo:letter-spacing="normal" fo:font-style="normal" fo:font-weight="normal" fo:background-color="transparent" loext:char-shading-value="0" style:font-weight-asian="normal" style:font-weight-complex="normal"/>
    </style:style>
    <style:style style:name="T26" style:family="text">
      <style:text-properties fo:font-variant="normal" fo:text-transform="none" fo:color="#000000" loext:opacity="100%" style:font-name="Times New Roman2" fo:letter-spacing="normal" fo:font-style="normal" fo:font-weight="normal" officeooo:rsid="000bcecf" fo:background-color="transparent" loext:char-shading-value="0" style:font-weight-asian="normal" style:font-weight-complex="normal"/>
    </style:style>
    <style:style style:name="T27" style:family="text">
      <style:text-properties fo:font-variant="normal" fo:text-transform="none" fo:color="#000000" loext:opacity="100%" style:text-position="super 58%" fo:letter-spacing="normal" fo:font-style="normal" fo:font-weight="normal" officeooo:rsid="000bcecf" fo:background-color="transparent" loext:char-shading-value="0" style:font-weight-asian="normal" style:font-weight-complex="normal"/>
    </style:style>
    <style:style style:name="T28" style:family="text">
      <style:text-properties fo:font-variant="normal" fo:text-transform="none" fo:color="#212529" loext:opacity="100%" style:font-name="Times New Roman" fo:font-size="11pt" fo:letter-spacing="normal" fo:font-style="italic"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style>
    <style:style style:name="T29" style:family="text">
      <style:text-properties fo:font-variant="normal" fo:text-transform="none" fo:color="#212529" loext:opacity="100%" style:font-name="Times New Roman" fo:font-size="11pt" fo:letter-spacing="normal" fo:font-style="italic" style:text-underline-style="solid" style:text-underline-width="auto" style:text-underline-color="font-color" fo:font-weight="normal" officeooo:rsid="0018abf2" style:font-size-asian="11pt" style:font-style-asian="italic" style:font-weight-asian="normal" style:font-name-complex="Times New Roman1" style:font-size-complex="11pt" style:font-style-complex="italic"/>
    </style:style>
    <style:style style:name="T30" style:family="text">
      <style:text-properties fo:font-variant="normal" fo:text-transform="none" fo:color="#212529" loext:opacity="100%" style:font-name="Times New Roman" fo:font-size="11pt" fo:letter-spacing="normal" fo:font-style="italic" fo:font-weight="normal" style:font-size-asian="11pt" style:font-style-asian="italic" style:font-weight-asian="normal" style:font-name-complex="Times New Roman1" style:font-size-complex="11pt" style:font-style-complex="italic"/>
    </style:style>
    <style:style style:name="T31" style:family="text">
      <style:text-properties fo:font-variant="normal" fo:text-transform="none" fo:color="#212529" loext:opacity="100%" style:font-name="Times New Roman" fo:font-size="11pt" fo:letter-spacing="normal" fo:font-style="italic" fo:font-weight="bold" style:font-size-asian="11pt" style:font-style-asian="italic" style:font-weight-asian="bold" style:font-name-complex="Times New Roman1" style:font-size-complex="11pt" style:font-style-complex="italic" style:font-weight-complex="bold"/>
    </style:style>
    <style:style style:name="T32" style:family="text">
      <style:text-properties fo:font-variant="normal" fo:text-transform="none" fo:color="#212529" loext:opacity="100%" style:font-name="Times New Roman" fo:font-size="11pt" fo:letter-spacing="normal" fo:font-style="italic" style:text-underline-style="none" fo:font-weight="normal" style:font-size-asian="11pt" style:font-style-asian="italic" style:font-weight-asian="normal" style:font-name-complex="Times New Roman1" style:font-size-complex="11pt" style:font-style-complex="italic"/>
    </style:style>
    <style:style style:name="T33" style:family="text">
      <style:text-properties fo:font-variant="normal" fo:text-transform="none" fo:color="#212529" loext:opacity="100%" style:font-name="Times New Roman" fo:font-size="11pt" fo:letter-spacing="normal" fo:font-style="italic" style:text-underline-style="none" fo:font-weight="normal" officeooo:rsid="0018abf2" style:font-size-asian="11pt" style:font-style-asian="italic" style:font-weight-asian="normal" style:font-name-complex="Times New Roman1" style:font-size-complex="11pt" style:font-style-complex="italic"/>
    </style:style>
    <style:style style:name="T34" style:family="text">
      <style:text-properties fo:font-variant="normal" fo:text-transform="none" fo:color="#212529" loext:opacity="100%" style:font-name="Times New Roman" fo:font-size="11pt" fo:letter-spacing="normal" fo:font-style="italic" style:text-underline-style="none" fo:font-weight="normal" officeooo:rsid="0018abf2" style:font-size-asian="11pt" style:font-style-asian="italic" style:font-weight-asian="normal" style:font-name-complex="Times New Roman1" style:font-size-complex="11pt" style:font-style-complex="italic" style:font-weight-complex="normal"/>
    </style:style>
    <style:style style:name="T35" style:family="text">
      <style:text-properties fo:font-variant="normal" fo:text-transform="none" fo:color="#212529" loext:opacity="100%" style:font-name="Times New Roman" fo:font-size="11pt" fo:letter-spacing="normal" fo:font-style="italic" style:text-underline-style="none" fo:font-weight="bold" officeooo:rsid="0018abf2" style:font-size-asian="11pt" style:font-style-asian="italic" style:font-weight-asian="bold" style:font-name-complex="Times New Roman1" style:font-size-complex="11pt" style:font-style-complex="italic" style:font-weight-complex="bold"/>
    </style:style>
    <style:style style:name="T36" style:family="text">
      <style:text-properties style:font-name="Times New Roman" fo:font-size="11pt" fo:font-weight="normal" style:font-size-asian="11pt" style:font-weight-asian="normal" style:font-size-complex="11pt" style:font-weight-complex="normal"/>
    </style:style>
    <style:style style:name="T37" style:family="text">
      <style:text-properties style:font-name="Times New Roman" fo:font-size="11pt" fo:font-weight="normal" officeooo:rsid="000cd217" style:font-size-asian="11pt" style:font-weight-asian="normal" style:font-size-complex="11pt" style:font-weight-complex="normal"/>
    </style:style>
    <style:style style:name="T38" style:family="text">
      <style:text-properties style:font-name="Times New Roman" fo:font-size="11pt" fo:font-weight="normal" officeooo:rsid="000e5c13" style:font-size-asian="11pt" style:font-weight-asian="normal" style:font-size-complex="11pt" style:font-weight-complex="normal"/>
    </style:style>
    <style:style style:name="T39" style:family="text">
      <style:text-properties style:font-name="Times New Roman" fo:font-size="11pt" style:text-underline-style="solid" style:text-underline-width="auto" style:text-underline-color="font-color" fo:font-weight="normal" officeooo:rsid="000cd217" style:font-size-asian="11pt" style:font-weight-asian="normal" style:font-size-complex="11pt" style:font-weight-complex="normal"/>
    </style:style>
    <style:style style:name="T40" style:family="text">
      <style:text-properties style:font-name="Times New Roman" fo:font-size="11pt" fo:language="lt" fo:country="LT" fo:font-weight="normal" style:font-size-asian="11pt" style:language-asian="en" style:country-asian="US" style:font-weight-asian="normal" style:font-size-complex="11pt" style:language-complex="ar" style:country-complex="SA" style:font-weight-complex="normal"/>
    </style:style>
    <style:style style:name="T41" style:family="text">
      <style:text-properties style:font-name="Times New Roman" fo:font-size="11pt" fo:font-style="italic" style:text-underline-style="none" officeooo:rsid="00141511" style:font-size-asian="11pt" style:font-style-asian="italic" style:font-size-complex="11pt" style:font-style-complex="italic"/>
    </style:style>
    <style:style style:name="T42" style:family="text">
      <style:text-properties style:font-name="Times New Roman" fo:font-size="11pt" fo:font-style="italic" style:text-underline-style="none" officeooo:rsid="0015e567" style:font-size-asian="11pt" style:font-style-asian="italic" style:font-size-complex="11pt" style:font-style-complex="italic"/>
    </style:style>
    <style:style style:name="T43" style:family="text">
      <style:text-properties style:font-name="Times New Roman" fo:font-size="11pt" fo:font-style="italic" style:text-underline-style="solid" style:text-underline-width="auto" style:text-underline-color="font-color" officeooo:rsid="0015e567" style:font-size-asian="11pt" style:font-style-asian="italic" style:font-size-complex="11pt" style:font-style-complex="italic"/>
    </style:style>
    <style:style style:name="T44" style:family="text">
      <style:text-properties style:font-name="Times New Roman" fo:font-size="11pt" fo:font-style="italic" style:text-underline-style="solid" style:text-underline-width="auto" style:text-underline-color="font-color" officeooo:rsid="00179b15" style:font-size-asian="11pt" style:font-style-asian="italic" style:font-size-complex="11pt" style:font-style-complex="italic"/>
    </style:style>
    <style:style style:name="T45" style:family="text">
      <style:text-properties style:font-name="Times New Roman" fo:font-size="11pt" fo:font-style="italic" officeooo:rsid="0015e567" style:font-size-asian="11pt" style:font-style-asian="italic" style:font-size-complex="11pt" style:font-style-complex="italic"/>
    </style:style>
    <style:style style:name="T46" style:family="text">
      <style:text-properties style:font-name="Times New Roman" fo:font-size="11pt" fo:font-style="italic" fo:font-weight="bold" officeooo:rsid="0015e567" style:font-size-asian="11pt" style:font-style-asian="italic" style:font-weight-asian="bold" style:font-size-complex="11pt" style:font-style-complex="italic" style:font-weight-complex="bold"/>
    </style:style>
    <style:style style:name="T47" style:family="text">
      <style:text-properties style:font-name="Times New Roman" fo:font-size="11pt" fo:font-style="italic" fo:font-weight="bold" officeooo:rsid="00141511" style:font-size-asian="11pt" style:font-style-asian="italic" style:font-weight-asian="bold" style:font-size-complex="11pt" style:font-style-complex="italic" style:font-weight-complex="bold"/>
    </style:style>
    <style:style style:name="T48" style:family="text">
      <style:text-properties style:font-name="Times New Roman" fo:font-size="10pt" fo:font-weight="normal" officeooo:rsid="0018abf2" style:font-size-asian="10pt" style:font-weight-asian="normal" style:font-size-complex="10pt" style:font-weight-complex="normal"/>
    </style:style>
    <style:style style:name="T49" style:family="text">
      <style:text-properties fo:color="#000000" loext:opacity="100%" style:font-name="Times New Roman" fo:font-size="11pt" fo:letter-spacing="normal" style:text-underline-style="solid" style:text-underline-width="auto" style:text-underline-color="font-color" fo:font-weight="normal" style:font-size-asian="11pt" style:font-weight-asian="normal" style:font-size-complex="11pt" style:font-weight-complex="normal"/>
    </style:style>
    <style:style style:name="T50" style:family="text">
      <style:text-properties fo:color="#000000" loext:opacity="100%" style:font-name="Times New Roman" fo:font-size="11pt" fo:letter-spacing="normal" fo:font-weight="normal" style:font-size-asian="11pt" style:font-weight-asian="normal" style:font-size-complex="11pt" style:font-weight-complex="normal"/>
    </style:style>
    <style:style style:name="T51" style:family="text">
      <style:text-properties fo:color="#000000" loext:opacity="100%" style:font-name="Times New Roman" fo:font-size="11pt" fo:letter-spacing="normal" fo:font-weight="bold" style:font-size-asian="11pt" style:font-weight-asian="bold" style:font-size-complex="11pt"/>
    </style:style>
    <style:style style:name="T52" style:family="text">
      <style:text-properties fo:color="#000000" loext:opacity="100%" style:font-name="Times New Roman"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53" style:family="text">
      <style:text-properties fo:color="#000000" loext:opacity="100%" style:font-name="Times New Roman" fo:font-size="11pt" fo:letter-spacing="normal"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54" style:family="text">
      <style:text-properties fo:color="#000000" loext:opacity="100%" style:font-name="Times New Roman" fo:font-size="11pt" fo:letter-spacing="normal" fo:font-style="italic" fo:font-weight="bold" style:font-size-asian="11pt" style:font-style-asian="italic" style:font-weight-asian="bold" style:font-size-complex="11pt" style:font-style-complex="italic"/>
    </style:style>
    <style:style style:name="T55" style:family="text">
      <style:text-properties fo:color="#000000" loext:opacity="100%" style:font-name="Times New Roman" fo:font-size="11pt" fo:letter-spacing="normal" fo:font-style="italic" fo:font-weight="normal" style:font-size-asian="11pt" style:font-style-asian="italic" style:font-weight-asian="normal" style:font-size-complex="11pt" style:font-style-complex="italic" style:font-weight-complex="normal"/>
    </style:style>
    <style:style style:name="T56" style:family="text">
      <style:text-properties fo:color="#000000" loext:opacity="100%" style:font-name="Times New Roman"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57" style:family="text">
      <style:text-properties fo:color="#000000" loext:opacity="10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T58" style:family="text">
      <style:text-properties fo:color="#000000" loext:opacity="100%" style:font-name="Times New Roman" fo:font-size="10pt" fo:font-weight="normal" officeooo:rsid="0018abf2" style:font-size-asian="10pt" style:font-weight-asian="normal" style:font-size-complex="10pt" style:font-weight-complex="normal"/>
    </style:style>
    <style:style style:name="T59" style:family="text">
      <style:text-properties fo:color="#000000" loext:opacity="100%" style:font-name="Times New Roman" fo:font-size="9pt" fo:font-weight="normal" officeooo:rsid="0018abf2" style:font-size-asian="9pt" style:font-weight-asian="normal" style:font-size-complex="9pt" style:font-weight-complex="normal"/>
    </style:style>
    <style:style style:name="T60" style:family="text">
      <style:text-properties fo:color="#000000" loext:opacity="100%" style:font-name="Times New Roman" fo:font-size="9pt" fo:font-weight="normal" officeooo:rsid="002374ed" style:font-size-asian="9pt" style:font-weight-asian="normal" style:font-size-complex="9pt" style:font-weight-complex="normal"/>
    </style:style>
    <style:style style:name="T61" style:family="text">
      <style:text-properties fo:font-size="12pt" style:font-size-asian="12pt" style:font-name-complex="Arial1" style:font-size-complex="12pt"/>
    </style:style>
    <style:style style:name="T62" style:family="text">
      <style:text-properties fo:font-size="12pt" officeooo:rsid="000bcecf" style:font-size-asian="12pt" style:font-name-complex="Arial1" style:font-size-complex="12pt"/>
    </style:style>
    <style:style style:name="T63" style:family="text">
      <style:text-properties fo:font-size="12pt" officeooo:rsid="0010be73" style:font-size-asian="12pt" style:font-name-complex="Arial1" style:font-size-complex="12pt"/>
    </style:style>
    <style:style style:name="T64" style:family="text">
      <style:text-properties fo:font-size="12pt" officeooo:rsid="001f01e3" style:font-size-asian="12pt" style:font-name-complex="Arial1" style:font-size-complex="12pt"/>
    </style:style>
    <style:style style:name="T65" style:family="text">
      <style:text-properties fo:font-size="12pt" fo:font-style="italic" style:font-size-asian="12pt" style:font-style-asian="italic" style:font-name-complex="Arial1" style:font-size-complex="12pt" style:font-style-complex="italic"/>
    </style:style>
    <style:style style:name="T66" style:family="text">
      <style:text-properties fo:font-size="12pt" fo:font-style="italic" officeooo:rsid="00179b15" style:font-size-asian="12pt" style:font-style-asian="italic" style:font-name-complex="Arial1" style:font-size-complex="12pt" style:font-style-complex="italic"/>
    </style:style>
    <style:style style:name="T67" style:family="text">
      <style:text-properties fo:font-size="12pt" fo:font-style="italic" fo:background-color="#ffffff" loext:char-shading-value="0" style:font-size-asian="12pt" style:font-style-asian="italic" style:font-name-complex="Arial1" style:font-size-complex="12pt" style:font-style-complex="italic"/>
    </style:style>
    <style:style style:name="T68" style:family="text">
      <style:text-properties fo:font-size="12pt" fo:font-style="italic" officeooo:rsid="00179b15" fo:background-color="#ffffff" loext:char-shading-value="0" style:font-size-asian="12pt" style:font-style-asian="italic" style:font-name-complex="Arial1" style:font-size-complex="12pt" style:font-style-complex="italic"/>
    </style:style>
    <style:style style:name="T69" style:family="text">
      <style:text-properties fo:font-size="12pt" style:text-underline-style="solid" style:text-underline-width="auto" style:text-underline-color="font-color" style:font-size-asian="12pt" style:font-name-complex="Arial1" style:font-size-complex="12pt"/>
    </style:style>
    <style:style style:name="T70" style:family="text">
      <style:text-properties fo:font-size="12pt" fo:font-weight="bold" style:font-size-asian="12pt" style:font-weight-asian="bold" style:font-name-complex="Arial1" style:font-size-complex="12pt" style:font-weight-complex="bold"/>
    </style:style>
    <style:style style:name="T71" style:family="text">
      <style:text-properties style:text-position="super 58%" fo:font-size="12pt" officeooo:rsid="0008636b" style:font-size-asian="12pt" style:font-name-complex="Arial1" style:font-size-complex="12pt"/>
    </style:style>
    <style:style style:name="T72" style:family="text">
      <style:text-properties style:text-position="super 58%" fo:font-size="12pt" officeooo:rsid="000bcecf" style:font-size-asian="12pt" style:font-name-complex="Arial1" style:font-size-complex="12pt"/>
    </style:style>
    <style:style style:name="T73" style:family="text">
      <style:text-properties style:text-underline-style="solid" style:text-underline-width="auto" style:text-underline-color="font-color" style:font-name-asian="SimSun" style:language-asian="ar" style:country-asian="SA"/>
    </style:style>
    <style:style style:name="T74" style:family="text">
      <style:text-properties fo:font-weight="normal" fo:background-color="transparent" loext:char-shading-value="0" style:font-weight-asian="normal" style:font-weight-complex="normal"/>
    </style:style>
    <style:style style:name="T75" style:family="text">
      <style:text-properties style:text-position="0% 100%"/>
    </style:style>
    <style:style style:name="T76" style:family="text">
      <style:text-properties style:text-position="0% 100%" officeooo:rsid="00179b15"/>
    </style:style>
    <style:style style:name="T77" style:family="text">
      <style:text-properties fo:font-style="italic" style:font-style-asian="italic" style:font-style-complex="italic"/>
    </style:style>
    <style:style style:name="T78" style:family="text">
      <style:text-properties fo:font-style="italic" style:font-name-asian="SimSun" style:language-asian="ar" style:country-asian="SA" style:font-style-asian="italic" style:font-style-complex="italic"/>
    </style:style>
    <style:style style:name="T79" style:family="text">
      <style:text-properties fo:font-style="italic" officeooo:rsid="00179b15" style:font-name-asian="SimSun" style:language-asian="ar" style:country-asian="SA" style:font-style-asian="italic" style:font-style-complex="italic"/>
    </style:style>
    <style:style style:name="T80" style:family="text">
      <style:text-properties style:font-name-asian="SimSun" style:language-asian="ar" style:country-asian="SA"/>
    </style:style>
    <style:style style:name="T81" style:family="text">
      <style:text-properties officeooo:rsid="001c4907"/>
    </style:style>
    <style:style style:name="T82" style:family="text">
      <style:text-properties officeooo:rsid="00255b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RUMPINI<text:span text:style-name="T82">Ų VARTOJIMAS TEISĖS AKTUOSE</text:span></text:p>
      <text:p text:style-name="P6"/>
      <text:p text:style-name="P2">Sutrumpinti teisės aktų pavadinimai</text:p>
      <text:p text:style-name="P16"/>
      <text:p text:style-name="P12"><text:span text:style-name="T61">Pagal Teisės aktų projektų rengimo rekomendacijų</text:span><text:span text:style-name="T71">1</text:span><text:span text:style-name="T61"> (toliau – Rekomendacijos) 115 punktą, tekste kartojant nuorodą į tuos pačius dokumentus, skliaustuose gali būti nurodomas toliau vartojamas pasirinktas trumpinys, pvz.: </text:span><text:span text:style-name="T66">Prienų rajono savivaldybės tarybos veiklos reglamentas (toliau – Reglamentas); </text:span><text:span text:style-name="T65">Prienų rajono</text:span><text:span text:style-name="T67"> savivaldybės administracijos </text:span><text:span text:style-name="T68">nuostatai (toliau – Nuostatai).</text:span><text:span text:style-name="T61"> Gimininis žodis, kuriuo žymimas sutrumpintas oficialaus dokumento pavadinimas, paprastai rašomas </text:span><text:span text:style-name="T69">iš didžiosios raidės, kad būtų aiški tokio trumpinio sąsaja su visu pavadinimu</text:span><text:span text:style-name="T61">, pvz.: </text:span><text:span text:style-name="T65">Aprašas,</text:span><text:span text:style-name="T61"> </text:span><text:span text:style-name="T65">Įstatai, Įstatymas, Kodeksas, Nuostatai, Rekomendacijos, Taisyklės, Tvarkos aprašas</text:span><text:span text:style-name="T61">. </text:span></text:p>
      <text:p text:style-name="P13"><text:span text:style-name="T61">Rekomendacijų 116 p. apibrėžta: „Teisės akte trumpinys paprastai įvedamas pirmą kartą tekste paminėjus visą pasakymą, pavadinimą ar pan. </text:span><text:span text:style-name="T69">Toliau tekste trumpinys nuosekliai vartojamas toks, koks buvo įvestas, t. y. jei trumpinys įvestas didžiąja raide, toliau jis rašomas tik didžiąja raide</text:span><text:span text:style-name="T61">, išskyrus Rekomendacijų 35, 48 ir 112 punktuose minėtus atvejus. </text:span><text:span text:style-name="T69">Trumpiniai neįvedami teisės akto preambulėje</text:span><text:span text:style-name="T61">, </text:span><text:span text:style-name="T69">struktūrinių dalių pavadinimuose ir terminų apibrėžtyse</text:span><text:span text:style-name="T61">. </text:span><text:span text:style-name="T69">Teisės akte įvestas trumpinys taikomas tik tame teisės akto tekste</text:span><text:span text:style-name="T61">. Įgyvendinamajame teisės akte būtina iš naujo įsivesti trumpinį. Taip pat ir tuo pačiu teisės aktu tvirtinamuose dokumentuose ar prieduose – </text:span><text:span text:style-name="T69">visuose dokumentuose ar prieduose turi būti atskirai įsivedami reikiami trumpiniai</text:span><text:span text:style-name="T61">.“ </text:span><text:span text:style-name="T62">Rekomendacijų </text:span><text:span text:style-name="T61">112 punkte nustatyta, kad jei teisės akto, institucijos ir pan. pavadinimas, prasidedantis žodžiais „Lietuvos Respublikos“, minimas ne kartą, pirmą kartą parašius visą pavadinimą, toliau jis gali būti rašomas be žodžių <text:s/>„Lietuvos Respublikos“, </text:span><text:span text:style-name="T69">papildomai neįvedant trumpinio. </text:span></text:p>
      <text:p text:style-name="P8"/>
      <text:p text:style-name="P13"><text:span text:style-name="T62">Pagal </text:span><text:span text:style-name="T63">Lietuvių kalbos r</text:span><text:span text:style-name="T62">ašybos taisyklių</text:span><text:span text:style-name="T72">2</text:span><text:span text:style-name="T62"> </text:span><text:span text:style-name="T63">(toliau – Rašybos taisyklės) </text:span><text:span text:style-name="T61">8.5.4 papunktį, </text:span><text:span text:style-name="T69">gimininis žodis, kuriuo žymimas sutrumpintas oficialaus dokumento pavadinimas, gali būti rašomas dvejopai:</text:span><text:span text:style-name="T70"> </text:span></text:p>
      <text:p text:style-name="P13"><text:span text:style-name="T69">iš didžiosios raidės</text:span><text:span text:style-name="T61">, kad būtų aiški tokio trumpinio sąsaja su visu pavadinimu – </text:span><text:span text:style-name="T65">Įstatymas, Kodeksas, Taisyklės</text:span><text:span text:style-name="T61">. Pvz.: </text:span><text:span text:style-name="T65">Nevyriausybinių organizacijų projektų finansavimo konkurso nuostatai (toliau – Nuostatai) nustato Nevyriausybinių organizacijų projektų finansavimo konkurso organizavimo tvarką, tikslus bei principus.</text:span><text:span text:style-name="T61"> </text:span></text:p>
      <text:p text:style-name="P13"><text:span text:style-name="T69">iš mažosios raidės</text:span><text:span text:style-name="T61">, kai vartojamas bendrine reikšme su įvardžiu</text:span><text:span text:style-name="T65"> šis</text:span><text:span text:style-name="T61"> arba su nurodomuoju žodžiu (</text:span><text:span text:style-name="T65">minėtas, aptariamas, siūlomas</text:span><text:span text:style-name="T61"> ir pan.), pvz.: </text:span><text:span text:style-name="T65">Projekto vykdytojas atsako už šio įstatymo nuostatų laikymąsi</text:span><text:span text:style-name="T61">. </text:span></text:p>
      <text:p text:style-name="P3"/>
      <text:p text:style-name="P2">Sutrumpinti įmonių, įstaigų, organizacijų pavadinimai</text:p>
      <text:p text:style-name="P4"/>
      <text:p text:style-name="P5">Rašybos taisyklių 8.2.1.5 papunktyje nustatyta, kad sutrumpintų oficialių įmonių, įstaigų, organizacijų pavadinimų pirmasis žodis rašomas iš didžiosios raidės, likę sudaromieji žodžiai rašomi kaip nesutrumpintame pavadinime, pvz.: <text:s/><text:span text:style-name="T77">Lietuvos Respublikos kultūros ministerija – Kultūros ministerija; Valstybinė lietuvių kalbos komisija – Lietuvių kalbos komisija – Kalbos komisija; Prienų rajono savivaldybės administracija – Savivaldybės administracija. <text:s/></text:span></text:p>
      <text:p text:style-name="P3"/>
      <text:p text:style-name="P5">Pagal Rašybos taisyklių <text:span text:style-name="T80">8.2.1.6 papunktį, </text:span><text:span text:style-name="T73">oficialiojo stiliaus tekstuose įmonių, įstaigų, organizacijų pavadinimai, sutrumpinti iki vieno žodžio, rašomi iš didžiosios raidės</text:span><text:span text:style-name="T80">, pvz.:</text:span><text:span text:style-name="T78"> Lietuvos Respublikos Seimas</text:span><text:span text:style-name="T80"> – </text:span><text:span text:style-name="T78">Seimas</text:span><text:span text:style-name="T80">,</text:span><text:span text:style-name="T78"> Prienų rajono</text:span><text:span text:style-name="T80"> </text:span><text:span text:style-name="T78">savivaldybė</text:span><text:span text:style-name="T80"> </text:span><text:span text:style-name="T78">– </text:span><text:span text:style-name="T79">Savivaldybė</text:span><text:span text:style-name="T78">, Prienų švietimo pagalbos tarnyba – Tarnyba.</text:span><text:span text:style-name="T80"> </text:span></text:p>
      <text:p text:style-name="P3"/>
      <text:p text:style-name="P9">_______________________________________________________________________________________________<text:span text:style-name="T81">___________</text:span></text:p>
      <text:p text:style-name="P10"/>
      <text:p text:style-name="P17">1 <text:span text:style-name="T75">Teisės aktų projektų rengimo rekomendacijos, patvirtintos Lietuvos </text:span><text:span text:style-name="T76">R</text:span><text:span text:style-name="T75">espublikos teisingumo ministro 2013 m. gruodžio 23 d. įsakymu Nr. 1R-298</text:span></text:p>
      <text:p text:style-name="P11"><text:span text:style-name="T27">2 </text:span><text:span text:style-name="T24">L</text:span><text:span text:style-name="T23">ietuvių kalbos rašybos taisykl</text:span><text:span text:style-name="T24">ė</text:span><text:span text:style-name="T23">s – leidin</text:span><text:span text:style-name="T24">ys</text:span><text:span text:style-name="T23"> „Lietuvių kalbos rašyba: taisyklės, komentarai, patarimai“, </text:span><text:span text:style-name="T24">patvirtintos</text:span> <text:span text:style-name="T74">Valstybinės lietuvių kalbos komisijos </text:span><text:span text:style-name="T25">2022 m. sausio 6 d. </text:span><text:span text:style-name="T26">nutarimu </text:span><text:span text:style-name="T25">Nr. N-1 (190)</text:span><text:span text:style-name="T74"> </text:span></text:p>
      <text:p text:style-name="P2"/>
      <text:p text:style-name="P2"><text:soft-page-break/>Stilistinis didžiųjų raidžių vartojimas trumpiniuose</text:p>
      <text:p text:style-name="P7"/>
      <text:p text:style-name="P12"><text:span text:style-name="T61">Pagal Rašybos taisyklių 7.2 papunktį, </text:span><text:span text:style-name="T69">stilistinis didžiųjų raidžių vartojimas yra pasirenkamasis, individualus, ne privalomasis dalykas</text:span><text:span text:style-name="T61">. Tai autoriui leidžia pabrėžti jam ypač svarbius, reikšmingus dalykus, ir tai jis gali parodyti skaitytojui. 7.1.3 papunktyje nurodyta, kad žodžiai gali būti rašomi iš didžiosios raidės, jeigu jais autorius nori parodyti pagarbą, jais žymimiems objektams suteikia išskirtinę reikšmę, pvz.: </text:span><text:span text:style-name="T65">Tėvynė, Laisvė, Motina</text:span><text:span text:style-name="T61">. </text:span></text:p>
      <text:p text:style-name="P13"><text:span text:style-name="T64">T</text:span><text:span text:style-name="T61">eisės aktų bendrini</text:span><text:span text:style-name="T64">ai</text:span><text:span text:style-name="T61"> žodži</text:span><text:span text:style-name="T64">ai</text:span><text:span text:style-name="T61"> </text:span><text:span text:style-name="T65">užsakovas, tiekėjas, šalis </text:span><text:span text:style-name="T61">ir </text:span><text:span text:style-name="T64">pan</text:span><text:span text:style-name="T61">.</text:span><text:span text:style-name="T65">,</text:span><text:span text:style-name="T61"> kaip nomenklatūriniai iki vieno žodžio sutrumpėję įvardijimai, gali būti rašomi mažąja arba didžiąja raidėmis. </text:span></text:p>
      <text:p text:style-name="P3"/>
      <text:p text:style-name="P2">Trumpinių rašymo ir skyrimo būdai </text:p>
      <text:p text:style-name="P2"/>
      <text:p text:style-name="P19"><text:span text:style-name="T1">Yra keletas </text:span><text:span text:style-name="T2">trumpinių rašymo ir skyrimo </text:span><text:span text:style-name="T1">būdų, pvz.:</text:span><text:span text:style-name="T6"> </text:span><text:span text:style-name="Emphasis"><text:span text:style-name="T6">Valstybinė lietuvių kalbos komisija </text:span></text:span><text:span text:style-name="T6">(</text:span><text:span text:style-name="Strong"><text:span text:style-name="T6">toliau vadinama VLKK</text:span></text:span><text:span text:style-name="T6">); </text:span><text:span text:style-name="T3">su brūkšniu</text:span><text:span text:style-name="T6"> (</text:span><text:span text:style-name="Strong"><text:span text:style-name="T6">toliau – VLKK</text:span></text:span><text:span text:style-name="T6">); </text:span><text:span text:style-name="T3">be brūkšnio</text:span><text:span text:style-name="T6"> (</text:span><text:span text:style-name="Strong"><text:span text:style-name="T6">toliau VLKK</text:span></text:span><text:span text:style-name="T6">); šalia pateikiama tik santrumpa: </text:span><text:span text:style-name="Emphasis"><text:span text:style-name="T6">Valstybinė lietuvių kalbos komisija </text:span></text:span><text:span text:style-name="T6">(</text:span><text:span text:style-name="Strong"><text:span text:style-name="T6">VLKK</text:span></text:span><text:span text:style-name="T6">).</text:span></text:p>
      <text:p text:style-name="P21"><text:span text:style-name="T4">Visi pateikti būdai yra taisyklingi. Tačiau teisės aktuose </text:span><text:span text:style-name="T5">rekomenduojama po </text:span><text:span text:style-name="Strong"><text:span text:style-name="T5">„toliau“ </text:span></text:span><text:span text:style-name="T5">rašyti brūkšnį</text:span><text:span text:style-name="T4">, pvz.: </text:span><text:span text:style-name="T7">Prienų rajono savivaldybės administracija (toliau – Administracija). </text:span></text:p>
      <text:p text:style-name="P25"/>
      <text:p text:style-name="P22"><text:span text:style-name="T37">Dažnai klausiama, kur dėti kablelį sakinyje trumpinant pavadinimą ir terpiant skliaustuose „toliau – xxx“, kai ilgasis pavadinimas praplėstas išskiriamu pažyminiu ar šalutiniu dėmeniu: </text:span><text:span text:style-name="T39">skliaustai prieš kablelį ar po jo?</text:span><text:span text:style-name="T37"> </text:span></text:p>
      <text:p text:style-name="P22"><text:span text:style-name="T37">Dalykiniuose tekstuose skliaustais skiriami įspraudai </text:span><text:span text:style-name="T38">„(toliau – …)“ </text:span><text:span text:style-name="T36">apibendrina prieš juos esančią informaciją, </text:span><text:span text:style-name="T9">pvz.: </text:span><text:span text:style-name="Emphasis"><text:span text:style-name="T49">Viešojo saugumo stiprinimo ir plėtros </text:span></text:span><text:span text:style-name="Strong"><text:span text:style-name="T52">programa</text:span></text:span><text:span text:style-name="Emphasis"><text:span text:style-name="T53"> </text:span></text:span><text:span text:style-name="Strong"><text:span text:style-name="T54">(toliau </text:span></text:span><text:span text:style-name="Emphasis"><text:span text:style-name="T55">– </text:span></text:span><text:span text:style-name="Strong"><text:span text:style-name="T54">Programa)</text:span></text:span><text:span text:style-name="Strong"><text:span text:style-name="T19">… </text:span></text:span><text:span text:style-name="Strong"><text:span text:style-name="T11">Įspraudo vietą ženklų atžvilgiu lemia tai, kokią inform</text:span></text:span><text:span text:style-name="Strong"><text:span text:style-name="T22">aciją apibendrina įspraudas.</text:span></text:span><text:span text:style-name="T40"> </text:span><text:span text:style-name="T21">Jei trumpinamas pavadinimas yra praplėstas išskiriamu pažyminiu ar šalutiniu dėmeniu, labiausiai tikėtina, kad įspraustas trumpinys eis po kablelio, t. y. pasib</text:span><text:span text:style-name="T8">aigus visam ilgajam pavadinimui (ilgieji pavadinimai pabraukti):</text:span></text:p>
      <text:p text:style-name="P21"><text:span text:style-name="T13">a) </text:span><text:span text:style-name="T10">po išplėstinio pažyminio, pvz.:</text:span><text:span text:style-name="T14"> Nurodau </text:span><text:span text:style-name="Strong"><text:span text:style-name="T16">darbuotojams, dirbantiems </text:span></text:span><text:span text:style-name="Emphasis"><text:span text:style-name="T17">pagal darbo sutartis, </text:span></text:span><text:span text:style-name="Strong"><text:span text:style-name="T18">(toliau </text:span></text:span><text:span text:style-name="Emphasis"><text:span text:style-name="T14">– </text:span></text:span><text:span text:style-name="Strong"><text:span text:style-name="T18">darbuotojai) </text:span></text:span><text:span text:style-name="Emphasis"><text:span text:style-name="T14">laikytis Taisyklėse nustatytos darbo tvarkos</text:span></text:span><text:span text:style-name="T14">;</text:span><text:span text:style-name="Emphasis"><text:span text:style-name="T14"> </text:span></text:span><text:span text:style-name="Emphasis"><text:span text:style-name="T17">2021–2030 metų nacionaliniame pažangos </text:span></text:span><text:span text:style-name="Strong"><text:span text:style-name="T16">plane, patvirtintame </text:span></text:span><text:span text:style-name="Emphasis"><text:span text:style-name="T17">Lietuvos Respublikos Vyriausybės 2020 m. rugsėjo 9 d. nutarimu Nr. 998 „Dėl 2021–2030 metų nacionalinio pažangos plano patvirtinimo“, </text:span></text:span><text:span text:style-name="Strong"><text:span text:style-name="T18">(toliau </text:span></text:span><text:span text:style-name="Emphasis"><text:span text:style-name="T14">– Nacionalinis pažangos </text:span></text:span><text:span text:style-name="Strong"><text:span text:style-name="T18">planas) </text:span></text:span><text:span text:style-name="Emphasis"><text:span text:style-name="T14">nustačius tikslą „Stiprinti nacionalinį saugumą“ keliami šie uždaviniai</text:span></text:span><text:span text:style-name="T14">…; </text:span><text:span text:style-name="Strong"><text:span text:style-name="T16">UAB „XXX“,</text:span></text:span><text:span text:style-name="Emphasis"><text:span text:style-name="T17"> </text:span></text:span><text:span text:style-name="Strong"><text:span text:style-name="T16">atstovaujama </text:span></text:span><text:span text:style-name="Emphasis"><text:span text:style-name="T17">generalinio direktoriaus Vardenio Pavardenio, veikiančio bendrovės įstatų pagrindu, </text:span></text:span><text:span text:style-name="Strong"><text:span text:style-name="T18">(toliau </text:span></text:span><text:span text:style-name="Emphasis"><text:span text:style-name="T14">– </text:span></text:span><text:span text:style-name="Strong"><text:span text:style-name="T18">Tiekėjas</text:span></text:span><text:span text:style-name="Emphasis"><text:span text:style-name="T14">) sudaro sutartį</text:span></text:span><text:span text:style-name="T14">…;</text:span></text:p>
      <text:p text:style-name="P21"><text:span text:style-name="T12">b)</text:span><text:span text:style-name="T15"> </text:span><text:span text:style-name="T8">po šalutinio pažyminio dėmens, pvz.: </text:span><text:span text:style-name="Emphasis"><text:span text:style-name="T14">Klinikiniams vaistinių preparatų tyrimams reikalingi </text:span></text:span><text:span text:style-name="Emphasis"><text:span text:style-name="T17">pagalbiniai vaistiniai </text:span></text:span><text:span text:style-name="Strong"><text:span text:style-name="T16">preparatai, kurie </text:span></text:span><text:span text:style-name="Emphasis"><text:span text:style-name="T17">nėra registruoti, kaip numatyta Reglamento (ES) Nr. 536/2014 2 straipsnio 2 dalies 10 punkte, </text:span></text:span><text:span text:style-name="Strong"><text:span text:style-name="T18">(toliau </text:span></text:span><text:span text:style-name="Emphasis"><text:span text:style-name="T14">– neregistruoti pagalbiniai vaistiniai </text:span></text:span><text:span text:style-name="Strong"><text:span text:style-name="T18">preparatai) </text:span></text:span><text:span text:style-name="Emphasis"><text:span text:style-name="T14">gali būti įsigyjami iš kitos EEE valstybės</text:span></text:span><text:span text:style-name="T14">…</text:span></text:p>
      <text:p text:style-name="P21"><text:span text:style-name="T9">Tačiau reikia būti atidiems – galbūt tai, kas apibendrinama trumpiniu, yra pasakyta tik išplėstinio pažyminio ar šalutinio dėmens viduje, pvz.: </text:span><text:span text:style-name="Emphasis"><text:span text:style-name="T50">Jis atsakingas už sutarties, kuri bus sudaryta atlikus </text:span></text:span><text:span text:style-name="Emphasis"><text:span text:style-name="T49">viešojo pirkimo </text:span></text:span><text:span text:style-name="Strong"><text:span text:style-name="T52">procedūras</text:span></text:span><text:span text:style-name="Emphasis"><text:span text:style-name="T56"> </text:span></text:span><text:span text:style-name="Strong"><text:span text:style-name="T54">(toliau </text:span></text:span><text:span text:style-name="Emphasis"><text:span text:style-name="T55">– </text:span></text:span><text:span text:style-name="Strong"><text:span text:style-name="T54">procedūros),</text:span></text:span><text:span text:style-name="Strong"><text:span text:style-name="T51"> </text:span></text:span><text:span text:style-name="Emphasis"><text:span text:style-name="T50">vykdymą</text:span></text:span><text:span text:style-name="T9">. Čia trumpinamas ne </text:span><text:span text:style-name="Emphasis"><text:span text:style-name="T57">sutarties</text:span></text:span><text:span text:style-name="Emphasis"><text:span text:style-name="T20"> </text:span></text:span><text:span text:style-name="T9">pavadinimas, o </text:span><text:span text:style-name="Emphasis"><text:span text:style-name="T57">procedūrų</text:span></text:span><text:span text:style-name="T9">, todėl ir bendrinamasis įspraudas priklauso šalutiniam dėmeniui, yra jo viduje.</text:span><text:span text:style-name="T36"> <text:s text:c="36"/></text:span></text:p>
      <text:p text:style-name="P23"><text:span text:style-name="T48"><text:tab/> <text:s/>(Šaltinis – VLKK informacija</text:span><text:span text:style-name="T58"> </text:span><text:a xlink:type="simple" xlink:href="https://www.vlkk.lt/konsultacijos/15518-toliau-bendrinamasis-trumpinimas-ispraudai" text:style-name="Internet_20_link" text:visited-style-name="Visited_20_Internet_20_Link"><text:span text:style-name="T59">https://www.vlkk.lt/konsultacijos/15518-toliau-bendrinamasis-trumpinimas-ispraudai</text:span></text:a><text:span text:style-name="T60">)</text:span></text:p>
      <text:p text:style-name="P14"><text:tab/><text:tab/><text:tab/></text:p>
      <text:p text:style-name="P2">Tekstų su trumpiniais pavyzdžiai</text:p>
      <text:p text:style-name="P24"/>
      <text:p text:style-name="P18"><text:span text:style-name="T28">Prienų rajono savivaldybės administracijos darbo tvarkos taisyklės</text:span><text:span text:style-name="T30"> (</text:span><text:span text:style-name="T31">toliau – Taisyklės</text:span><text:span text:style-name="T30">) nustato </text:span><text:span text:style-name="T28">valstybės tarnautojų ir darbuotojų, dirbančių pagal darbo sutartis,</text:span><text:span text:style-name="T30"> (</text:span><text:span text:style-name="T31">toliau – darbuotojai</text:span><text:span text:style-name="T30">) darbo tvarką </text:span><text:span text:style-name="T32">Prienų rajono savivaldybės administracijoje. </text:span></text:p>
      <text:p text:style-name="P20"><text:span text:style-name="T33">Laboratorijos steigėjas yra </text:span><text:span text:style-name="T29">Muitinės departamentas prie Lietuvos Respublikos finansų ministerijos</text:span><text:span text:style-name="T33"> (</text:span><text:span text:style-name="T35">toliau – Muitinės departamentas)</text:span><text:span text:style-name="T34">.</text:span></text:p>
      <text:p text:style-name="P20"><text:span text:style-name="T41">Komisija vadovaujasi</text:span><text:span text:style-name="T42"> </text:span><text:span text:style-name="T43">Socialinio būsto ir kito savivaldybės būsto nuomos mokesčių apskaičiavimo metodika, patvirtinta Lietuvos Respublikos Vyriausybės 2001 m. balandžio 25 d. nutarimu Nr. 472 </text:span><text:span text:style-name="T44">„Dėl </text:span><text:span text:style-name="T43">Socialinio būsto ir kito savivaldybės būsto nuomos mokesčių apskaičiavimo metodik</text:span><text:span text:style-name="T44">os patvirtinimo</text:span><text:span text:style-name="T43">“</text:span><text:span text:style-name="T45">, (</text:span><text:span text:style-name="T46">toliau – </text:span><text:span text:style-name="T47">M</text:span><text:span text:style-name="T46">etodika</text:span><text:span text:style-name="T45">) ir… </text:span></text:p>
      <text:p text:style-name="P15">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lt" fo:country="L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1pt" fo:language="lt" fo:country="L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oraštė_20_Diagrama"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traštės_20_Diagrama" style:display-name="Antraštės Diagrama"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style>
    <style:style style:name="Poraštė_20_Diagrama" style:display-name="Poraštė Diagrama"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298cm" fo:margin-left="1.108cm" fo:margin-right="1.0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222cm" fo:margin-bottom="1.307cm" fo:margin-left="1.141cm" fo:margin-right="1.0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0T06:48:00</meta:creation-date>
    <meta:initial-creator>Dalytė Žukaitienė</meta:initial-creator>
    <dc:language>lt-LT</dc:language>
    <dc:date>2024-07-02T11:41:22.264000000</dc:date>
    <meta:editing-cycles>28</meta:editing-cycles>
    <meta:editing-duration>P1DT4H38M32S</meta:editing-duration>
    <meta:generator>LibreOffice/7.5.4.2$Windows_X86_64 LibreOffice_project/36ccfdc35048b057fd9854c757a8b67ec53977b6</meta:generator>
    <meta:print-date>2024-05-23T13:43:59.118000000</meta:print-date>
    <meta:document-statistic meta:table-count="0" meta:image-count="0" meta:object-count="0" meta:page-count="2" meta:paragraph-count="32" meta:word-count="911" meta:character-count="7830" meta:non-whitespace-character-count="6860"/>
    <meta:user-defined meta:name="AppVersion">15.0000</meta:user-defined>
    <meta:user-defined meta:name="DocSecurity" meta:value-type="float">4</meta:user-defined>
    <meta:template xlink:type="simple" xlink:actuate="onRequest" xlink:title="Normal" xlink:href=""/>
  </office:meta>
</office:document-meta>
</file>