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pitch="variable"/>
    <style:font-face style:name="Andale Sans UI" svg:font-family="'Andale Sans UI'"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바탕"/>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automatic-styles>
    <style:style style:name="Table1" style:family="table">
      <style:table-properties style:width="7.325in" fo:margin-left="-0.4424in" table:align="left" style:writing-mode="lr-tb"/>
    </style:style>
    <style:style style:name="Table1.A" style:family="table-column">
      <style:table-column-properties style:column-width="7.3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A40" style:family="table-cell">
      <style:table-cell-properties style:vertical-align="middle" fo:padding-left="0.075in" fo:padding-right="0.075in" fo:padding-top="0in" fo:padding-bottom="0in" fo:border="none" style:writing-mode="lr-tb"/>
    </style:style>
    <style:style style:name="Table1.59" style:family="table-row">
      <style:table-row-properties style:min-row-height="0.2375in" fo:keep-together="auto"/>
    </style:style>
    <style:style style:name="P1" style:family="paragraph" style:parent-style-name="Header">
      <style:paragraph-properties fo:text-align="center" style:justify-single-word="false"/>
    </style:style>
    <style:style style:name="P2" style:family="paragraph" style:parent-style-name="Body_20_Text_20_2">
      <style:paragraph-properties fo:line-height="115%" fo:text-align="justify" style:justify-single-word="false">
        <style:tab-stops>
          <style:tab-stop style:position="3.7929in"/>
        </style:tab-stops>
      </style:paragraph-properties>
    </style:style>
    <style:style style:name="P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1c990e"/>
    </style:style>
    <style:style style:name="P4"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officeooo:paragraph-rsid="001c990e"/>
    </style:style>
    <style:style style:name="P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6299in" style:auto-text-indent="false">
        <style:tab-stops>
          <style:tab-stop style:position="0.5937in"/>
        </style:tab-stops>
      </style:paragraph-properties>
      <style:text-properties officeooo:paragraph-rsid="001c990e"/>
    </style:style>
    <style:style style:name="P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35d748"/>
    </style:style>
    <style:style style:name="P7"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officeooo:paragraph-rsid="0035d748"/>
    </style:style>
    <style:style style:name="P8" style:family="paragraph" style:parent-style-name="Standard">
      <style:paragraph-properties fo:line-height="115%" fo:text-align="justify" style:justify-single-word="false">
        <style:tab-stops>
          <style:tab-stop style:position="0.5937in"/>
        </style:tab-stops>
      </style:paragraph-properties>
      <style:text-properties officeooo:paragraph-rsid="0035d748"/>
    </style:style>
    <style:style style:name="P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36ac53"/>
    </style:style>
    <style:style style:name="P10" style:family="paragraph" style:parent-style-name="Standard">
      <style:paragraph-properties fo:line-height="115%" fo:text-align="justify" style:justify-single-word="false">
        <style:tab-stops>
          <style:tab-stop style:position="0.5937in"/>
        </style:tab-stops>
      </style:paragraph-properties>
      <style:text-properties officeooo:paragraph-rsid="0036ac53"/>
    </style:style>
    <style:style style:name="P11" style:family="paragraph" style:parent-style-name="Standard">
      <style:paragraph-properties fo:line-height="115%" fo:text-align="justify" style:justify-single-word="false">
        <style:tab-stops>
          <style:tab-stop style:position="0.5937in"/>
        </style:tab-stops>
      </style:paragraph-properties>
      <style:text-properties officeooo:paragraph-rsid="003da24b"/>
    </style:style>
    <style:style style:name="P12"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3da24b"/>
    </style:style>
    <style:style style:name="P1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style>
    <style:style style:name="P1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style>
    <style:style style:name="P1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8f2a8"/>
    </style:style>
    <style:style style:name="P16" style:family="paragraph" style:parent-style-name="Standard_20__28_user_29__20__28_user_29_">
      <style:paragraph-properties fo:margin-left="0in" fo:margin-right="0in" fo:line-height="115%" fo:text-align="justify" style:justify-single-word="false" fo:text-indent="0.5909in" style:auto-text-indent="false">
        <style:tab-stops>
          <style:tab-stop style:position="0.5937in"/>
        </style:tab-stops>
      </style:paragraph-properties>
      <style:text-properties officeooo:paragraph-rsid="0018f2a8"/>
    </style:style>
    <style:style style:name="P1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officeooo:paragraph-rsid="0018f2a8"/>
    </style:style>
    <style:style style:name="P1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55b61"/>
    </style:style>
    <style:style style:name="P19" style:family="paragraph" style:parent-style-name="Standard">
      <style:paragraph-properties fo:line-height="115%" fo:text-align="justify" style:justify-single-word="false">
        <style:tab-stops>
          <style:tab-stop style:position="0.5937in"/>
        </style:tab-stops>
      </style:paragraph-properties>
      <style:text-properties officeooo:paragraph-rsid="00255b61"/>
    </style:style>
    <style:style style:name="P20" style:family="paragraph" style:parent-style-name="Standard">
      <style:paragraph-properties fo:line-height="115%" fo:text-align="justify" style:justify-single-word="false">
        <style:tab-stops>
          <style:tab-stop style:position="0.5937in"/>
        </style:tab-stops>
      </style:paragraph-properties>
      <style:text-properties officeooo:paragraph-rsid="003a063f"/>
    </style:style>
    <style:style style:name="P21" style:family="paragraph" style:parent-style-name="Standard">
      <style:paragraph-properties fo:line-height="115%" fo:text-align="justify" style:justify-single-word="false">
        <style:tab-stops>
          <style:tab-stop style:position="0.5937in"/>
        </style:tab-stops>
      </style:paragraph-properties>
      <style:text-properties officeooo:paragraph-rsid="003b4393"/>
    </style:style>
    <style:style style:name="P22" style:family="paragraph" style:parent-style-name="Standard">
      <style:paragraph-properties fo:line-height="115%" fo:text-align="justify" style:justify-single-word="false">
        <style:tab-stops>
          <style:tab-stop style:position="0.5937in"/>
        </style:tab-stops>
      </style:paragraph-properties>
      <style:text-properties officeooo:paragraph-rsid="003b5726"/>
    </style:style>
    <style:style style:name="P23" style:family="paragraph" style:parent-style-name="Standard">
      <style:paragraph-properties fo:line-height="115%" fo:text-align="justify" style:justify-single-word="false">
        <style:tab-stops>
          <style:tab-stop style:position="0.5937in"/>
        </style:tab-stops>
      </style:paragraph-properties>
      <style:text-properties officeooo:paragraph-rsid="003c788f"/>
    </style:style>
    <style:style style:name="P24" style:family="paragraph" style:parent-style-name="Standard">
      <style:paragraph-properties fo:line-height="115%" fo:text-align="justify" style:justify-single-word="false">
        <style:tab-stops>
          <style:tab-stop style:position="0.5937in"/>
        </style:tab-stops>
      </style:paragraph-properties>
      <style:text-properties officeooo:paragraph-rsid="003dac73"/>
    </style:style>
    <style:style style:name="P25" style:family="paragraph" style:parent-style-name="Standard">
      <style:paragraph-properties fo:line-height="115%" fo:text-align="justify" style:justify-single-word="false">
        <style:tab-stops>
          <style:tab-stop style:position="0.5937in"/>
        </style:tab-stops>
      </style:paragraph-properties>
      <style:text-properties officeooo:paragraph-rsid="003de02d"/>
    </style:style>
    <style:style style:name="P26" style:family="paragraph" style:parent-style-name="Standard">
      <style:paragraph-properties fo:line-height="115%" fo:text-align="justify" style:justify-single-word="false">
        <style:tab-stops>
          <style:tab-stop style:position="0.5937in"/>
        </style:tab-stops>
      </style:paragraph-properties>
      <style:text-properties officeooo:paragraph-rsid="003fd950"/>
    </style:style>
    <style:style style:name="P27" style:family="paragraph" style:parent-style-name="Standard">
      <style:paragraph-properties fo:line-height="115%" fo:text-align="justify" style:justify-single-word="false">
        <style:tab-stops>
          <style:tab-stop style:position="0.5937in"/>
        </style:tab-stops>
      </style:paragraph-properties>
      <style:text-properties officeooo:paragraph-rsid="0048a14e"/>
    </style:style>
    <style:style style:name="P28" style:family="paragraph" style:parent-style-name="Standard_20__28_user_29__20__28_user_29_">
      <style:paragraph-properties fo:line-height="115%" fo:text-align="justify" style:justify-single-word="false">
        <style:tab-stops>
          <style:tab-stop style:position="0.5937in"/>
        </style:tab-stops>
      </style:paragraph-properties>
    </style:style>
    <style:style style:name="P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13b47"/>
    </style:style>
    <style:style style:name="P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1d8d2"/>
    </style:style>
    <style:style style:name="P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5093c"/>
    </style:style>
    <style:style style:name="P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fa821"/>
    </style:style>
    <style:style style:name="P33" style:family="paragraph" style:parent-style-name="Standard_20__28_user_29__20__28_user_29_">
      <style:paragraph-properties fo:margin-left="0in" fo:margin-right="0in" fo:line-height="115%" fo:text-align="justify" style:justify-single-word="false" fo:text-indent="0.5902in" style:auto-text-indent="false">
        <style:tab-stops>
          <style:tab-stop style:position="0.5937in"/>
        </style:tab-stops>
      </style:paragraph-properties>
      <style:text-properties officeooo:paragraph-rsid="001fa821"/>
    </style:style>
    <style:style style:name="P3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ff919"/>
    </style:style>
    <style:style style:name="P3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3f939"/>
    </style:style>
    <style:style style:name="P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748e4"/>
    </style:style>
    <style:style style:name="P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97bea"/>
    </style:style>
    <style:style style:name="P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b3d30"/>
    </style:style>
    <style:style style:name="P3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bc7de"/>
    </style:style>
    <style:style style:name="P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d04e9"/>
    </style:style>
    <style:style style:name="P41"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d6db0"/>
    </style:style>
    <style:style style:name="P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2f12d4"/>
    </style:style>
    <style:style style:name="P43"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08ade"/>
    </style:style>
    <style:style style:name="P44"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0c0f6"/>
    </style:style>
    <style:style style:name="P45"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12bd4"/>
    </style:style>
    <style:style style:name="P4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20c24"/>
    </style:style>
    <style:style style:name="P4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34037d"/>
    </style:style>
    <style:style style:name="P48" style:family="paragraph" style:parent-style-name="Standard">
      <style:paragraph-properties fo:line-height="115%" fo:text-align="justify" style:justify-single-word="false">
        <style:tab-stops>
          <style:tab-stop style:position="0.5937in"/>
        </style:tab-stops>
      </style:paragraph-properties>
      <style:text-properties officeooo:paragraph-rsid="005da5f1"/>
    </style:style>
    <style:style style:name="P4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da5f1"/>
    </style:style>
    <style:style style:name="P50" style:family="paragraph" style:parent-style-name="Standard">
      <style:paragraph-properties fo:line-height="115%" fo:text-align="justify" style:justify-single-word="false">
        <style:tab-stops>
          <style:tab-stop style:position="0.5937in"/>
        </style:tab-stops>
      </style:paragraph-properties>
      <style:text-properties officeooo:paragraph-rsid="00600cbc"/>
    </style:style>
    <style:style style:name="P51" style:family="paragraph" style:parent-style-name="Standard">
      <style:paragraph-properties fo:line-height="115%" fo:text-align="justify" style:justify-single-word="false">
        <style:tab-stops>
          <style:tab-stop style:position="0.5937in"/>
        </style:tab-stops>
      </style:paragraph-properties>
      <style:text-properties officeooo:paragraph-rsid="0062a7b6"/>
    </style:style>
    <style:style style:name="P52" style:family="paragraph" style:parent-style-name="Standard">
      <style:paragraph-properties fo:line-height="115%" fo:text-align="justify" style:justify-single-word="false">
        <style:tab-stops>
          <style:tab-stop style:position="0.5937in"/>
        </style:tab-stops>
      </style:paragraph-properties>
      <style:text-properties officeooo:paragraph-rsid="00651b75"/>
    </style:style>
    <style:style style:name="P53" style:family="paragraph" style:parent-style-name="Standard">
      <style:paragraph-properties fo:line-height="115%" fo:text-align="justify" style:justify-single-word="false">
        <style:tab-stops>
          <style:tab-stop style:position="0.5937in"/>
        </style:tab-stops>
      </style:paragraph-properties>
      <style:text-properties officeooo:paragraph-rsid="0066fb0b"/>
    </style:style>
    <style:style style:name="P54" style:family="paragraph" style:parent-style-name="Standard">
      <style:paragraph-properties fo:line-height="115%" fo:text-align="justify" style:justify-single-word="false">
        <style:tab-stops>
          <style:tab-stop style:position="0.5937in"/>
        </style:tab-stops>
      </style:paragraph-properties>
      <style:text-properties officeooo:paragraph-rsid="0067758d"/>
    </style:style>
    <style:style style:name="P55" style:family="paragraph" style:parent-style-name="Standard">
      <style:paragraph-properties fo:line-height="115%" fo:text-align="justify" style:justify-single-word="false">
        <style:tab-stops>
          <style:tab-stop style:position="0.5937in"/>
        </style:tab-stops>
      </style:paragraph-properties>
      <style:text-properties officeooo:paragraph-rsid="006b14ae"/>
    </style:style>
    <style:style style:name="P56"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188c3c"/>
    </style:style>
    <style:style style:name="P57"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1d5a9"/>
    </style:style>
    <style:style style:name="P58"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35708"/>
    </style:style>
    <style:style style:name="P59" style:family="paragraph" style:parent-style-name="Standard_20__28_user_29__20__28_user_29_">
      <style:paragraph-properties fo:line-height="115%" fo:text-align="justify" style:justify-single-word="false">
        <style:tab-stops>
          <style:tab-stop style:position="0.5937in"/>
        </style:tab-stops>
      </style:paragraph-properties>
      <style:text-properties officeooo:paragraph-rsid="0059b346"/>
    </style:style>
    <style:style style:name="P60" style:family="paragraph" style:parent-style-name="Standard_20__28_user_29__20__28_user_29_">
      <style:paragraph-properties fo:line-height="115%" fo:text-align="justify" style:justify-single-word="false"/>
      <style:text-properties officeooo:paragraph-rsid="00115b9d"/>
    </style:style>
    <style:style style:name="P61" style:family="paragraph" style:parent-style-name="western">
      <style:paragraph-properties fo:margin-top="0in" fo:margin-bottom="0in" style:contextual-spacing="false" fo:line-height="115%" fo:text-align="justify" style:justify-single-word="false"/>
    </style:style>
    <style:style style:name="P62" style:family="paragraph" style:parent-style-name="Normal_20__28_Web_29_">
      <style:paragraph-properties fo:margin-left="0in" fo:margin-right="0in" fo:margin-top="0in" fo:margin-bottom="0in" style:contextual-spacing="false" fo:line-height="115%" fo:text-align="justify" style:justify-single-word="false" fo:text-indent="0.5937in" style:auto-text-indent="false"/>
    </style:style>
    <style:style style:name="P63" style:family="paragraph" style:parent-style-name="western">
      <style:paragraph-properties fo:margin-left="0in" fo:margin-right="0in" fo:margin-top="0in" fo:margin-bottom="0in" style:contextual-spacing="false" fo:line-height="115%" fo:text-align="justify" style:justify-single-word="false" fo:text-indent="0.5937in" style:auto-text-indent="false"/>
      <style:text-properties officeooo:paragraph-rsid="002748e4"/>
    </style:style>
    <style:style style:name="P64" style:family="paragraph" style:parent-style-name="Standard">
      <style:paragraph-properties fo:line-height="115%" fo:text-align="justify" style:justify-single-word="false"/>
      <style:text-properties officeooo:paragraph-rsid="001202e3"/>
    </style:style>
    <style:style style:name="P65" style:family="paragraph" style:parent-style-name="Standard_20__28_user_29__20__28_user_29_">
      <style:paragraph-properties fo:line-height="115%" fo:text-align="justify" style:justify-single-word="false"/>
      <style:text-properties officeooo:paragraph-rsid="001202e3"/>
    </style:style>
    <style:style style:name="P66" style:family="paragraph" style:parent-style-name="Standard_20__28_user_29_">
      <style:paragraph-properties fo:line-height="115%" fo:text-align="justify" style:justify-single-word="false"/>
    </style:style>
    <style:style style:name="P67" style:family="paragraph" style:parent-style-name="Standard_20__28_user_29__20__28_user_29_">
      <style:paragraph-properties fo:line-height="115%" fo:text-align="justify" style:justify-single-word="false"/>
    </style:style>
    <style:style style:name="P68" style:family="paragraph" style:parent-style-name="Standard_20__28_user_29__20__28_user_29_">
      <style:paragraph-properties fo:line-height="115%" fo:text-align="justify" style:justify-single-word="false"/>
      <style:text-properties officeooo:paragraph-rsid="0015093c"/>
    </style:style>
    <style:style style:name="P69" style:family="paragraph" style:parent-style-name="Standard_20__28_user_29__20__28_user_29_">
      <style:paragraph-properties fo:line-height="115%" fo:text-align="justify" style:justify-single-word="false"/>
      <style:text-properties officeooo:paragraph-rsid="00139e0c"/>
    </style:style>
    <style:style style:name="P7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39e0c"/>
    </style:style>
    <style:style style:name="P71" style:family="paragraph" style:parent-style-name="Standard_20__28_user_29__20__28_user_29_">
      <style:paragraph-properties fo:line-height="115%" fo:text-align="justify" style:justify-single-word="false"/>
      <style:text-properties officeooo:paragraph-rsid="001749cd"/>
    </style:style>
    <style:style style:name="P72" style:family="paragraph" style:parent-style-name="Standard_20__28_user_29__20__28_user_29_">
      <style:paragraph-properties fo:line-height="115%" fo:text-align="justify" style:justify-single-word="false">
        <style:tab-stops>
          <style:tab-stop style:position="0in"/>
        </style:tab-stops>
      </style:paragraph-properties>
    </style:style>
    <style:style style:name="P7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style>
    <style:style style:name="P7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16197a"/>
    </style:style>
    <style:style style:name="P75" style:family="paragraph" style:parent-style-name="Standard_20__28_user_29_">
      <style:paragraph-properties fo:line-height="115%" fo:text-align="justify" style:justify-single-word="false">
        <style:tab-stops>
          <style:tab-stop style:position="0.7874in"/>
          <style:tab-stop style:position="1.8in"/>
          <style:tab-stop style:position="2.7in"/>
          <style:tab-stop style:position="3.6in"/>
        </style:tab-stops>
      </style:paragraph-properties>
    </style:style>
    <style:style style:name="P76" style:family="paragraph" style:parent-style-name="Standard_20__28_user_29_">
      <style:paragraph-properties fo:line-height="115%" fo:text-align="justify" style:justify-single-word="false" fo:orphans="2" fo:widows="2">
        <style:tab-stops>
          <style:tab-stop style:position="0in" style:type="center"/>
        </style:tab-stops>
      </style:paragraph-properties>
    </style:style>
    <style:style style:name="P77" style:family="paragraph" style:parent-style-name="Standard_20__28_user_29_">
      <style:paragraph-properties fo:line-height="115%" fo:text-align="justify" style:justify-single-word="false" fo:orphans="2" fo:widows="2">
        <style:tab-stops>
          <style:tab-stop style:position="0in" style:type="center"/>
        </style:tab-stops>
      </style:paragraph-properties>
      <style:text-properties officeooo:paragraph-rsid="006b14ae"/>
    </style:style>
    <style:style style:name="P78" style:family="paragraph" style:parent-style-name="Body_20_Text_20_2">
      <style:paragraph-properties fo:line-height="115%" fo:text-align="justify" style:justify-single-word="false">
        <style:tab-stops>
          <style:tab-stop style:position="0in"/>
          <style:tab-stop style:position="6.6929in" style:type="right"/>
        </style:tab-stops>
      </style:paragraph-properties>
    </style:style>
    <style:style style:name="P79" style:family="paragraph" style:parent-style-name="Body_20_Text_20_2">
      <style:paragraph-properties fo:margin-left="-0.0161in" fo:margin-right="0in" fo:line-height="115%" fo:text-align="justify" style:justify-single-word="false" fo:text-indent="0in" style:auto-text-indent="false"/>
    </style:style>
    <style:style style:name="P80" style:family="paragraph" style:parent-style-name="Standard_20__28_user_29__20__28_user_29_">
      <style:paragraph-properties fo:margin-left="0in" fo:margin-right="0in" fo:line-height="115%" fo:text-align="justify" style:justify-single-word="false" fo:text-indent="0.5909in" style:auto-text-indent="false"/>
    </style:style>
    <style:style style:name="P81" style:family="paragraph" style:parent-style-name="Standard_20__28_user_29__20__28_user_29_">
      <style:paragraph-properties fo:line-height="115%" fo:text-align="justify" style:justify-single-word="false"/>
      <style:text-properties officeooo:paragraph-rsid="0050f9a8"/>
    </style:style>
    <style:style style:name="P82" style:family="paragraph" style:parent-style-name="Standard_20__28_user_29__20__28_user_29_">
      <style:paragraph-properties fo:line-height="115%" fo:text-align="justify" style:justify-single-word="false"/>
      <style:text-properties officeooo:paragraph-rsid="00535708"/>
    </style:style>
    <style:style style:name="P8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35708"/>
    </style:style>
    <style:style style:name="P84" style:family="paragraph" style:parent-style-name="western">
      <style:paragraph-properties fo:margin-top="0.1945in" fo:margin-bottom="0in" style:contextual-spacing="false" fo:line-height="115%" fo:text-align="justify" style:justify-single-word="false"/>
    </style:style>
    <style:style style:name="P8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officeooo:paragraph-rsid="0051d5a9"/>
    </style:style>
    <style:style style:name="P86" style:family="paragraph" style:parent-style-name="Standard_20__28_user_29__20__28_user_29_">
      <style:paragraph-properties fo:line-height="115%" fo:text-align="center" style:justify-single-word="false">
        <style:tab-stops>
          <style:tab-stop style:position="0.5937in"/>
        </style:tab-stops>
      </style:paragraph-properties>
    </style:style>
    <style:style style:name="P87" style:family="paragraph" style:parent-style-name="Body_20_Text_20_2">
      <style:paragraph-properties fo:line-height="115%" fo:text-align="justify" style:justify-single-word="false">
        <style:tab-stops>
          <style:tab-stop style:position="3.7929in"/>
        </style:tab-stops>
      </style:paragraph-properties>
      <style:text-properties style:font-name="Arial1" fo:font-size="12pt" style:font-size-asian="12pt" style:font-name-complex="Arial1" style:font-size-complex="12pt"/>
    </style:style>
    <style:style style:name="P8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ize="12pt" officeooo:paragraph-rsid="0018f2a8" style:font-size-asian="12pt" style:font-name-complex="Arial1" style:font-size-complex="12pt"/>
    </style:style>
    <style:style style:name="P89" style:family="paragraph" style:parent-style-name="Text_20_body_20__28_user_29_">
      <style:paragraph-properties fo:line-height="115%" fo:text-align="justify" style:justify-single-word="false"/>
      <style:text-properties style:font-name="Arial1" fo:font-size="12pt" style:font-size-asian="12pt" style:font-name-complex="Arial1" style:font-size-complex="12pt"/>
    </style:style>
    <style:style style:name="P90"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size="12pt" fo:font-style="normal" officeooo:paragraph-rsid="001acd06" style:font-size-asian="12pt" style:font-style-asian="normal" style:font-name-complex="Arial1" style:font-size-complex="12pt" style:font-style-complex="normal"/>
    </style:style>
    <style:style style:name="P9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normal" officeooo:paragraph-rsid="0018f2a8" style:font-size-asian="12pt" style:font-style-asian="normal" style:font-name-complex="Arial1" style:font-size-complex="12pt" style:font-style-complex="normal"/>
    </style:style>
    <style:style style:name="P92" style:family="paragraph" style:parent-style-name="Standard_20__28_user_29_">
      <style:paragraph-properties fo:margin-top="0.0693in" fo:margin-bottom="0in" style:contextual-spacing="false" fo:line-height="115%" fo:orphans="2" fo:widows="2" fo:hyphenation-ladder-count="no-limit" style:vertical-align="auto"/>
      <style:text-properties style:font-name="Arial1" fo:font-size="12pt" style:font-name-asian="Times New Roman" style:font-size-asian="12pt" style:font-name-complex="Times New Roman" style:font-size-complex="12pt" fo:hyphenate="true" fo:hyphenation-remain-char-count="2" fo:hyphenation-push-char-count="2" loext:hyphenation-no-caps="false" loext:hyphenation-no-last-word="false" loext:hyphenation-word-char-count="no-limit" loext:hyphenation-zone="no-limit"/>
    </style:style>
    <style:style style:name="P9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style:font-name-asian="Times New Roman" style:font-size-asian="12pt" style:font-name-complex="Arial1" style:font-size-complex="12pt"/>
    </style:style>
    <style:style style:name="P9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ize="12pt" fo:font-style="italic" officeooo:paragraph-rsid="0018f2a8" style:font-size-asian="12pt" style:font-style-asian="italic" style:font-name-complex="Arial1" style:font-size-complex="12pt" style:font-style-complex="italic"/>
    </style:style>
    <style:style style:name="P95" style:family="paragraph" style:parent-style-name="List_20_Paragraph">
      <style:paragraph-properties fo:margin-left="0in" fo:margin-right="0in" fo:line-height="115%" fo:text-align="justify" style:justify-single-word="false" fo:text-indent="0in" style:auto-text-indent="false"/>
      <style:text-properties style:font-name="Arial1" style:font-name-complex="Arial1"/>
    </style:style>
    <style:style style:name="P96" style:family="paragraph" style:parent-style-name="Normal_20__28_Web_29_">
      <style:paragraph-properties fo:margin-top="0in" fo:margin-bottom="0in" style:contextual-spacing="false" fo:line-height="115%" fo:text-align="justify" style:justify-single-word="false"/>
      <style:text-properties style:font-name="Arial1" style:font-name-complex="Arial1"/>
    </style:style>
    <style:style style:name="P9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9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font-name-complex="Arial1"/>
    </style:style>
    <style:style style:name="P9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officeooo:paragraph-rsid="00255b61" style:font-name-complex="Arial1"/>
    </style:style>
    <style:style style:name="P10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55b61" style:font-name-complex="Arial1"/>
    </style:style>
    <style:style style:name="P101"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18f2a8" style:font-name-complex="Arial1"/>
    </style:style>
    <style:style style:name="P102"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1acd06" style:font-name-complex="Arial1"/>
    </style:style>
    <style:style style:name="P103"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47a343" style:font-name-complex="Arial1"/>
    </style:style>
    <style:style style:name="P10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font-name-complex="Arial1"/>
    </style:style>
    <style:style style:name="P10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1d8d2" style:font-name-complex="Arial1"/>
    </style:style>
    <style:style style:name="P10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202e3" style:font-name-complex="Arial1"/>
    </style:style>
    <style:style style:name="P10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5093c" style:font-name-complex="Arial1"/>
    </style:style>
    <style:style style:name="P10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6197a" style:font-name-complex="Arial1"/>
    </style:style>
    <style:style style:name="P10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e5e8d" style:font-name-complex="Arial1"/>
    </style:style>
    <style:style style:name="P11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fa821" style:font-name-complex="Arial1"/>
    </style:style>
    <style:style style:name="P1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13b47" style:font-name-complex="Arial1"/>
    </style:style>
    <style:style style:name="P11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3f939" style:font-name-complex="Arial1"/>
    </style:style>
    <style:style style:name="P11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08ade" style:font-name-complex="Arial1"/>
    </style:style>
    <style:style style:name="P11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5d748" style:font-name-complex="Arial1"/>
    </style:style>
    <style:style style:name="P11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6ac53" style:font-name-complex="Arial1"/>
    </style:style>
    <style:style style:name="P11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9a9fd" style:font-name-complex="Arial1"/>
    </style:style>
    <style:style style:name="P11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b4393" style:font-name-complex="Arial1"/>
    </style:style>
    <style:style style:name="P11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b5726" style:font-name-complex="Arial1"/>
    </style:style>
    <style:style style:name="P11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c788f" style:font-name-complex="Arial1"/>
    </style:style>
    <style:style style:name="P12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da24b" style:font-name-complex="Arial1"/>
    </style:style>
    <style:style style:name="P1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dac73" style:font-name-complex="Arial1"/>
    </style:style>
    <style:style style:name="P12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fd950" style:font-name-complex="Arial1"/>
    </style:style>
    <style:style style:name="P1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d6db0" style:font-name-complex="Arial1"/>
    </style:style>
    <style:style style:name="P124" style:family="paragraph" style:parent-style-name="Standard">
      <style:paragraph-properties fo:line-height="115%" fo:text-align="justify" style:justify-single-word="false">
        <style:tab-stops>
          <style:tab-stop style:position="0.5937in"/>
        </style:tab-stops>
      </style:paragraph-properties>
      <style:text-properties style:font-name="Arial1" officeooo:paragraph-rsid="00589d21" style:font-name-complex="Arial1"/>
    </style:style>
    <style:style style:name="P12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bce5b" style:font-name-complex="Arial1"/>
    </style:style>
    <style:style style:name="P1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a063f" style:font-name-complex="Arial1"/>
    </style:style>
    <style:style style:name="P1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9b346" style:font-name-complex="Arial1"/>
    </style:style>
    <style:style style:name="P12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c7329" style:font-name-complex="Arial1"/>
    </style:style>
    <style:style style:name="P12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f4323" style:font-name-complex="Arial1"/>
    </style:style>
    <style:style style:name="P1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00cbc" style:font-name-complex="Arial1"/>
    </style:style>
    <style:style style:name="P1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62a7b6" style:font-name-complex="Arial1"/>
    </style:style>
    <style:style style:name="P13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font-name-complex="Arial1"/>
    </style:style>
    <style:style style:name="P13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1acd06" style:font-name-complex="Arial1"/>
    </style:style>
    <style:style style:name="P13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13b47" style:font-name-complex="Arial1"/>
    </style:style>
    <style:style style:name="P13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3f939" style:font-name-complex="Arial1"/>
    </style:style>
    <style:style style:name="P13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55b61" style:font-name-complex="Arial1"/>
    </style:style>
    <style:style style:name="P13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2d6db0" style:font-name-complex="Arial1"/>
    </style:style>
    <style:style style:name="P13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08ade" style:font-name-complex="Arial1"/>
    </style:style>
    <style:style style:name="P13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0c0f6" style:font-name-complex="Arial1"/>
    </style:style>
    <style:style style:name="P140"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5d748" style:font-name-complex="Arial1"/>
    </style:style>
    <style:style style:name="P141"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6ac53" style:font-name-complex="Arial1"/>
    </style:style>
    <style:style style:name="P142"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9a9fd" style:font-name-complex="Arial1"/>
    </style:style>
    <style:style style:name="P14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b4393" style:font-name-complex="Arial1"/>
    </style:style>
    <style:style style:name="P144"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b5726" style:font-name-complex="Arial1"/>
    </style:style>
    <style:style style:name="P145"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c788f" style:font-name-complex="Arial1"/>
    </style:style>
    <style:style style:name="P14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da24b" style:font-name-complex="Arial1"/>
    </style:style>
    <style:style style:name="P147"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dac73" style:font-name-complex="Arial1"/>
    </style:style>
    <style:style style:name="P14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de02d" style:font-name-complex="Arial1"/>
    </style:style>
    <style:style style:name="P149"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officeooo:paragraph-rsid="003fd950" style:font-name-complex="Arial1"/>
    </style:style>
    <style:style style:name="P150" style:family="paragraph" style:parent-style-name="Standard_20__28_user_29__20__28_user_29_">
      <style:paragraph-properties fo:margin-left="0in" fo:margin-right="0in" fo:line-height="115%" fo:text-align="justify" style:justify-single-word="false" fo:text-indent="0.5909in" style:auto-text-indent="false"/>
      <style:text-properties style:font-name="Arial1" style:font-name-complex="Arial1"/>
    </style:style>
    <style:style style:name="P151" style:family="paragraph" style:parent-style-name="Standard_20__28_user_29__20__28_user_29_">
      <style:paragraph-properties fo:margin-left="0in" fo:margin-right="0in" fo:line-height="115%" fo:text-align="justify" style:justify-single-word="false" fo:text-indent="0.4925in" style:auto-text-indent="false"/>
      <style:text-properties style:font-name="Arial1" style:font-name-complex="Arial1"/>
    </style:style>
    <style:style style:name="P15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4925in" style:auto-text-indent="false"/>
      <style:text-properties style:font-name="Arial1" style:font-name-complex="Arial1"/>
    </style:style>
    <style:style style:name="P153" style:family="paragraph" style:parent-style-name="Standard_20__28_user_29__20__28_user_29_">
      <style:paragraph-properties fo:line-height="115%" fo:text-align="justify" style:justify-single-word="false"/>
      <style:text-properties style:font-name="Arial1" officeooo:paragraph-rsid="0050f9a8" style:font-name-complex="Arial1"/>
    </style:style>
    <style:style style:name="P154" style:family="paragraph" style:parent-style-name="Standard_20__28_user_29__20__28_user_29_">
      <style:paragraph-properties fo:line-height="115%" fo:text-align="center" style:justify-single-word="false">
        <style:tab-stops>
          <style:tab-stop style:position="0.5937in"/>
        </style:tab-stops>
      </style:paragraph-properties>
      <style:text-properties style:font-name="Arial1" style:font-name-complex="Arial1"/>
    </style:style>
    <style:style style:name="P15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rsid="003f7f48" officeooo:paragraph-rsid="003f7f48" style:font-name-complex="Arial1"/>
    </style:style>
    <style:style style:name="P15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style:font-name="Arial1" fo:font-weight="bold" style:font-weight-asian="bold" style:font-name-complex="Arial1"/>
    </style:style>
    <style:style style:name="P15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weight="bold" style:font-weight-asian="bold" style:font-name-complex="Arial1"/>
    </style:style>
    <style:style style:name="P15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style:font-weight-asian="bold" style:font-name-complex="Arial1"/>
    </style:style>
    <style:style style:name="P159" style:family="paragraph" style:parent-style-name="Standard">
      <style:paragraph-properties fo:line-height="115%" fo:text-align="justify" style:justify-single-word="false">
        <style:tab-stops>
          <style:tab-stop style:position="0.5937in"/>
        </style:tab-stops>
      </style:paragraph-properties>
      <style:text-properties style:font-name="Arial1" fo:font-weight="bold" officeooo:paragraph-rsid="0047a343" style:font-weight-asian="bold" style:font-name-complex="Arial1"/>
    </style:style>
    <style:style style:name="P160"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style:font-name="Arial1" fo:font-style="italic" officeooo:paragraph-rsid="0046b527" style:letter-kerning="true" style:font-name-asian="Andale Sans UI" style:language-asian="ar" style:country-asian="SA" style:font-style-asian="italic" style:font-name-complex="Arial1" style:font-style-complex="italic"/>
    </style:style>
    <style:style style:name="P16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letter-kerning="true" style:font-name-asian="Andale Sans UI" style:language-asian="ar" style:country-asian="SA" style:font-style-asian="italic" style:font-name-complex="Arial1" style:font-style-complex="italic"/>
    </style:style>
    <style:style style:name="P162"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fo:font-style="italic" officeooo:paragraph-rsid="0059b346" style:letter-kerning="true" style:font-style-asian="italic" style:font-name-complex="Arial1" style:font-style-complex="italic"/>
    </style:style>
    <style:style style:name="P163"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italic" officeooo:paragraph-rsid="001c990e" style:font-style-asian="italic" style:font-name-complex="Arial1" style:font-style-complex="italic"/>
    </style:style>
    <style:style style:name="P164"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style:font-style-asian="italic" style:font-name-complex="Arial1" style:font-style-complex="italic"/>
    </style:style>
    <style:style style:name="P16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188c3c" style:font-style-asian="italic" style:font-name-complex="Arial1" style:font-style-complex="italic"/>
    </style:style>
    <style:style style:name="P166"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tyle="italic" style:font-style-asian="italic" style:font-name-complex="Arial1" style:font-style-complex="italic"/>
    </style:style>
    <style:style style:name="P167" style:family="paragraph" style:parent-style-name="Standard_20__28_user_29__20__28_user_29_">
      <style:paragraph-properties fo:line-height="115%" fo:text-align="justify" style:justify-single-word="false"/>
      <style:text-properties style:font-name="Arial1" fo:font-style="italic" style:font-style-asian="italic" style:font-name-complex="Arial1" style:font-style-complex="italic"/>
    </style:style>
    <style:style style:name="P168" style:family="paragraph" style:parent-style-name="Standard_20__28_user_29__20__28_user_29_">
      <style:paragraph-properties fo:line-height="115%" fo:text-align="justify" style:justify-single-word="false"/>
      <style:text-properties style:font-name="Arial1" fo:font-style="italic" officeooo:paragraph-rsid="001202e3" style:font-style-asian="italic" style:font-name-complex="Arial1" style:font-style-complex="italic"/>
    </style:style>
    <style:style style:name="P169" style:family="paragraph" style:parent-style-name="Standard_20__28_user_29__20__28_user_29_">
      <style:paragraph-properties fo:line-height="115%" fo:text-align="justify" style:justify-single-word="false"/>
      <style:text-properties style:font-name="Arial1" fo:font-style="italic" officeooo:paragraph-rsid="0015093c" style:font-style-asian="italic" style:font-name-complex="Arial1" style:font-style-complex="italic"/>
    </style:style>
    <style:style style:name="P17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rsid="003f7f48" officeooo:paragraph-rsid="003f7f48" style:font-style-asian="italic" style:font-name-complex="Arial1" style:font-style-complex="italic"/>
    </style:style>
    <style:style style:name="P17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italic" style:font-style-asian="italic" style:font-name-complex="Arial1"/>
    </style:style>
    <style:style style:name="P17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style:font-style-asian="italic" style:font-name-complex="Arial1"/>
    </style:style>
    <style:style style:name="P173" style:family="paragraph" style:parent-style-name="Standard_20__28_user_29__20__28_user_29_">
      <style:paragraph-properties fo:margin-left="0in" fo:margin-right="0in" fo:margin-top="0in" fo:margin-bottom="0in" style:contextual-spacing="false" fo:line-height="115%" fo:text-align="justify" style:justify-single-word="false" fo:text-indent="0.6299in" style:auto-text-indent="false">
        <style:tab-stops>
          <style:tab-stop style:position="0.5937in"/>
        </style:tab-stops>
      </style:paragraph-properties>
      <style:text-properties style:font-name="Arial1" fo:font-style="italic" officeooo:paragraph-rsid="0058fd1c" style:font-style-asian="italic" style:font-style-complex="italic"/>
    </style:style>
    <style:style style:name="P174"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fo:font-style="italic" officeooo:paragraph-rsid="0059b346" style:font-style-asian="italic" style:font-style-complex="italic"/>
    </style:style>
    <style:style style:name="P17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style-asian="italic" style:font-style-complex="italic"/>
    </style:style>
    <style:style style:name="P17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c7329" style:font-style-asian="italic" style:font-style-complex="italic"/>
    </style:style>
    <style:style style:name="P17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da5f1" style:font-style-asian="italic" style:font-style-complex="italic"/>
    </style:style>
    <style:style style:name="P17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rsid="0034037d" officeooo:paragraph-rsid="005da5f1" style:font-style-asian="italic" style:font-style-complex="italic"/>
    </style:style>
    <style:style style:name="P17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italic" fo:background-color="transparent" style:font-style-asian="italic" style:font-name-complex="Arial1"/>
    </style:style>
    <style:style style:name="P18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18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style:letter-kerning="true" style:font-name-asian="Andale Sans UI" style:language-asian="ar" style:country-asian="SA" style:font-name-complex="Arial1"/>
    </style:style>
    <style:style style:name="P18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55b61" style:letter-kerning="true" style:font-name-asian="Andale Sans UI" style:language-asian="ar" style:country-asian="SA" style:font-name-complex="Arial1"/>
    </style:style>
    <style:style style:name="P183"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style:letter-kerning="true" style:font-name-asian="Andale Sans UI" style:language-asian="ar" style:country-asian="SA" style:font-name-complex="Arial1"/>
    </style:style>
    <style:style style:name="P18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background-color="#ffff00" style:font-name-complex="Arial1"/>
    </style:style>
    <style:style style:name="P18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normal" officeooo:paragraph-rsid="00188c3c" style:font-style-asian="normal" style:font-name-complex="Arial1" style:font-style-complex="normal"/>
    </style:style>
    <style:style style:name="P18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style:font-name="Arial1" fo:font-style="normal" style:font-style-asian="normal" style:font-name-complex="Arial1" style:font-style-complex="normal"/>
    </style:style>
    <style:style style:name="P187" style:family="paragraph" style:parent-style-name="Standard_20__28_user_29__20__28_user_29_">
      <style:paragraph-properties fo:line-height="115%" fo:text-align="justify" style:justify-single-word="false">
        <style:tab-stops>
          <style:tab-stop style:position="0in"/>
        </style:tab-stops>
      </style:paragraph-properties>
      <style:text-properties style:font-name="Arial1" fo:font-style="normal" style:font-style-asian="normal" style:font-name-complex="Arial1" style:font-style-complex="normal"/>
    </style:style>
    <style:style style:name="P18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style:font-name="Arial1" fo:font-style="normal" style:font-style-asian="normal" style:font-name-complex="Arial1" style:font-style-complex="normal"/>
    </style:style>
    <style:style style:name="P189"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background-color="transparent" style:font-name-complex="Arial1"/>
    </style:style>
    <style:style style:name="P190" style:family="paragraph" style:parent-style-name="Standard_20__28_user_29__20__28_user_29_">
      <style:paragraph-properties fo:margin-left="0in" fo:margin-right="0in" fo:line-height="115%" fo:text-align="justify" style:justify-single-word="false" fo:text-indent="0.6299in" style:auto-text-indent="false">
        <style:tab-stops>
          <style:tab-stop style:position="0.5937in"/>
        </style:tab-stops>
      </style:paragraph-properties>
      <style:text-properties style:font-name="Arial1" officeooo:paragraph-rsid="0059b346"/>
    </style:style>
    <style:style style:name="P19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9b346"/>
    </style:style>
    <style:style style:name="P192"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ize="12pt" fo:font-style="italic" officeooo:paragraph-rsid="001acd06" style:font-name-asian="Calibri" style:font-size-asian="12pt" style:font-style-asian="italic" style:font-name-complex="Arial1" style:font-size-complex="12pt" style:font-style-complex="italic"/>
    </style:style>
    <style:style style:name="P193" style:family="paragraph" style:parent-style-name="Standard">
      <style:paragraph-properties fo:margin-top="0.0693in" fo:margin-bottom="0in" style:contextual-spacing="false" fo:line-height="115%" fo:orphans="2" fo:widows="2" fo:hyphenation-ladder-count="no-limit" style:vertical-align="auto"/>
      <style:text-properties fo:color="#000000" loext:opacity="100%" style:font-name="Arial1" fo:font-size="12pt" fo:font-style="italic" style:font-name-asian="Times New Roman" style:font-size-asian="12pt" style:font-style-asian="italic" style:font-name-complex="Arial1" style:font-size-complex="12pt" style:font-style-complex="italic" fo:hyphenate="true" fo:hyphenation-remain-char-count="2" fo:hyphenation-push-char-count="2" loext:hyphenation-no-caps="false" loext:hyphenation-no-last-word="false" loext:hyphenation-word-char-count="no-limit" loext:hyphenation-zone="no-limit"/>
    </style:style>
    <style:style style:name="P19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6ac53" officeooo:paragraph-rsid="003a063f" style:font-size-asian="12pt" style:font-weight-asian="bold" style:font-name-complex="Arial1" style:font-size-complex="12pt" style:font-weight-complex="bold"/>
    </style:style>
    <style:style style:name="P195"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6ac53" officeooo:paragraph-rsid="003b5726" style:font-size-asian="12pt" style:font-weight-asian="bold" style:font-name-complex="Arial1" style:font-size-complex="12pt" style:font-weight-complex="bold"/>
    </style:style>
    <style:style style:name="P19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6ac53" officeooo:paragraph-rsid="003c788f" style:font-size-asian="12pt" style:font-weight-asian="bold" style:font-name-complex="Arial1" style:font-size-complex="12pt" style:font-weight-complex="bold"/>
    </style:style>
    <style:style style:name="P19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c788f" officeooo:paragraph-rsid="003c788f" style:font-size-asian="12pt" style:font-weight-asian="bold" style:font-name-complex="Arial1" style:font-size-complex="12pt" style:font-weight-complex="bold"/>
    </style:style>
    <style:style style:name="P19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c788f" officeooo:paragraph-rsid="003da24b" style:font-size-asian="12pt" style:font-weight-asian="bold" style:font-name-complex="Arial1" style:font-size-complex="12pt" style:font-weight-complex="bold"/>
    </style:style>
    <style:style style:name="P19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weight="bold" officeooo:rsid="003c788f" officeooo:paragraph-rsid="003fd950" style:font-size-asian="12pt" style:font-weight-asian="bold" style:font-name-complex="Arial1" style:font-size-complex="12pt" style:font-weight-complex="bold"/>
    </style:style>
    <style:style style:name="P200" style:family="paragraph" style:parent-style-name="Standard_20__28_user_29_">
      <style:paragraph-properties fo:line-height="115%" fo:text-align="justify" style:justify-single-word="false">
        <style:tab-stops>
          <style:tab-stop style:position="0.7874in"/>
          <style:tab-stop style:position="1.8in"/>
          <style:tab-stop style:position="2.7in"/>
          <style:tab-stop style:position="3.6in"/>
        </style:tab-stops>
      </style:paragraph-properties>
      <style:text-properties fo:color="#000000" loext:opacity="100%" style:font-name="Arial1" fo:font-size="12pt" style:font-size-asian="12pt" style:language-asian="ar" style:country-asian="SA" style:font-name-complex="Arial1" style:font-size-complex="12pt"/>
    </style:style>
    <style:style style:name="P201" style:family="paragraph" style:parent-style-name="Standard_20__28_user_29_">
      <style:paragraph-properties fo:line-height="115%" fo:text-align="justify" style:justify-single-word="false">
        <style:tab-stops>
          <style:tab-stop style:position="0.7874in"/>
          <style:tab-stop style:position="1.8in"/>
          <style:tab-stop style:position="2.7in"/>
          <style:tab-stop style:position="3.6in"/>
        </style:tab-stops>
      </style:paragraph-properties>
      <style:text-properties fo:color="#000000" loext:opacity="100%" style:font-name="Arial1" fo:font-size="12pt" style:font-size-asian="12pt" style:font-name-complex="Arial1" style:font-size-complex="12pt"/>
    </style:style>
    <style:style style:name="P202" style:family="paragraph" style:parent-style-name="Standard_20__28_user_29_">
      <style:paragraph-properties fo:line-height="115%" fo:text-align="justify" style:justify-single-word="false" fo:orphans="2" fo:widows="2">
        <style:tab-stops>
          <style:tab-stop style:position="0in" style:type="center"/>
        </style:tab-stops>
      </style:paragraph-properties>
      <style:text-properties fo:color="#000000" loext:opacity="100%" style:font-name="Arial1" fo:font-size="12pt" style:font-size-asian="12pt" style:font-name-complex="Arial1" style:font-size-complex="12pt"/>
    </style:style>
    <style:style style:name="P203" style:family="paragraph" style:parent-style-name="Standard_20__28_user_29_">
      <style:paragraph-properties fo:line-height="115%" fo:text-align="justify" style:justify-single-word="false"/>
      <style:text-properties fo:color="#000000" loext:opacity="100%" style:font-name="Arial1" fo:font-size="12pt" style:font-size-asian="12pt" style:font-name-complex="Arial1" style:font-size-complex="12pt"/>
    </style:style>
    <style:style style:name="P204" style:family="paragraph" style:parent-style-name="Body_20_Text_20_2">
      <style:paragraph-properties fo:margin-left="-0.0161in" fo:margin-right="0in" fo:line-height="115%" fo:text-align="justify" style:justify-single-word="false" fo:text-indent="0in" style:auto-text-indent="false"/>
      <style:text-properties fo:color="#000000" loext:opacity="100%" style:font-name="Arial1" fo:font-size="12pt" style:font-size-asian="12pt" style:font-name-complex="Arial1" style:font-size-complex="12pt"/>
    </style:style>
    <style:style style:name="P205" style:family="paragraph" style:parent-style-name="Body_20_Text_20_2">
      <style:paragraph-properties fo:margin-left="-0.0161in" fo:margin-right="0in" fo:line-height="115%" fo:text-align="justify" style:justify-single-word="false" fo:text-indent="0in" style:auto-text-indent="false"/>
      <style:text-properties fo:color="#000000" loext:opacity="100%" style:font-name="Arial1" fo:font-size="12pt" officeooo:rsid="004ed0bc" officeooo:paragraph-rsid="004ed0bc" style:font-size-asian="12pt" style:font-name-complex="Arial1" style:font-size-complex="12pt"/>
    </style:style>
    <style:style style:name="P206" style:family="paragraph" style:parent-style-name="Standard_20__28_user_29_">
      <style:paragraph-properties fo:line-height="115%" fo:text-align="justify" style:justify-single-word="false"/>
      <style:text-properties fo:color="#000000" loext:opacity="100%" style:font-name="Arial1" fo:font-size="12pt" style:font-size-asian="12pt" style:language-asian="lt" style:country-asian="LT" style:font-name-complex="Arial1" style:font-size-complex="12pt" style:font-weight-complex="bold"/>
    </style:style>
    <style:style style:name="P207"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b4393" style:font-style-asian="italic" style:font-name-complex="Arial1"/>
    </style:style>
    <style:style style:name="P20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style:font-style-asian="italic" style:font-name-complex="Arial1"/>
    </style:style>
    <style:style style:name="P20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5d748" style:font-style-asian="italic" style:font-name-complex="Arial1"/>
    </style:style>
    <style:style style:name="P210"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36ac53" style:font-style-asian="italic" style:font-name-complex="Arial1"/>
    </style:style>
    <style:style style:name="P21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9a9fd" style:font-style-asian="italic" style:font-name-complex="Arial1"/>
    </style:style>
    <style:style style:name="P21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c788f" style:font-style-asian="italic" style:font-name-complex="Arial1"/>
    </style:style>
    <style:style style:name="P21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da24b" style:font-style-asian="italic" style:font-name-complex="Arial1"/>
    </style:style>
    <style:style style:name="P21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dac73" style:font-style-asian="italic" style:font-name-complex="Arial1"/>
    </style:style>
    <style:style style:name="P21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de02d" style:font-style-asian="italic" style:font-name-complex="Arial1"/>
    </style:style>
    <style:style style:name="P21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fd950" style:font-style-asian="italic" style:font-name-complex="Arial1"/>
    </style:style>
    <style:style style:name="P217"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fd950" style:font-style-asian="italic" style:font-name-complex="Arial1"/>
    </style:style>
    <style:style style:name="P21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style:font-style-asian="italic" style:font-name-complex="Arial1"/>
    </style:style>
    <style:style style:name="P21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style:font-style-asian="italic" style:font-name-complex="Arial1"/>
    </style:style>
    <style:style style:name="P220"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312bd4" style:font-style-asian="italic" style:font-name-complex="Arial1"/>
    </style:style>
    <style:style style:name="P2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style:font-style-asian="italic" style:font-name-complex="Arial1"/>
    </style:style>
    <style:style style:name="P222" style:family="paragraph" style:parent-style-name="Standard">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67758d" style:font-style-asian="italic" style:font-name-complex="Arial1"/>
    </style:style>
    <style:style style:name="P2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c7329" style:font-style-asian="italic" style:font-name-complex="Arial1"/>
    </style:style>
    <style:style style:name="P22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600cbc" style:font-style-asian="italic" style:font-name-complex="Arial1"/>
    </style:style>
    <style:style style:name="P22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1acd06" style:font-style-asian="italic" style:font-name-complex="Arial1" style:font-style-complex="italic"/>
    </style:style>
    <style:style style:name="P2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style:font-style-asian="italic" style:font-name-complex="Arial1" style:font-style-complex="italic"/>
    </style:style>
    <style:style style:name="P2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115b9d" style:font-style-asian="italic" style:font-name-complex="Arial1" style:font-style-complex="italic"/>
    </style:style>
    <style:style style:name="P228" style:family="paragraph" style:parent-style-name="Standard_20__28_user_29__20__28_user_29_">
      <style:paragraph-properties fo:margin-left="0in" fo:margin-right="0in" fo:line-height="115%" fo:text-align="justify" style:justify-single-word="false" fo:text-indent="0.5909in" style:auto-text-indent="false">
        <style:tab-stops>
          <style:tab-stop style:position="0.5937in"/>
        </style:tab-stops>
      </style:paragraph-properties>
      <style:text-properties fo:color="#000000" loext:opacity="100%" style:font-name="Arial1" fo:font-style="italic" officeooo:paragraph-rsid="0018f2a8" style:font-style-asian="italic" style:font-name-complex="Arial1" style:font-style-complex="italic"/>
    </style:style>
    <style:style style:name="P229" style:family="paragraph" style:parent-style-name="western">
      <style:paragraph-properties fo:margin-left="0in" fo:margin-right="0in" fo:margin-top="0in" fo:margin-bottom="0in" style:contextual-spacing="false" fo:line-height="115%" fo:text-align="justify" style:justify-single-word="false" fo:text-indent="0.5909in" style:auto-text-indent="false">
        <style:tab-stops>
          <style:tab-stop style:position="0.5937in"/>
        </style:tab-stops>
      </style:paragraph-properties>
      <style:text-properties fo:color="#000000" loext:opacity="100%" style:font-name="Arial1" fo:font-style="italic" officeooo:paragraph-rsid="0018f2a8" style:font-style-asian="italic" style:font-name-complex="Arial1" style:font-style-complex="italic"/>
    </style:style>
    <style:style style:name="P2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style:font-style-asian="italic" style:font-name-complex="Arial1" style:font-style-complex="italic"/>
    </style:style>
    <style:style style:name="P23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rsid="00312bd4" officeooo:paragraph-rsid="00312bd4" style:font-style-asian="italic" style:font-name-complex="Arial1"/>
    </style:style>
    <style:style style:name="P232"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2b3d30" style:letter-kerning="true" style:font-name-asian="Andale Sans UI" style:language-asian="ar" style:country-asian="SA" style:font-style-asian="italic" style:font-name-complex="Arial1" style:font-style-complex="italic"/>
    </style:style>
    <style:style style:name="P233"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255b61" style:letter-kerning="true" style:font-name-asian="Andale Sans UI" style:language-asian="ar" style:country-asian="SA" style:font-style-asian="italic" style:font-name-complex="Arial1" style:font-style-complex="italic"/>
    </style:style>
    <style:style style:name="P234"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46b527" style:letter-kerning="true" style:font-name-asian="Andale Sans UI" style:language-asian="ar" style:country-asian="SA" style:font-style-asian="italic" style:font-name-complex="Arial1" style:font-style-complex="italic"/>
    </style:style>
    <style:style style:name="P235" style:family="paragraph" style:parent-style-name="Standard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297bea" style:letter-kerning="true" fo:background-color="transparent" style:font-name-asian="Andale Sans UI" style:language-asian="ar" style:country-asian="SA" style:font-style-asian="italic" style:font-name-complex="Arial1" style:font-style-complex="italic"/>
    </style:style>
    <style:style style:name="P2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fo:background-color="#ffff00" style:font-style-asian="italic" style:font-name-complex="Arial1" style:font-style-complex="italic"/>
    </style:style>
    <style:style style:name="P2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1202e3" fo:background-color="transparent" style:font-style-asian="italic" style:font-name-complex="Arial1" style:font-style-complex="italic"/>
    </style:style>
    <style:style style:name="P2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139e0c" fo:background-color="transparent" style:font-style-asian="italic" style:font-name-complex="Arial1" style:font-style-complex="italic"/>
    </style:style>
    <style:style style:name="P239"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43b6d2" fo:background-color="transparent" style:font-style-asian="italic" style:font-name-complex="Arial1" style:font-style-complex="italic"/>
    </style:style>
    <style:style style:name="P2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fo:background-color="transparent" style:font-style-asian="italic" style:font-name-complex="Arial1" style:font-style-complex="italic"/>
    </style:style>
    <style:style style:name="P241"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officeooo:paragraph-rsid="00308ade" style:font-name-complex="Arial1"/>
    </style:style>
    <style:style style:name="P2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style:font-name-complex="Arial1"/>
    </style:style>
    <style:style style:name="P24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748e4" style:font-name-complex="Arial1"/>
    </style:style>
    <style:style style:name="P24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97bea" style:font-name-complex="Arial1"/>
    </style:style>
    <style:style style:name="P24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bc7de" style:font-name-complex="Arial1"/>
    </style:style>
    <style:style style:name="P24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d6db0" style:font-name-complex="Arial1"/>
    </style:style>
    <style:style style:name="P247"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officeooo:paragraph-rsid="001ff919" style:font-name-complex="Arial1"/>
    </style:style>
    <style:style style:name="P248" style:family="paragraph" style:parent-style-name="Text_20_body_20__28_user_29__20__28_user_29_">
      <style:paragraph-properties fo:margin-left="0in" fo:margin-right="0in" fo:line-height="115%" fo:text-align="justify" style:justify-single-word="false" fo:text-indent="0.5937in" style:auto-text-indent="false">
        <style:tab-stops>
          <style:tab-stop style:position="0in"/>
          <style:tab-stop style:position="0.3937in"/>
          <style:tab-stop style:position="0.5937in"/>
        </style:tab-stops>
      </style:paragraph-properties>
      <style:text-properties fo:color="#000000" loext:opacity="100%" style:font-name="Arial1" style:font-name-complex="Arial1"/>
    </style:style>
    <style:style style:name="P24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style:letter-kerning="true" style:font-name-asian="Andale Sans UI" style:language-asian="ar" style:country-asian="SA" style:font-name-complex="Arial1"/>
    </style:style>
    <style:style style:name="P25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style:letter-kerning="true" style:font-name-asian="Andale Sans UI" style:language-asian="ar" style:country-asian="SA" style:font-name-complex="Arial1"/>
    </style:style>
    <style:style style:name="P25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1202e3" fo:background-color="transparent" style:font-style-asian="normal" style:font-name-complex="Arial1" style:font-style-complex="normal"/>
    </style:style>
    <style:style style:name="P252" style:family="paragraph" style:parent-style-name="Standard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rsid="003a063f" officeooo:paragraph-rsid="003b4393" style:font-style-asian="normal" style:font-name-complex="Arial1" style:font-style-complex="normal"/>
    </style:style>
    <style:style style:name="P25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style:font-style-asian="normal" style:font-name-complex="Arial1" style:font-style-complex="normal"/>
    </style:style>
    <style:style style:name="P25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2d6db0" style:font-style-asian="normal" style:font-name-complex="Arial1" style:font-style-complex="normal"/>
    </style:style>
    <style:style style:name="P25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308ade" style:font-style-asian="normal" style:font-name-complex="Arial1" style:font-style-complex="normal"/>
    </style:style>
    <style:style style:name="P25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normal" officeooo:paragraph-rsid="0030c0f6" style:font-style-asian="normal" style:font-name-complex="Arial1" style:font-style-complex="normal"/>
    </style:style>
    <style:style style:name="P25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normal" officeooo:paragraph-rsid="001acd06" style:font-style-asian="normal" style:font-name-complex="Arial1" style:font-style-complex="normal"/>
    </style:style>
    <style:style style:name="P25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5937in" style:auto-text-indent="false">
        <style:tab-stops>
          <style:tab-stop style:position="0.5937in"/>
        </style:tab-stops>
      </style:paragraph-properties>
      <style:text-properties fo:color="#000000" loext:opacity="100%" style:font-name="Arial1" fo:font-style="normal" style:font-style-asian="normal" style:font-name-complex="Arial1" style:font-style-complex="normal"/>
    </style:style>
    <style:style style:name="P25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style:font-style-asian="normal" style:font-name-complex="Arial1" style:font-style-complex="normal"/>
    </style:style>
    <style:style style:name="P26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5d748" style:font-style-asian="normal" style:font-name-complex="Arial1" style:font-style-complex="normal"/>
    </style:style>
    <style:style style:name="P26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6ac53" style:font-style-asian="normal" style:font-name-complex="Arial1" style:font-style-complex="normal"/>
    </style:style>
    <style:style style:name="P26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9a9fd" style:font-style-asian="normal" style:font-name-complex="Arial1" style:font-style-complex="normal"/>
    </style:style>
    <style:style style:name="P26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b4393" style:font-style-asian="normal" style:font-name-complex="Arial1" style:font-style-complex="normal"/>
    </style:style>
    <style:style style:name="P264"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b5726" style:font-style-asian="normal" style:font-name-complex="Arial1" style:font-style-complex="normal"/>
    </style:style>
    <style:style style:name="P265"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c788f" style:font-style-asian="normal" style:font-name-complex="Arial1" style:font-style-complex="normal"/>
    </style:style>
    <style:style style:name="P266"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da24b" style:font-style-asian="normal" style:font-name-complex="Arial1" style:font-style-complex="normal"/>
    </style:style>
    <style:style style:name="P267"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dac73" style:font-style-asian="normal" style:font-name-complex="Arial1" style:font-style-complex="normal"/>
    </style:style>
    <style:style style:name="P268"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de02d" style:font-style-asian="normal" style:font-name-complex="Arial1" style:font-style-complex="normal"/>
    </style:style>
    <style:style style:name="P26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fd950" style:font-style-asian="normal" style:font-name-complex="Arial1" style:font-style-complex="normal"/>
    </style:style>
    <style:style style:name="P27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weight="bold" officeooo:paragraph-rsid="002f12d4" style:font-weight-asian="bold" style:font-name-complex="Arial1" style:font-weight-complex="bold"/>
    </style:style>
    <style:style style:name="P27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weight="bold" officeooo:paragraph-rsid="00312bd4" style:font-weight-asian="bold" style:font-name-complex="Arial1" style:font-weight-complex="bold"/>
    </style:style>
    <style:style style:name="P272"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ize="6pt" fo:font-style="italic" style:letter-kerning="true" style:font-name-asian="Andale Sans UI" style:font-size-asian="5.25pt" style:language-asian="ar" style:country-asian="SA" style:font-style-asian="italic" style:font-name-complex="Arial1" style:font-size-complex="6pt" style:font-style-complex="italic"/>
    </style:style>
    <style:style style:name="P27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style:letter-kerning="true" style:font-name-asian="Andale Sans UI" style:font-size-asian="5.25pt" style:language-asian="ar" style:country-asian="SA" style:font-name-complex="Arial1" style:font-size-complex="6pt"/>
    </style:style>
    <style:style style:name="P274" style:family="paragraph" style:parent-style-name="Standard">
      <style:paragraph-properties fo:line-height="115%" fo:text-align="justify" style:justify-single-word="false">
        <style:tab-stops>
          <style:tab-stop style:position="0.5937in"/>
        </style:tab-stops>
      </style:paragraph-properties>
      <style:text-properties fo:font-variant="normal" fo:text-transform="none" fo:color="#000000" loext:opacity="100%" style:font-name="Arial1" fo:font-size="12pt" fo:letter-spacing="normal" fo:language="lt" fo:country="LT" fo:font-style="normal" fo:font-weight="normal" officeooo:rsid="0018f2a8" officeooo:paragraph-rsid="0018f2a8" style:letter-kerning="false" fo:background-color="transparent" style:font-size-asian="12pt" style:font-name-complex="Times New Roman1" style:font-size-complex="12pt" style:language-complex="ar" style:country-complex="SA"/>
    </style:style>
    <style:style style:name="P275" style:family="paragraph" style:parent-style-name="Standard">
      <style:paragraph-properties fo:line-height="115%" fo:text-align="justify" style:justify-single-word="false">
        <style:tab-stops>
          <style:tab-stop style:position="0.5937in"/>
        </style:tab-stops>
      </style:paragraph-properties>
      <style:text-properties fo:font-size="12pt" officeooo:paragraph-rsid="0018f2a8" style:font-size-asian="12pt" style:font-size-complex="12pt"/>
    </style:style>
    <style:style style:name="P276" style:family="paragraph" style:parent-style-name="Standard_20__28_user_29__20__28_user_29_">
      <style:paragraph-properties fo:line-height="115%" fo:text-align="center" style:justify-single-word="false">
        <style:tab-stops>
          <style:tab-stop style:position="0.5937in"/>
        </style:tab-stops>
      </style:paragraph-properties>
      <style:text-properties fo:text-transform="uppercase" style:font-name="Arial1" fo:font-weight="bold" style:font-weight-asian="bold" style:font-name-complex="Arial1" style:font-weight-complex="bold"/>
    </style:style>
    <style:style style:name="P27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font-style="italic" officeooo:paragraph-rsid="005da5f1" style:font-style-asian="italic" style:font-style-complex="italic"/>
    </style:style>
    <style:style style:name="P27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background-color="transparent"/>
    </style:style>
    <style:style style:name="P279"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font-style="normal" officeooo:paragraph-rsid="0035d748" style:font-style-asian="normal" style:font-style-complex="normal"/>
    </style:style>
    <style:style style:name="P280" style:family="paragraph" style:parent-style-name="Standard">
      <style:paragraph-properties fo:line-height="115%" fo:text-align="justify" style:justify-single-word="false"/>
      <style:text-properties fo:color="#000000" loext:opacity="100%" style:font-name="Arial" fo:font-size="12pt" fo:language="lt" fo:country="LT" fo:font-style="italic" officeooo:paragraph-rsid="001202e3"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P281"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5d748" style:font-size-asian="12pt" style:font-style-asian="normal" style:font-name-complex="Arial1" style:font-size-complex="12pt" style:font-style-complex="normal"/>
    </style:style>
    <style:style style:name="P282"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b4393" style:font-size-asian="12pt" style:font-style-asian="normal" style:font-name-complex="Arial1" style:font-size-complex="12pt" style:font-style-complex="normal"/>
    </style:style>
    <style:style style:name="P283"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48a14e" style:font-size-asian="12pt" style:font-style-asian="normal" style:font-name-complex="Arial1" style:font-size-complex="12pt" style:font-style-complex="normal"/>
    </style:style>
    <style:style style:name="P284"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c788f" style:font-size-asian="12pt" style:font-style-asian="normal" style:font-name-complex="Arial1" style:font-size-complex="12pt" style:font-style-complex="normal"/>
    </style:style>
    <style:style style:name="P285"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651b75" style:font-size-asian="12pt" style:font-style-asian="normal" style:font-name-complex="Arial1" style:font-size-complex="12pt" style:font-style-complex="normal"/>
    </style:style>
    <style:style style:name="P286"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da24b" style:font-size-asian="12pt" style:font-style-asian="normal" style:font-name-complex="Arial1" style:font-size-complex="12pt" style:font-style-complex="normal"/>
    </style:style>
    <style:style style:name="P287"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dac73" style:font-size-asian="12pt" style:font-style-asian="normal" style:font-name-complex="Arial1" style:font-size-complex="12pt" style:font-style-complex="normal"/>
    </style:style>
    <style:style style:name="P288"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de02d" style:font-size-asian="12pt" style:font-style-asian="normal" style:font-name-complex="Arial1" style:font-size-complex="12pt" style:font-style-complex="normal"/>
    </style:style>
    <style:style style:name="P289"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3fd950" style:font-size-asian="12pt" style:font-style-asian="normal" style:font-name-complex="Arial1" style:font-size-complex="12pt" style:font-style-complex="normal"/>
    </style:style>
    <style:style style:name="P290" style:family="paragraph" style:parent-style-name="Standard">
      <style:paragraph-properties fo:line-height="115%" fo:text-align="justify" style:justify-single-word="false">
        <style:tab-stops>
          <style:tab-stop style:position="0.5937in"/>
        </style:tab-stops>
      </style:paragraph-properties>
      <style:text-properties fo:color="#000000" loext:opacity="100%" style:font-name="Arial1" fo:font-size="12pt" fo:font-style="normal" officeooo:paragraph-rsid="0067758d" style:font-size-asian="12pt" style:font-style-asian="normal" style:font-name-complex="Arial1" style:font-size-complex="12pt" style:font-style-complex="normal"/>
    </style:style>
    <style:style style:name="P291" style:family="paragraph" style:parent-style-name="Standard">
      <style:paragraph-properties fo:line-height="115%" fo:text-align="justify" style:justify-single-word="false">
        <style:tab-stops>
          <style:tab-stop style:position="0.5937in"/>
        </style:tab-stops>
      </style:paragraph-properties>
      <style:text-properties style:font-name="Arial1" fo:font-size="6pt" fo:font-weight="bold" officeooo:paragraph-rsid="00255b61" style:font-size-asian="5.25pt" style:font-weight-asian="bold" style:font-name-complex="Arial1" style:font-size-complex="6pt"/>
    </style:style>
    <style:style style:name="P292" style:family="paragraph" style:parent-style-name="Standard">
      <style:paragraph-properties fo:line-height="115%" fo:text-align="justify" style:justify-single-word="false">
        <style:tab-stops>
          <style:tab-stop style:position="0.5937in"/>
        </style:tab-stops>
      </style:paragraph-properties>
      <style:text-properties style:font-name="Arial1" fo:font-size="12pt" fo:font-weight="bold" officeooo:paragraph-rsid="0047a343" style:font-size-asian="12pt" style:font-weight-asian="bold" style:font-name-complex="Arial1" style:font-size-complex="12pt"/>
    </style:style>
    <style:style style:name="P293" style:family="paragraph" style:parent-style-name="western">
      <style:paragraph-properties fo:margin-top="0in" fo:margin-bottom="0in" style:contextual-spacing="false" fo:line-height="115%" fo:text-align="justify" style:justify-single-word="false"/>
      <style:text-properties fo:color="#000000" loext:opacity="100%" style:font-name="Arial1" fo:font-style="italic" style:font-style-asian="italic" style:font-name-complex="Arial1" style:font-style-complex="italic"/>
    </style:style>
    <style:style style:name="P29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officeooo:paragraph-rsid="0051d5a9" style:font-style-asian="italic" style:font-name-complex="Arial1" style:font-style-complex="italic"/>
    </style:style>
    <style:style style:name="P29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tyle="italic" style:font-style-asian="italic" style:font-name-complex="Arial1"/>
    </style:style>
    <style:style style:name="P296" style:family="paragraph" style:parent-style-name="western">
      <style:paragraph-properties fo:margin-top="0in" fo:margin-bottom="0in" style:contextual-spacing="false" fo:line-height="115%" fo:text-align="justify" style:justify-single-word="false"/>
      <style:text-properties fo:color="#000000" loext:opacity="100%" style:font-name="Arial1" fo:font-style="italic" style:language-asian="en" style:country-asian="US" style:font-style-asian="italic" style:font-name-complex="Arial1"/>
    </style:style>
    <style:style style:name="P297"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fo:color="#000000" loext:opacity="100%" style:font-name="Arial1" fo:font-size="6pt" fo:font-style="italic" style:font-size-asian="5.25pt" style:font-style-asian="italic" style:font-name-complex="Arial1" style:font-size-complex="6pt" style:font-style-complex="italic"/>
    </style:style>
    <style:style style:name="P298"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51d5a9" style:font-name-complex="Arial1"/>
    </style:style>
    <style:style style:name="P299"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style:font-name-complex="Arial1"/>
    </style:style>
    <style:style style:name="P300"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officeooo:paragraph-rsid="00139e0c" style:font-name-complex="Arial1"/>
    </style:style>
    <style:style style:name="P301"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tyle="italic" officeooo:paragraph-rsid="0051d5a9" style:font-style-asian="italic" style:font-name-complex="Arial1" style:font-style-complex="italic"/>
    </style:style>
    <style:style style:name="P302"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font-name="Arial1" fo:font-style="italic" officeooo:rsid="00115b9d" style:font-style-asian="italic" style:font-name-complex="Arial1"/>
    </style:style>
    <style:style style:name="P303"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style>
    <style:style style:name="P304"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style>
    <style:style style:name="P305"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style>
    <style:style style:name="P306" style:family="paragraph" style:parent-style-name="western">
      <style:paragraph-properties fo:margin-left="0in" fo:margin-right="0in" fo:margin-top="0in" fo:margin-bottom="0in" style:contextual-spacing="false" fo:line-height="115%" fo:text-align="justify" style:justify-single-word="false" fo:text-indent="0.5in" style:auto-text-indent="false"/>
      <style:text-properties style:use-window-font-color="true" loext:opacity="0%" style:font-name="Arial1" fo:font-size="12pt" fo:language="lt" fo:country="LT" fo:font-style="italic" officeooo:rsid="004c2ee2" style:font-name-asian="Times New Roman" style:font-size-asian="12pt" style:font-style-asian="italic" style:font-name-complex="Arial1" style:font-size-complex="12pt" style:language-complex="ar" style:country-complex="SA"/>
    </style:style>
    <style:style style:name="P307" style:family="paragraph" style:parent-style-name="Standard_20__28_user_29__20__28_user_29_" style:master-page-name="Standard">
      <style:paragraph-properties fo:line-height="115%" fo:text-align="center" style:justify-single-word="false" style:page-number="1">
        <style:tab-stops>
          <style:tab-stop style:position="0.5937in"/>
        </style:tab-stops>
      </style:paragraph-properties>
      <style:text-properties style:font-name="Arial1" fo:font-weight="bold" style:font-weight-asian="bold" style:font-name-complex="Arial1" style:font-weight-complex="bold"/>
    </style:style>
    <style:style style:name="P30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weight="bold" style:font-weight-asian="bold" style:font-name-complex="Arial1"/>
    </style:style>
    <style:style style:name="P309" style:family="paragraph" style:parent-style-name="Standard_20__28_user_29__20__28_user_29_">
      <style:paragraph-properties fo:line-height="115%" fo:text-align="justify" style:justify-single-word="false"/>
      <style:text-properties style:font-name="Arial1" officeooo:paragraph-rsid="0050f9a8" style:font-name-complex="Arial1"/>
    </style:style>
    <style:style style:name="P31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1d5a9" style:font-name-complex="Arial1"/>
    </style:style>
    <style:style style:name="P31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35708" style:font-name-complex="Arial1"/>
    </style:style>
    <style:style style:name="P312"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1ff919" style:font-name-complex="Arial1"/>
    </style:style>
    <style:style style:name="P31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23f939" style:font-name-complex="Arial1"/>
    </style:style>
    <style:style style:name="P31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9b346" style:font-name-complex="Arial1"/>
    </style:style>
    <style:style style:name="P315"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08ade" style:font-name-complex="Arial1"/>
    </style:style>
    <style:style style:name="P316"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5da5f1" style:font-name-complex="Arial1"/>
    </style:style>
    <style:style style:name="P317"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12bd4" style:font-name-complex="Arial1"/>
    </style:style>
    <style:style style:name="P318"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officeooo:paragraph-rsid="00320c24" style:font-name-complex="Arial1"/>
    </style:style>
    <style:style style:name="P319" style:family="paragraph" style:parent-style-name="Standard_20__28_user_29__20__28_user_29_">
      <style:paragraph-properties fo:line-height="115%" fo:text-align="justify" style:justify-single-word="false"/>
      <style:text-properties style:font-name="Arial1" fo:font-style="italic" officeooo:paragraph-rsid="0050f9a8" style:font-style-asian="italic" style:font-name-complex="Arial1"/>
    </style:style>
    <style:style style:name="P320"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style-asian="italic" style:font-name-complex="Arial1"/>
    </style:style>
    <style:style style:name="P321"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style-asian="italic" style:font-name-complex="Arial1" style:font-style-complex="italic"/>
    </style:style>
    <style:style style:name="P322"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style:font-name="Arial1" fo:font-style="italic" officeooo:rsid="001fa821" style:letter-kerning="true" style:font-name-asian="Andale Sans UI" style:language-asian="ar" style:country-asian="SA" style:font-style-asian="italic" style:font-name-complex="Arial1" style:font-style-complex="italic"/>
    </style:style>
    <style:style style:name="P323"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tyle="italic" officeooo:paragraph-rsid="0059b346" style:font-name-asian="Arial1" style:font-style-asian="italic" style:font-name-complex="Arial1"/>
    </style:style>
    <style:style style:name="P324" style:family="paragraph" style:parent-style-name="Standard_20__28_user_29__20__28_user_29_">
      <style:paragraph-properties fo:line-height="115%" fo:text-align="justify" style:justify-single-word="false">
        <style:tab-stops>
          <style:tab-stop style:position="0.5937in"/>
        </style:tab-stops>
      </style:paragraph-properties>
      <style:text-properties style:font-name="Arial1" fo:font-size="12pt" fo:font-style="italic" fo:font-weight="normal" officeooo:paragraph-rsid="0059b346" style:font-size-asian="12pt" style:font-style-asian="italic" style:font-weight-asian="normal" style:font-name-complex="Arial1" style:font-size-complex="12pt" style:font-style-complex="italic" style:font-weight-complex="normal"/>
    </style:style>
    <style:style style:name="P325" style:family="paragraph" style:parent-style-name="Standard_20__28_user_29__20__28_user_29_">
      <style:paragraph-properties fo:line-height="115%" fo:text-align="justify" style:justify-single-word="false"/>
      <style:text-properties fo:color="#000000" loext:opacity="100%" style:font-name="Arial1" fo:font-style="italic" style:font-style-asian="italic" style:font-name-complex="Arial1" style:font-style-complex="italic"/>
    </style:style>
    <style:style style:name="P32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style:font-style-asian="italic" style:font-name-complex="Arial1" style:font-style-complex="italic"/>
    </style:style>
    <style:style style:name="P32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35708" style:font-style-asian="italic" style:font-name-complex="Arial1" style:font-style-complex="italic"/>
    </style:style>
    <style:style style:name="P328"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fo:font-style="italic" officeooo:paragraph-rsid="001ff919" style:font-style-asian="italic" style:font-name-complex="Arial1" style:font-style-complex="italic"/>
    </style:style>
    <style:style style:name="P329" style:family="paragraph" style:parent-style-name="Standard_20__28_user_29__20__28_user_29_">
      <style:paragraph-properties fo:line-height="115%" fo:text-align="justify" style:justify-single-word="false"/>
      <style:text-properties fo:color="#000000" loext:opacity="100%" style:font-name="Arial1" fo:font-style="italic" officeooo:paragraph-rsid="00535708" style:font-style-asian="italic" style:font-name-complex="Arial1" style:font-style-complex="italic"/>
    </style:style>
    <style:style style:name="P33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15093c" officeooo:paragraph-rsid="00535708" style:font-style-asian="italic" style:font-name-complex="Arial1" style:font-style-complex="italic"/>
    </style:style>
    <style:style style:name="P33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4c2ee2" officeooo:paragraph-rsid="00535708" style:font-style-asian="italic" style:font-name-complex="Arial1" style:font-style-complex="italic"/>
    </style:style>
    <style:style style:name="P33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paragraph-rsid="0051d5a9" style:font-style-asian="italic" style:font-name-complex="Arial1"/>
    </style:style>
    <style:style style:name="P33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tyle="italic" officeooo:rsid="001202e3" officeooo:paragraph-rsid="0051d5a9" fo:background-color="transparent" style:font-style-asian="italic" style:font-name-complex="Arial1" style:font-style-complex="italic"/>
    </style:style>
    <style:style style:name="P334" style:family="paragraph" style:parent-style-name="Standard_20__28_user_29__20__28_user_29_">
      <style:paragraph-properties fo:line-height="115%" fo:text-align="justify" style:justify-single-word="false"/>
      <style:text-properties fo:color="#000000" loext:opacity="100%" style:font-name="Arial1" fo:font-style="italic" officeooo:rsid="004b37a9" officeooo:paragraph-rsid="0015093c" fo:background-color="transparent" style:font-style-asian="italic" style:font-name-complex="Arial1" style:font-style-complex="italic"/>
    </style:style>
    <style:style style:name="P335" style:family="paragraph" style:parent-style-name="Standard_20__28_user_29__20__28_user_29_">
      <style:paragraph-properties fo:line-height="115%" fo:text-align="justify" style:justify-single-word="false"/>
      <style:text-properties fo:color="#000000" loext:opacity="100%" style:font-name="Arial1" fo:font-style="italic" style:font-name-asian="Calibri" style:language-asian="en" style:country-asian="US" style:font-style-asian="italic" style:font-name-complex="Arial1" style:font-style-complex="italic"/>
    </style:style>
    <style:style style:name="P33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12pt" fo:language="lt" fo:country="LT" fo:font-style="italic" officeooo:rsid="00115b9d" officeooo:paragraph-rsid="0051d5a9" style:font-name-asian="Calibri" style:font-size-asian="12pt" style:language-asian="en" style:country-asian="US" style:font-style-asian="italic" style:font-name-complex="Arial1" style:font-size-complex="12pt" style:language-complex="ar" style:country-complex="SA" style:font-style-complex="italic"/>
    </style:style>
    <style:style style:name="P33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fo:font-style="italic" officeooo:paragraph-rsid="0051d5a9" style:font-size-asian="5.25pt" style:font-style-asian="italic" style:font-name-complex="Arial1" style:font-size-complex="6pt"/>
    </style:style>
    <style:style style:name="P338"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font-size="6pt" officeooo:paragraph-rsid="002748e4" style:font-size-asian="5.25pt" style:font-name-complex="Arial1" style:font-size-complex="6pt"/>
    </style:style>
    <style:style style:name="P339" style:family="paragraph" style:parent-style-name="Standard_20__28_user_29__20__28_user_29_">
      <style:paragraph-properties fo:margin-left="0in" fo:margin-right="0in" fo:line-height="115%" fo:text-align="justify" style:justify-single-word="false" fo:text-indent="0.5937in" style:auto-text-indent="false">
        <style:tab-stops>
          <style:tab-stop style:position="0.5937in"/>
        </style:tab-stops>
      </style:paragraph-properties>
      <style:text-properties fo:color="#000000" loext:opacity="100%" style:font-name="Arial1" style:font-name-complex="Arial1"/>
    </style:style>
    <style:style style:name="P340"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d6db0" style:font-name-complex="Arial1"/>
    </style:style>
    <style:style style:name="P341"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5c7329" style:font-name-complex="Arial1"/>
    </style:style>
    <style:style style:name="P342"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5da5f1" style:font-name-complex="Arial1"/>
    </style:style>
    <style:style style:name="P343"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rsid="005c7329" officeooo:paragraph-rsid="005da5f1" style:font-name-complex="Arial1"/>
    </style:style>
    <style:style style:name="P344"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officeooo:paragraph-rsid="00255b61" style:letter-kerning="true" style:font-name-asian="Andale Sans UI" style:language-asian="ar" style:country-asian="SA" style:font-name-complex="Arial1"/>
    </style:style>
    <style:style style:name="P345"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1" fo:background-color="transparent" style:font-name-complex="Arial1"/>
    </style:style>
    <style:style style:name="P346"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font-style="italic" officeooo:rsid="0011d8d2" officeooo:paragraph-rsid="0051d5a9" style:font-name-asian="Calibri1" style:font-size-asian="12pt" style:language-asian="en" style:country-asian="US" style:font-style-asian="italic" style:font-name-complex="Arial2" style:font-size-complex="12pt" style:font-style-complex="italic"/>
    </style:style>
    <style:style style:name="P347" style:family="paragraph" style:parent-style-name="Standard_20__28_user_29__20__28_user_29_">
      <style:paragraph-properties fo:line-height="115%" fo:text-align="justify" style:justify-single-word="false">
        <style:tab-stops>
          <style:tab-stop style:position="0.5937in"/>
        </style:tab-stops>
      </style:paragraph-properties>
      <style:text-properties fo:color="#000000" loext:opacity="100%" style:font-name="Arial" fo:font-size="12pt" fo:language="lt" fo:country="LT" fo:font-style="italic" officeooo:rsid="0011d8d2" officeooo:paragraph-rsid="0051d5a9"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P348" style:family="paragraph" style:parent-style-name="Standard_20__28_user_29__20__28_user_29_">
      <style:paragraph-properties fo:line-height="115%" fo:text-align="justify" style:justify-single-word="false"/>
      <style:text-properties fo:color="#000000" loext:opacity="100%" style:font-name="Arial" fo:font-size="12pt" fo:language="lt" fo:country="LT" fo:font-style="italic" style:text-underline-style="none" fo:font-weight="normal" officeooo:rsid="001202e3" officeooo:paragraph-rsid="001202e3" fo:background-color="transparent" style:font-name-asian="Calibri1" style:font-size-asian="12pt" style:language-asian="lt" style:country-asian="LT" style:font-style-asian="italic" style:font-weight-asian="normal" style:font-name-complex="Arial2" style:font-size-complex="12pt" style:language-complex="ar" style:country-complex="SA" style:font-style-complex="italic" style:font-weight-complex="bold"/>
    </style:style>
    <style:style style:name="P349" style:family="paragraph" style:parent-style-name="Standard_20__28_user_29__20__28_user_29_">
      <style:paragraph-properties fo:margin-left="0in" fo:margin-right="0in" fo:line-height="115%" fo:text-align="justify" style:justify-single-word="false" fo:text-indent="0in" style:auto-text-indent="false">
        <style:tab-stops>
          <style:tab-stop style:position="0.5937in"/>
        </style:tab-stops>
      </style:paragraph-properties>
      <style:text-properties style:use-window-font-color="true" loext:opacity="0%" style:font-name="Arial1" fo:font-size="12pt" fo:language="lt" fo:country="LT" fo:font-style="italic" officeooo:rsid="001c990e" officeooo:paragraph-rsid="0046b527" style:letter-kerning="true" style:font-name-asian="Times New Roman" style:font-size-asian="12pt" style:language-asian="ar" style:country-asian="SA" style:font-style-asian="italic" style:font-name-complex="Arial1" style:font-size-complex="12pt" style:language-complex="ar" style:country-complex="SA" style:font-style-complex="italic"/>
    </style:style>
    <style:style style:name="P350"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officeooo:paragraph-rsid="001c990e" style:font-name-complex="Arial1"/>
    </style:style>
    <style:style style:name="P351"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italic" officeooo:paragraph-rsid="0035d748" style:font-style-asian="italic" style:font-name-complex="Arial1" style:font-style-complex="italic"/>
    </style:style>
    <style:style style:name="P352"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5d748" style:font-style-asian="normal" style:font-name-complex="Arial1" style:font-style-complex="normal"/>
    </style:style>
    <style:style style:name="P353" style:family="paragraph" style:parent-style-name="Text_20_body_20_indent_20__28_user_29__20__28_user_29_">
      <style:paragraph-properties fo:margin-left="0in" fo:margin-right="0in" fo:margin-top="0in" fo:margin-bottom="0in" style:contextual-spacing="false" fo:line-height="115%" fo:text-align="justify" style:justify-single-word="false" fo:text-indent="0in" style:auto-text-indent="false">
        <style:tab-stops>
          <style:tab-stop style:position="0.5937in"/>
        </style:tab-stops>
      </style:paragraph-properties>
      <style:text-properties fo:color="#000000" loext:opacity="100%" style:font-name="Arial1" fo:font-style="normal" officeooo:paragraph-rsid="0036ac53" style:font-style-asian="normal" style:font-name-complex="Arial1" style:font-style-complex="normal"/>
    </style:style>
    <style:style style:name="T1" style:family="text">
      <style:text-properties fo:font-weight="bold" style:font-weight-asian="bold"/>
    </style:style>
    <style:style style:name="T2" style:family="text">
      <style:text-properties fo:font-weight="bold" officeooo:rsid="001bce5b" style:font-weight-asian="bold"/>
    </style:style>
    <style:style style:name="T3" style:family="text">
      <style:text-properties style:font-name="Arial1" fo:font-weight="bold" style:font-weight-asian="bold" style:font-name-complex="Arial1"/>
    </style:style>
    <style:style style:name="T4" style:family="text">
      <style:text-properties style:font-name="Arial1" fo:font-weight="bold" style:font-weight-asian="bold" style:font-name-complex="Arial1" style:font-weight-complex="bold"/>
    </style:style>
    <style:style style:name="T5" style:family="text">
      <style:text-properties style:font-name="Arial1" fo:font-weight="bold" fo:background-color="transparent" loext:char-shading-value="0" style:font-weight-asian="bold" style:font-name-complex="Arial1"/>
    </style:style>
    <style:style style:name="T6" style:family="text">
      <style:text-properties style:font-name="Arial1" fo:font-weight="bold" fo:background-color="transparent" loext:char-shading-value="0" style:font-weight-asian="bold" style:font-name-complex="Arial1" style:font-weight-complex="bold"/>
    </style:style>
    <style:style style:name="T7" style:family="text">
      <style:text-properties style:font-name="Arial1" style:font-name-complex="Arial1"/>
    </style:style>
    <style:style style:name="T8" style:family="text">
      <style:text-properties style:font-name="Arial1" style:font-name-complex="Arial1" style:font-style-complex="italic"/>
    </style:style>
    <style:style style:name="T9" style:family="text">
      <style:text-properties style:font-name="Arial1" style:font-name-complex="Arial1" style:language-complex="he" style:country-complex="IL"/>
    </style:style>
    <style:style style:name="T10" style:family="text">
      <style:text-properties style:font-name="Arial1" officeooo:rsid="0011d8d2" style:font-name-complex="Arial1"/>
    </style:style>
    <style:style style:name="T11" style:family="text">
      <style:text-properties style:font-name="Arial1" officeooo:rsid="0015093c" style:font-name-complex="Arial1"/>
    </style:style>
    <style:style style:name="T12" style:family="text">
      <style:text-properties style:font-name="Arial1" officeooo:rsid="0016197a" style:font-name-complex="Arial1"/>
    </style:style>
    <style:style style:name="T13" style:family="text">
      <style:text-properties style:font-name="Arial1" officeooo:rsid="00188c3c" style:font-name-complex="Arial1"/>
    </style:style>
    <style:style style:name="T14" style:family="text">
      <style:text-properties style:font-name="Arial1" officeooo:rsid="003fd950" style:font-name-complex="Arial1"/>
    </style:style>
    <style:style style:name="T15" style:family="text">
      <style:text-properties style:font-name="Arial1" officeooo:rsid="0041d458" style:font-name-complex="Arial1"/>
    </style:style>
    <style:style style:name="T16" style:family="text">
      <style:text-properties style:font-name="Arial1" officeooo:rsid="00429d54" style:font-name-complex="Arial1"/>
    </style:style>
    <style:style style:name="T17" style:family="text">
      <style:text-properties style:font-name="Arial1" officeooo:rsid="004ed0bc" style:font-name-complex="Arial1"/>
    </style:style>
    <style:style style:name="T18" style:family="text">
      <style:text-properties style:font-name="Arial1" officeooo:rsid="00115b9d" style:font-name-complex="Arial1"/>
    </style:style>
    <style:style style:name="T19" style:family="text">
      <style:text-properties style:font-name="Arial1" officeooo:rsid="001749cd" style:font-name-complex="Arial1"/>
    </style:style>
    <style:style style:name="T20" style:family="text">
      <style:text-properties style:font-name="Arial1" officeooo:rsid="0056a246" style:font-name-complex="Arial1"/>
    </style:style>
    <style:style style:name="T21" style:family="text">
      <style:text-properties style:font-name="Arial1" officeooo:rsid="00589d21" style:font-name-complex="Arial1"/>
    </style:style>
    <style:style style:name="T22" style:family="text">
      <style:text-properties style:font-name="Arial1" officeooo:rsid="0018f2a8" style:font-name-complex="Arial1"/>
    </style:style>
    <style:style style:name="T23" style:family="text">
      <style:text-properties style:font-name="Arial1" officeooo:rsid="0059b346" style:font-name-complex="Arial1"/>
    </style:style>
    <style:style style:name="T24" style:family="text">
      <style:text-properties style:font-name="Arial1" fo:font-size="12pt" style:font-size-asian="12pt" style:font-name-complex="Arial1" style:font-size-complex="12pt"/>
    </style:style>
    <style:style style:name="T25" style:family="text">
      <style:text-properties style:font-name="Arial1" fo:font-size="12pt" style:font-size-asian="12pt" style:font-name-complex="Arial1" style:font-size-complex="12pt" style:font-weight-complex="bold"/>
    </style:style>
    <style:style style:name="T26" style:family="text">
      <style:text-properties style:font-name="Arial1" fo:font-size="12pt" officeooo:rsid="004ed0bc" style:font-size-asian="12pt" style:font-name-complex="Arial1" style:font-size-complex="12pt" style:font-weight-complex="bold"/>
    </style:style>
    <style:style style:name="T27" style:family="text">
      <style:text-properties style:font-name="Arial1" fo:font-size="12pt" officeooo:rsid="004ed0bc" style:font-size-asian="12pt" style:font-name-complex="Arial1" style:font-size-complex="12pt"/>
    </style:style>
    <style:style style:name="T28" style:family="text">
      <style:text-properties style:font-name="Arial1" fo:font-size="12pt" style:font-size-asian="12pt" style:language-asian="lt" style:country-asian="LT" style:font-name-complex="Arial1" style:font-size-complex="12pt"/>
    </style:style>
    <style:style style:name="T29" style:family="text">
      <style:text-properties style:font-name="Arial1" fo:font-size="12pt" style:font-size-asian="12pt" style:language-asian="lt" style:country-asian="LT" style:font-name-complex="Arial1" style:font-size-complex="12pt" style:font-weight-complex="bold"/>
    </style:style>
    <style:style style:name="T30" style:family="text">
      <style:text-properties style:font-name="Arial1" fo:font-size="12pt" officeooo:rsid="004ed0bc" style:font-size-asian="12pt" style:language-asian="lt" style:country-asian="LT" style:font-name-complex="Arial1" style:font-size-complex="12pt" style:font-weight-complex="bold"/>
    </style:style>
    <style:style style:name="T31" style:family="text">
      <style:text-properties style:font-name="Arial1" fo:font-size="12pt" fo:language="en" fo:country="US" style:font-size-asian="12pt" style:font-name-complex="Arial1" style:font-size-complex="12pt"/>
    </style:style>
    <style:style style:name="T32" style:family="text">
      <style:text-properties style:font-name="Arial1" fo:font-size="12pt" fo:language="en" fo:country="US" style:font-size-asian="12pt" style:language-asian="lt" style:country-asian="LT" style:font-name-complex="Arial1" style:font-size-complex="12pt"/>
    </style:style>
    <style:style style:name="T33" style:family="text">
      <style:text-properties style:font-name="Arial1" fo:font-size="12pt" fo:font-style="italic" style:font-size-asian="12pt" style:font-style-asian="italic" style:font-name-complex="Arial1" style:font-size-complex="12pt" style:font-style-complex="italic"/>
    </style:style>
    <style:style style:name="T34" style:family="text">
      <style:text-properties style:font-name="Arial1" fo:font-size="12pt" fo:font-style="italic" officeooo:rsid="001202e3" style:font-size-asian="12pt" style:font-style-asian="italic" style:font-name-complex="Arial1" style:font-size-complex="12pt" style:font-style-complex="italic"/>
    </style:style>
    <style:style style:name="T35" style:family="text">
      <style:text-properties style:font-name="Arial1" fo:font-size="12pt" fo:language="lt" fo:country="LT" officeooo:rsid="03e7f1b7" style:letter-kerning="false" fo:background-color="transparent" loext:char-shading-value="0" style:font-size-asian="12pt" style:font-name-complex="Arial1" style:font-size-complex="12pt" style:language-complex="ar" style:country-complex="SA"/>
    </style:style>
    <style:style style:name="T36" style:family="text">
      <style:text-properties style:font-name="Arial1" fo:font-size="12pt" fo:language="lt" fo:country="LT" officeooo:rsid="0849d24d" style:letter-kerning="false" fo:background-color="transparent" loext:char-shading-value="0" style:font-size-asian="12pt" style:font-name-complex="Arial1" style:font-size-complex="12pt" style:language-complex="ar" style:country-complex="SA"/>
    </style:style>
    <style:style style:name="T37" style:family="text">
      <style:text-properties style:font-name="Arial1" fo:font-size="12pt" fo:language="lt" fo:country="LT" officeooo:rsid="03e97bcb" style:letter-kerning="false" fo:background-color="transparent" loext:char-shading-value="0" style:font-size-asian="12pt" style:font-name-complex="Arial1" style:font-size-complex="12pt" style:language-complex="ar" style:country-complex="SA"/>
    </style:style>
    <style:style style:name="T38" style:family="text">
      <style:text-properties style:font-name="Arial1" fo:font-size="12pt" fo:language="lt" fo:country="LT" officeooo:rsid="024bcafd" style:letter-kerning="false" fo:background-color="transparent" loext:char-shading-value="0" style:font-size-asian="12pt" style:font-name-complex="Arial1" style:font-size-complex="12pt" style:language-complex="ar" style:country-complex="SA"/>
    </style:style>
    <style:style style:name="T39" style:family="text">
      <style:text-properties style:font-name="Arial1" fo:font-size="12pt" fo:language="lt" fo:country="LT" officeooo:rsid="084be792" style:letter-kerning="false" fo:background-color="transparent" loext:char-shading-value="0" style:font-size-asian="12pt" style:font-name-complex="Arial1" style:font-size-complex="12pt" style:language-complex="ar" style:country-complex="SA"/>
    </style:style>
    <style:style style:name="T40" style:family="text">
      <style:text-properties style:font-name="Arial1" fo:font-size="12pt" fo:language="lt" fo:country="LT" officeooo:rsid="0301c972" style:letter-kerning="false" fo:background-color="transparent" loext:char-shading-value="0" style:font-size-asian="12pt" style:font-name-complex="Arial1" style:font-size-complex="12pt" style:language-complex="ar" style:country-complex="SA"/>
    </style:style>
    <style:style style:name="T41" style:family="text">
      <style:text-properties style:font-name="Arial1" fo:font-size="12pt" fo:language="lt" fo:country="LT" officeooo:rsid="02f4ece2" style:letter-kerning="false" fo:background-color="transparent" loext:char-shading-value="0" style:font-size-asian="12pt" style:font-name-complex="Arial1" style:font-size-complex="12pt" style:language-complex="ar" style:country-complex="SA"/>
    </style:style>
    <style:style style:name="T42" style:family="text">
      <style:text-properties style:font-name="Arial1" fo:font-size="12pt" fo:language="lt" fo:country="LT" officeooo:rsid="0023f939" style:letter-kerning="false" fo:background-color="transparent" loext:char-shading-value="0" style:font-size-asian="12pt" style:font-name-complex="Arial1" style:font-size-complex="12pt" style:language-complex="ar" style:country-complex="SA"/>
    </style:style>
    <style:style style:name="T43" style:family="text">
      <style:text-properties style:font-name="Arial1" fo:font-size="12pt" fo:language="lt" fo:country="LT" officeooo:rsid="08b7ed6e" style:letter-kerning="false" fo:background-color="transparent" loext:char-shading-value="0" style:font-size-asian="12pt" style:font-name-complex="Arial1" style:font-size-complex="12pt" style:language-complex="ar" style:country-complex="SA"/>
    </style:style>
    <style:style style:name="T44" style:family="text">
      <style:text-properties style:font-name="Arial1" fo:font-size="12pt" fo:language="lt" fo:country="LT" officeooo:rsid="00297bea" style:letter-kerning="false" fo:background-color="transparent" loext:char-shading-value="0" style:font-size-asian="12pt" style:font-name-complex="Arial1" style:font-size-complex="12pt" style:language-complex="ar" style:country-complex="SA"/>
    </style:style>
    <style:style style:name="T45" style:family="text">
      <style:text-properties style:font-name="Arial1" fo:font-size="12pt" fo:language="lt" fo:country="LT" officeooo:rsid="0059b346" style:letter-kerning="false" fo:background-color="transparent" loext:char-shading-value="0" style:font-size-asian="12pt" style:font-name-complex="Arial1" style:font-size-complex="12pt" style:language-complex="ar" style:country-complex="SA"/>
    </style:style>
    <style:style style:name="T46" style:family="text">
      <style:text-properties style:font-name="Arial1" fo:font-size="12pt" fo:language="lt" fo:country="LT" officeooo:rsid="00255b61" style:letter-kerning="false" fo:background-color="transparent" loext:char-shading-value="0" style:font-size-asian="12pt" style:font-name-complex="Arial1" style:font-size-complex="12pt" style:language-complex="ar" style:country-complex="SA"/>
    </style:style>
    <style:style style:name="T47" style:family="text">
      <style:text-properties style:font-name="Arial1" fo:font-size="12pt" fo:language="lt" fo:country="LT" officeooo:rsid="03e7f1b7" style:letter-kerning="false" fo:background-color="transparent" loext:char-shading-value="0" style:font-size-asian="12pt" style:language-asian="lt" style:country-asian="LT" style:font-name-complex="Arial1" style:font-size-complex="12pt" style:language-complex="ar" style:country-complex="SA"/>
    </style:style>
    <style:style style:name="T48" style:family="text">
      <style:text-properties style:font-name="Arial1" fo:font-size="12pt" fo:language="lt" fo:country="LT" officeooo:rsid="024bcafd" style:letter-kerning="false" fo:background-color="transparent" loext:char-shading-value="0" style:font-size-asian="12pt" style:language-asian="en" style:country-asian="US" style:font-name-complex="Arial1" style:font-size-complex="12pt" style:language-complex="ar" style:country-complex="SA"/>
    </style:style>
    <style:style style:name="T49" style:family="text">
      <style:text-properties style:font-name="Arial1" fo:font-size="12pt" fo:language="lt" fo:country="LT" officeooo:rsid="084be792" style:letter-kerning="false" fo:background-color="transparent" loext:char-shading-value="0" style:font-size-asian="12pt" style:language-asian="en" style:country-asian="US" style:font-name-complex="Arial1" style:font-size-complex="12pt" style:language-complex="ar" style:country-complex="SA"/>
    </style:style>
    <style:style style:name="T50" style:family="text">
      <style:text-properties style:font-name="Arial1" fo:font-size="12pt" fo:language="lt" fo:country="LT" officeooo:rsid="0301c972" style:letter-kerning="false" fo:background-color="transparent" loext:char-shading-value="0" style:font-size-asian="12pt" style:language-asian="en" style:country-asian="US" style:font-name-complex="Arial1" style:font-size-complex="12pt" style:language-complex="ar" style:country-complex="SA"/>
    </style:style>
    <style:style style:name="T51" style:family="text">
      <style:text-properties style:font-name="Arial1" fo:font-size="12pt" fo:language="lt" fo:country="LT" officeooo:rsid="02f4ece2" style:letter-kerning="false" fo:background-color="transparent" loext:char-shading-value="0" style:font-size-asian="12pt" style:language-asian="en" style:country-asian="US" style:font-name-complex="Arial1" style:font-size-complex="12pt" style:language-complex="ar" style:country-complex="SA"/>
    </style:style>
    <style:style style:name="T52" style:family="text">
      <style:text-properties style:font-name="Arial1" fo:font-size="12pt" fo:language="lt" fo:country="LT" officeooo:rsid="00213b47" style:letter-kerning="false" fo:background-color="transparent" loext:char-shading-value="0" style:font-size-asian="12pt" style:language-asian="en" style:country-asian="US" style:font-name-complex="Arial1" style:font-size-complex="12pt" style:language-complex="ar" style:country-complex="SA"/>
    </style:style>
    <style:style style:name="T53" style:family="text">
      <style:text-properties style:font-name="Arial1" fo:font-size="12pt" fo:language="lt" fo:country="LT" officeooo:rsid="03e7f1b7"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4" style:family="text">
      <style:text-properties style:font-name="Arial1" fo:font-size="12pt" fo:language="lt" fo:country="LT" officeooo:rsid="03e97bcb"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5" style:family="text">
      <style:text-properties style:font-name="Arial1" fo:font-size="12pt" fo:language="lt" fo:country="LT" officeooo:rsid="0849d24d"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6" style:family="text">
      <style:text-properties style:font-name="Arial1" fo:font-size="12pt" fo:language="lt" fo:country="LT" officeooo:rsid="0866c689" style:letter-kerning="false" fo:background-color="transparent" loext:char-shading-value="0" style:font-name-asian="Lucida Sans Unicode" style:font-size-asian="12pt" style:language-asian="en" style:country-asian="US" style:font-name-complex="Arial1" style:font-size-complex="12pt" style:language-complex="ar" style:country-complex="SA"/>
    </style:style>
    <style:style style:name="T57" style:family="text">
      <style:text-properties style:font-name="Arial1" fo:font-size="12pt" fo:language="lt" fo:country="LT" officeooo:rsid="03e7f1b7" style:letter-kerning="false" fo:background-color="transparent" loext:char-shading-value="0" style:font-name-asian="Lucida Sans Unicode" style:font-size-asian="12pt" style:language-asian="lt" style:country-asian="LT" style:font-name-complex="Arial1" style:font-size-complex="12pt" style:language-complex="ar" style:country-complex="SA"/>
    </style:style>
    <style:style style:name="T58" style:family="text">
      <style:text-properties style:font-name="Arial1" fo:font-size="12pt" fo:language="lt" fo:country="LT" fo:font-style="normal" officeooo:rsid="024bcafd" style:letter-kerning="false" fo:background-color="transparent" loext:char-shading-value="0" style:font-size-asian="12pt" style:font-style-asian="normal" style:font-name-complex="Arial1" style:font-size-complex="12pt" style:language-complex="ar" style:country-complex="SA" style:font-style-complex="normal"/>
    </style:style>
    <style:style style:name="T59" style:family="text">
      <style:text-properties style:font-name="Arial1" fo:font-size="12pt" fo:font-weight="bold" style:font-size-asian="12pt" style:font-weight-asian="bold" style:font-name-complex="Arial1" style:font-size-complex="12pt"/>
    </style:style>
    <style:style style:name="T60" style:family="text">
      <style:text-properties style:font-name="Arial1" fo:font-size="12pt" fo:font-weight="bold" officeooo:rsid="00255b61" style:font-size-asian="12pt" style:font-weight-asian="bold" style:font-name-complex="Arial1" style:font-size-complex="12pt"/>
    </style:style>
    <style:style style:name="T61" style:family="text">
      <style:text-properties style:font-name="Arial1" fo:font-size="12pt" fo:font-style="normal" fo:font-weight="normal" style:font-size-asian="12pt" style:font-style-asian="normal" style:font-weight-asian="normal" style:font-name-complex="Arial1" style:font-size-complex="12pt" style:font-style-complex="normal" style:font-weight-complex="normal"/>
    </style:style>
    <style:style style:name="T62" style:family="text">
      <style:text-properties style:font-name="Arial1" fo:font-size="12pt" fo:font-style="normal" fo:font-weight="bold" style:font-size-asian="12pt" style:font-style-asian="normal" style:font-weight-asian="bold" style:font-name-complex="Arial1" style:font-size-complex="12pt" style:font-style-complex="normal"/>
    </style:style>
    <style:style style:name="T63" style:family="text">
      <style:text-properties style:font-name="Arial1" fo:font-size="12pt" fo:font-style="normal" style:font-size-asian="12pt" style:font-style-asian="normal" style:font-name-complex="Arial1" style:font-size-complex="12pt" style:font-style-complex="normal"/>
    </style:style>
    <style:style style:name="T64" style:family="text">
      <style:text-properties style:font-name="Arial1" fo:font-size="12pt" fo:background-color="transparent" loext:char-shading-value="0" style:font-size-asian="12pt" style:font-name-complex="Arial1" style:font-size-complex="12pt"/>
    </style:style>
    <style:style style:name="T65" style:family="text">
      <style:text-properties style:font-name="Arial1" fo:font-size="12pt" fo:background-color="transparent" loext:char-shading-value="0" style:font-size-asian="12pt" style:language-asian="lt" style:country-asian="LT" style:font-name-complex="Arial1" style:font-size-complex="12pt" style:font-weight-complex="bold"/>
    </style:style>
    <style:style style:name="T66" style:family="text">
      <style:text-properties style:font-name="Arial1" fo:font-style="italic" style:font-style-asian="italic" style:font-name-complex="Arial1"/>
    </style:style>
    <style:style style:name="T67" style:family="text">
      <style:text-properties style:font-name="Arial1" fo:font-style="italic" style:font-style-asian="italic" style:font-name-complex="Arial1" style:font-style-complex="italic"/>
    </style:style>
    <style:style style:name="T68" style:family="text">
      <style:text-properties style:font-name="Arial1" fo:font-style="italic" officeooo:rsid="00115b9d" style:font-style-asian="italic" style:font-name-complex="Arial1" style:font-style-complex="italic"/>
    </style:style>
    <style:style style:name="T69" style:family="text">
      <style:text-properties style:font-name="Arial1" fo:font-style="italic" officeooo:rsid="0011d8d2" style:font-style-asian="italic" style:font-name-complex="Arial1" style:font-style-complex="italic"/>
    </style:style>
    <style:style style:name="T70" style:family="text">
      <style:text-properties style:font-name="Arial1" fo:font-style="italic" officeooo:rsid="001202e3" style:font-style-asian="italic" style:font-name-complex="Arial1" style:font-style-complex="italic"/>
    </style:style>
    <style:style style:name="T71" style:family="text">
      <style:text-properties style:font-name="Arial1" fo:font-style="italic" officeooo:rsid="00139e0c" style:font-style-asian="italic" style:font-name-complex="Arial1" style:font-style-complex="italic"/>
    </style:style>
    <style:style style:name="T72" style:family="text">
      <style:text-properties style:font-name="Arial1" fo:font-style="italic" officeooo:rsid="0015093c" style:font-style-asian="italic" style:font-name-complex="Arial1" style:font-style-complex="italic"/>
    </style:style>
    <style:style style:name="T73" style:family="text">
      <style:text-properties style:font-name="Arial1" fo:font-style="italic" officeooo:rsid="001749cd" style:font-style-asian="italic" style:font-name-complex="Arial1" style:font-style-complex="italic"/>
    </style:style>
    <style:style style:name="T74" style:family="text">
      <style:text-properties style:font-name="Arial1" fo:font-style="italic" officeooo:rsid="001e5e8d" style:font-style-asian="italic" style:font-name-complex="Arial1" style:font-style-complex="italic"/>
    </style:style>
    <style:style style:name="T75" style:family="text">
      <style:text-properties style:font-name="Arial1" fo:font-style="italic" officeooo:rsid="001fa821" style:font-style-asian="italic" style:font-name-complex="Arial1" style:font-style-complex="italic"/>
    </style:style>
    <style:style style:name="T76" style:family="text">
      <style:text-properties style:font-name="Arial1" fo:font-style="italic" officeooo:rsid="00115b9d" style:font-style-asian="italic" style:font-name-complex="Arial1"/>
    </style:style>
    <style:style style:name="T77" style:family="text">
      <style:text-properties style:font-name="Arial1" fo:font-style="italic" officeooo:rsid="0011d8d2" style:font-style-asian="italic" style:font-name-complex="Arial1"/>
    </style:style>
    <style:style style:name="T78" style:family="text">
      <style:text-properties style:font-name="Arial1" fo:font-style="italic" officeooo:rsid="001202e3" style:font-style-asian="italic" style:font-name-complex="Arial1"/>
    </style:style>
    <style:style style:name="T79" style:family="text">
      <style:text-properties style:font-name="Arial1" fo:font-style="italic" officeooo:rsid="0030c0f6" style:font-style-asian="italic" style:font-name-complex="Arial1"/>
    </style:style>
    <style:style style:name="T80" style:family="text">
      <style:text-properties style:font-name="Arial1" fo:font-style="italic" officeooo:rsid="00312bd4" style:font-style-asian="italic" style:font-name-complex="Arial1"/>
    </style:style>
    <style:style style:name="T81" style:family="text">
      <style:text-properties style:font-name="Arial1" fo:font-style="italic" officeooo:rsid="00320c24" style:font-style-asian="italic" style:font-name-complex="Arial1"/>
    </style:style>
    <style:style style:name="T82" style:family="text">
      <style:text-properties style:font-name="Arial1" fo:font-style="italic" officeooo:rsid="0042b080" style:font-style-asian="italic" style:font-name-complex="Arial1"/>
    </style:style>
    <style:style style:name="T83" style:family="text">
      <style:text-properties style:font-name="Arial1" fo:font-style="italic" officeooo:rsid="004c2ee2" style:font-style-asian="italic" style:font-name-complex="Arial1"/>
    </style:style>
    <style:style style:name="T84" style:family="text">
      <style:text-properties style:font-name="Arial1" fo:font-style="italic" style:font-name-asian="Arial1" style:font-style-asian="italic" style:font-name-complex="Arial1"/>
    </style:style>
    <style:style style:name="T85" style:family="text">
      <style:text-properties style:font-name="Arial1" fo:font-style="italic" officeooo:rsid="001fa821" style:letter-kerning="true" style:font-name-asian="Andale Sans UI" style:language-asian="ar" style:country-asian="SA" style:font-style-asian="italic" style:font-name-complex="Arial1" style:font-style-complex="italic"/>
    </style:style>
    <style:style style:name="T86" style:family="text">
      <style:text-properties style:font-name="Arial1" fo:font-style="italic" fo:font-weight="bold" style:font-style-asian="italic" style:font-weight-asian="bold" style:font-name-complex="Arial1" style:font-style-complex="italic"/>
    </style:style>
    <style:style style:name="T87" style:family="text">
      <style:text-properties style:font-name="Arial1" fo:font-style="italic" fo:background-color="transparent" loext:char-shading-value="0" style:font-style-asian="italic" style:font-name-complex="Arial1"/>
    </style:style>
    <style:style style:name="T88" style:family="text">
      <style:text-properties style:font-name="Arial1" fo:font-style="italic" officeooo:rsid="00115b9d" fo:background-color="transparent" loext:char-shading-value="0" style:font-style-asian="italic" style:font-name-complex="Arial1" style:font-style-complex="italic"/>
    </style:style>
    <style:style style:name="T89" style:family="text">
      <style:text-properties style:font-name="Arial1" style:font-name-asian="Arial1" style:font-name-complex="Arial1"/>
    </style:style>
    <style:style style:name="T90" style:family="text">
      <style:text-properties style:font-name="Arial1" fo:font-style="normal" style:font-style-asian="normal" style:font-name-complex="Arial1" style:font-style-complex="normal"/>
    </style:style>
    <style:style style:name="T91" style:family="text">
      <style:text-properties style:font-name="Arial1" fo:font-style="normal" fo:font-weight="bold" style:font-style-asian="normal" style:font-weight-asian="bold" style:font-name-complex="Arial1" style:font-style-complex="normal" style:font-weight-complex="bold"/>
    </style:style>
    <style:style style:name="T92" style:family="text">
      <style:text-properties style:font-name="Arial1" fo:font-style="normal" fo:font-weight="bold" officeooo:rsid="003fd950" style:font-style-asian="normal" style:font-weight-asian="bold" style:font-name-complex="Arial1" style:font-style-complex="normal" style:font-weight-complex="bold"/>
    </style:style>
    <style:style style:name="T93" style:family="text">
      <style:text-properties style:font-name="Arial1" fo:font-style="normal" fo:font-weight="bold" officeooo:rsid="0041d458" style:font-style-asian="normal" style:font-weight-asian="bold" style:font-name-complex="Arial1" style:font-style-complex="normal" style:font-weight-complex="bold"/>
    </style:style>
    <style:style style:name="T94" style:family="text">
      <style:text-properties style:font-name="Arial1" fo:background-color="transparent" loext:char-shading-value="0" style:font-name-complex="Arial1"/>
    </style:style>
    <style:style style:name="T95" style:family="text">
      <style:text-properties style:font-name="Arial1" officeooo:rsid="00429d54" fo:background-color="transparent" loext:char-shading-value="0" style:font-name-complex="Arial1"/>
    </style:style>
    <style:style style:name="T96" style:family="text">
      <style:text-properties style:font-name="Arial1" officeooo:rsid="00115b9d" fo:background-color="transparent" loext:char-shading-value="0" style:font-name-complex="Arial1"/>
    </style:style>
    <style:style style:name="T97" style:family="text">
      <style:text-properties style:font-name="Arial1" officeooo:rsid="0051d5a9" fo:background-color="transparent" loext:char-shading-value="0" style:font-name-complex="Arial1"/>
    </style:style>
    <style:style style:name="T98" style:family="text">
      <style:text-properties style:font-name="Arial1" officeooo:rsid="002d04e9" fo:background-color="transparent" loext:char-shading-value="0" style:font-name-complex="Arial1"/>
    </style:style>
    <style:style style:name="T99" style:family="text">
      <style:text-properties style:font-name="Arial1" fo:language="en" fo:country="US" fo:font-style="italic" officeooo:rsid="00115b9d" fo:background-color="transparent" loext:char-shading-value="0" style:language-asian="en" style:country-asian="US" style:font-style-asian="italic" style:font-name-complex="Arial1" style:font-style-complex="italic"/>
    </style:style>
    <style:style style:name="T100" style:family="text">
      <style:text-properties style:font-name="Arial1" fo:language="en" fo:country="US" fo:font-style="italic" officeooo:rsid="004a20d1" fo:background-color="transparent" loext:char-shading-value="0" style:language-asian="en" style:country-asian="US" style:font-style-asian="italic" style:font-name-complex="Arial1" style:font-style-complex="italic"/>
    </style:style>
    <style:style style:name="T101" style:family="text">
      <style:text-properties style:font-name="Arial1" fo:language="en" fo:country="US" fo:font-style="italic" officeooo:rsid="0051d5a9" fo:background-color="transparent" loext:char-shading-value="0" style:language-asian="en" style:country-asian="US" style:font-style-asian="italic" style:font-name-complex="Arial1" style:font-style-complex="italic"/>
    </style:style>
    <style:style style:name="T102" style:family="text">
      <style:text-properties fo:text-transform="uppercase" style:font-name="Arial1" fo:font-weight="bold" style:font-weight-asian="bold" style:font-name-complex="Arial1" style:font-weight-complex="bold"/>
    </style:style>
    <style:style style:name="T103" style:family="text">
      <style:text-properties fo:text-transform="uppercase" style:font-name="Arial1" style:font-name-complex="Arial1"/>
    </style:style>
    <style:style style:name="T104" style:family="text">
      <style:text-properties fo:color="#000000" loext:opacity="100%"/>
    </style:style>
    <style:style style:name="T105" style:family="text">
      <style:text-properties fo:color="#000000" loext:opacity="100%" style:font-name="Arial1" style:font-name-asian="Calibri" style:language-asian="en" style:country-asian="US" style:font-name-complex="Arial1"/>
    </style:style>
    <style:style style:name="T106" style:family="text">
      <style:text-properties fo:color="#000000" loext:opacity="100%" style:font-name="Arial1" style:font-name-asian="Calibri" style:language-asian="en" style:country-asian="US" style:font-name-complex="Arial1" style:language-complex="lo" style:country-complex="LA"/>
    </style:style>
    <style:style style:name="T107" style:family="text">
      <style:text-properties fo:color="#000000" loext:opacity="100%" style:font-name="Arial1" officeooo:rsid="0050ce33" style:font-name-asian="Calibri" style:language-asian="en" style:country-asian="US" style:font-name-complex="Arial1" style:language-complex="lo" style:country-complex="LA"/>
    </style:style>
    <style:style style:name="T108" style:family="text">
      <style:text-properties fo:color="#000000" loext:opacity="100%" style:font-name="Arial1" fo:font-size="12pt" style:font-size-asian="12pt" style:font-name-complex="Arial1" style:font-size-complex="12pt"/>
    </style:style>
    <style:style style:name="T109" style:family="text">
      <style:text-properties fo:color="#000000" loext:opacity="100%" style:font-name="Arial1" fo:font-size="12pt" style:font-size-asian="12pt" style:font-name-complex="Arial1" style:font-size-complex="12pt" style:font-weight-complex="bold"/>
    </style:style>
    <style:style style:name="T110" style:family="text">
      <style:text-properties fo:color="#000000" loext:opacity="100%" style:font-name="Arial1" fo:font-size="12pt" officeooo:rsid="004ed0bc" style:font-size-asian="12pt" style:font-name-complex="Arial1" style:font-size-complex="12pt"/>
    </style:style>
    <style:style style:name="T111" style:family="text">
      <style:text-properties fo:color="#000000" loext:opacity="100%" style:font-name="Arial1" fo:font-size="12pt" style:font-size-asian="12pt" style:language-asian="lt" style:country-asian="LT" style:font-name-complex="Arial1" style:font-size-complex="12pt"/>
    </style:style>
    <style:style style:name="T112" style:family="text">
      <style:text-properties fo:color="#000000" loext:opacity="100%" style:font-name="Arial1" fo:font-size="12pt" style:font-size-asian="12pt" style:language-asian="lt" style:country-asian="LT" style:font-name-complex="Arial1" style:font-size-complex="12pt" style:font-weight-complex="bold"/>
    </style:style>
    <style:style style:name="T113" style:family="text">
      <style:text-properties fo:color="#000000" loext:opacity="100%" style:font-name="Arial1" fo:font-size="12pt" officeooo:rsid="004ed0bc" style:font-size-asian="12pt" style:language-asian="lt" style:country-asian="LT" style:font-name-complex="Arial1" style:font-size-complex="12pt" style:font-weight-complex="bold"/>
    </style:style>
    <style:style style:name="T114" style:family="text">
      <style:text-properties fo:color="#000000" loext:opacity="100%" style:font-name="Arial1" fo:font-size="12pt" style:font-size-asian="12pt" style:language-asian="ar" style:country-asian="SA" style:font-name-complex="Arial1" style:font-size-complex="12pt"/>
    </style:style>
    <style:style style:name="T115" style:family="text">
      <style:text-properties fo:color="#000000" loext:opacity="100%" style:font-name="Arial1" fo:font-size="12pt" officeooo:rsid="004ed0bc" style:font-size-asian="12pt" style:language-asian="ar" style:country-asian="SA" style:font-name-complex="Arial1" style:font-size-complex="12pt"/>
    </style:style>
    <style:style style:name="T116" style:family="text">
      <style:text-properties fo:color="#000000" loext:opacity="100%" style:font-name="Arial1" fo:font-size="12pt" style:font-name-asian="Times New Roman" style:font-size-asian="12pt" style:font-name-complex="Arial1" style:font-size-complex="12pt"/>
    </style:style>
    <style:style style:name="T117" style:family="text">
      <style:text-properties fo:color="#000000" loext:opacity="100%" style:font-name="Arial1" fo:font-size="12pt" fo:font-style="italic" style:font-size-asian="12pt" style:font-style-asian="italic" style:font-name-complex="Arial1" style:font-size-complex="12pt" style:font-style-complex="italic"/>
    </style:style>
    <style:style style:name="T118" style:family="text">
      <style:text-properties fo:color="#000000" loext:opacity="100%" style:font-name="Arial1" fo:font-size="12pt" fo:font-style="italic" style:font-name-asian="Calibri" style:font-size-asian="12pt" style:language-asian="en" style:country-asian="US" style:font-style-asian="italic" style:font-name-complex="Arial1" style:font-size-complex="12pt" style:font-style-complex="italic"/>
    </style:style>
    <style:style style:name="T119" style:family="text">
      <style:text-properties fo:color="#000000" loext:opacity="100%" style:font-name="Arial1" fo:font-size="12pt" fo:font-style="italic" fo:font-weight="bold" style:font-size-asian="12pt" style:font-style-asian="italic" style:font-weight-asian="bold" style:font-name-complex="Arial1" style:font-size-complex="12pt"/>
    </style:style>
    <style:style style:name="T120" style:family="text">
      <style:text-properties fo:color="#000000" loext:opacity="100%" style:font-name="Arial1" fo:font-size="12pt" fo:font-style="italic" fo:font-weight="bold" fo:background-color="transparent" loext:char-shading-value="0" style:font-size-asian="12pt" style:font-style-asian="italic" style:font-weight-asian="bold" style:font-name-complex="Arial1" style:font-size-complex="12pt"/>
    </style:style>
    <style:style style:name="T121" style:family="text">
      <style:text-properties fo:color="#000000" loext:opacity="10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font-style-complex="italic"/>
    </style:style>
    <style:style style:name="T122" style:family="text">
      <style:text-properties fo:color="#000000" loext:opacity="10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font-style-complex="italic"/>
    </style:style>
    <style:style style:name="T123" style:family="text">
      <style:text-properties fo:color="#000000" loext:opacity="100%" style:font-name="Arial1" fo:font-size="12pt" fo:language="lt" fo:country="LT" fo:font-style="italic" officeooo:rsid="001202e3" style:font-name-asian="Times New Roman" style:font-size-asian="12pt" style:font-style-asian="italic" style:font-name-complex="Arial1" style:font-size-complex="12pt" style:language-complex="ar" style:country-complex="SA" style:font-style-complex="italic"/>
    </style:style>
    <style:style style:name="T124" style:family="text">
      <style:text-properties fo:color="#000000" loext:opacity="10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font-style-complex="italic"/>
    </style:style>
    <style:style style:name="T125" style:family="text">
      <style:text-properties fo:color="#000000" loext:opacity="10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font-style-complex="italic"/>
    </style:style>
    <style:style style:name="T126" style:family="text">
      <style:text-properties fo:color="#000000" loext:opacity="10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font-style-complex="italic"/>
    </style:style>
    <style:style style:name="T127" style:family="text">
      <style:text-properties fo:color="#000000" loext:opacity="100%" style:font-name="Arial1" fo:font-size="12pt" fo:language="lt" fo:country="LT" fo:font-style="italic" officeooo:rsid="0018f2a8" style:font-name-asian="Times New Roman" style:font-size-asian="12pt" style:font-style-asian="italic" style:font-name-complex="Arial1" style:font-size-complex="12pt" style:language-complex="ar" style:country-complex="SA" style:font-style-complex="italic"/>
    </style:style>
    <style:style style:name="T128" style:family="text">
      <style:text-properties fo:color="#000000" loext:opacity="100%" style:font-name="Arial1" fo:font-size="12pt" fo:language="lt" fo:country="LT" fo:font-style="italic" officeooo:rsid="002f12d4" style:font-name-asian="Times New Roman" style:font-size-asian="12pt" style:font-style-asian="italic" style:font-name-complex="Arial1" style:font-size-complex="12pt" style:language-complex="ar" style:country-complex="SA"/>
    </style:style>
    <style:style style:name="T129" style:family="text">
      <style:text-properties fo:color="#000000" loext:opacity="100%" style:font-name="Arial1" fo:font-size="12pt" fo:language="lt" fo:country="LT" fo:font-style="italic" officeooo:rsid="00312bd4" style:font-name-asian="Times New Roman" style:font-size-asian="12pt" style:font-style-asian="italic" style:font-name-complex="Arial1" style:font-size-complex="12pt" style:language-complex="ar" style:country-complex="SA"/>
    </style:style>
    <style:style style:name="T130" style:family="text">
      <style:text-properties fo:color="#000000" loext:opacity="100%" style:font-name="Arial1" fo:font-size="12pt" fo:language="lt" fo:country="LT" fo:font-style="italic" officeooo:rsid="0035d748" style:font-name-asian="Times New Roman" style:font-size-asian="12pt" style:font-style-asian="italic" style:font-name-complex="Arial1" style:font-size-complex="12pt" style:language-complex="ar" style:country-complex="SA"/>
    </style:style>
    <style:style style:name="T131" style:family="text">
      <style:text-properties fo:color="#000000" loext:opacity="100%" style:font-name="Arial1" fo:font-size="12pt" fo:language="lt" fo:country="LT" fo:font-style="italic" officeooo:rsid="001202e3" style:font-name-asian="Calibri" style:font-size-asian="12pt" style:font-style-asian="italic" style:font-name-complex="Arial1" style:font-size-complex="12pt" style:language-complex="ar" style:country-complex="SA" style:font-style-complex="italic"/>
    </style:style>
    <style:style style:name="T132" style:family="text">
      <style:text-properties fo:color="#000000" loext:opacity="100%" style:font-name="Arial1" fo:font-size="12pt" fo:language="lt" fo:country="LT" fo:font-style="italic" officeooo:rsid="0042b080" style:font-name-asian="Calibri" style:font-size-asian="12pt" style:font-style-asian="italic" style:font-name-complex="Arial1" style:font-size-complex="12pt" style:language-complex="ar" style:country-complex="SA" style:font-style-complex="italic"/>
    </style:style>
    <style:style style:name="T133" style:family="text">
      <style:text-properties fo:color="#000000" loext:opacity="100%" style:font-name="Arial1" fo:font-size="12pt" fo:language="lt" fo:country="LT" fo:font-style="italic" officeooo:rsid="00115b9d" style:font-name-asian="Calibri" style:font-size-asian="12pt" style:language-asian="en" style:country-asian="US" style:font-style-asian="italic" style:font-name-complex="Arial1" style:font-size-complex="12pt" style:language-complex="ar" style:country-complex="SA" style:font-style-complex="italic"/>
    </style:style>
    <style:style style:name="T134" style:family="text">
      <style:text-properties fo:color="#000000" loext:opacity="100%" style:font-name="Arial1" fo:font-size="12pt" fo:language="lt" fo:country="LT" fo:font-style="normal" officeooo:rsid="00139e0c" style:font-name-asian="Times New Roman" style:font-size-asian="12pt" style:font-style-asian="normal" style:font-name-complex="Arial1" style:font-size-complex="12pt" style:language-complex="ar" style:country-complex="SA" style:font-style-complex="normal"/>
    </style:style>
    <style:style style:name="T135" style:family="text">
      <style:text-properties fo:color="#000000" loext:opacity="100%" style:font-name="Arial1" fo:font-size="12pt" fo:language="lt" fo:country="LT" fo:font-style="normal" officeooo:rsid="0015093c" style:font-name-asian="Times New Roman" style:font-size-asian="12pt" style:font-style-asian="normal" style:font-name-complex="Arial1" style:font-size-complex="12pt" style:language-complex="ar" style:country-complex="SA" style:font-style-complex="normal"/>
    </style:style>
    <style:style style:name="T136" style:family="text">
      <style:text-properties fo:color="#000000" loext:opacity="100%" style:font-name="Arial1" fo:font-size="12pt" fo:language="lt" fo:country="LT" fo:font-style="normal" officeooo:rsid="0016197a" style:font-name-asian="Times New Roman" style:font-size-asian="12pt" style:font-style-asian="normal" style:font-name-complex="Arial1" style:font-size-complex="12pt" style:language-complex="ar" style:country-complex="SA" style:font-style-complex="normal"/>
    </style:style>
    <style:style style:name="T137" style:family="text">
      <style:text-properties fo:color="#000000" loext:opacity="100%" style:font-name="Arial1" fo:font-size="12pt" fo:language="lt" fo:country="LT" fo:font-style="normal" officeooo:rsid="0036ac53" style:font-name-asian="Times New Roman" style:font-size-asian="12pt" style:font-style-asian="normal" style:font-name-complex="Arial1" style:font-size-complex="12pt" style:language-complex="ar" style:country-complex="SA" style:font-style-complex="normal"/>
    </style:style>
    <style:style style:name="T138" style:family="text">
      <style:text-properties fo:color="#000000" loext:opacity="100%" style:font-name="Arial1" fo:font-size="12pt" fo:language="lt" fo:country="LT" fo:font-style="normal" officeooo:rsid="024bcafd" style:letter-kerning="false" fo:background-color="transparent" loext:char-shading-value="0" style:font-size-asian="12pt" style:font-style-asian="normal" style:font-name-complex="Arial1" style:font-size-complex="12pt" style:language-complex="ar" style:country-complex="SA" style:font-style-complex="normal"/>
    </style:style>
    <style:style style:name="T139" style:family="text">
      <style:text-properties fo:color="#000000" loext:opacity="100%" style:font-name="Arial1" fo:font-size="12pt" fo:language="lt" fo:country="LT" fo:font-style="normal" officeooo:rsid="03ec503b" style:letter-kerning="false" fo:background-color="transparent" loext:char-shading-value="0" style:font-name-asian="Lucida Sans Unicode" style:font-size-asian="12pt" style:language-asian="en" style:country-asian="US" style:font-style-asian="normal" style:font-name-complex="Arial1" style:font-size-complex="12pt" style:language-complex="ar" style:country-complex="SA" style:font-style-complex="normal"/>
    </style:style>
    <style:style style:name="T140" style:family="text">
      <style:text-properties fo:color="#000000" loext:opacity="100%" style:font-name="Arial1" fo:font-size="12pt" fo:language="lt" fo:country="LT" fo:font-style="normal" officeooo:rsid="0004ca7c" style:letter-kerning="false"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141" style:family="text">
      <style:text-properties fo:color="#000000" loext:opacity="100%" style:font-name="Arial1" fo:font-size="12pt" fo:language="lt" fo:country="LT" fo:font-style="normal" officeooo:rsid="003da24b" style:letter-kerning="false"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142" style:family="text">
      <style:text-properties fo:color="#000000" loext:opacity="100%" style:font-name="Arial1" fo:font-size="12pt" fo:language="lt" fo:country="LT" fo:font-style="normal" fo:font-weight="normal" officeooo:rsid="024bcafd"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43" style:family="text">
      <style:text-properties fo:color="#000000" loext:opacity="100%" style:font-name="Arial1" fo:font-size="12pt" fo:language="lt" fo:country="LT" fo:font-style="normal" fo:font-weight="normal" officeooo:rsid="00213b47"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44" style:family="text">
      <style:text-properties fo:color="#000000" loext:opacity="100%" style:font-name="Arial1" fo:font-size="12pt" fo:language="lt" fo:country="LT" fo:font-style="normal" fo:font-weight="normal" officeooo:rsid="0059b346" style:letter-kerning="false" fo:background-color="transparent" loext:char-shading-value="0" style:font-size-asian="12pt" style:font-style-asian="normal" style:font-weight-asian="normal" style:font-name-complex="Arial1" style:font-size-complex="12pt" style:language-complex="ar" style:country-complex="SA" style:font-style-complex="normal" style:font-weight-complex="normal"/>
    </style:style>
    <style:style style:name="T145" style:family="text">
      <style:text-properties fo:color="#000000" loext:opacity="100%" style:font-name="Arial1" fo:font-size="12pt" fo:language="lt" fo:country="LT" fo:font-style="normal" fo:font-weight="normal" officeooo:rsid="024bcafd" style:letter-kerning="false" fo:background-color="transparent" loext:char-shading-value="0" style:font-size-asian="12pt" style:font-style-asian="normal" style:font-weight-asian="normal" style:font-size-complex="12pt" style:language-complex="ar" style:country-complex="SA" style:font-style-complex="normal" style:font-weight-complex="normal"/>
    </style:style>
    <style:style style:name="T146" style:family="text">
      <style:text-properties fo:color="#000000" loext:opacity="100%" style:font-name="Arial1" fo:font-size="12pt" fo:language="lt" fo:country="LT" fo:font-style="normal" fo:background-color="transparent" loext:char-shading-value="0" style:font-size-asian="12pt" style:font-style-asian="normal" style:font-name-complex="Arial1" style:font-size-complex="12pt" style:language-complex="ar" style:country-complex="SA" style:font-style-complex="normal" style:font-weight-complex="bold"/>
    </style:style>
    <style:style style:name="T147" style:family="text">
      <style:text-properties fo:color="#000000" loext:opacity="100%" style:font-name="Arial1" fo:font-size="12pt" fo:language="lt" fo:country="LT" fo:font-style="normal" fo:background-color="transparent" loext:char-shading-value="0" style:font-size-asian="12pt" style:font-style-asian="normal" style:font-name-complex="Arial1" style:font-size-complex="12pt" style:font-style-complex="normal" style:font-weight-complex="bold"/>
    </style:style>
    <style:style style:name="T148" style:family="text">
      <style:text-properties fo:color="#000000" loext:opacity="100%" style:font-name="Arial1" fo:font-size="12pt" fo:language="lt" fo:country="LT" fo:font-style="normal" officeooo:rsid="001f8559" fo:background-color="transparent" loext:char-shading-value="0" style:font-size-asian="12pt" style:font-style-asian="normal" style:font-name-complex="Arial1" style:font-size-complex="12pt" style:font-style-complex="normal" style:font-weight-complex="bold"/>
    </style:style>
    <style:style style:name="T149" style:family="text">
      <style:text-properties fo:color="#000000" loext:opacity="100%" style:font-name="Arial1" fo:font-size="12pt" fo:language="lt" fo:country="LT" fo:font-style="normal" style:text-underline-style="none" fo:font-weight="normal" officeooo:rsid="08d5f8a9" fo:background-color="transparent" loext:char-shading-value="0" style:font-size-asian="12pt" style:font-style-asian="normal" style:font-weight-asian="normal" style:font-name-complex="Arial2" style:font-size-complex="12pt" style:font-style-complex="normal" style:font-weight-complex="normal"/>
    </style:style>
    <style:style style:name="T150" style:family="text">
      <style:text-properties fo:color="#000000" loext:opacity="100%" style:font-name="Arial1" fo:font-size="12pt" fo:language="lt" fo:country="LT" fo:font-style="normal" style:text-underline-style="none" fo:font-weight="normal" officeooo:rsid="08d9bfdb" fo:background-color="transparent" loext:char-shading-value="0" style:font-size-asian="12pt" style:font-style-asian="normal" style:font-weight-asian="normal" style:font-name-complex="Arial2" style:font-size-complex="12pt" style:font-style-complex="normal" style:font-weight-complex="normal"/>
    </style:style>
    <style:style style:name="T151" style:family="text">
      <style:text-properties fo:color="#000000" loext:opacity="100%" style:font-name="Arial1" fo:font-size="12pt" fo:language="lt" fo:country="LT" fo:font-style="normal" style:text-underline-style="none" fo:font-weight="normal" officeooo:rsid="084dfd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152" style:family="text">
      <style:text-properties fo:color="#000000" loext:opacity="100%" style:font-name="Arial1" fo:font-size="12pt" fo:language="lt" fo:country="LT" fo:font-style="normal" style:text-underline-style="none" fo:font-weight="normal" officeooo:rsid="0853e7f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153" style:family="text">
      <style:text-properties fo:color="#000000" loext:opacity="100%" style:font-name="Arial1" fo:font-size="12pt" fo:language="lt" fo:country="LT" officeooo:rsid="001c990e" style:font-name-asian="Times New Roman" style:font-size-asian="12pt" style:font-name-complex="Arial1" style:font-size-complex="12pt" style:language-complex="ar" style:country-complex="SA"/>
    </style:style>
    <style:style style:name="T154" style:family="text">
      <style:text-properties fo:color="#000000" loext:opacity="100%" style:font-name="Arial1" fo:font-size="12pt" fo:language="lt" fo:country="LT" officeooo:rsid="001e5e8d" style:font-name-asian="Times New Roman" style:font-size-asian="12pt" style:font-name-complex="Arial1" style:font-size-complex="12pt" style:language-complex="ar" style:country-complex="SA"/>
    </style:style>
    <style:style style:name="T155" style:family="text">
      <style:text-properties fo:color="#000000" loext:opacity="100%" style:font-name="Arial1" fo:font-size="12pt" fo:language="lt" fo:country="LT" officeooo:rsid="002bc7de" style:font-name-asian="Times New Roman" style:font-size-asian="12pt" style:font-name-complex="Arial1" style:font-size-complex="12pt" style:language-complex="ar" style:country-complex="SA"/>
    </style:style>
    <style:style style:name="T156" style:family="text">
      <style:text-properties fo:color="#000000" loext:opacity="100%" style:font-name="Arial1" fo:font-size="12pt" fo:language="lt" fo:country="LT" officeooo:rsid="03e7f1b7" style:letter-kerning="false" fo:background-color="transparent" loext:char-shading-value="0" style:font-name-asian="Calibri" style:font-size-asian="12pt" style:font-name-complex="Arial1" style:font-size-complex="12pt" style:language-complex="ar" style:country-complex="SA"/>
    </style:style>
    <style:style style:name="T157" style:family="text">
      <style:text-properties fo:color="#000000" loext:opacity="100%" style:font-name="Arial1" fo:font-size="12pt" fo:language="lt" fo:country="LT" officeooo:rsid="03e97bcb" style:letter-kerning="false" fo:background-color="transparent" loext:char-shading-value="0" style:font-name-asian="Calibri" style:font-size-asian="12pt" style:font-name-complex="Arial1" style:font-size-complex="12pt" style:language-complex="ar" style:country-complex="SA"/>
    </style:style>
    <style:style style:name="T158" style:family="text">
      <style:text-properties fo:color="#000000" loext:opacity="100%" style:font-name="Arial1" fo:font-size="12pt" fo:language="lt" fo:country="LT" officeooo:rsid="0849d24d" style:letter-kerning="false" fo:background-color="transparent" loext:char-shading-value="0" style:font-name-asian="Calibri" style:font-size-asian="12pt" style:font-name-complex="Arial1" style:font-size-complex="12pt" style:language-complex="ar" style:country-complex="SA"/>
    </style:style>
    <style:style style:name="T159" style:family="text">
      <style:text-properties fo:color="#000000" loext:opacity="100%" style:font-name="Arial1" fo:font-size="12pt" fo:language="lt" fo:country="LT" officeooo:rsid="03e7f1b7" style:letter-kerning="false" fo:background-color="transparent" loext:char-shading-value="0" style:font-name-asian="Calibri" style:font-size-asian="12pt" style:language-asian="lt" style:country-asian="LT" style:font-name-complex="Arial1" style:font-size-complex="12pt" style:language-complex="ar" style:country-complex="SA"/>
    </style:style>
    <style:style style:name="T160" style:family="text">
      <style:text-properties fo:color="#000000" loext:opacity="100%" style:font-name="Arial1" fo:font-size="12pt" fo:language="lt" fo:country="LT" officeooo:rsid="024bcafd"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1" style:family="text">
      <style:text-properties fo:color="#000000" loext:opacity="100%" style:font-name="Arial1" fo:font-size="12pt" fo:language="lt" fo:country="LT" officeooo:rsid="084be792"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2" style:family="text">
      <style:text-properties fo:color="#000000" loext:opacity="100%" style:font-name="Arial1" fo:font-size="12pt" fo:language="lt" fo:country="LT" officeooo:rsid="0301c972"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3" style:family="text">
      <style:text-properties fo:color="#000000" loext:opacity="100%" style:font-name="Arial1" fo:font-size="12pt" fo:language="lt" fo:country="LT" officeooo:rsid="02f4ece2"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4" style:family="text">
      <style:text-properties fo:color="#000000" loext:opacity="100%" style:font-name="Arial1" fo:font-size="12pt" fo:language="lt" fo:country="LT" officeooo:rsid="002748e4" style:letter-kerning="false" fo:background-color="transparent" loext:char-shading-value="0" style:font-name-asian="Calibri" style:font-size-asian="12pt" style:language-asian="en" style:country-asian="US" style:font-name-complex="Arial1" style:font-size-complex="12pt" style:language-complex="ar" style:country-complex="SA"/>
    </style:style>
    <style:style style:name="T165" style:family="text">
      <style:text-properties fo:color="#000000" loext:opacity="100%" style:font-name="Arial1" fo:font-size="12pt" fo:language="lt" fo:country="LT" officeooo:rsid="03e97bcb" style:letter-kerning="false" fo:background-color="transparent" loext:char-shading-value="0" style:font-size-asian="12pt" style:font-name-complex="Arial1" style:font-size-complex="12pt" style:language-complex="ar" style:country-complex="SA"/>
    </style:style>
    <style:style style:name="T166" style:family="text">
      <style:text-properties fo:color="#000000" loext:opacity="100%" style:font-name="Arial1" fo:font-size="12pt" fo:language="lt" fo:country="LT" officeooo:rsid="024bcafd" style:letter-kerning="false" fo:background-color="transparent" loext:char-shading-value="0" style:font-size-asian="12pt" style:font-name-complex="Arial1" style:font-size-complex="12pt" style:language-complex="ar" style:country-complex="SA"/>
    </style:style>
    <style:style style:name="T167" style:family="text">
      <style:text-properties fo:color="#000000" loext:opacity="100%" style:font-name="Arial1" fo:font-size="12pt" fo:language="lt" fo:country="LT" officeooo:rsid="084be792" style:letter-kerning="false" fo:background-color="transparent" loext:char-shading-value="0" style:font-size-asian="12pt" style:font-name-complex="Arial1" style:font-size-complex="12pt" style:language-complex="ar" style:country-complex="SA"/>
    </style:style>
    <style:style style:name="T168" style:family="text">
      <style:text-properties fo:color="#000000" loext:opacity="100%" style:font-name="Arial1" fo:font-size="12pt" fo:language="lt" fo:country="LT" officeooo:rsid="0301c972" style:letter-kerning="false" fo:background-color="transparent" loext:char-shading-value="0" style:font-size-asian="12pt" style:font-name-complex="Arial1" style:font-size-complex="12pt" style:language-complex="ar" style:country-complex="SA"/>
    </style:style>
    <style:style style:name="T169" style:family="text">
      <style:text-properties fo:color="#000000" loext:opacity="100%" style:font-name="Arial1" fo:font-size="12pt" fo:language="lt" fo:country="LT" officeooo:rsid="02f4ece2" style:letter-kerning="false" fo:background-color="transparent" loext:char-shading-value="0" style:font-size-asian="12pt" style:font-name-complex="Arial1" style:font-size-complex="12pt" style:language-complex="ar" style:country-complex="SA"/>
    </style:style>
    <style:style style:name="T170" style:family="text">
      <style:text-properties fo:color="#000000" loext:opacity="100%" style:font-name="Arial1" fo:font-size="12pt" fo:language="lt" fo:country="LT" officeooo:rsid="00177dcc" style:letter-kerning="false" fo:background-color="transparent" loext:char-shading-value="0" style:font-size-asian="12pt" style:language-asian="lt" style:country-asian="LT" style:font-name-complex="Arial1" style:font-size-complex="12pt" style:language-complex="ar" style:country-complex="SA"/>
    </style:style>
    <style:style style:name="T171" style:family="text">
      <style:text-properties fo:color="#000000" loext:opacity="100%" style:font-name="Arial1" fo:font-size="12pt" fo:language="lt" fo:country="LT" officeooo:rsid="024bcafd" style:letter-kerning="false" fo:background-color="transparent" loext:char-shading-value="0" style:font-size-asian="12pt" style:language-asian="lt" style:country-asian="LT" style:font-name-complex="Arial1" style:font-size-complex="12pt" style:language-complex="ar" style:country-complex="SA"/>
    </style:style>
    <style:style style:name="T172" style:family="text">
      <style:text-properties fo:color="#000000" loext:opacity="100%" style:font-name="Arial1" fo:font-size="12pt" fo:language="lt" fo:country="LT" officeooo:rsid="0011ad7a" style:letter-kerning="false" fo:background-color="transparent" loext:char-shading-value="0" style:font-size-asian="12pt" style:language-asian="lt" style:country-asian="LT" style:font-name-complex="Arial1" style:font-size-complex="12pt" style:language-complex="ar" style:country-complex="SA"/>
    </style:style>
    <style:style style:name="T173" style:family="text">
      <style:text-properties fo:color="#000000" loext:opacity="100%" style:font-name="Arial1" fo:font-size="12pt" fo:language="lt" fo:country="LT" officeooo:rsid="02f4ece2" style:letter-kerning="false" fo:background-color="transparent" loext:char-shading-value="0" style:font-size-asian="12pt" style:language-asian="lt" style:country-asian="LT" style:font-name-complex="Arial1" style:font-size-complex="12pt" style:language-complex="ar" style:country-complex="SA"/>
    </style:style>
    <style:style style:name="T174" style:family="text">
      <style:text-properties fo:color="#000000" loext:opacity="100%" style:font-name="Arial1" fo:font-size="12pt" fo:language="lt" fo:country="LT" officeooo:rsid="0301c972" style:letter-kerning="false" fo:background-color="transparent" loext:char-shading-value="0" style:font-size-asian="12pt" style:language-asian="lt" style:country-asian="LT" style:font-name-complex="Arial1" style:font-size-complex="12pt" style:language-complex="ar" style:country-complex="SA"/>
    </style:style>
    <style:style style:name="T175" style:family="text">
      <style:text-properties fo:color="#000000" loext:opacity="100%" style:font-name="Arial1" fo:font-size="12pt" fo:language="lt" fo:country="LT" officeooo:rsid="024bcafd"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6" style:family="text">
      <style:text-properties fo:color="#000000" loext:opacity="100%" style:font-name="Arial1" fo:font-size="12pt" fo:language="lt" fo:country="LT" officeooo:rsid="084be792"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7" style:family="text">
      <style:text-properties fo:color="#000000" loext:opacity="100%" style:font-name="Arial1" fo:font-size="12pt" fo:language="lt" fo:country="LT" officeooo:rsid="0301c972"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8" style:family="text">
      <style:text-properties fo:color="#000000" loext:opacity="100%" style:font-name="Arial1" fo:font-size="12pt" fo:language="lt" fo:country="LT" officeooo:rsid="02f4ece2"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79" style:family="text">
      <style:text-properties fo:color="#000000" loext:opacity="100%" style:font-name="Arial1" fo:font-size="12pt" fo:language="lt" fo:country="LT" officeooo:rsid="00255b61" style:letter-kerning="false" fo:background-color="transparent" loext:char-shading-value="0" style:font-name-asian="Andale Sans UI" style:font-size-asian="12pt" style:language-asian="ar" style:country-asian="SA" style:font-name-complex="Arial1" style:font-size-complex="12pt" style:language-complex="ar" style:country-complex="SA"/>
    </style:style>
    <style:style style:name="T180" style:family="text">
      <style:text-properties fo:color="#000000" loext:opacity="100%" style:font-name="Arial1" fo:font-size="12pt" fo:language="lt" fo:country="LT" fo:background-color="transparent" loext:char-shading-value="0" style:font-size-asian="12pt" style:font-name-complex="Arial1" style:font-size-complex="12pt" style:language-complex="ar" style:country-complex="SA" style:font-weight-complex="bold"/>
    </style:style>
    <style:style style:name="T181" style:family="text">
      <style:text-properties fo:color="#000000" loext:opacity="100%" style:font-name="Arial1" fo:font-size="12pt" fo:language="lt" fo:country="LT" officeooo:rsid="08685f23" fo:background-color="transparent" loext:char-shading-value="0" style:font-size-asian="12pt" style:font-name-complex="Arial1" style:font-size-complex="12pt" style:language-complex="ar" style:country-complex="SA" style:font-weight-complex="bold"/>
    </style:style>
    <style:style style:name="T182" style:family="text">
      <style:text-properties fo:color="#000000" loext:opacity="100%" style:font-name="Arial1" fo:font-size="12pt" fo:letter-spacing="0.0016in" fo:language="lt" fo:country="LT" officeooo:rsid="024bcafd"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3" style:family="text">
      <style:text-properties fo:color="#000000" loext:opacity="100%" style:font-name="Arial1" fo:font-size="12pt" fo:letter-spacing="0.0016in" fo:language="lt" fo:country="LT" officeooo:rsid="084be792"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4" style:family="text">
      <style:text-properties fo:color="#000000" loext:opacity="100%" style:font-name="Arial1" fo:font-size="12pt" fo:letter-spacing="0.0016in" fo:language="lt" fo:country="LT" officeooo:rsid="0301c972"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5" style:family="text">
      <style:text-properties fo:color="#000000" loext:opacity="100%" style:font-name="Arial1" fo:font-size="12pt" fo:letter-spacing="0.0016in" fo:language="lt" fo:country="LT" officeooo:rsid="02f4ece2" style:letter-kerning="false" fo:background-color="transparent" loext:char-shading-value="0" style:font-name-asian="Batang" style:font-size-asian="12pt" style:font-name-complex="Times New Roman Baltic" style:font-size-complex="12pt" style:language-complex="ar" style:country-complex="SA" style:font-weight-complex="bold"/>
    </style:style>
    <style:style style:name="T186" style:family="text">
      <style:text-properties fo:color="#000000" loext:opacity="100%" style:font-name="Arial1" fo:font-size="12pt" fo:letter-spacing="0.0016in" fo:language="lt" fo:country="LT" officeooo:rsid="024bcafd" style:letter-kerning="false" fo:background-color="transparent" loext:char-shading-value="0" style:font-name-asian="Calibri" style:font-size-asian="12pt" style:font-name-complex="Times New Roman Baltic" style:font-size-complex="12pt" style:language-complex="ar" style:country-complex="SA"/>
    </style:style>
    <style:style style:name="T187" style:family="text">
      <style:text-properties fo:color="#000000" loext:opacity="100%" style:font-name="Arial1" fo:font-size="12pt" fo:letter-spacing="0.0016in" fo:language="lt" fo:country="LT" officeooo:rsid="084be792" style:letter-kerning="false" fo:background-color="transparent" loext:char-shading-value="0" style:font-name-asian="Calibri" style:font-size-asian="12pt" style:font-name-complex="Times New Roman Baltic" style:font-size-complex="12pt" style:language-complex="ar" style:country-complex="SA"/>
    </style:style>
    <style:style style:name="T188" style:family="text">
      <style:text-properties fo:color="#000000" loext:opacity="100%" style:font-name="Arial1" fo:font-size="12pt" fo:letter-spacing="0.0016in" fo:language="lt" fo:country="LT" officeooo:rsid="0301c972" style:letter-kerning="false" fo:background-color="transparent" loext:char-shading-value="0" style:font-name-asian="Calibri" style:font-size-asian="12pt" style:font-name-complex="Times New Roman Baltic" style:font-size-complex="12pt" style:language-complex="ar" style:country-complex="SA"/>
    </style:style>
    <style:style style:name="T189" style:family="text">
      <style:text-properties fo:color="#000000" loext:opacity="100%" style:font-name="Arial1" fo:font-size="12pt" fo:letter-spacing="0.0016in" fo:language="lt" fo:country="LT" officeooo:rsid="02f4ece2" style:letter-kerning="false" fo:background-color="transparent" loext:char-shading-value="0" style:font-name-asian="Calibri" style:font-size-asian="12pt" style:font-name-complex="Times New Roman Baltic" style:font-size-complex="12pt" style:language-complex="ar" style:country-complex="SA"/>
    </style:style>
    <style:style style:name="T190" style:family="text">
      <style:text-properties fo:color="#000000" loext:opacity="100%" style:font-name="Arial1" fo:font-size="12pt" fo:letter-spacing="0.0016in" fo:language="lt" fo:country="LT" officeooo:rsid="002748e4" style:letter-kerning="false" fo:background-color="transparent" loext:char-shading-value="0" style:font-name-asian="Calibri" style:font-size-asian="12pt" style:font-name-complex="Times New Roman Baltic" style:font-size-complex="12pt" style:language-complex="ar" style:country-complex="SA"/>
    </style:style>
    <style:style style:name="T191" style:family="text">
      <style:text-properties fo:color="#000000" loext:opacity="100%" style:font-name="Arial1" fo:font-size="12pt" fo:letter-spacing="0.0016in" fo:language="lt" fo:country="LT" fo:font-style="normal" style:text-underline-style="none" fo:font-weight="normal" officeooo:rsid="0014ac72"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2" style:family="text">
      <style:text-properties fo:color="#000000" loext:opacity="100%" style:font-name="Arial1" fo:font-size="12pt" fo:letter-spacing="0.0016in" fo:language="lt" fo:country="LT" fo:font-style="normal" style:text-underline-style="none" fo:font-weight="normal" officeooo:rsid="009877b0"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3" style:family="text">
      <style:text-properties fo:color="#000000" loext:opacity="100%" style:font-name="Arial1" fo:font-size="12pt" fo:letter-spacing="0.0016in" fo:language="lt" fo:country="LT" fo:font-style="normal" style:text-underline-style="none" fo:font-weight="normal" officeooo:rsid="0090894f"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4" style:family="text">
      <style:text-properties fo:color="#000000" loext:opacity="100%" style:font-name="Arial1" fo:font-size="12pt" fo:letter-spacing="0.0016in" fo:language="lt" fo:country="LT" fo:font-style="normal" style:text-underline-style="none" fo:font-weight="normal" officeooo:rsid="084f8463"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5" style:family="text">
      <style:text-properties fo:color="#000000" loext:opacity="100%" style:font-name="Arial1" fo:font-size="12pt" fo:letter-spacing="0.0016in" fo:language="lt" fo:country="LT" fo:font-style="normal" style:text-underline-style="none" fo:font-weight="normal" officeooo:rsid="0016f139" fo:background-color="transparent" loext:char-shading-value="0" style:font-name-asian="Calibri1"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196" style:family="text">
      <style:text-properties fo:color="#000000" loext:opacity="100%" style:font-name="Arial1" fo:font-size="12pt" fo:language="en" fo:country="US" officeooo:rsid="001a988c" fo:background-color="transparent" loext:char-shading-value="0" style:font-size-asian="12pt" style:language-asian="lt" style:country-asian="LT" style:font-name-complex="Arial1" style:font-size-complex="12pt"/>
    </style:style>
    <style:style style:name="T197" style:family="text">
      <style:text-properties fo:color="#000000" loext:opacity="100%" style:font-name="Arial1" fo:font-size="12pt" fo:font-weight="bold" style:font-size-asian="12pt" style:font-weight-asian="bold" style:font-name-complex="Arial1" style:font-size-complex="12pt"/>
    </style:style>
    <style:style style:name="T198" style:family="text">
      <style:text-properties fo:color="#000000" loext:opacity="100%" style:font-name="Arial1" fo:font-size="12pt" fo:font-weight="bold" style:font-size-asian="12pt" style:font-weight-asian="bold" style:font-name-complex="Arial1" style:font-size-complex="12pt" style:font-weight-complex="bold"/>
    </style:style>
    <style:style style:name="T199" style:family="text">
      <style:text-properties fo:color="#000000" loext:opacity="100%" style:font-name="Arial1" fo:font-size="12pt" fo:font-weight="bold" officeooo:rsid="0035d748" style:font-size-asian="12pt" style:font-weight-asian="bold" style:font-name-complex="Arial1" style:font-size-complex="12pt" style:font-weight-complex="bold"/>
    </style:style>
    <style:style style:name="T200" style:family="text">
      <style:text-properties fo:color="#000000" loext:opacity="100%" style:font-name="Arial1" fo:font-size="12pt" fo:font-weight="bold" officeooo:rsid="0036ac53" style:font-size-asian="12pt" style:font-weight-asian="bold" style:font-name-complex="Arial1" style:font-size-complex="12pt" style:font-weight-complex="bold"/>
    </style:style>
    <style:style style:name="T201" style:family="text">
      <style:text-properties fo:color="#000000" loext:opacity="100%" style:font-name="Arial1" fo:font-size="12pt" fo:font-weight="bold" officeooo:rsid="0039a9fd" style:font-size-asian="12pt" style:font-weight-asian="bold" style:font-name-complex="Arial1" style:font-size-complex="12pt" style:font-weight-complex="bold"/>
    </style:style>
    <style:style style:name="T202" style:family="text">
      <style:text-properties fo:color="#000000" loext:opacity="100%" style:font-name="Arial1" fo:font-size="12pt" fo:font-weight="bold" officeooo:rsid="003b4393" style:font-size-asian="12pt" style:font-weight-asian="bold" style:font-name-complex="Arial1" style:font-size-complex="12pt" style:font-weight-complex="bold"/>
    </style:style>
    <style:style style:name="T203" style:family="text">
      <style:text-properties fo:color="#000000" loext:opacity="100%" style:font-name="Arial1" fo:font-size="12pt" fo:font-weight="bold" officeooo:rsid="003b5726" style:font-size-asian="12pt" style:font-weight-asian="bold" style:font-name-complex="Arial1" style:font-size-complex="12pt" style:font-weight-complex="bold"/>
    </style:style>
    <style:style style:name="T204" style:family="text">
      <style:text-properties fo:color="#000000" loext:opacity="100%" style:font-name="Arial1" fo:font-size="12pt" fo:font-weight="bold" officeooo:rsid="003c788f" style:font-size-asian="12pt" style:font-weight-asian="bold" style:font-name-complex="Arial1" style:font-size-complex="12pt" style:font-weight-complex="bold"/>
    </style:style>
    <style:style style:name="T205" style:family="text">
      <style:text-properties fo:color="#000000" loext:opacity="100%" style:font-name="Arial1" fo:font-size="12pt" fo:font-weight="bold" officeooo:rsid="003da24b" style:font-size-asian="12pt" style:font-weight-asian="bold" style:font-name-complex="Arial1" style:font-size-complex="12pt" style:font-weight-complex="bold"/>
    </style:style>
    <style:style style:name="T206" style:family="text">
      <style:text-properties fo:color="#000000" loext:opacity="100%" style:font-name="Arial1" fo:font-size="12pt" fo:font-weight="bold" officeooo:rsid="003dac73" style:font-size-asian="12pt" style:font-weight-asian="bold" style:font-name-complex="Arial1" style:font-size-complex="12pt" style:font-weight-complex="bold"/>
    </style:style>
    <style:style style:name="T207" style:family="text">
      <style:text-properties fo:color="#000000" loext:opacity="100%" style:font-name="Arial1" fo:font-size="12pt" fo:font-weight="bold" officeooo:rsid="003fd950" style:font-size-asian="12pt" style:font-weight-asian="bold" style:font-name-complex="Arial1" style:font-size-complex="12pt" style:font-weight-complex="bold"/>
    </style:style>
    <style:style style:name="T208" style:family="text">
      <style:text-properties fo:color="#000000" loext:opacity="100%" style:font-name="Arial1" fo:font-size="12pt" fo:font-weight="bold" fo:background-color="transparent" loext:char-shading-value="0" style:font-size-asian="12pt" style:font-weight-asian="bold" style:font-name-complex="Arial1" style:font-size-complex="12pt"/>
    </style:style>
    <style:style style:name="T209" style:family="text">
      <style:text-properties fo:color="#000000" loext:opacity="100%" style:font-name="Arial1" fo:font-size="12pt" fo:font-weight="bold" fo:background-color="transparent" loext:char-shading-value="0" style:font-size-asian="12pt" style:font-weight-asian="bold" style:font-name-complex="Arial1" style:font-size-complex="12pt" style:font-weight-complex="bold"/>
    </style:style>
    <style:style style:name="T210" style:family="text">
      <style:text-properties fo:color="#000000" loext:opacity="100%" style:font-name="Arial1" fo:font-size="12pt" fo:font-weight="bold" officeooo:rsid="003c788f" fo:background-color="transparent" loext:char-shading-value="0" style:font-size-asian="12pt" style:font-weight-asian="bold" style:font-name-complex="Arial1" style:font-size-complex="12pt" style:font-weight-complex="bold"/>
    </style:style>
    <style:style style:name="T211" style:family="text">
      <style:text-properties fo:color="#000000" loext:opacity="100%" style:font-name="Arial1" fo:font-size="12pt" fo:font-weight="bold" officeooo:rsid="003de02d" fo:background-color="transparent" loext:char-shading-value="0" style:font-size-asian="12pt" style:font-weight-asian="bold" style:font-name-complex="Arial1" style:font-size-complex="12pt" style:font-weight-complex="bold"/>
    </style:style>
    <style:style style:name="T212" style:family="text">
      <style:text-properties fo:color="#000000" loext:opacity="100%" style:font-name="Arial1" fo:font-size="12pt" fo:font-style="normal" style:font-size-asian="12pt" style:font-style-asian="normal" style:font-name-complex="Arial1" style:font-size-complex="12pt" style:font-style-complex="normal"/>
    </style:style>
    <style:style style:name="T213" style:family="text">
      <style:text-properties fo:color="#000000" loext:opacity="100%" style:font-name="Arial1" fo:font-size="12pt" fo:font-style="normal" officeooo:rsid="003b4393" style:font-size-asian="12pt" style:font-style-asian="normal" style:font-name-complex="Arial1" style:font-size-complex="12pt" style:font-style-complex="normal"/>
    </style:style>
    <style:style style:name="T214" style:family="text">
      <style:text-properties fo:color="#000000" loext:opacity="100%" style:font-name="Arial1" fo:font-size="12pt" fo:font-style="normal" officeooo:rsid="0036ac53" style:font-size-asian="12pt" style:font-style-asian="normal" style:font-name-complex="Arial1" style:font-size-complex="12pt" style:font-style-complex="normal"/>
    </style:style>
    <style:style style:name="T215" style:family="text">
      <style:text-properties fo:color="#000000" loext:opacity="100%" style:font-name="Arial1" fo:font-size="12pt" fo:font-style="normal" officeooo:rsid="0048a14e" style:font-size-asian="12pt" style:font-style-asian="normal" style:font-name-complex="Arial1" style:font-size-complex="12pt" style:font-style-complex="normal"/>
    </style:style>
    <style:style style:name="T216" style:family="text">
      <style:text-properties fo:color="#000000" loext:opacity="100%" style:font-name="Arial1" fo:font-size="12pt" fo:font-style="normal" officeooo:rsid="005f2f82" style:font-size-asian="12pt" style:font-style-asian="normal" style:font-name-complex="Arial1" style:font-size-complex="12pt" style:font-style-complex="normal"/>
    </style:style>
    <style:style style:name="T217" style:family="text">
      <style:text-properties fo:color="#000000" loext:opacity="100%" style:font-name="Arial1" fo:font-size="12pt" fo:font-style="normal" style:font-name-asian="Calibri" style:font-size-asian="12pt" style:font-style-asian="normal" style:font-name-complex="Arial1" style:font-size-complex="12pt" style:font-style-complex="normal"/>
    </style:style>
    <style:style style:name="T218" style:family="text">
      <style:text-properties fo:color="#000000" loext:opacity="100%" style:font-name="Arial1" fo:font-size="12pt" fo:letter-spacing="normal" fo:language="lt" fo:country="LT" fo:font-style="normal" style:text-underline-style="none" fo:font-weight="normal" officeooo:rsid="004a9048"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19" style:family="text">
      <style:text-properties fo:color="#000000" loext:opacity="100%" style:font-name="Arial1" fo:font-size="12pt" fo:letter-spacing="normal" fo:language="lt" fo:country="LT" fo:font-style="normal" style:text-underline-style="none" fo:font-weight="normal" officeooo:rsid="0853e7f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0" style:family="text">
      <style:text-properties fo:color="#000000" loext:opacity="100%" style:font-name="Arial1" fo:font-size="12pt" fo:letter-spacing="normal" fo:language="lt" fo:country="LT" fo:font-style="normal" style:text-underline-style="none" fo:font-weight="normal" officeooo:rsid="0854a1d4"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1" style:family="text">
      <style:text-properties fo:color="#000000" loext:opacity="100%" style:font-name="Arial1" fo:font-size="12pt" fo:letter-spacing="normal" fo:language="lt" fo:country="LT" fo:font-style="normal" style:text-underline-style="none" fo:font-weight="normal" officeooo:rsid="0053a89f"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2" style:family="text">
      <style:text-properties fo:color="#000000" loext:opacity="100%" style:font-name="Arial1" fo:font-size="12pt" fo:letter-spacing="normal" fo:language="lt" fo:country="LT" fo:font-style="normal" style:text-underline-style="none" fo:font-weight="normal" officeooo:rsid="00547c16"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3" style:family="text">
      <style:text-properties fo:color="#000000" loext:opacity="100%" style:font-name="Arial1" fo:font-size="12pt" fo:letter-spacing="normal" fo:language="lt" fo:country="LT" fo:font-style="normal" style:text-underline-style="none" fo:font-weight="normal" officeooo:rsid="08560d7c"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4" style:family="text">
      <style:text-properties fo:color="#000000" loext:opacity="100%" style:font-name="Arial1" fo:font-size="12pt" fo:letter-spacing="normal" fo:language="lt" fo:country="LT" fo:font-style="normal" style:text-underline-style="none" fo:font-weight="normal" officeooo:rsid="08576b5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5" style:family="text">
      <style:text-properties fo:color="#000000" loext:opacity="100%" style:font-name="Arial1" fo:font-size="12pt" fo:letter-spacing="normal" fo:language="lt" fo:country="LT" fo:font-style="normal" style:text-underline-style="none" fo:font-weight="normal" officeooo:rsid="085b3f1b"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6" style:family="text">
      <style:text-properties fo:color="#000000" loext:opacity="100%" style:font-name="Arial1" fo:font-size="12pt" fo:letter-spacing="normal" fo:language="lt" fo:country="LT" fo:font-style="normal" style:text-underline-style="none" fo:font-weight="normal" officeooo:rsid="0874bf90"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227" style:family="text">
      <style:text-properties fo:color="#000000" loext:opacity="100%" style:font-name="Arial1" fo:font-size="12pt" fo:letter-spacing="normal" fo:language="lt" fo:country="LT" fo:font-style="normal" style:text-underline-style="none" fo:font-weight="normal" officeooo:rsid="0854a1d4"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normal"/>
    </style:style>
    <style:style style:name="T228" style:family="text">
      <style:text-properties fo:color="#000000" loext:opacity="100%" style:font-name="Arial1" fo:font-size="12pt" fo:background-color="transparent" loext:char-shading-value="0" style:font-size-asian="12pt" style:font-name-complex="Arial1" style:font-size-complex="12pt"/>
    </style:style>
    <style:style style:name="T229" style:family="text">
      <style:text-properties fo:color="#000000" loext:opacity="100%" style:font-name="Arial1" fo:font-size="12pt" officeooo:rsid="004ed0bc" fo:background-color="transparent" loext:char-shading-value="0" style:font-size-asian="12pt" style:font-name-complex="Arial1" style:font-size-complex="12pt"/>
    </style:style>
    <style:style style:name="T230" style:family="text">
      <style:text-properties fo:color="#000000" loext:opacity="100%" style:font-name="Arial1" style:font-name-complex="Arial1"/>
    </style:style>
    <style:style style:name="T231" style:family="text">
      <style:text-properties fo:color="#000000" loext:opacity="100%" style:font-name="Arial1" style:font-name-complex="Arial1" style:font-style-complex="italic"/>
    </style:style>
    <style:style style:name="T232" style:family="text">
      <style:text-properties fo:color="#000000" loext:opacity="100%" style:font-name="Arial1" style:font-name-complex="Arial1" style:font-weight-complex="bold"/>
    </style:style>
    <style:style style:name="T233" style:family="text">
      <style:text-properties fo:color="#000000" loext:opacity="100%" style:font-name="Arial1" officeooo:rsid="00115b9d" style:font-name-complex="Arial1"/>
    </style:style>
    <style:style style:name="T234" style:family="text">
      <style:text-properties fo:color="#000000" loext:opacity="100%" style:font-name="Arial1" officeooo:rsid="0011d8d2" style:font-name-complex="Arial1"/>
    </style:style>
    <style:style style:name="T235" style:family="text">
      <style:text-properties fo:color="#000000" loext:opacity="100%" style:font-name="Arial1" officeooo:rsid="001202e3" style:font-name-complex="Arial1"/>
    </style:style>
    <style:style style:name="T236" style:family="text">
      <style:text-properties fo:color="#000000" loext:opacity="100%" style:font-name="Arial1" officeooo:rsid="00139e0c" style:font-name-complex="Arial1"/>
    </style:style>
    <style:style style:name="T237" style:family="text">
      <style:text-properties fo:color="#000000" loext:opacity="100%" style:font-name="Arial1" officeooo:rsid="0015093c" style:font-name-complex="Arial1"/>
    </style:style>
    <style:style style:name="T238" style:family="text">
      <style:text-properties fo:color="#000000" loext:opacity="100%" style:font-name="Arial1" officeooo:rsid="0016197a" style:font-name-complex="Arial1"/>
    </style:style>
    <style:style style:name="T239" style:family="text">
      <style:text-properties fo:color="#000000" loext:opacity="100%" style:font-name="Arial1" officeooo:rsid="001749cd" style:font-name-complex="Arial1"/>
    </style:style>
    <style:style style:name="T240" style:family="text">
      <style:text-properties fo:color="#000000" loext:opacity="100%" style:font-name="Arial1" officeooo:rsid="001c990e" style:font-name-complex="Arial1"/>
    </style:style>
    <style:style style:name="T241" style:family="text">
      <style:text-properties fo:color="#000000" loext:opacity="100%" style:font-name="Arial1" officeooo:rsid="002bc7de" style:font-name-complex="Arial1"/>
    </style:style>
    <style:style style:name="T242" style:family="text">
      <style:text-properties fo:color="#000000" loext:opacity="100%" style:font-name="Arial1" officeooo:rsid="00312bd4" style:font-name-complex="Arial1"/>
    </style:style>
    <style:style style:name="T243" style:family="text">
      <style:text-properties fo:color="#000000" loext:opacity="100%" style:font-name="Arial1" officeooo:rsid="005c7329" style:font-name-complex="Arial1"/>
    </style:style>
    <style:style style:name="T244" style:family="text">
      <style:text-properties fo:color="#000000" loext:opacity="100%" style:font-name="Arial1" officeooo:rsid="005da5f1" style:font-name-complex="Arial1"/>
    </style:style>
    <style:style style:name="T245" style:family="text">
      <style:text-properties fo:color="#000000" loext:opacity="100%" style:font-name="Arial1" fo:font-style="italic" style:font-name-asian="Calibri" style:language-asian="en" style:country-asian="US" style:font-style-asian="italic" style:font-name-complex="Arial1"/>
    </style:style>
    <style:style style:name="T246" style:family="text">
      <style:text-properties fo:color="#000000" loext:opacity="100%" style:font-name="Arial1" fo:font-style="italic" style:font-name-asian="Calibri" style:language-asian="en" style:country-asian="US" style:font-style-asian="italic" style:font-name-complex="Arial1" style:font-style-complex="italic"/>
    </style:style>
    <style:style style:name="T247" style:family="text">
      <style:text-properties fo:color="#000000" loext:opacity="100%" style:font-name="Arial1" fo:font-style="italic" officeooo:rsid="0011d8d2" style:font-name-asian="Calibri" style:language-asian="en" style:country-asian="US" style:font-style-asian="italic" style:font-name-complex="Arial1" style:font-style-complex="italic"/>
    </style:style>
    <style:style style:name="T248" style:family="text">
      <style:text-properties fo:color="#000000" loext:opacity="100%" style:font-name="Arial1" fo:font-style="italic" officeooo:rsid="00139e0c" style:font-name-asian="Calibri" style:language-asian="en" style:country-asian="US" style:font-style-asian="italic" style:font-name-complex="Arial1" style:font-style-complex="italic"/>
    </style:style>
    <style:style style:name="T249" style:family="text">
      <style:text-properties fo:color="#000000" loext:opacity="100%" style:font-name="Arial1" fo:font-style="italic" style:language-asian="en" style:country-asian="US" style:font-style-asian="italic" style:font-name-complex="Arial1"/>
    </style:style>
    <style:style style:name="T250" style:family="text">
      <style:text-properties fo:color="#000000" loext:opacity="100%" style:font-name="Arial1" fo:font-style="italic" style:language-asian="en" style:country-asian="US" style:font-style-asian="italic" style:font-name-complex="Arial1" style:font-style-complex="italic"/>
    </style:style>
    <style:style style:name="T251" style:family="text">
      <style:text-properties fo:color="#000000" loext:opacity="100%" style:font-name="Arial1" fo:font-style="italic" officeooo:rsid="0050f9a8" style:language-asian="en" style:country-asian="US" style:font-style-asian="italic" style:font-name-complex="Arial1" style:font-style-complex="italic"/>
    </style:style>
    <style:style style:name="T252" style:family="text">
      <style:text-properties fo:color="#000000" loext:opacity="100%" style:font-name="Arial1" fo:font-style="italic" style:font-style-asian="italic" style:font-name-complex="Arial1"/>
    </style:style>
    <style:style style:name="T253" style:family="text">
      <style:text-properties fo:color="#000000" loext:opacity="100%" style:font-name="Arial1" fo:font-style="italic" style:font-style-asian="italic" style:font-name-complex="Arial1" style:font-style-complex="italic"/>
    </style:style>
    <style:style style:name="T254" style:family="text">
      <style:text-properties fo:color="#000000" loext:opacity="100%" style:font-name="Arial1" fo:font-style="italic" officeooo:rsid="00115b9d" style:font-style-asian="italic" style:font-name-complex="Arial1" style:font-style-complex="italic"/>
    </style:style>
    <style:style style:name="T255" style:family="text">
      <style:text-properties fo:color="#000000" loext:opacity="100%" style:font-name="Arial1" fo:font-style="italic" officeooo:rsid="0011d8d2" style:font-style-asian="italic" style:font-name-complex="Arial1" style:font-style-complex="italic"/>
    </style:style>
    <style:style style:name="T256" style:family="text">
      <style:text-properties fo:color="#000000" loext:opacity="100%" style:font-name="Arial1" fo:font-style="italic" officeooo:rsid="001202e3" style:font-style-asian="italic" style:font-name-complex="Arial1" style:font-style-complex="italic"/>
    </style:style>
    <style:style style:name="T257" style:family="text">
      <style:text-properties fo:color="#000000" loext:opacity="100%" style:font-name="Arial1" fo:font-style="italic" officeooo:rsid="0016197a" style:font-style-asian="italic" style:font-name-complex="Arial1" style:font-style-complex="italic"/>
    </style:style>
    <style:style style:name="T258" style:family="text">
      <style:text-properties fo:color="#000000" loext:opacity="100%" style:font-name="Arial1" fo:font-style="italic" officeooo:rsid="0018f2a8" style:font-style-asian="italic" style:font-name-complex="Arial1" style:font-style-complex="italic"/>
    </style:style>
    <style:style style:name="T259" style:family="text">
      <style:text-properties fo:color="#000000" loext:opacity="100%" style:font-name="Arial1" fo:font-style="italic" officeooo:rsid="004c2ee2" style:font-style-asian="italic" style:font-name-complex="Arial1" style:font-style-complex="italic"/>
    </style:style>
    <style:style style:name="T260" style:family="text">
      <style:text-properties fo:color="#000000" loext:opacity="100%" style:font-name="Arial1" fo:font-style="italic" officeooo:rsid="0050f9a8" style:font-style-asian="italic" style:font-name-complex="Arial1" style:font-style-complex="italic"/>
    </style:style>
    <style:style style:name="T261" style:family="text">
      <style:text-properties fo:color="#000000" loext:opacity="100%" style:font-name="Arial1" fo:font-style="italic" officeooo:rsid="0015093c" style:font-style-asian="italic" style:font-name-complex="Arial1" style:font-style-complex="italic"/>
    </style:style>
    <style:style style:name="T262" style:family="text">
      <style:text-properties fo:color="#000000" loext:opacity="100%" style:font-name="Arial1" fo:font-style="italic" officeooo:rsid="00535708" style:font-style-asian="italic" style:font-name-complex="Arial1" style:font-style-complex="italic"/>
    </style:style>
    <style:style style:name="T263" style:family="text">
      <style:text-properties fo:color="#000000" loext:opacity="100%" style:font-name="Arial1" fo:font-style="italic" officeooo:rsid="001749cd" style:font-style-asian="italic" style:font-name-complex="Arial1" style:font-style-complex="italic"/>
    </style:style>
    <style:style style:name="T264" style:family="text">
      <style:text-properties fo:color="#000000" loext:opacity="100%" style:font-name="Arial1" fo:font-style="italic" officeooo:rsid="0056a246" style:font-style-asian="italic" style:font-name-complex="Arial1" style:font-style-complex="italic"/>
    </style:style>
    <style:style style:name="T265" style:family="text">
      <style:text-properties fo:color="#000000" loext:opacity="100%" style:font-name="Arial1" fo:font-style="italic" officeooo:rsid="00115b9d" style:font-style-asian="italic" style:font-name-complex="Arial1"/>
    </style:style>
    <style:style style:name="T266" style:family="text">
      <style:text-properties fo:color="#000000" loext:opacity="100%" style:font-name="Arial1" fo:font-style="italic" officeooo:rsid="0011d8d2" style:font-style-asian="italic" style:font-name-complex="Arial1"/>
    </style:style>
    <style:style style:name="T267" style:family="text">
      <style:text-properties fo:color="#000000" loext:opacity="100%" style:font-name="Arial1" fo:font-style="italic" officeooo:rsid="001202e3" style:font-style-asian="italic" style:font-name-complex="Arial1"/>
    </style:style>
    <style:style style:name="T268" style:family="text">
      <style:text-properties fo:color="#000000" loext:opacity="100%" style:font-name="Arial1" fo:font-style="italic" officeooo:rsid="00139e0c" style:font-style-asian="italic" style:font-name-complex="Arial1"/>
    </style:style>
    <style:style style:name="T269" style:family="text">
      <style:text-properties fo:color="#000000" loext:opacity="100%" style:font-name="Arial1" fo:font-style="italic" officeooo:rsid="001749cd" style:font-style-asian="italic" style:font-name-complex="Arial1"/>
    </style:style>
    <style:style style:name="T270" style:family="text">
      <style:text-properties fo:color="#000000" loext:opacity="100%" style:font-name="Arial1" fo:font-style="italic" officeooo:rsid="002d6db0" style:font-style-asian="italic" style:font-name-complex="Arial1"/>
    </style:style>
    <style:style style:name="T271" style:family="text">
      <style:text-properties fo:color="#000000" loext:opacity="100%" style:font-name="Arial1" fo:font-style="italic" officeooo:rsid="0030c0f6" style:font-style-asian="italic" style:font-name-complex="Arial1"/>
    </style:style>
    <style:style style:name="T272" style:family="text">
      <style:text-properties fo:color="#000000" loext:opacity="100%" style:font-name="Arial1" fo:font-style="italic" officeooo:rsid="0035d748" style:font-style-asian="italic" style:font-name-complex="Arial1"/>
    </style:style>
    <style:style style:name="T273" style:family="text">
      <style:text-properties fo:color="#000000" loext:opacity="100%" style:font-name="Arial1" fo:font-style="italic" officeooo:rsid="0042b080" style:font-style-asian="italic" style:font-name-complex="Arial1"/>
    </style:style>
    <style:style style:name="T274" style:family="text">
      <style:text-properties fo:color="#000000" loext:opacity="100%" style:font-name="Arial1" fo:font-style="italic" style:letter-kerning="true" style:font-name-asian="Andale Sans UI" style:language-asian="ar" style:country-asian="SA" style:font-style-asian="italic" style:font-name-complex="Arial1" style:font-style-complex="italic"/>
    </style:style>
    <style:style style:name="T275" style:family="text">
      <style:text-properties fo:color="#000000" loext:opacity="100%" style:font-name="Arial1" fo:font-style="italic" officeooo:rsid="002d6db0" style:letter-kerning="true" fo:background-color="transparent" loext:char-shading-value="0" style:font-name-asian="Andale Sans UI" style:language-asian="ar" style:country-asian="SA" style:font-style-asian="italic" style:font-name-complex="Arial1" style:font-style-complex="italic"/>
    </style:style>
    <style:style style:name="T276" style:family="text">
      <style:text-properties fo:color="#000000" loext:opacity="100%" style:font-name="Arial1" fo:font-style="italic" fo:font-weight="bold" style:font-style-asian="italic" style:font-weight-asian="bold" style:font-name-complex="Arial1"/>
    </style:style>
    <style:style style:name="T277" style:family="text">
      <style:text-properties fo:color="#000000" loext:opacity="100%" style:font-name="Arial1" fo:font-style="italic" fo:font-weight="bold" fo:background-color="transparent" loext:char-shading-value="0" style:font-style-asian="italic" style:font-weight-asian="bold" style:font-name-complex="Arial1" style:font-weight-complex="bold"/>
    </style:style>
    <style:style style:name="T278" style:family="text">
      <style:text-properties fo:color="#000000" loext:opacity="100%" style:font-name="Arial1" fo:font-style="italic" fo:background-color="transparent" loext:char-shading-value="0" style:font-style-asian="italic" style:font-name-complex="Arial1" style:font-style-complex="italic"/>
    </style:style>
    <style:style style:name="T279" style:family="text">
      <style:text-properties fo:color="#000000" loext:opacity="100%" style:font-name="Arial1" fo:font-style="italic" officeooo:rsid="0015093c" fo:background-color="transparent" loext:char-shading-value="0" style:font-style-asian="italic" style:font-name-complex="Arial1" style:font-style-complex="italic"/>
    </style:style>
    <style:style style:name="T280" style:family="text">
      <style:text-properties fo:color="#000000" loext:opacity="100%" style:font-name="Arial1" fo:font-style="italic" officeooo:rsid="001202e3" fo:background-color="transparent" loext:char-shading-value="0" style:font-style-asian="italic" style:font-name-complex="Arial1" style:font-style-complex="italic"/>
    </style:style>
    <style:style style:name="T281" style:family="text">
      <style:text-properties fo:color="#000000" loext:opacity="100%" style:font-name="Arial1" fo:font-style="italic" officeooo:rsid="004b37a9" fo:background-color="transparent" loext:char-shading-value="0" style:font-style-asian="italic" style:font-name-complex="Arial1" style:font-style-complex="italic"/>
    </style:style>
    <style:style style:name="T282" style:family="text">
      <style:text-properties fo:color="#000000" loext:opacity="100%" style:font-name="Arial1" fo:font-style="italic" officeooo:rsid="0016197a" fo:background-color="transparent" loext:char-shading-value="0" style:font-style-asian="italic" style:font-name-complex="Arial1" style:font-style-complex="italic"/>
    </style:style>
    <style:style style:name="T283" style:family="text">
      <style:text-properties fo:color="#000000" loext:opacity="100%" style:font-name="Arial1" style:language-asian="en" style:country-asian="US" style:font-name-complex="Arial1"/>
    </style:style>
    <style:style style:name="T284" style:family="text">
      <style:text-properties fo:color="#000000" loext:opacity="100%" style:font-name="Arial1" fo:font-weight="bold" style:font-weight-asian="bold" style:font-name-complex="Arial1"/>
    </style:style>
    <style:style style:name="T285" style:family="text">
      <style:text-properties fo:color="#000000" loext:opacity="100%" style:font-name="Arial1" fo:font-weight="bold" style:font-weight-asian="bold" style:font-name-complex="Arial1" style:font-weight-complex="bold"/>
    </style:style>
    <style:style style:name="T286" style:family="text">
      <style:text-properties fo:color="#000000" loext:opacity="100%" style:font-name="Arial1" fo:font-weight="bold" fo:background-color="transparent" loext:char-shading-value="0" style:font-weight-asian="bold" style:font-name-complex="Arial1" style:font-weight-complex="bold"/>
    </style:style>
    <style:style style:name="T287" style:family="text">
      <style:text-properties fo:color="#000000" loext:opacity="100%" style:font-name="Arial1" style:letter-kerning="true" style:font-name-asian="Andale Sans UI" style:language-asian="ar" style:country-asian="SA" style:font-name-complex="Arial1"/>
    </style:style>
    <style:style style:name="T288" style:family="text">
      <style:text-properties fo:color="#000000" loext:opacity="100%" style:font-name="Arial1" fo:letter-spacing="0.0016in" style:font-name-asian="Calibri" style:font-name-complex="Times New Roman Baltic" style:font-weight-complex="bold"/>
    </style:style>
    <style:style style:name="T289" style:family="text">
      <style:text-properties fo:color="#000000" loext:opacity="100%" style:font-name="Arial1" fo:letter-spacing="0.0016in" fo:language="lt" fo:country="LT" fo:font-style="normal" style:text-underline-style="none" fo:font-weight="normal" officeooo:rsid="01ab0b5e" fo:background-color="transparent" loext:char-shading-value="0" style:font-name-asian="Calibri1" style:font-style-asian="normal" style:font-weight-asian="normal" style:font-name-complex="Arial1" style:font-size-complex="12pt" style:language-complex="ar" style:country-complex="SA" style:font-style-complex="normal" style:font-weight-complex="normal"/>
    </style:style>
    <style:style style:name="T290" style:family="text">
      <style:text-properties fo:color="#000000" loext:opacity="100%" style:font-name="Arial1" fo:letter-spacing="0.0016in" fo:language="lt" fo:country="LT" fo:font-style="normal" style:text-underline-style="none" fo:font-weight="normal" officeooo:rsid="084f8463" fo:background-color="transparent" loext:char-shading-value="0" style:font-name-asian="Calibri1" style:font-style-asian="normal" style:font-weight-asian="normal" style:font-name-complex="Arial1" style:font-size-complex="12pt" style:language-complex="ar" style:country-complex="SA" style:font-style-complex="normal" style:font-weight-complex="normal"/>
    </style:style>
    <style:style style:name="T291" style:family="text">
      <style:text-properties fo:color="#000000" loext:opacity="100%" style:font-name="Arial1" fo:font-style="normal" style:font-style-asian="normal" style:font-name-complex="Arial1" style:font-style-complex="normal"/>
    </style:style>
    <style:style style:name="T292" style:family="text">
      <style:text-properties fo:color="#000000" loext:opacity="100%" style:font-name="Arial1" fo:font-style="normal" officeooo:rsid="00312bd4" style:font-style-asian="normal" style:font-name-complex="Arial1" style:font-style-complex="normal"/>
    </style:style>
    <style:style style:name="T293" style:family="text">
      <style:text-properties fo:color="#000000" loext:opacity="100%" style:font-name="Arial1" fo:background-color="transparent" loext:char-shading-value="0" style:font-name-complex="Arial1"/>
    </style:style>
    <style:style style:name="T294" style:family="text">
      <style:text-properties fo:color="#000000" loext:opacity="100%" style:font-name="Arial1" fo:language="en" fo:country="US" fo:background-color="transparent" loext:char-shading-value="0" style:language-asian="en" style:country-asian="US" style:font-name-complex="Arial1"/>
    </style:style>
    <style:style style:name="T295" style:family="text">
      <style:text-properties fo:color="#000000" loext:opacity="100%" style:font-name="Arial1" fo:language="en" fo:country="US" officeooo:rsid="08476131" fo:background-color="transparent" loext:char-shading-value="0" style:language-asian="en" style:country-asian="US" style:font-name-complex="Arial1"/>
    </style:style>
    <style:style style:name="T296" style:family="text">
      <style:text-properties fo:color="#000000" loext:opacity="100%" style:font-name="Arial1" style:font-name-asian="Arial1" style:font-name-complex="Arial1"/>
    </style:style>
    <style:style style:name="T297" style:family="text">
      <style:text-properties fo:color="#000000" loext:opacity="100%" fo:font-size="12pt" fo:language="lt" fo:country="LT" officeooo:rsid="024bcafd" style:letter-kerning="false" fo:background-color="transparent" loext:char-shading-value="0" style:font-size-asian="12pt" style:font-size-complex="12pt" style:language-complex="ar" style:country-complex="SA"/>
    </style:style>
    <style:style style:name="T298" style:family="text">
      <style:text-properties fo:color="#000000" loext:opacity="100%" fo:font-size="12pt" fo:language="lt" fo:country="LT" officeooo:rsid="001fa821" style:letter-kerning="false" fo:background-color="transparent" loext:char-shading-value="0" style:font-size-asian="12pt" style:font-size-complex="12pt" style:language-complex="ar" style:country-complex="SA"/>
    </style:style>
    <style:style style:name="T299" style:family="text">
      <style:text-properties fo:color="#000000" loext:opacity="100%" fo:font-size="12pt" fo:language="lt" fo:country="LT" officeooo:rsid="03ead613" style:letter-kerning="false" fo:background-color="transparent" loext:char-shading-value="0" style:font-name-asian="Times New Roman" style:font-size-asian="12pt" style:font-size-complex="12pt" style:language-complex="ar" style:country-complex="SA"/>
    </style:style>
    <style:style style:name="T300" style:family="text">
      <style:text-properties fo:color="#000000" loext:opacity="100%" fo:font-size="12pt" fo:language="lt" fo:country="LT" officeooo:rsid="00213b47" style:font-name-asian="Times New Roman" style:font-size-asian="12pt" style:font-size-complex="12pt" style:language-complex="ar" style:country-complex="SA"/>
    </style:style>
    <style:style style:name="T301" style:family="text">
      <style:text-properties fo:color="#000000" loext:opacity="100%" fo:font-size="12pt" fo:language="lt" fo:country="LT" officeooo:rsid="002bc7de" style:font-name-asian="Times New Roman" style:font-size-asian="12pt" style:font-size-complex="12pt" style:language-complex="ar" style:country-complex="SA"/>
    </style:style>
    <style:style style:name="T302" style:family="text">
      <style:text-properties fo:color="#000000" loext:opacity="100%" fo:font-size="12pt" fo:language="lt" fo:country="LT" officeooo:rsid="001fa821" style:font-name-asian="Times New Roman" style:font-size-asian="12pt" style:font-size-complex="12pt" style:language-complex="ar" style:country-complex="SA"/>
    </style:style>
    <style:style style:name="T303" style:family="text">
      <style:text-properties fo:color="#000000" loext:opacity="100%" fo:font-size="12pt" fo:language="lt" fo:country="LT" officeooo:rsid="001fa821" style:font-name-asian="Calibri" style:font-size-asian="12pt" style:font-size-complex="12pt" style:language-complex="ar" style:country-complex="SA"/>
    </style:style>
    <style:style style:name="T304" style:family="text">
      <style:text-properties fo:color="#000000" loext:opacity="100%" fo:font-size="12pt" fo:language="lt" fo:country="LT" officeooo:rsid="001ff919" style:font-name-asian="Calibri" style:font-size-asian="12pt" style:font-size-complex="12pt" style:language-complex="ar" style:country-complex="SA"/>
    </style:style>
    <style:style style:name="T305" style:family="text">
      <style:text-properties fo:color="#000000" loext:opacity="100%" fo:font-size="12pt" fo:language="lt" fo:country="LT" fo:font-style="italic" officeooo:rsid="00213b47" style:font-name-asian="Times New Roman" style:font-size-asian="12pt" style:font-style-asian="italic" style:font-size-complex="12pt" style:language-complex="ar" style:country-complex="SA" style:font-style-complex="italic"/>
    </style:style>
    <style:style style:name="T306" style:family="text">
      <style:text-properties fo:color="#000000" loext:opacity="100%" fo:font-size="12pt" fo:language="lt" fo:country="LT" fo:font-style="italic" officeooo:rsid="001fa821" style:font-name-asian="Calibri" style:font-size-asian="12pt" style:font-style-asian="italic" style:font-size-complex="12pt" style:language-complex="ar" style:country-complex="SA" style:font-style-complex="italic"/>
    </style:style>
    <style:style style:name="T307" style:family="text">
      <style:text-properties fo:color="#000000" loext:opacity="100%" fo:font-size="12pt" fo:language="lt" fo:country="LT" fo:font-style="italic" officeooo:rsid="00213b47" style:font-name-asian="Calibri" style:font-size-asian="12pt" style:font-style-asian="italic" style:font-size-complex="12pt" style:language-complex="ar" style:country-complex="SA" style:font-style-complex="italic"/>
    </style:style>
    <style:style style:name="T308" style:family="text">
      <style:text-properties fo:color="#000000" loext:opacity="100%" fo:font-size="12pt" fo:language="lt" fo:country="LT" fo:font-style="italic" officeooo:rsid="001ff919" style:font-name-asian="Calibri" style:font-size-asian="12pt" style:font-style-asian="italic" style:font-size-complex="12pt" style:language-complex="ar" style:country-complex="SA" style:font-style-complex="italic"/>
    </style:style>
    <style:style style:name="T309" style:family="text">
      <style:text-properties fo:color="#000000" loext:opacity="100%" fo:font-size="12pt" fo:language="lt" fo:country="LT" fo:font-style="italic" officeooo:rsid="0059b346" style:font-name-asian="Calibri" style:font-size-asian="12pt" style:font-style-asian="italic" style:font-size-complex="12pt" style:language-complex="ar" style:country-complex="SA" style:font-style-complex="italic"/>
    </style:style>
    <style:style style:name="T310" style:family="text">
      <style:text-properties fo:color="#000000" loext:opacity="100%" fo:font-size="12pt" fo:language="lt" fo:country="LT" fo:font-style="italic" officeooo:rsid="00297bea" style:letter-kerning="true" style:font-name-asian="Andale Sans UI" style:font-size-asian="12pt" style:language-asian="ar" style:country-asian="SA" style:font-style-asian="italic" style:font-size-complex="12pt" style:language-complex="ar" style:country-complex="SA" style:font-style-complex="italic"/>
    </style:style>
    <style:style style:name="T311" style:family="text">
      <style:text-properties fo:color="#000000" loext:opacity="100%" style:font-name-asian="Calibri"/>
    </style:style>
    <style:style style:name="T312" style:family="text">
      <style:text-properties fo:color="#000000" loext:opacity="100%" officeooo:rsid="001bce5b" style:font-name-asian="Calibri"/>
    </style:style>
    <style:style style:name="T313" style:family="text">
      <style:text-properties fo:color="#000000" loext:opacity="100%" officeooo:rsid="0058fd1c" style:font-name-asian="Calibri"/>
    </style:style>
    <style:style style:name="T314" style:family="text">
      <style:text-properties fo:color="#000000" loext:opacity="100%" officeooo:rsid="001acd06" style:font-name-asian="Calibri"/>
    </style:style>
    <style:style style:name="T315" style:family="text">
      <style:text-properties fo:color="#000000" loext:opacity="100%" officeooo:rsid="00188c3c" style:font-name-asian="Calibri"/>
    </style:style>
    <style:style style:name="T316" style:family="text">
      <style:text-properties fo:color="#000000" loext:opacity="100%" fo:font-style="italic" style:font-style-asian="italic" style:font-style-complex="italic"/>
    </style:style>
    <style:style style:name="T317" style:family="text">
      <style:text-properties fo:color="#000000" loext:opacity="100%" fo:font-style="italic" officeooo:rsid="00213b47" style:font-style-asian="italic" style:font-style-complex="italic"/>
    </style:style>
    <style:style style:name="T318" style:family="text">
      <style:text-properties fo:color="#000000" loext:opacity="100%" fo:font-style="italic" officeooo:rsid="0023f939" style:font-style-asian="italic" style:font-style-complex="italic"/>
    </style:style>
    <style:style style:name="T319" style:family="text">
      <style:text-properties fo:color="#000000" loext:opacity="100%" fo:font-style="italic" officeooo:rsid="0059b346" style:font-style-asian="italic" style:font-style-complex="italic"/>
    </style:style>
    <style:style style:name="T320" style:family="text">
      <style:text-properties fo:color="#000000" loext:opacity="100%" fo:font-style="italic" style:letter-kerning="true" style:font-name-asian="Andale Sans UI" style:language-asian="ar" style:country-asian="SA" style:font-style-asian="italic" style:font-style-complex="italic"/>
    </style:style>
    <style:style style:name="T321" style:family="text">
      <style:text-properties fo:color="#000000" loext:opacity="100%" fo:font-style="italic" officeooo:rsid="00297bea" style:letter-kerning="true" style:font-name-asian="Andale Sans UI" style:language-asian="ar" style:country-asian="SA" style:font-style-asian="italic" style:font-style-complex="italic"/>
    </style:style>
    <style:style style:name="T322" style:family="text">
      <style:text-properties fo:color="#000000" loext:opacity="100%" fo:font-style="italic" officeooo:rsid="0023f939" style:letter-kerning="true" style:font-name-asian="Andale Sans UI" style:language-asian="ar" style:country-asian="SA" style:font-style-asian="italic" style:font-style-complex="italic"/>
    </style:style>
    <style:style style:name="T323" style:family="text">
      <style:text-properties fo:color="#000000" loext:opacity="100%" fo:font-style="italic" officeooo:rsid="0059b346" style:letter-kerning="true" style:font-name-asian="Andale Sans UI" style:language-asian="ar" style:country-asian="SA" style:font-style-asian="italic" style:font-style-complex="italic"/>
    </style:style>
    <style:style style:name="T324" style:family="text">
      <style:text-properties fo:color="#000000" loext:opacity="100%" style:font-name="Arial" fo:font-size="12pt" fo:font-style="italic" style:font-name-asian="Calibri1" style:font-size-asian="12pt" style:language-asian="en" style:country-asian="US" style:font-style-asian="italic" style:font-name-complex="Arial2" style:font-size-complex="12pt" style:font-style-complex="italic"/>
    </style:style>
    <style:style style:name="T325" style:family="text">
      <style:text-properties fo:color="#000000" loext:opacity="100%" style:font-name="Arial" fo:font-size="12pt" fo:font-style="italic" officeooo:rsid="0051d5a9" style:font-name-asian="Calibri1" style:font-size-asian="12pt" style:language-asian="en" style:country-asian="US" style:font-style-asian="italic" style:font-name-complex="Arial2" style:font-size-complex="12pt" style:font-style-complex="italic"/>
    </style:style>
    <style:style style:name="T326" style:family="text">
      <style:text-properties fo:color="#000000" loext:opacity="100%" style:font-name="Arial" fo:font-size="12pt" fo:font-style="italic" officeooo:rsid="0011d8d2" style:font-name-asian="Calibri1" style:font-size-asian="12pt" style:language-asian="en" style:country-asian="US" style:font-style-asian="italic" style:font-name-complex="Arial2" style:font-size-complex="12pt" style:font-style-complex="italic"/>
    </style:style>
    <style:style style:name="T327" style:family="text">
      <style:text-properties fo:color="#000000" loext:opacity="100%" style:font-name="Arial" fo:font-size="12pt" fo:font-style="italic" officeooo:rsid="001202e3" style:font-name-asian="Calibri1" style:font-size-asian="12pt" style:font-style-asian="italic" style:font-name-complex="Arial2" style:font-size-complex="12pt" style:font-style-complex="italic"/>
    </style:style>
    <style:style style:name="T328" style:family="text">
      <style:text-properties fo:color="#000000" loext:opacity="100%" style:font-name="Arial" fo:font-size="12pt" fo:language="lt" fo:country="LT" fo:font-style="italic"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29" style:family="text">
      <style:text-properties fo:color="#000000" loext:opacity="100%" style:font-name="Arial" fo:font-size="12pt" fo:language="lt" fo:country="LT" fo:font-style="italic" officeooo:rsid="0015093c"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0" style:family="text">
      <style:text-properties fo:color="#000000" loext:opacity="100%" style:font-name="Arial" fo:font-size="12pt" fo:language="lt" fo:country="LT" fo:font-style="italic" officeooo:rsid="0016197a"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1" style:family="text">
      <style:text-properties fo:color="#000000" loext:opacity="100%" style:font-name="Arial" fo:font-size="12pt" fo:language="lt" fo:country="LT" fo:font-style="italic" officeooo:rsid="001749cd"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2" style:family="text">
      <style:text-properties fo:color="#000000" loext:opacity="100%" style:font-name="Arial" fo:font-size="12pt" fo:language="lt" fo:country="LT" fo:font-style="italic" officeooo:rsid="0011d8d2" style:letter-kerning="false" style:font-name-asian="Calibri1" style:font-size-asian="12pt" style:language-asian="en" style:country-asian="US" style:font-style-asian="italic" style:font-name-complex="Arial2" style:font-size-complex="12pt" style:language-complex="ar" style:country-complex="SA" style:font-style-complex="italic"/>
    </style:style>
    <style:style style:name="T333" style:family="text">
      <style:text-properties fo:color="#000000" loext:opacity="100%" style:font-name="Arial" fo:font-size="12pt" fo:language="lt" fo:country="LT" fo:font-style="italic" style:letter-kerning="false" style:font-name-asian="Times New Roman1" style:font-size-asian="12pt" style:language-asian="lt" style:country-asian="LT" style:font-style-asian="italic" style:font-name-complex="Arial2" style:font-size-complex="12pt" style:language-complex="ar" style:country-complex="SA" style:font-style-complex="italic"/>
    </style:style>
    <style:style style:name="T334" style:family="text">
      <style:text-properties fo:color="#000000" loext:opacity="100%" style:font-name="Arial" fo:font-size="12pt" fo:language="lt" fo:country="LT" fo:font-style="italic" officeooo:rsid="0051d5a9" style:letter-kerning="false" style:font-name-asian="Times New Roman1" style:font-size-asian="12pt" style:language-asian="lt" style:country-asian="LT" style:font-style-asian="italic" style:font-name-complex="Arial2" style:font-size-complex="12pt" style:language-complex="ar" style:country-complex="SA" style:font-style-complex="italic"/>
    </style:style>
    <style:style style:name="T335" style:family="text">
      <style:text-properties fo:color="#000000" loext:opacity="100%" style:font-name="Arial" fo:font-size="12pt" fo:language="lt" fo:country="LT" fo:font-style="italic" style:text-underline-style="none" fo:font-weight="normal" officeooo:rsid="001202e3" fo:background-color="transparent" loext:char-shading-value="0" style:font-name-asian="Calibri1" style:font-size-asian="12pt" style:language-asian="lt" style:country-asian="LT" style:font-style-asian="italic" style:font-weight-asian="normal" style:font-name-complex="Arial2" style:font-size-complex="12pt" style:language-complex="ar" style:country-complex="SA" style:font-style-complex="italic" style:font-weight-complex="bold"/>
    </style:style>
    <style:style style:name="T336" style:family="text">
      <style:text-properties fo:color="#000000" loext:opacity="100%" fo:language="lt" fo:country="LT" officeooo:rsid="001acd06" style:font-name-asian="Calibri" style:language-complex="ar" style:country-complex="SA"/>
    </style:style>
    <style:style style:name="T337" style:family="text">
      <style:text-properties fo:color="#000000" loext:opacity="100%" fo:language="lt" fo:country="LT" officeooo:rsid="004c2ee2" style:font-name-asian="Calibri" style:language-complex="ar" style:country-complex="SA"/>
    </style:style>
    <style:style style:name="T338" style:family="text">
      <style:text-properties fo:color="#000000" loext:opacity="100%" officeooo:rsid="001c990e"/>
    </style:style>
    <style:style style:name="T339" style:family="text">
      <style:text-properties fo:color="#000000" loext:opacity="100%" officeooo:rsid="001e5e8d"/>
    </style:style>
    <style:style style:name="T340" style:family="text">
      <style:text-properties fo:color="#000000" loext:opacity="100%" style:letter-kerning="true" style:font-name-asian="Andale Sans UI" style:language-asian="ar" style:country-asian="SA"/>
    </style:style>
    <style:style style:name="T341" style:family="text">
      <style:text-properties fo:color="#000000" loext:opacity="100%" officeooo:rsid="001bce5b" style:letter-kerning="true" style:font-name-asian="Andale Sans UI" style:language-asian="ar" style:country-asian="SA"/>
    </style:style>
    <style:style style:name="T342" style:family="text">
      <style:text-properties fo:color="#000000" loext:opacity="100%" officeooo:rsid="002d6db0" style:letter-kerning="true" style:font-name-asian="Andale Sans UI" style:language-asian="ar" style:country-asian="SA"/>
    </style:style>
    <style:style style:name="T343" style:family="text">
      <style:text-properties fo:color="#000000" loext:opacity="100%" style:letter-kerning="true" fo:background-color="transparent" loext:char-shading-value="0" style:font-name-asian="Andale Sans UI" style:language-asian="ar" style:country-asian="SA"/>
    </style:style>
    <style:style style:name="T344" style:family="text">
      <style:text-properties fo:color="#000000" loext:opacity="100%" officeooo:rsid="002d6db0" style:letter-kerning="true" fo:background-color="transparent" loext:char-shading-value="0" style:font-name-asian="Andale Sans UI" style:language-asian="ar" style:country-asian="SA"/>
    </style:style>
    <style:style style:name="T345" style:family="text">
      <style:text-properties fo:color="#000000" loext:opacity="100%" officeooo:rsid="0023f939" style:letter-kerning="true" fo:background-color="transparent" loext:char-shading-value="0" style:font-name-asian="Andale Sans UI" style:language-asian="ar" style:country-asian="SA"/>
    </style:style>
    <style:style style:name="T346" style:family="text">
      <style:text-properties fo:color="#000000" loext:opacity="100%" officeooo:rsid="005c7329" style:letter-kerning="true" fo:background-color="transparent" loext:char-shading-value="0" style:font-name-asian="Andale Sans UI" style:language-asian="ar" style:country-asian="SA"/>
    </style:style>
    <style:style style:name="T347" style:family="text">
      <style:text-properties fo:color="#000000" loext:opacity="100%" style:text-line-through-style="none" style:text-line-through-type="none" style:font-name="Arial1" fo:font-size="12pt" fo:language="lt" fo:country="LT" fo:font-style="normal" style:text-underline-style="none" fo:font-weight="normal" officeooo:rsid="084f8463" fo:background-color="transparent" loext:char-shading-value="0" style:font-name-asian="Malgun Gothic" style:font-size-asian="12pt" style:font-style-asian="normal" style:font-weight-asian="normal" style:font-name-complex="Arial2" style:font-size-complex="12pt" style:language-complex="lo" style:country-complex="LA" style:font-style-complex="normal" style:font-weight-complex="bold"/>
    </style:style>
    <style:style style:name="T348" style:family="text">
      <style:text-properties fo:color="#000000" loext:opacity="100%" style:text-line-through-style="none" style:text-line-through-type="none" style:font-name="Arial1" fo:font-size="12pt" fo:language="lt" fo:country="LT" fo:font-style="normal" style:text-underline-style="none" fo:font-weight="normal" officeooo:rsid="002a8e1d" fo:background-color="transparent" loext:char-shading-value="0" style:font-name-asian="Malgun Gothic" style:font-size-asian="12pt" style:font-style-asian="normal" style:font-weight-asian="normal" style:font-name-complex="Arial2" style:font-size-complex="12pt" style:language-complex="lo" style:country-complex="LA" style:font-style-complex="normal" style:font-weight-complex="bold"/>
    </style:style>
    <style:style style:name="T349" style:family="text">
      <style:text-properties fo:color="#000000" loext:opacity="100%" style:text-line-through-style="none" style:text-line-through-type="none" style:font-name="Arial1" fo:font-size="12pt" fo:language="lt" fo:country="LT" fo:font-style="normal" style:text-underline-style="none" fo:font-weight="normal" officeooo:rsid="005724ed" fo:background-color="transparent" loext:char-shading-value="0" style:font-name-asian="Malgun Gothic" style:font-size-asian="12pt" style:language-asian="lt" style:country-asian="LT" style:font-style-asian="normal" style:font-weight-asian="normal" style:font-name-complex="Arial1" style:font-size-complex="12pt" style:language-complex="lo" style:country-complex="LA" style:font-style-complex="normal" style:font-weight-complex="bold"/>
    </style:style>
    <style:style style:name="T350" style:family="text">
      <style:text-properties fo:color="#000000" loext:opacity="100%" style:text-line-through-style="none" style:text-line-through-type="none" style:font-name="Arial1" fo:font-size="12pt" fo:language="lt" fo:country="LT" fo:font-style="normal" style:text-underline-style="none" fo:font-weight="normal" officeooo:rsid="084f8463" fo:background-color="transparent" loext:char-shading-value="0" style:font-name-asian="Malgun Gothic" style:font-size-asian="12pt" style:language-asian="lt" style:country-asian="LT" style:font-style-asian="normal" style:font-weight-asian="normal" style:font-name-complex="Arial1" style:font-size-complex="12pt" style:language-complex="lo" style:country-complex="LA" style:font-style-complex="normal" style:font-weight-complex="bold"/>
    </style:style>
    <style:style style:name="T351" style:family="text">
      <style:text-properties fo:color="#000000" loext:opacity="100%" style:text-line-through-style="none" style:text-line-through-type="none" style:font-name="Arial1" fo:font-size="12pt" fo:language="lt" fo:country="LT" fo:font-style="normal" style:text-underline-style="none" fo:font-weight="normal" officeooo:rsid="00162e9a" fo:background-color="transparent" loext:char-shading-value="0" style:font-name-asian="Malgun Gothic" style:font-size-asian="12pt" style:language-asian="lt" style:country-asian="LT" style:font-style-asian="normal" style:font-weight-asian="normal" style:font-name-complex="Arial1" style:font-size-complex="12pt" style:language-complex="lo" style:country-complex="LA" style:font-style-complex="normal" style:font-weight-complex="bold"/>
    </style:style>
    <style:style style:name="T352" style:family="text">
      <style:text-properties fo:color="#000000" loext:opacity="100%" style:text-line-through-style="none" style:text-line-through-type="none" style:font-name="Arial1" fo:font-size="12pt" fo:language="lt" fo:country="LT" fo:font-style="normal" officeooo:rsid="089249bf" fo:background-color="transparent" loext:char-shading-value="0" style:font-size-asian="12pt" style:language-asian="lt" style:country-asian="LT" style:font-style-asian="normal" style:font-name-complex="Arial1" style:font-size-complex="12pt" style:language-complex="ar" style:country-complex="SA" style:font-style-complex="normal"/>
    </style:style>
    <style:style style:name="T353" style:family="text">
      <style:text-properties fo:color="#000000" loext:opacity="100%" style:text-line-through-style="none" style:text-line-through-type="none" style:font-name="Arial1" fo:font-size="12pt" fo:language="lt" fo:country="LT" fo:font-style="normal" officeooo:rsid="003b4393" fo:background-color="transparent" loext:char-shading-value="0" style:font-size-asian="12pt" style:language-asian="lt" style:country-asian="LT" style:font-style-asian="normal" style:font-name-complex="Arial1" style:font-size-complex="12pt" style:language-complex="ar" style:country-complex="SA" style:font-style-complex="normal"/>
    </style:style>
    <style:style style:name="T354" style:family="text">
      <style:text-properties fo:color="#000000" loext:opacity="100%" style:text-line-through-style="none" style:text-line-through-type="none" style:font-name="Arial1" fo:font-size="12pt" fo:language="lt" fo:country="LT" fo:font-style="normal" officeooo:rsid="0048a14e" fo:background-color="transparent" loext:char-shading-value="0" style:font-size-asian="12pt" style:language-asian="lt" style:country-asian="LT" style:font-style-asian="normal" style:font-name-complex="Arial1" style:font-size-complex="12pt" style:language-complex="ar" style:country-complex="SA" style:font-style-complex="normal"/>
    </style:style>
    <style:style style:name="T355" style:family="text">
      <style:text-properties fo:color="#000000" loext:opacity="100%" style:text-line-through-style="none" style:text-line-through-type="none" style:font-name="Arial1" fo:font-size="12pt" fo:language="lt" fo:country="LT" fo:font-style="normal" officeooo:rsid="0036ac53" fo:background-color="transparent" loext:char-shading-value="0" style:font-name-asian="Times New Roman" style:font-size-asian="12pt" style:language-asian="lt" style:country-asian="LT" style:font-style-asian="normal" style:font-name-complex="Arial1" style:font-size-complex="12pt" style:language-complex="ar" style:country-complex="SA" style:font-style-complex="normal"/>
    </style:style>
    <style:style style:name="T356" style:family="text">
      <style:text-properties fo:color="#000000" loext:opacity="100%" style:text-line-through-style="none" style:text-line-through-type="none" style:font-name="Arial1" fo:font-size="12pt" fo:language="lt" fo:country="LT" fo:font-style="normal" officeooo:rsid="003da24b" style:letter-kerning="false" fo:background-color="transparent" loext:char-shading-value="0"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357" style:family="text">
      <style:text-properties fo:color="#000000" loext:opacity="100%" style:text-line-through-style="none" style:text-line-through-type="none" style:font-name="Arial1" fo:font-size="12pt" fo:language="lt" fo:country="LT" fo:font-style="normal" officeooo:rsid="0004ca7c" style:letter-kerning="false" fo:background-color="transparent" loext:char-shading-value="0" style:font-name-asian="Times New Roman1" style:font-size-asian="12pt" style:language-asian="lt" style:country-asian="LT" style:font-style-asian="normal" style:font-name-complex="Times New Roman1" style:font-size-complex="12pt" style:language-complex="ar" style:country-complex="SA" style:font-style-complex="normal"/>
    </style:style>
    <style:style style:name="T358" style:family="text">
      <style:text-properties fo:color="#000000" loext:opacity="100%" style:text-line-through-style="none" style:text-line-through-type="none" style:font-name="Arial1" fo:font-size="12pt" fo:language="lt" fo:country="LT" officeooo:rsid="089249bf" fo:background-color="transparent" loext:char-shading-value="0" style:font-size-asian="12pt" style:font-name-complex="Times New Roman" style:font-size-complex="12pt"/>
    </style:style>
    <style:style style:name="T359" style:family="text">
      <style:text-properties fo:color="#000000" loext:opacity="100%" style:text-line-through-style="none" style:text-line-through-type="none" style:font-name="Arial1" fo:font-size="12pt" fo:language="lt" fo:country="LT" officeooo:rsid="08d5f8a9" fo:background-color="transparent" loext:char-shading-value="0" style:font-size-asian="12pt" style:font-name-complex="Times New Roman" style:font-size-complex="12pt"/>
    </style:style>
    <style:style style:name="T360" style:family="text">
      <style:text-properties fo:color="#000000" loext:opacity="100%" style:text-line-through-style="none" style:text-line-through-type="none" style:font-name="Arial1" fo:font-size="12pt" fo:language="lt" fo:country="LT" officeooo:rsid="089249bf" fo:background-color="transparent" loext:char-shading-value="0" style:font-size-asian="12pt" style:language-asian="lt" style:country-asian="LT" style:font-name-complex="Arial1" style:font-size-complex="12pt" style:language-complex="ar" style:country-complex="SA"/>
    </style:style>
    <style:style style:name="T361" style:family="text">
      <style:text-properties fo:color="#000000" loext:opacity="100%" style:text-line-through-style="none" style:text-line-through-type="none" style:font-name="Arial1" fo:font-size="12pt" fo:language="lt" fo:country="LT" officeooo:rsid="089249bf" fo:background-color="transparent" loext:char-shading-value="0" style:font-size-asian="12pt" style:language-asian="lt" style:country-asian="LT" style:font-name-complex="Times New Roman" style:font-size-complex="12pt" style:language-complex="ar" style:country-complex="SA"/>
    </style:style>
    <style:style style:name="T362" style:family="text">
      <style:text-properties fo:color="#000000" loext:opacity="100%" style:text-line-through-style="none" style:text-line-through-type="none" style:font-name="Arial1" fo:font-size="12pt" fo:language="lt" fo:country="LT" fo:font-style="italic" officeooo:rsid="089249bf" fo:background-color="transparent" loext:char-shading-value="0" style:font-size-asian="12pt" style:language-asian="lt" style:country-asian="LT" style:font-style-asian="italic" style:font-name-complex="Arial1" style:font-size-complex="12pt" style:language-complex="ar" style:country-complex="SA"/>
    </style:style>
    <style:style style:name="T363" style:family="text">
      <style:text-properties fo:color="#000000" loext:opacity="100%" style:text-line-through-style="none" style:text-line-through-type="none" style:font-name="Arial1" fo:font-size="12pt" fo:language="lt" fo:country="LT" fo:font-style="italic" officeooo:rsid="0035d748" fo:background-color="transparent" loext:char-shading-value="0" style:font-size-asian="12pt" style:language-asian="lt" style:country-asian="LT" style:font-style-asian="italic" style:font-name-complex="Arial1" style:font-size-complex="12pt" style:language-complex="ar" style:country-complex="SA"/>
    </style:style>
    <style:style style:name="T364" style:family="text">
      <style:text-properties fo:color="#000000" loext:opacity="100%" style:text-line-through-style="none" style:text-line-through-type="none" style:font-name="Arial1" fo:font-size="12pt" fo:language="lt" fo:country="LT" fo:font-style="italic" officeooo:rsid="0034037d" fo:background-color="transparent" loext:char-shading-value="0" style:font-size-asian="12pt" style:language-asian="lt" style:country-asian="LT" style:font-style-asian="italic" style:font-name-complex="Arial1" style:font-size-complex="12pt" style:language-complex="ar" style:country-complex="SA"/>
    </style:style>
    <style:style style:name="T365" style:family="text">
      <style:text-properties fo:color="#000000" loext:opacity="100%" style:text-line-through-style="none" style:text-line-through-type="none" style:font-name="Arial1" fo:font-size="12pt" fo:language="lt" fo:country="LT" fo:font-style="italic" officeooo:rsid="0036ac53" fo:background-color="transparent" loext:char-shading-value="0" style:font-size-asian="12pt" style:language-asian="lt" style:country-asian="LT" style:font-style-asian="italic" style:font-name-complex="Arial1" style:font-size-complex="12pt" style:language-complex="ar" style:country-complex="SA"/>
    </style:style>
    <style:style style:name="T366" style:family="text">
      <style:text-properties fo:color="#000000" loext:opacity="100%" style:text-line-through-style="none" style:text-line-through-type="none" style:font-name="Arial1" fo:font-size="12pt" fo:language="lt" fo:country="LT" fo:font-style="italic" officeooo:rsid="0039a9fd" fo:background-color="transparent" loext:char-shading-value="0" style:font-size-asian="12pt" style:language-asian="lt" style:country-asian="LT" style:font-style-asian="italic" style:font-name-complex="Arial1" style:font-size-complex="12pt" style:language-complex="ar" style:country-complex="SA"/>
    </style:style>
    <style:style style:name="T367" style:family="text">
      <style:text-properties fo:color="#000000" loext:opacity="100%" style:text-line-through-style="none" style:text-line-through-type="none" style:font-name="Arial1" fo:font-size="12pt" fo:language="lt" fo:country="LT" fo:font-style="italic" officeooo:rsid="003b4393" fo:background-color="transparent" loext:char-shading-value="0" style:font-size-asian="12pt" style:language-asian="lt" style:country-asian="LT" style:font-style-asian="italic" style:font-name-complex="Arial1" style:font-size-complex="12pt" style:language-complex="ar" style:country-complex="SA"/>
    </style:style>
    <style:style style:name="T368" style:family="text">
      <style:text-properties fo:color="#000000" loext:opacity="100%" style:text-line-through-style="none" style:text-line-through-type="none" style:font-name="Arial1" fo:font-size="12pt" fo:language="lt" fo:country="LT" fo:font-style="italic" officeooo:rsid="003b5726" fo:background-color="transparent" loext:char-shading-value="0" style:font-size-asian="12pt" style:language-asian="lt" style:country-asian="LT" style:font-style-asian="italic" style:font-name-complex="Arial1" style:font-size-complex="12pt" style:language-complex="ar" style:country-complex="SA"/>
    </style:style>
    <style:style style:name="T369" style:family="text">
      <style:text-properties fo:color="#000000" loext:opacity="100%" style:text-line-through-style="none" style:text-line-through-type="none" style:font-name="Arial1" fo:font-size="12pt" fo:language="lt" fo:country="LT" fo:font-style="italic" officeooo:rsid="003c788f" fo:background-color="transparent" loext:char-shading-value="0" style:font-size-asian="12pt" style:language-asian="lt" style:country-asian="LT" style:font-style-asian="italic" style:font-name-complex="Arial1" style:font-size-complex="12pt" style:language-complex="ar" style:country-complex="SA"/>
    </style:style>
    <style:style style:name="T370" style:family="text">
      <style:text-properties fo:color="#000000" loext:opacity="100%" style:text-line-through-style="none" style:text-line-through-type="none" style:font-name="Arial1" fo:font-size="12pt" fo:language="lt" fo:country="LT" fo:font-style="italic" officeooo:rsid="003da24b" fo:background-color="transparent" loext:char-shading-value="0" style:font-size-asian="12pt" style:language-asian="lt" style:country-asian="LT" style:font-style-asian="italic" style:font-name-complex="Arial1" style:font-size-complex="12pt" style:language-complex="ar" style:country-complex="SA"/>
    </style:style>
    <style:style style:name="T371" style:family="text">
      <style:text-properties fo:color="#000000" loext:opacity="100%" style:text-line-through-style="none" style:text-line-through-type="none" style:font-name="Arial1" fo:font-size="12pt" fo:language="lt" fo:country="LT" fo:font-style="italic" officeooo:rsid="003dac73" fo:background-color="transparent" loext:char-shading-value="0" style:font-size-asian="12pt" style:language-asian="lt" style:country-asian="LT" style:font-style-asian="italic" style:font-name-complex="Arial1" style:font-size-complex="12pt" style:language-complex="ar" style:country-complex="SA"/>
    </style:style>
    <style:style style:name="T372" style:family="text">
      <style:text-properties fo:color="#000000" loext:opacity="100%" style:text-line-through-style="none" style:text-line-through-type="none" style:font-name="Arial1" fo:font-size="12pt" fo:language="lt" fo:country="LT" fo:font-style="italic" officeooo:rsid="003de02d" fo:background-color="transparent" loext:char-shading-value="0" style:font-size-asian="12pt" style:language-asian="lt" style:country-asian="LT" style:font-style-asian="italic" style:font-name-complex="Arial1" style:font-size-complex="12pt" style:language-complex="ar" style:country-complex="SA"/>
    </style:style>
    <style:style style:name="T373" style:family="text">
      <style:text-properties fo:color="#000000" loext:opacity="100%" style:text-line-through-style="none" style:text-line-through-type="none" style:font-name="Arial1" fo:font-size="12pt" fo:language="lt" fo:country="LT" fo:font-style="italic" officeooo:rsid="003fd950" fo:background-color="transparent" loext:char-shading-value="0" style:font-size-asian="12pt" style:language-asian="lt" style:country-asian="LT" style:font-style-asian="italic" style:font-name-complex="Arial1" style:font-size-complex="12pt" style:language-complex="ar" style:country-complex="SA"/>
    </style:style>
    <style:style style:name="T374" style:family="text">
      <style:text-properties fo:color="#000000" loext:opacity="100%" style:text-line-through-style="none" style:text-line-through-type="none" style:font-name="Arial1" fo:font-size="12pt" fo:language="lt" fo:country="LT" fo:font-style="italic" officeooo:rsid="002f12d4"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5" style:family="text">
      <style:text-properties fo:color="#000000" loext:opacity="100%" style:text-line-through-style="none" style:text-line-through-type="none" style:font-name="Arial1" fo:font-size="12pt" fo:language="lt" fo:country="LT" fo:font-style="italic" officeooo:rsid="0034037d"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6" style:family="text">
      <style:text-properties fo:color="#000000" loext:opacity="100%" style:text-line-through-style="none" style:text-line-through-type="none" style:font-name="Arial1" fo:font-size="12pt" fo:language="lt" fo:country="LT" fo:font-style="italic" officeooo:rsid="003c788f"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7" style:family="text">
      <style:text-properties fo:color="#000000" loext:opacity="100%" style:text-line-through-style="none" style:text-line-through-type="none" style:font-name="Arial1" fo:font-size="12pt" fo:language="lt" fo:country="LT" fo:font-style="italic" officeooo:rsid="003da24b"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8" style:family="text">
      <style:text-properties fo:color="#000000" loext:opacity="100%" style:text-line-through-style="none" style:text-line-through-type="none" style:font-name="Arial1" fo:font-size="12pt" fo:language="lt" fo:country="LT" fo:font-style="italic" officeooo:rsid="003dac73"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79" style:family="text">
      <style:text-properties fo:color="#000000" loext:opacity="100%" style:text-line-through-style="none" style:text-line-through-type="none" style:font-name="Arial1" fo:font-size="12pt" fo:language="lt" fo:country="LT" fo:font-style="italic" officeooo:rsid="089249bf"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80" style:family="text">
      <style:text-properties fo:color="#000000" loext:opacity="100%" style:text-line-through-style="none" style:text-line-through-type="none" style:font-name="Arial1" fo:font-size="12pt" fo:language="lt" fo:country="LT" fo:font-style="italic" officeooo:rsid="003de02d"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81" style:family="text">
      <style:text-properties fo:color="#000000" loext:opacity="100%" style:text-line-through-style="none" style:text-line-through-type="none" style:font-name="Arial1" fo:font-size="12pt" fo:language="lt" fo:country="LT" fo:font-style="italic" officeooo:rsid="00651b75" fo:background-color="transparent" loext:char-shading-value="0" style:font-name-asian="Times New Roman" style:font-size-asian="12pt" style:language-asian="lt" style:country-asian="LT" style:font-style-asian="italic" style:font-name-complex="Arial1" style:font-size-complex="12pt" style:language-complex="ar" style:country-complex="SA"/>
    </style:style>
    <style:style style:name="T382" style:family="text">
      <style:text-properties fo:color="#000000" loext:opacity="100%" style:text-line-through-style="none" style:text-line-through-type="none" style:font-name="Arial1" fo:font-size="12pt" fo:language="lt" fo:country="LT" fo:font-style="italic" officeooo:rsid="003da24b" fo:background-color="transparent" loext:char-shading-value="0" style:font-name-asian="Calibri" style:font-size-asian="12pt" style:language-asian="lt" style:country-asian="LT" style:font-style-asian="italic" style:font-name-complex="Arial1" style:font-size-complex="12pt" style:language-complex="ar" style:country-complex="SA"/>
    </style:style>
    <style:style style:name="T383" style:family="text">
      <style:text-properties fo:color="#000000" loext:opacity="100%" style:text-line-through-style="none" style:text-line-through-type="none" style:font-name="Arial1" fo:font-size="12pt" fo:language="lt" fo:country="LT" style:text-underline-style="none" officeooo:rsid="0853e7f0" fo:background-color="transparent" loext:char-shading-value="0" style:font-size-asian="12pt" style:language-asian="en" style:country-asian="US" style:font-name-complex="Times New Roman1" style:font-size-complex="12pt" style:language-complex="ar" style:country-complex="SA"/>
    </style:style>
    <style:style style:name="T384" style:family="text">
      <style:text-properties fo:color="#000000" loext:opacity="100%" style:text-line-through-style="none" style:text-line-through-type="none" style:font-name="Arial1" officeooo:rsid="089249bf" fo:background-color="transparent" loext:char-shading-value="0" style:font-name-complex="Times New Roman"/>
    </style:style>
    <style:style style:name="T385" style:family="text">
      <style:text-properties fo:color="#000000" loext:opacity="100%" style:text-line-through-style="none" style:text-line-through-type="none" style:font-name="Arial1" fo:language="lt" fo:country="LT" officeooo:rsid="089249bf" fo:background-color="transparent" loext:char-shading-value="0" style:language-asian="lt" style:country-asian="LT" style:font-name-complex="Times New Roman" style:language-complex="ar" style:country-complex="SA"/>
    </style:style>
    <style:style style:name="T386" style:family="text">
      <style:text-properties fo:color="#000000" loext:opacity="100%" style:text-line-through-style="none" style:text-line-through-type="none" style:font-name="Arial1" fo:language="lt" fo:country="LT" officeooo:rsid="089249bf" fo:background-color="transparent" loext:char-shading-value="0" style:language-asian="lt" style:country-asian="LT" style:font-name-complex="Arial1" style:language-complex="ar" style:country-complex="SA"/>
    </style:style>
    <style:style style:name="T387" style:family="text">
      <style:text-properties fo:color="#000000" loext:opacity="100%" style:text-line-through-style="none" style:text-line-through-type="none" style:font-name="Arial1" fo:language="lt" fo:country="LT" officeooo:rsid="089249bf" fo:background-color="transparent" loext:char-shading-value="0" style:font-name-complex="Arial1"/>
    </style:style>
    <style:style style:name="T388" style:family="text">
      <style:text-properties fo:color="#000000" loext:opacity="100%" style:text-line-through-style="none" style:text-line-through-type="none" style:font-name="Arial1" fo:language="lt" fo:country="LT" fo:font-style="italic" officeooo:rsid="089249bf" fo:background-color="transparent" loext:char-shading-value="0" style:language-asian="lt" style:country-asian="LT" style:font-style-asian="italic" style:font-name-complex="Arial1" style:language-complex="ar" style:country-complex="SA"/>
    </style:style>
    <style:style style:name="T389" style:family="text">
      <style:text-properties fo:color="#000000" loext:opacity="100%" style:text-line-through-style="none" style:text-line-through-type="none" style:font-name="Arial1" fo:language="lt" fo:country="LT" fo:font-style="italic" officeooo:rsid="0034037d" fo:background-color="transparent" loext:char-shading-value="0" style:language-asian="lt" style:country-asian="LT" style:font-style-asian="italic" style:font-name-complex="Arial1" style:language-complex="ar" style:country-complex="SA"/>
    </style:style>
    <style:style style:name="T390" style:family="text">
      <style:text-properties fo:color="#000000" loext:opacity="100%" style:text-line-through-style="none" style:text-line-through-type="none" fo:font-size="12pt" fo:language="lt" fo:country="LT" fo:font-style="italic" fo:font-weight="normal" officeooo:rsid="0034037d" fo:background-color="transparent" loext:char-shading-value="0" style:font-size-asian="12pt" style:language-asian="lt" style:country-asian="LT" style:font-style-asian="italic" style:font-weight-asian="normal" style:font-size-complex="12pt" style:language-complex="ar" style:country-complex="SA" style:font-weight-complex="normal"/>
    </style:style>
    <style:style style:name="T391" style:family="text">
      <style:text-properties fo:color="#000000" loext:opacity="100%" style:text-line-through-style="none" style:text-line-through-type="none" fo:font-size="12pt" fo:language="lt" fo:country="LT" fo:font-style="italic" fo:font-weight="normal" officeooo:rsid="0037f738" fo:background-color="transparent" loext:char-shading-value="0" style:font-size-asian="12pt" style:language-asian="lt" style:country-asian="LT" style:font-style-asian="italic" style:font-weight-asian="normal" style:font-size-complex="12pt" style:language-complex="ar" style:country-complex="SA" style:font-weight-complex="normal"/>
    </style:style>
    <style:style style:name="T392" style:family="text">
      <style:text-properties fo:color="#000000" loext:opacity="100%" style:text-line-through-style="none" style:text-line-through-type="none" fo:font-size="12pt" fo:language="lt" fo:country="LT" fo:font-style="italic" fo:font-weight="normal" officeooo:rsid="0047a343" fo:background-color="transparent" loext:char-shading-value="0" style:font-size-asian="12pt" style:language-asian="lt" style:country-asian="LT" style:font-style-asian="italic" style:font-weight-asian="normal" style:font-size-complex="12pt" style:language-complex="ar" style:country-complex="SA" style:font-weight-complex="normal"/>
    </style:style>
    <style:style style:name="T393" style:family="text">
      <style:text-properties fo:color="#000000" loext:opacity="100%" style:text-line-through-style="none" style:text-line-through-type="none" fo:font-size="12pt" fo:language="lt" fo:country="LT" fo:font-style="italic" fo:font-weight="normal" officeooo:rsid="002f12d4" fo:background-color="transparent" loext:char-shading-value="0" style:font-name-asian="Times New Roman" style:font-size-asian="12pt" style:language-asian="lt" style:country-asian="LT" style:font-style-asian="italic" style:font-weight-asian="normal" style:font-size-complex="12pt" style:language-complex="ar" style:country-complex="SA" style:font-weight-complex="normal"/>
    </style:style>
    <style:style style:name="T394" style:family="text">
      <style:text-properties fo:color="#000000" loext:opacity="100%" style:text-line-through-style="none" style:text-line-through-type="none" fo:font-size="12pt" fo:language="lt" fo:country="LT" fo:font-style="italic" fo:font-weight="normal" officeooo:rsid="0035d748" fo:background-color="transparent" loext:char-shading-value="0" style:font-name-asian="Times New Roman" style:font-size-asian="12pt" style:language-asian="lt" style:country-asian="LT" style:font-style-asian="italic" style:font-weight-asian="normal" style:font-size-complex="12pt" style:language-complex="ar" style:country-complex="SA" style:font-weight-complex="normal"/>
    </style:style>
    <style:style style:name="T395" style:family="text">
      <style:text-properties fo:color="#000000" loext:opacity="100%" style:text-line-through-style="none" style:text-line-through-type="none" fo:font-size="12pt" fo:language="lt" fo:country="LT" fo:font-style="italic" fo:font-weight="normal" officeooo:rsid="0035d748" fo:background-color="transparent" loext:char-shading-value="0" style:font-name-asian="Calibri" style:font-size-asian="12pt" style:language-asian="lt" style:country-asian="LT" style:font-style-asian="italic" style:font-weight-asian="normal" style:font-size-complex="12pt" style:language-complex="ar" style:country-complex="SA" style:font-weight-complex="normal"/>
    </style:style>
    <style:style style:name="T396" style:family="text">
      <style:text-properties fo:color="#000000" loext:opacity="100%" style:font-name="Arial3" officeooo:rsid="0019986e" style:font-name-complex="Arial1"/>
    </style:style>
    <style:style style:name="T397" style:family="text">
      <style:text-properties fo:color="#000000" loext:opacity="100%" style:font-name="Arial3" officeooo:rsid="005da5f1" style:font-name-complex="Arial1"/>
    </style:style>
    <style:style style:name="T398" style:family="text">
      <style:text-properties fo:color="#000000" loext:opacity="100%" style:font-name="Arial3" fo:font-style="normal" officeooo:rsid="0019986e" style:font-style-asian="normal" style:font-name-complex="Arial1" style:font-style-complex="normal"/>
    </style:style>
    <style:style style:name="T399" style:family="text">
      <style:text-properties fo:color="#000000" loext:opacity="100%" style:font-name="Arial3" fo:font-style="normal" officeooo:rsid="005da5f1" style:font-style-asian="normal" style:font-name-complex="Arial1" style:font-style-complex="normal"/>
    </style:style>
    <style:style style:name="T400" style:family="text">
      <style:text-properties fo:color="#000000" loext:opacity="100%" style:font-name="Arial3" fo:font-size="12pt" fo:font-style="normal" officeooo:rsid="0019986e" style:font-size-asian="12pt" style:font-style-asian="normal" style:font-name-complex="Arial1" style:font-size-complex="12pt" style:font-style-complex="normal"/>
    </style:style>
    <style:style style:name="T401" style:family="text">
      <style:text-properties fo:color="#000000" loext:opacity="100%" fo:font-style="normal" style:font-style-asian="normal" style:font-style-complex="normal"/>
    </style:style>
    <style:style style:name="T402" style:family="text">
      <style:text-properties fo:color="#000000" loext:opacity="100%" fo:font-style="normal" officeooo:rsid="003a063f" style:font-style-asian="normal" style:font-style-complex="normal"/>
    </style:style>
    <style:style style:name="T403" style:family="text">
      <style:text-properties fo:color="#000000" loext:opacity="100%" officeooo:rsid="00213b47"/>
    </style:style>
    <style:style style:name="T404" style:family="text">
      <style:text-properties fo:color="#000000" loext:opacity="100%" officeooo:rsid="0046b527"/>
    </style:style>
    <style:style style:name="T405" style:family="text">
      <style:text-properties fo:color="#000000" loext:opacity="100%" officeooo:rsid="002bc7de"/>
    </style:style>
    <style:style style:name="T406" style:family="text">
      <style:text-properties fo:color="#000000" loext:opacity="100%" officeooo:rsid="001fa821"/>
    </style:style>
    <style:style style:name="T407" style:family="text">
      <style:text-properties fo:color="#000000" loext:opacity="100%" officeooo:rsid="001ff919"/>
    </style:style>
    <style:style style:name="T408" style:family="text">
      <style:text-properties fo:font-size="12pt" style:font-size-asian="12pt" style:font-size-complex="12pt"/>
    </style:style>
    <style:style style:name="T409" style:family="text">
      <style:text-properties fo:font-size="12pt" officeooo:rsid="0018f2a8" style:font-size-asian="12pt" style:font-size-complex="12pt"/>
    </style:style>
    <style:style style:name="T410" style:family="text">
      <style:text-properties fo:font-size="12pt" officeooo:rsid="0056a246" style:font-size-asian="12pt" style:font-size-complex="12pt"/>
    </style:style>
    <style:style style:name="T411" style:family="text">
      <style:text-properties fo:font-size="12pt" officeooo:rsid="00589d21" style:font-size-asian="12pt" style:font-size-complex="12pt"/>
    </style:style>
    <style:style style:name="T412" style:family="text">
      <style:text-properties fo:font-size="12pt" fo:language="lt" fo:country="LT" style:font-name-asian="Times New Roman" style:font-size-asian="12pt" style:font-size-complex="12pt" style:language-complex="ar" style:country-complex="SA"/>
    </style:style>
    <style:style style:name="T413" style:family="text">
      <style:text-properties fo:font-size="12pt" fo:language="lt" fo:country="LT" officeooo:rsid="00139e0c" style:font-name-asian="Times New Roman" style:font-size-asian="12pt" style:font-size-complex="12pt" style:language-complex="ar" style:country-complex="SA"/>
    </style:style>
    <style:style style:name="T414" style:family="text">
      <style:text-properties fo:font-size="12pt" fo:language="lt" fo:country="LT" officeooo:rsid="002bc7de" style:font-name-asian="Times New Roman" style:font-size-asian="12pt" style:font-size-complex="12pt" style:language-complex="ar" style:country-complex="SA"/>
    </style:style>
    <style:style style:name="T415" style:family="text">
      <style:text-properties fo:font-size="12pt" fo:language="lt" fo:country="LT" officeooo:rsid="002f12d4" style:font-name-asian="Times New Roman" style:font-size-asian="12pt" style:font-size-complex="12pt" style:language-complex="ar" style:country-complex="SA"/>
    </style:style>
    <style:style style:name="T416" style:family="text">
      <style:text-properties fo:font-size="12pt" fo:language="lt" fo:country="LT" officeooo:rsid="0030c0f6" style:font-name-asian="Times New Roman" style:font-size-asian="12pt" style:font-size-complex="12pt" style:language-complex="ar" style:country-complex="SA"/>
    </style:style>
    <style:style style:name="T417" style:family="text">
      <style:text-properties fo:font-size="12pt" fo:language="lt" fo:country="LT" officeooo:rsid="00312bd4" style:font-name-asian="Times New Roman" style:font-size-asian="12pt" style:font-size-complex="12pt" style:language-complex="ar" style:country-complex="SA"/>
    </style:style>
    <style:style style:name="T418" style:family="text">
      <style:text-properties fo:font-size="12pt" fo:language="lt" fo:country="LT" officeooo:rsid="00308ade" style:font-name-asian="Times New Roman" style:font-size-asian="12pt" style:font-size-complex="12pt" style:language-complex="ar" style:country-complex="SA"/>
    </style:style>
    <style:style style:name="T419" style:family="text">
      <style:text-properties fo:font-size="12pt" fo:language="lt" fo:country="LT" officeooo:rsid="02f50043" style:letter-kerning="false" fo:background-color="transparent" loext:char-shading-value="0" style:font-size-asian="12pt" style:font-size-complex="12pt" style:language-complex="ar" style:country-complex="SA"/>
    </style:style>
    <style:style style:name="T420" style:family="text">
      <style:text-properties fo:font-size="12pt" fo:language="lt" fo:country="LT" officeooo:rsid="024bcafd" style:letter-kerning="false" fo:background-color="transparent" loext:char-shading-value="0" style:font-size-asian="12pt" style:font-size-complex="12pt" style:language-complex="ar" style:country-complex="SA"/>
    </style:style>
    <style:style style:name="T421" style:family="text">
      <style:text-properties fo:font-size="12pt" fo:language="lt" fo:country="LT" officeooo:rsid="001fa821" style:letter-kerning="false" fo:background-color="transparent" loext:char-shading-value="0" style:font-size-asian="12pt" style:font-size-complex="12pt" style:language-complex="ar" style:country-complex="SA"/>
    </style:style>
    <style:style style:name="T422" style:family="text">
      <style:text-properties fo:font-size="12pt" fo:language="lt" fo:country="LT" officeooo:rsid="00213b47" style:letter-kerning="false" fo:background-color="transparent" loext:char-shading-value="0" style:font-size-asian="12pt" style:font-size-complex="12pt" style:language-complex="ar" style:country-complex="SA"/>
    </style:style>
    <style:style style:name="T423" style:family="text">
      <style:text-properties fo:font-size="12pt" fo:language="lt" fo:country="LT" officeooo:rsid="0023f939" style:letter-kerning="false" fo:background-color="transparent" loext:char-shading-value="0" style:font-size-asian="12pt" style:font-size-complex="12pt" style:language-complex="ar" style:country-complex="SA"/>
    </style:style>
    <style:style style:name="T424" style:family="text">
      <style:text-properties fo:font-size="12pt" fo:language="lt" fo:country="LT" officeooo:rsid="00255b61" style:letter-kerning="false" fo:background-color="transparent" loext:char-shading-value="0" style:font-size-asian="12pt" style:font-size-complex="12pt" style:language-complex="ar" style:country-complex="SA"/>
    </style:style>
    <style:style style:name="T425" style:family="text">
      <style:text-properties fo:font-size="12pt" fo:language="lt" fo:country="LT" officeooo:rsid="024bcafd" style:letter-kerning="false" fo:background-color="transparent" loext:char-shading-value="0" style:font-name-asian="Andale Sans UI" style:font-size-asian="12pt" style:language-asian="ar" style:country-asian="SA" style:font-size-complex="12pt" style:language-complex="ar" style:country-complex="SA"/>
    </style:style>
    <style:style style:name="T426" style:family="text">
      <style:text-properties fo:font-size="12pt" fo:language="lt" fo:country="LT" fo:font-style="italic" officeooo:rsid="001fa821" style:font-name-asian="Times New Roman" style:font-size-asian="12pt" style:font-style-asian="italic" style:font-size-complex="12pt" style:language-complex="ar" style:country-complex="SA" style:font-style-complex="italic"/>
    </style:style>
    <style:style style:name="T427" style:family="text">
      <style:text-properties fo:font-size="12pt" fo:language="lt" fo:country="LT" fo:font-style="italic" officeooo:rsid="00308ade" style:font-name-asian="Times New Roman" style:font-size-asian="12pt" style:font-style-asian="italic" style:font-size-complex="12pt" style:language-complex="ar" style:country-complex="SA" style:font-style-complex="italic"/>
    </style:style>
    <style:style style:name="T428" style:family="text">
      <style:text-properties fo:font-size="12pt" fo:language="lt" fo:country="LT" officeooo:rsid="00297bea" style:font-size-asian="12pt" style:font-size-complex="12pt" style:language-complex="ar" style:country-complex="SA"/>
    </style:style>
    <style:style style:name="T429" style:family="text">
      <style:text-properties fo:font-size="12pt" fo:language="lt" fo:country="LT" officeooo:rsid="002b3d30" style:font-size-asian="12pt" style:font-size-complex="12pt" style:language-complex="ar" style:country-complex="SA"/>
    </style:style>
    <style:style style:name="T430" style:family="text">
      <style:text-properties fo:font-size="12pt" fo:letter-spacing="0.0016in" fo:language="lt" fo:country="LT" officeooo:rsid="024bcafd" style:letter-kerning="false" fo:background-color="transparent" loext:char-shading-value="0" style:font-name-asian="Batang" style:font-size-asian="12pt" style:language-asian="ar" style:country-asian="SA" style:font-name-complex="Times New Roman Baltic" style:font-size-complex="12pt" style:language-complex="ar" style:country-complex="SA" style:font-weight-complex="bold"/>
    </style:style>
    <style:style style:name="T431" style:family="text">
      <style:text-properties fo:font-size="12pt" fo:letter-spacing="0.0016in" fo:language="lt" fo:country="LT" officeooo:rsid="002748e4" style:letter-kerning="false" fo:background-color="transparent" loext:char-shading-value="0" style:font-name-asian="Batang" style:font-size-asian="12pt" style:language-asian="ar" style:country-asian="SA" style:font-name-complex="Times New Roman Baltic" style:font-size-complex="12pt" style:language-complex="ar" style:country-complex="SA" style:font-weight-complex="bold"/>
    </style:style>
    <style:style style:name="T432" style:family="text">
      <style:text-properties fo:font-size="12pt" fo:font-weight="bold" style:font-size-asian="12pt" style:font-weight-asian="bold" style:font-size-complex="12pt"/>
    </style:style>
    <style:style style:name="T433" style:family="text">
      <style:text-properties fo:font-size="12pt" fo:font-weight="bold" officeooo:rsid="003a063f" style:font-size-asian="12pt" style:font-weight-asian="bold" style:font-size-complex="12pt"/>
    </style:style>
    <style:style style:name="T434"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35" style:family="text">
      <style:text-properties fo:color="#c9211e" loext:opacity="100%" style:font-name="Arial1" fo:font-size="12pt" style:font-size-asian="12pt" style:font-name-complex="Arial1" style:font-size-complex="12pt"/>
    </style:style>
    <style:style style:name="T436" style:family="text">
      <style:text-properties fo:font-style="italic" style:font-style-asian="italic"/>
    </style:style>
    <style:style style:name="T437" style:family="text">
      <style:text-properties fo:font-style="italic" style:font-style-asian="italic" style:font-style-complex="italic"/>
    </style:style>
    <style:style style:name="T438" style:family="text">
      <style:text-properties fo:font-style="italic" officeooo:rsid="001e5e8d" style:font-style-asian="italic" style:font-style-complex="italic"/>
    </style:style>
    <style:style style:name="T439" style:family="text">
      <style:text-properties fo:font-style="italic" officeooo:rsid="001ff919" style:font-style-asian="italic" style:font-style-complex="italic"/>
    </style:style>
    <style:style style:name="T440" style:family="text">
      <style:text-properties fo:font-style="italic" officeooo:rsid="00308ade" style:font-style-asian="italic" style:font-style-complex="italic"/>
    </style:style>
    <style:style style:name="T441" style:family="text">
      <style:text-properties fo:font-style="italic" officeooo:rsid="0046ef42" style:font-style-asian="italic" style:font-style-complex="italic"/>
    </style:style>
    <style:style style:name="T442" style:family="text">
      <style:text-properties fo:font-style="italic" officeooo:rsid="004a20d1" fo:background-color="transparent" loext:char-shading-value="0" style:font-style-asian="italic" style:font-style-complex="italic"/>
    </style:style>
    <style:style style:name="T443" style:family="text">
      <style:text-properties fo:font-style="italic" officeooo:rsid="00139e0c" fo:background-color="transparent" loext:char-shading-value="0" style:font-style-asian="italic" style:font-style-complex="italic"/>
    </style:style>
    <style:style style:name="T444" style:family="text">
      <style:text-properties fo:color="#ff0000" loext:opacity="100%" style:font-name="Arial1" fo:font-size="12pt" style:font-size-asian="12pt" style:language-asian="lt" style:country-asian="LT" style:font-name-complex="Arial1" style:font-size-complex="12pt" style:font-weight-complex="bold"/>
    </style:style>
    <style:style style:name="T445" style:family="text">
      <style:text-properties fo:color="#ff0000" loext:opacity="100%" style:font-name="Arial1" fo:font-size="12pt" fo:letter-spacing="normal" fo:language="lt" fo:country="LT" fo:font-style="normal" style:text-underline-style="none" fo:font-weight="normal" officeooo:rsid="08560d7c" fo:background-color="transparent" loext:char-shading-value="0" style:font-size-asian="12pt" style:language-asian="lt" style:country-asian="LT" style:font-style-asian="normal" style:font-weight-asian="normal" style:font-name-complex="Arial1" style:font-size-complex="12pt" style:language-complex="ar" style:country-complex="SA" style:font-style-complex="normal" style:font-weight-complex="bold"/>
    </style:style>
    <style:style style:name="T446" style:family="text">
      <style:text-properties fo:color="#ff0000" loext:opacity="100%" style:text-line-through-style="none" style:text-line-through-type="none" fo:font-size="12pt" fo:language="lt" fo:country="LT" fo:font-style="normal" style:text-underline-style="none" fo:font-weight="normal" officeooo:rsid="0882eef1"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447" style:family="text">
      <style:text-properties style:font-name-asian="Arial1"/>
    </style:style>
    <style:style style:name="T448" style:family="text">
      <style:text-properties style:letter-kerning="true" style:font-name-asian="Andale Sans UI" style:language-asian="ar" style:country-asian="SA"/>
    </style:style>
    <style:style style:name="T449" style:family="text">
      <style:text-properties officeooo:rsid="00115b9d"/>
    </style:style>
    <style:style style:name="T450" style:family="text">
      <style:text-properties style:use-window-font-color="true" loext:opacity="0%" style:font-name="Arial1" fo:font-size="12pt" fo:language="lt" fo:country="LT" fo:font-style="italic" officeooo:rsid="00115b9d" style:font-name-asian="Times New Roman" style:font-size-asian="12pt" style:font-style-asian="italic" style:font-name-complex="Arial1" style:font-size-complex="12pt" style:language-complex="ar" style:country-complex="SA"/>
    </style:style>
    <style:style style:name="T451" style:family="text">
      <style:text-properties style:use-window-font-color="true" loext:opacity="0%" style:font-name="Arial1" fo:font-size="12pt" fo:language="lt" fo:country="LT" fo:font-style="italic" officeooo:rsid="0011d8d2" style:font-name-asian="Times New Roman" style:font-size-asian="12pt" style:font-style-asian="italic" style:font-name-complex="Arial1" style:font-size-complex="12pt" style:language-complex="ar" style:country-complex="SA"/>
    </style:style>
    <style:style style:name="T452" style:family="text">
      <style:text-properties style:use-window-font-color="true" loext:opacity="0%" style:font-name="Arial1" fo:font-size="12pt" fo:language="lt" fo:country="LT" fo:font-style="italic" officeooo:rsid="00139e0c" style:font-name-asian="Times New Roman" style:font-size-asian="12pt" style:font-style-asian="italic" style:font-name-complex="Arial1" style:font-size-complex="12pt" style:language-complex="ar" style:country-complex="SA"/>
    </style:style>
    <style:style style:name="T453" style:family="text">
      <style:text-properties style:use-window-font-color="true" loext:opacity="0%" style:font-name="Arial1" fo:font-size="12pt" fo:language="lt" fo:country="LT" fo:font-style="italic" officeooo:rsid="0015093c" style:font-name-asian="Times New Roman" style:font-size-asian="12pt" style:font-style-asian="italic" style:font-name-complex="Arial1" style:font-size-complex="12pt" style:language-complex="ar" style:country-complex="SA"/>
    </style:style>
    <style:style style:name="T454" style:family="text">
      <style:text-properties style:use-window-font-color="true" loext:opacity="0%" style:font-name="Arial1" fo:font-size="12pt" fo:language="lt" fo:country="LT" fo:font-style="italic" officeooo:rsid="001749cd" style:font-name-asian="Times New Roman" style:font-size-asian="12pt" style:font-style-asian="italic" style:font-name-complex="Arial1" style:font-size-complex="12pt" style:language-complex="ar" style:country-complex="SA"/>
    </style:style>
    <style:style style:name="T455" style:family="text">
      <style:text-properties style:use-window-font-color="true" loext:opacity="0%" style:font-name="Arial1" fo:font-size="12pt" fo:language="lt" fo:country="LT" fo:font-style="italic" officeooo:rsid="001e5e8d" style:font-name-asian="Times New Roman" style:font-size-asian="12pt" style:font-style-asian="italic" style:font-name-complex="Arial1" style:font-size-complex="12pt" style:language-complex="ar" style:country-complex="SA" style:font-style-complex="italic"/>
    </style:style>
    <style:style style:name="T456" style:family="text">
      <style:text-properties style:use-window-font-color="true" loext:opacity="0%" style:font-name="Arial1" fo:font-size="12pt" fo:language="lt" fo:country="LT" fo:font-style="italic" officeooo:rsid="001fa821" style:font-name-asian="Times New Roman" style:font-size-asian="12pt" style:font-style-asian="italic" style:font-name-complex="Arial1" style:font-size-complex="12pt" style:language-complex="ar" style:country-complex="SA" style:font-style-complex="italic"/>
    </style:style>
    <style:style style:name="T457" style:family="text">
      <style:text-properties style:use-window-font-color="true" loext:opacity="0%" style:font-name="Arial1" fo:font-size="12pt" fo:language="lt" fo:country="LT" fo:font-style="italic" officeooo:rsid="004c2ee2" style:font-name-asian="Times New Roman" style:font-size-asian="12pt" style:font-style-asian="italic" style:font-name-complex="Arial1" style:font-size-complex="12pt" style:language-complex="ar" style:country-complex="SA"/>
    </style:style>
    <style:style style:name="T458" style:family="text">
      <style:text-properties style:use-window-font-color="true" loext:opacity="0%" style:font-name="Arial1" fo:font-size="12pt" fo:language="lt" fo:country="LT" fo:font-weight="bold" officeooo:rsid="00255b61" style:font-name-asian="Calibri" style:font-size-asian="12pt" style:font-weight-asian="bold" style:font-name-complex="Arial1" style:font-size-complex="12pt" style:language-complex="ar" style:country-complex="SA"/>
    </style:style>
    <style:style style:name="T459" style:family="text">
      <style:text-properties style:use-window-font-color="true" loext:opacity="0%" style:font-name="Arial1" fo:font-size="12pt" fo:language="lt" fo:country="LT" fo:font-style="normal" style:text-underline-style="none" fo:font-weight="normal" officeooo:rsid="084dfd12"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0" style:family="text">
      <style:text-properties style:use-window-font-color="true" loext:opacity="0%" style:font-name="Arial1" fo:font-size="12pt" fo:language="lt" fo:country="LT" fo:font-style="normal" style:text-underline-style="none" fo:font-weight="normal" officeooo:rsid="001fe09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1" style:family="text">
      <style:text-properties style:use-window-font-color="true" loext:opacity="0%" style:font-name="Arial1" fo:font-size="12pt" fo:language="lt" fo:country="LT" fo:font-style="normal" style:text-underline-style="none" fo:font-weight="normal" officeooo:rsid="087b8e4c" fo:background-color="transparent" loext:char-shading-value="0" style:font-size-asian="12pt" style:font-style-asian="normal" style:font-weight-asian="normal" style:font-name-complex="Times New Roman" style:font-size-complex="12pt" style:font-style-complex="normal" style:font-weight-complex="normal"/>
    </style:style>
    <style:style style:name="T462" style:family="text">
      <style:text-properties style:use-window-font-color="true" loext:opacity="0%" style:font-name="Arial1" fo:font-size="12pt" fo:language="lt" fo:country="LT" officeooo:rsid="003fd950" style:font-name-asian="Times New Roman" style:font-size-asian="12pt" style:font-name-complex="Arial1" style:font-size-complex="12pt" style:language-complex="ar" style:country-complex="SA"/>
    </style:style>
    <style:style style:name="T463" style:family="text">
      <style:text-properties style:use-window-font-color="true" loext:opacity="0%" fo:font-size="12pt" fo:language="lt" fo:country="LT" officeooo:rsid="001c990e" style:font-name-asian="Times New Roman" style:font-size-asian="12pt" style:font-size-complex="12pt" style:language-complex="ar" style:country-complex="SA"/>
    </style:style>
    <style:style style:name="T464" style:family="text">
      <style:text-properties style:use-window-font-color="true" loext:opacity="0%" fo:font-size="12pt" fo:language="lt" fo:country="LT" officeooo:rsid="0046b527" style:font-name-asian="Times New Roman" style:font-size-asian="12pt" style:font-size-complex="12pt" style:language-complex="ar" style:country-complex="SA"/>
    </style:style>
    <style:style style:name="T465" style:family="text">
      <style:text-properties style:use-window-font-color="true" loext:opacity="0%" fo:font-size="12pt" fo:language="lt" fo:country="LT" fo:font-style="italic" officeooo:rsid="001c990e" style:font-name-asian="Times New Roman" style:font-size-asian="12pt" style:font-style-asian="italic" style:font-size-complex="12pt" style:language-complex="ar" style:country-complex="SA" style:font-style-complex="italic"/>
    </style:style>
    <style:style style:name="T466" style:family="text">
      <style:text-properties style:use-window-font-color="true" loext:opacity="0%" style:text-line-through-style="none" style:text-line-through-type="none" fo:font-size="12pt" fo:language="lt" fo:country="LT" fo:font-style="normal" style:text-underline-style="none" fo:font-weight="normal" officeooo:rsid="0882eef1"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467" style:family="text">
      <style:text-properties officeooo:rsid="0011d8d2"/>
    </style:style>
    <style:style style:name="T468" style:family="text">
      <style:text-properties officeooo:rsid="001202e3"/>
    </style:style>
    <style:style style:name="T469" style:family="text">
      <style:text-properties officeooo:rsid="00139e0c"/>
    </style:style>
    <style:style style:name="T470" style:family="text">
      <style:text-properties fo:font-style="normal" style:font-style-asian="normal" style:font-style-complex="normal"/>
    </style:style>
    <style:style style:name="T471" style:family="text">
      <style:text-properties fo:font-style="normal" officeooo:rsid="003a063f" style:font-style-asian="normal" style:font-style-complex="normal"/>
    </style:style>
    <style:style style:name="T472" style:family="text">
      <style:text-properties fo:font-style="normal" officeooo:rsid="003b4393" style:font-style-asian="normal" style:font-style-complex="normal"/>
    </style:style>
    <style:style style:name="T473" style:family="text">
      <style:text-properties fo:font-style="normal" officeooo:rsid="0047a343" style:font-style-asian="normal" style:font-style-complex="normal"/>
    </style:style>
    <style:style style:name="T474" style:family="text">
      <style:text-properties officeooo:rsid="0015093c"/>
    </style:style>
    <style:style style:name="T475" style:family="text">
      <style:text-properties officeooo:rsid="0016197a"/>
    </style:style>
    <style:style style:name="T476" style:family="text">
      <style:text-properties officeooo:rsid="001749cd"/>
    </style:style>
    <style:style style:name="T477" style:family="text">
      <style:text-properties fo:font-variant="normal" fo:text-transform="none" fo:color="#000000" loext:opacity="100%" style:font-name="Arial1" fo:font-size="12pt" fo:letter-spacing="normal" fo:language="lt" fo:country="LT" fo:font-style="normal" fo:font-weight="normal" officeooo:rsid="03ec503b" style:letter-kerning="false" fo:background-color="transparent" loext:char-shading-value="0" style:font-size-asian="12pt" style:font-name-complex="Times New Roman1" style:font-size-complex="12pt" style:language-complex="ar" style:country-complex="SA"/>
    </style:style>
    <style:style style:name="T478" style:family="text">
      <style:text-properties fo:font-variant="normal" fo:text-transform="none" fo:color="#000000" loext:opacity="100%" style:font-name="Arial1" fo:font-size="12pt" fo:letter-spacing="normal" fo:language="lt" fo:country="LT" fo:font-style="normal" fo:font-weight="normal" officeooo:rsid="001644e6" style:letter-kerning="false" fo:background-color="transparent" loext:char-shading-value="0" style:font-size-asian="12pt" style:font-name-complex="Times New Roman1" style:font-size-complex="12pt" style:language-complex="ar" style:country-complex="SA"/>
    </style:style>
    <style:style style:name="T479" style:family="text">
      <style:text-properties fo:font-variant="normal" fo:text-transform="none" fo:color="#000000" loext:opacity="100%" style:font-name="Arial1" fo:font-size="12pt" fo:letter-spacing="normal" fo:language="lt" fo:country="LT" fo:font-style="normal" fo:font-weight="normal" officeooo:rsid="0849d24d" style:letter-kerning="false" fo:background-color="transparent" loext:char-shading-value="0" style:font-size-asian="12pt" style:font-name-complex="Times New Roman1" style:font-size-complex="12pt" style:language-complex="ar" style:country-complex="SA"/>
    </style:style>
    <style:style style:name="T480" style:family="text">
      <style:text-properties fo:font-variant="normal" fo:text-transform="none" fo:color="#000000" loext:opacity="100%" style:font-name="Arial1" fo:font-size="12pt" fo:letter-spacing="normal" fo:language="lt" fo:country="LT" fo:font-style="normal" fo:font-weight="normal" officeooo:rsid="001fe61f" style:letter-kerning="false" fo:background-color="transparent" loext:char-shading-value="0" style:font-size-asian="12pt" style:font-name-complex="Times New Roman1" style:font-size-complex="12pt" style:language-complex="ar" style:country-complex="SA"/>
    </style:style>
    <style:style style:name="T481" style:family="text">
      <style:text-properties fo:font-variant="normal" fo:text-transform="none" fo:color="#000000" loext:opacity="100%" style:font-name="Arial1" fo:font-size="12pt" fo:letter-spacing="normal" fo:language="lt" fo:country="LT" fo:font-style="normal" fo:font-weight="normal" officeooo:rsid="03ec503b"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2" style:family="text">
      <style:text-properties fo:font-variant="normal" fo:text-transform="none" fo:color="#000000" loext:opacity="100%" style:font-name="Arial1" fo:font-size="12pt" fo:letter-spacing="normal" fo:language="lt" fo:country="LT" fo:font-style="normal" fo:font-weight="normal" officeooo:rsid="001644e6"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3" style:family="text">
      <style:text-properties fo:font-variant="normal" fo:text-transform="none" fo:color="#000000" loext:opacity="100%" style:font-name="Arial1" fo:font-size="12pt" fo:letter-spacing="normal" fo:language="lt" fo:country="LT" fo:font-style="normal" fo:font-weight="normal" officeooo:rsid="04ab14c8"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4" style:family="text">
      <style:text-properties fo:font-variant="normal" fo:text-transform="none" fo:color="#000000" loext:opacity="100%" style:font-name="Arial1" fo:font-size="12pt" fo:letter-spacing="normal" fo:language="lt" fo:country="LT" fo:font-style="normal" fo:font-weight="normal" officeooo:rsid="084acac0"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5" style:family="text">
      <style:text-properties fo:font-variant="normal" fo:text-transform="none" fo:color="#000000" loext:opacity="100%" style:font-name="Arial1" fo:font-size="12pt" fo:letter-spacing="normal" fo:language="lt" fo:country="LT" fo:font-style="normal" fo:font-weight="normal" officeooo:rsid="001fe61f"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486" style:family="text">
      <style:text-properties fo:font-variant="normal" fo:text-transform="none" fo:color="#000000" loext:opacity="100%" style:font-name="Arial1" fo:font-size="12pt" fo:letter-spacing="normal" fo:language="lt" fo:country="LT" fo:font-style="normal" style:text-underline-style="none" fo:font-weight="normal" officeooo:rsid="084ec7d7"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87" style:family="text">
      <style:text-properties fo:font-variant="normal" fo:text-transform="none" fo:color="#000000" loext:opacity="100%" style:font-name="Arial1" fo:font-size="12pt" fo:letter-spacing="normal" fo:language="lt" fo:country="LT" fo:font-style="normal" style:text-underline-style="none" fo:font-weight="normal" officeooo:rsid="002a8e1d" fo:background-color="transparent" loext:char-shading-value="0" style:font-name-asian="Times New Roman1" style:font-size-asian="12pt" style:font-style-asian="normal" style:font-weight-asian="normal" style:font-name-complex="Times New Roman1" style:font-size-complex="12pt" style:font-style-complex="normal" style:font-weight-complex="normal"/>
    </style:style>
    <style:style style:name="T488" style:family="text">
      <style:text-properties fo:font-variant="normal" fo:text-transform="none" fo:color="#000000" loext:opacity="100%" style:font-name="Arial1" fo:font-size="12pt" fo:letter-spacing="normal" fo:language="lt" fo:country="LT" fo:font-style="normal" style:text-underline-style="none" fo:font-weight="normal" officeooo:rsid="084ec7d7" fo:background-color="transparent" loext:char-shading-value="0" style:font-name-asian="Times New Roman1" style:font-size-asian="12pt" style:language-asian="lt" style:country-asian="LT" style:font-style-asian="normal" style:font-weight-asian="normal" style:font-name-complex="Arial1" style:font-size-complex="12pt" style:font-style-complex="normal" style:font-weight-complex="normal"/>
    </style:style>
    <style:style style:name="T489" style:family="text">
      <style:text-properties fo:font-variant="normal" fo:text-transform="none" fo:color="#000000" loext:opacity="100%" style:font-name="Arial1" fo:font-size="12pt" fo:letter-spacing="normal" fo:language="lt" fo:country="LT" fo:font-style="normal" style:text-underline-style="none" fo:font-weight="normal" officeooo:rsid="084ec7d7" fo:background-color="transparent" loext:char-shading-value="0" style:font-name-asian="Times New Roman1" style:font-size-asian="12pt" style:language-asian="lt" style:country-asian="LT" style:font-style-asian="normal" style:font-weight-asian="normal" style:font-name-complex="Arial1" style:font-size-complex="12pt" style:font-style-complex="normal" style:font-weight-complex="bold"/>
    </style:style>
    <style:style style:name="T490" style:family="text">
      <style:text-properties fo:font-variant="normal" fo:text-transform="none" fo:color="#000000" loext:opacity="100%" style:font-name="Arial1" fo:font-size="12pt" fo:letter-spacing="normal" fo:language="lt" fo:country="LT" fo:font-style="normal" style:text-underline-style="none" fo:font-weight="normal" officeooo:rsid="0053a89f"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91" style:family="text">
      <style:text-properties fo:font-variant="normal" fo:text-transform="none" fo:color="#000000" loext:opacity="100%" style:font-name="Arial1" fo:font-size="12pt" fo:letter-spacing="normal" fo:language="lt" fo:country="LT" fo:font-style="normal" style:text-underline-style="none" fo:font-weight="normal" officeooo:rsid="0031dd4b"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492" style:family="text">
      <style:text-properties fo:font-variant="normal" fo:text-transform="none" fo:color="#000000" loext:opacity="100%" style:text-line-through-style="none" style:text-line-through-type="none" style:font-name="Arial1" fo:font-size="12pt" fo:language="lt" fo:country="LT" fo:font-weight="normal" officeooo:rsid="08686859" fo:background-color="transparent" loext:char-shading-value="0" style:font-size-asian="12pt" style:font-weight-asian="normal" style:font-name-complex="Times New Roman" style:font-size-complex="12pt" style:font-weight-complex="normal"/>
    </style:style>
    <style:style style:name="T493" style:family="text">
      <style:text-properties fo:font-variant="normal" fo:text-transform="none" fo:color="#000000" loext:opacity="100%" style:text-line-through-style="none" style:text-line-through-type="none" style:font-name="Arial1" fo:font-size="12pt" fo:language="lt" fo:country="LT" fo:font-weight="normal" officeooo:rsid="08622dfa" fo:background-color="transparent" loext:char-shading-value="0" style:font-size-asian="12pt" style:font-weight-asian="normal" style:font-name-complex="Times New Roman" style:font-size-complex="12pt" style:font-weight-complex="normal"/>
    </style:style>
    <style:style style:name="T494" style:family="text">
      <style:text-properties fo:font-variant="normal" fo:text-transform="none" fo:color="#000000" loext:opacity="100%" style:text-line-through-style="none" style:text-line-through-type="none" style:font-name="Arial1" fo:font-size="12pt" fo:language="lt" fo:country="LT" fo:font-weight="normal" officeooo:rsid="087f4d1e" fo:background-color="transparent" loext:char-shading-value="0" style:font-size-asian="12pt" style:font-weight-asian="normal" style:font-name-complex="Times New Roman" style:font-size-complex="12pt" style:font-weight-complex="normal"/>
    </style:style>
    <style:style style:name="T495" style:family="text">
      <style:text-properties fo:font-variant="normal" fo:text-transform="none" fo:color="#000000" loext:opacity="100%" style:text-line-through-style="none" style:text-line-through-type="none" style:font-name="Arial1" fo:font-size="12pt" fo:language="lt" fo:country="LT" fo:font-weight="normal" officeooo:rsid="088044a9" fo:background-color="transparent" loext:char-shading-value="0" style:font-size-asian="12pt" style:font-weight-asian="normal" style:font-name-complex="Times New Roman" style:font-size-complex="12pt" style:font-weight-complex="normal"/>
    </style:style>
    <style:style style:name="T496" style:family="text">
      <style:text-properties fo:font-variant="normal" fo:text-transform="none" fo:color="#000000" loext:opacity="100%" style:text-line-through-style="none" style:text-line-through-type="none" style:font-name="Arial1" fo:font-size="12pt" fo:language="lt" fo:country="LT" fo:font-weight="normal" officeooo:rsid="001db29e" fo:background-color="transparent" loext:char-shading-value="0" style:font-size-asian="12pt" style:font-weight-asian="normal" style:font-name-complex="Times New Roman" style:font-size-complex="12pt" style:font-weight-complex="normal"/>
    </style:style>
    <style:style style:name="T497" style:family="text">
      <style:text-properties fo:font-variant="normal" fo:text-transform="none" fo:color="#000000" loext:opacity="100%" style:text-line-through-style="none" style:text-line-through-type="none" style:font-name="Arial1" fo:font-size="12pt" fo:language="lt" fo:country="LT" fo:font-weight="normal" officeooo:rsid="0898c397" fo:background-color="transparent" loext:char-shading-value="0" style:font-size-asian="12pt" style:font-weight-asian="normal" style:font-name-complex="Times New Roman" style:font-size-complex="12pt" style:font-weight-complex="normal"/>
    </style:style>
    <style:style style:name="T498" style:family="text">
      <style:text-properties fo:font-variant="normal" fo:text-transform="none" fo:color="#000000" loext:opacity="100%" style:text-line-through-style="none" style:text-line-through-type="none" style:font-name="Arial1" fo:font-size="12pt" fo:language="lt" fo:country="LT" fo:font-weight="normal" officeooo:rsid="08622dfa" fo:background-color="transparent" loext:char-shading-value="0" style:font-size-asian="12pt" style:font-weight-asian="normal" style:font-name-complex="Arial1" style:font-size-complex="12pt" style:font-weight-complex="normal"/>
    </style:style>
    <style:style style:name="T499" style:family="text">
      <style:text-properties fo:font-variant="normal" fo:text-transform="none" fo:color="#000000" loext:opacity="100%" style:text-line-through-style="none" style:text-line-through-type="none" style:font-name="Arial1" fo:font-size="12pt" fo:language="lt" fo:country="LT" fo:font-weight="normal" officeooo:rsid="00220c3c" fo:background-color="transparent" loext:char-shading-value="0" style:font-size-asian="12pt" style:font-weight-asian="normal" style:font-name-complex="Arial1" style:font-size-complex="12pt" style:font-weight-complex="normal"/>
    </style:style>
    <style:style style:name="T500" style:family="text">
      <style:text-properties fo:font-variant="normal" fo:text-transform="none" fo:color="#000000" loext:opacity="100%" style:text-line-through-style="none" style:text-line-through-type="none" style:font-name="Arial1" fo:font-size="12pt" fo:language="lt" fo:country="LT" fo:font-weight="normal" officeooo:rsid="001589d9" fo:background-color="transparent" loext:char-shading-value="0" style:font-size-asian="12pt" style:font-weight-asian="normal" style:font-name-complex="Arial1" style:font-size-complex="12pt" style:font-weight-complex="normal"/>
    </style:style>
    <style:style style:name="T501"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6f1264"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2"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7999cf"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3"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0748d99"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4"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7de068"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5"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00dfcab"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6"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06539fc"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7"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96bf01" fo:background-color="transparent" loext:char-shading-value="0" style:font-size-asian="12pt" style:language-asian="en" style:country-asian="US" style:font-style-asian="normal" style:font-weight-asian="normal" style:font-name-complex="Times New Roman" style:font-size-complex="12pt" style:font-style-complex="normal" style:font-weight-complex="normal"/>
    </style:style>
    <style:style style:name="T508" style:family="text">
      <style:text-properties fo:font-variant="normal" fo:text-transform="none" fo:color="#000000" loext:opacity="100%" style:text-line-through-style="none" style:text-line-through-type="none" style:font-name="Arial1" fo:font-size="12pt" fo:language="lt" fo:country="LT" fo:font-style="normal" style:text-underline-style="none" fo:font-weight="normal" officeooo:rsid="088e1f5a"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09" style:family="text">
      <style:text-properties fo:font-variant="normal" fo:text-transform="none" fo:color="#000000" loext:opacity="100%" style:text-line-through-style="none" style:text-line-through-type="none" style:font-name="Arial1" fo:font-size="12pt" fo:language="lt" fo:country="LT" fo:font-style="italic" style:text-underline-style="none" fo:font-weight="normal" officeooo:rsid="089de611"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510"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a2c4d" fo:background-color="transparent" loext:char-shading-value="0" style:font-name-asian="Calibri" style:font-size-asian="12pt" style:font-weight-asian="normal" style:font-name-complex="Times New Roman" style:font-size-complex="12pt" style:font-weight-complex="normal"/>
    </style:style>
    <style:style style:name="T511"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font-weight-asian="normal" style:font-name-complex="Times New Roman" style:font-size-complex="12pt" style:language-complex="ar" style:country-complex="SA" style:font-weight-complex="normal"/>
    </style:style>
    <style:style style:name="T512"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5e0d9" fo:background-color="transparent" loext:char-shading-value="0" style:font-name-asian="Calibri" style:font-size-asian="12pt" style:font-weight-asian="normal" style:font-name-complex="Arial1" style:font-size-complex="12pt" style:font-weight-complex="normal"/>
    </style:style>
    <style:style style:name="T513"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e813b" fo:background-color="transparent" loext:char-shading-value="0" style:font-name-asian="Calibri" style:font-size-asian="12pt" style:font-weight-asian="normal" style:font-name-complex="Arial1" style:font-size-complex="12pt" style:font-weight-complex="normal"/>
    </style:style>
    <style:style style:name="T514"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7ca3c4" fo:background-color="transparent" loext:char-shading-value="0" style:font-name-asian="Calibri" style:font-size-asian="12pt" style:font-weight-asian="normal" style:font-name-complex="Arial1" style:font-size-complex="12pt" style:font-weight-complex="normal"/>
    </style:style>
    <style:style style:name="T515"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a2c4d" fo:background-color="transparent" loext:char-shading-value="0" style:font-name-asian="Calibri" style:font-size-asian="12pt" style:font-weight-asian="normal" style:font-name-complex="Arial1" style:font-size-complex="12pt" style:font-weight-complex="normal"/>
    </style:style>
    <style:style style:name="T516"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font-weight-asian="normal" style:font-name-complex="Arial1" style:font-size-complex="12pt" style:language-complex="ar" style:country-complex="SA" style:font-weight-complex="normal"/>
    </style:style>
    <style:style style:name="T517"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5e0d9" fo:background-color="transparent" loext:char-shading-value="0" style:font-name-asian="Calibri" style:font-size-asian="12pt" style:font-weight-asian="normal" style:font-name-complex="Arial1" style:font-size-complex="12pt" style:language-complex="ar" style:country-complex="SA" style:font-weight-complex="normal"/>
    </style:style>
    <style:style style:name="T518"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b79b1" fo:background-color="transparent" loext:char-shading-value="0" style:font-name-asian="Calibri" style:font-size-asian="12pt" style:font-weight-asian="normal" style:font-name-complex="Arial1" style:font-size-complex="12pt" style:language-complex="ar" style:country-complex="SA" style:font-weight-complex="normal"/>
    </style:style>
    <style:style style:name="T519"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language-asian="en" style:country-asian="US" style:font-weight-asian="normal" style:font-name-complex="Times New Roman" style:font-size-complex="12pt" style:font-weight-complex="normal"/>
    </style:style>
    <style:style style:name="T520"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5e0d9"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1"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d7d88"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2"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7569d"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3"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02b79b1"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4" style:family="text">
      <style:text-properties fo:font-variant="normal" fo:text-transform="none" fo:color="#000000" loext:opacity="100%" style:text-line-through-style="none" style:text-line-through-type="none" style:font-name="Arial1" fo:font-size="12pt" fo:letter-spacing="0.0016in" fo:language="lt" fo:country="LT" fo:font-weight="normal" officeooo:rsid="0862e069" fo:background-color="transparent" loext:char-shading-value="0" style:font-name-asian="Calibri" style:font-size-asian="12pt" style:language-asian="en" style:country-asian="US" style:font-weight-asian="normal" style:font-name-complex="Arial1" style:font-size-complex="12pt" style:font-weight-complex="normal"/>
    </style:style>
    <style:style style:name="T525"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00e3549" fo:background-color="transparent" loext:char-shading-value="0" style:font-size-asian="12pt" style:font-weight-asian="normal" style:font-name-complex="Times New Roman" style:font-size-complex="12pt" style:font-weight-complex="normal"/>
    </style:style>
    <style:style style:name="T526" style:family="text">
      <style:text-properties fo:font-variant="normal" fo:text-transform="none" fo:color="#000000" loext:opacity="100%" style:text-line-through-style="none" style:text-line-through-type="none" style:font-name="Arial1" fo:font-size="12pt" fo:letter-spacing="normal" fo:language="lt" fo:country="LT" fo:font-style="normal" fo:font-weight="normal" officeooo:rsid="0898c397" fo:background-color="transparent" loext:char-shading-value="0" style:font-size-asian="12pt" style:font-weight-asian="normal" style:font-name-complex="Times New Roman" style:font-size-complex="12pt" style:font-weight-complex="normal"/>
    </style:style>
    <style:style style:name="T52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7f28591" fo:background-color="transparent" loext:char-shading-value="0" style:font-size-asian="12pt" style:font-weight-asian="normal" style:font-name-complex="Arial1" style:font-size-complex="12pt" style:font-weight-complex="bold"/>
    </style:style>
    <style:style style:name="T52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c3e72" fo:background-color="transparent" loext:char-shading-value="0" style:font-size-asian="12pt" style:font-weight-asian="normal" style:font-name-complex="Arial1" style:font-size-complex="12pt" style:font-weight-complex="bold"/>
    </style:style>
    <style:style style:name="T52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697ca" fo:background-color="transparent" loext:char-shading-value="0" style:font-size-asian="12pt" style:font-weight-asian="normal" style:font-name-complex="Arial1" style:font-size-complex="12pt" style:font-weight-complex="bold"/>
    </style:style>
    <style:style style:name="T53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48b3ca" fo:background-color="transparent" loext:char-shading-value="0" style:font-size-asian="12pt" style:font-weight-asian="normal" style:font-name-complex="Arial1" style:font-size-complex="12pt" style:font-weight-complex="bold"/>
    </style:style>
    <style:style style:name="T53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176c3" fo:background-color="transparent" loext:char-shading-value="0" style:font-size-asian="12pt" style:font-weight-asian="normal" style:font-name-complex="Arial1" style:font-size-complex="12pt" style:font-weight-complex="bold"/>
    </style:style>
    <style:style style:name="T53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8b5813"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96bf01"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968da1"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7b159"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331744"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f8b6e"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8"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00beae"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39"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3e7f0" fo:background-color="transparent" loext:char-shading-value="0"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style>
    <style:style style:name="T540"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22028"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41"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22dda5" fo:background-color="transparent" loext:char-shading-value="0" style:font-size-asian="12pt" style:language-asian="lt" style:country-asian="LT" style:font-style-asian="normal" style:font-weight-asian="normal" style:font-name-complex="Times New Roman" style:font-size-complex="12pt" style:language-complex="ar" style:country-complex="SA" style:font-style-complex="normal" style:font-weight-complex="bold"/>
    </style:style>
    <style:style style:name="T542"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93f048" fo:background-color="transparent" loext:char-shading-value="0"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543"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cd09f" fo:background-color="transparent" loext:char-shading-value="0" style:font-name-asian="Calibri1" style:font-size-asian="12pt" style:language-asian="ar" style:country-asian="SA" style:font-style-asian="normal" style:font-weight-asian="normal" style:font-name-complex="Arial1" style:font-size-complex="12pt" style:font-style-complex="normal" style:font-weight-complex="normal"/>
    </style:style>
    <style:style style:name="T544"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0134426"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45"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cd09f" style:letter-kerning="false" fo:background-color="transparent" loext:char-shading-value="0" style:font-name-asian="Times New Roman1"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style:style>
    <style:style style:name="T546"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f76ed" style:letter-kerning="false" fo:background-color="transparent" loext:char-shading-value="0" style:font-name-asian="Times New Roman1" style:font-size-asian="12pt" style:language-asian="en" style:country-asian="US" style:font-style-asian="normal" style:font-weight-asian="normal" style:font-name-complex="Arial2" style:font-size-complex="12pt" style:language-complex="ar" style:country-complex="SA" style:font-style-complex="normal" style:font-weight-complex="normal"/>
    </style:style>
    <style:style style:name="T547" style:family="text">
      <style:text-properties fo:font-variant="normal" fo:text-transform="none" fo:color="#000000" loext:opacity="100%" style:text-line-through-style="none" style:text-line-through-type="none" style:font-name="Arial1" fo:font-size="12pt" fo:letter-spacing="normal" fo:language="lt" fo:country="LT" fo:font-style="normal" style:text-underline-style="none" fo:font-weight="normal" officeooo:rsid="085f76ed" style:letter-kerning="false" fo:background-color="transparent" loext:char-shading-value="0" style:font-name-asian="Times New Roman1" style:font-size-asian="12pt" style:language-asian="en" style:country-asian="US" style:font-style-asian="normal" style:font-weight-asian="normal" style:font-name-complex="Arial1" style:font-size-complex="12pt" style:language-complex="ar" style:country-complex="SA" style:font-style-complex="normal" style:font-weight-complex="normal"/>
    </style:style>
    <style:style style:name="T548" style:family="text">
      <style:text-properties fo:font-variant="normal" fo:text-transform="none" fo:color="#000000" loext:opacity="100%" style:text-line-through-style="none" style:text-line-through-type="none" style:font-name="Arial1" fo:font-size="12pt" fo:letter-spacing="normal" fo:language="lt" fo:country="LT" fo:font-style="italic" style:text-underline-style="none" fo:font-weight="normal" officeooo:rsid="089de611" fo:background-color="transparent" loext:char-shading-value="0" style:font-size-asian="12pt" style:language-asian="lt" style:country-asian="LT" style:font-style-asian="italic" style:font-weight-asian="normal" style:font-name-complex="Times New Roman" style:font-size-complex="12pt" style:language-complex="ar" style:country-complex="SA" style:font-style-complex="italic" style:font-weight-complex="bold"/>
    </style:style>
    <style:style style:name="T549" style:family="text">
      <style:text-properties fo:font-variant="normal" fo:text-transform="none" style:use-window-font-color="true" loext:opacity="0%" style:font-name="Arial1" fo:font-size="12pt" fo:letter-spacing="normal" fo:language="lt" fo:country="LT" fo:font-style="normal" fo:font-weight="normal" officeooo:rsid="0499d5f8" style:letter-kerning="false" fo:background-color="transparent" loext:char-shading-value="0" style:font-size-asian="12pt" style:font-name-complex="Times New Roman1" style:font-size-complex="12pt" style:language-complex="ar" style:country-complex="SA"/>
    </style:style>
    <style:style style:name="T550" style:family="text">
      <style:text-properties fo:font-variant="normal" fo:text-transform="none" style:use-window-font-color="true" loext:opacity="0%" style:font-name="Arial1" fo:font-size="12pt" fo:letter-spacing="normal" fo:language="lt" fo:country="LT" fo:font-style="normal" fo:font-weight="normal" officeooo:rsid="0499d5f8"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551" style:family="text">
      <style:text-properties fo:font-variant="normal" fo:text-transform="none" fo:color="#c9211e" loext:opacity="100%" style:font-name="Arial1" fo:font-size="12pt" fo:letter-spacing="normal" fo:language="lt" fo:country="LT" fo:font-style="normal" fo:font-weight="normal" officeooo:rsid="0499d5f8" style:letter-kerning="false" fo:background-color="transparent" loext:char-shading-value="0" style:font-size-asian="12pt" style:font-name-complex="Times New Roman1" style:font-size-complex="12pt" style:language-complex="ar" style:country-complex="SA"/>
    </style:style>
    <style:style style:name="T552" style:family="text">
      <style:text-properties fo:font-variant="normal" fo:text-transform="none" fo:color="#c9211e" loext:opacity="100%" style:font-name="Arial1" fo:font-size="12pt" fo:letter-spacing="normal" fo:language="lt" fo:country="LT" fo:font-style="normal" fo:font-weight="normal" officeooo:rsid="0499d5f8" style:letter-kerning="false" fo:background-color="transparent" loext:char-shading-value="0" style:font-name-asian="Lucida Sans Unicode" style:font-size-asian="12pt" style:language-asian="en" style:country-asian="US" style:font-style-asian="normal" style:font-name-complex="Times New Roman1" style:font-size-complex="12pt" style:language-complex="ar" style:country-complex="SA" style:font-style-complex="normal"/>
    </style:style>
    <style:style style:name="T553" style:family="text">
      <style:text-properties officeooo:rsid="0018f2a8"/>
    </style:style>
    <style:style style:name="T554" style:family="text">
      <style:text-properties officeooo:rsid="001acd06"/>
    </style:style>
    <style:style style:name="T555" style:family="text">
      <style:text-properties officeooo:rsid="001bce5b"/>
    </style:style>
    <style:style style:name="T556" style:family="text">
      <style:text-properties officeooo:rsid="001c990e"/>
    </style:style>
    <style:style style:name="T557" style:family="text">
      <style:text-properties officeooo:rsid="001e5e8d"/>
    </style:style>
    <style:style style:name="T558" style:family="text">
      <style:text-properties officeooo:rsid="001fa821"/>
    </style:style>
    <style:style style:name="T559" style:family="text">
      <style:text-properties officeooo:rsid="001ff919"/>
    </style:style>
    <style:style style:name="T560" style:family="text">
      <style:text-properties officeooo:rsid="00213b47"/>
    </style:style>
    <style:style style:name="T561" style:family="text">
      <style:text-properties officeooo:rsid="0023f939"/>
    </style:style>
    <style:style style:name="T562" style:family="text">
      <style:text-properties officeooo:rsid="00255b61"/>
    </style:style>
    <style:style style:name="T563" style:family="text">
      <style:text-properties officeooo:rsid="002748e4"/>
    </style:style>
    <style:style style:name="T564" style:family="text">
      <style:text-properties officeooo:rsid="0028e3e8"/>
    </style:style>
    <style:style style:name="T565" style:family="text">
      <style:text-properties officeooo:rsid="00297bea"/>
    </style:style>
    <style:style style:name="T566" style:family="text">
      <style:text-properties officeooo:rsid="002b3d30"/>
    </style:style>
    <style:style style:name="T567" style:family="text">
      <style:text-properties fo:language="en" fo:country="US" fo:background-color="transparent" loext:char-shading-value="0" style:language-asian="en" style:country-asian="US"/>
    </style:style>
    <style:style style:name="T568" style:family="text">
      <style:text-properties fo:language="en" fo:country="US" officeooo:rsid="002bc7de" fo:background-color="transparent" loext:char-shading-value="0" style:language-asian="en" style:country-asian="US"/>
    </style:style>
    <style:style style:name="T569" style:family="text">
      <style:text-properties fo:language="en" fo:country="US" fo:font-style="italic" officeooo:rsid="004a20d1" fo:background-color="transparent" loext:char-shading-value="0" style:language-asian="en" style:country-asian="US" style:font-style-asian="italic" style:font-style-complex="italic"/>
    </style:style>
    <style:style style:name="T570" style:family="text">
      <style:text-properties fo:language="en" fo:country="US" fo:font-style="italic" officeooo:rsid="00115b9d" fo:background-color="transparent" loext:char-shading-value="0" style:language-asian="en" style:country-asian="US" style:font-style-asian="italic" style:font-style-complex="italic"/>
    </style:style>
    <style:style style:name="T571" style:family="text">
      <style:text-properties fo:language="en" fo:country="US" fo:font-style="italic" officeooo:rsid="0051d5a9" fo:background-color="transparent" loext:char-shading-value="0" style:language-asian="en" style:country-asian="US" style:font-style-asian="italic" style:font-style-complex="italic"/>
    </style:style>
    <style:style style:name="T572" style:family="text">
      <style:text-properties officeooo:rsid="002bc7de"/>
    </style:style>
    <style:style style:name="T573" style:family="text">
      <style:text-properties officeooo:rsid="002d04e9"/>
    </style:style>
    <style:style style:name="T574" style:family="text">
      <style:text-properties style:text-line-through-style="none" style:text-line-through-type="none" style:font-name="Arial1" officeooo:rsid="089249bf" fo:background-color="transparent" loext:char-shading-value="0" style:font-name-complex="Times New Roman"/>
    </style:style>
    <style:style style:name="T575" style:family="text">
      <style:text-properties style:text-line-through-style="none" style:text-line-through-type="none" style:font-name="Arial1" officeooo:rsid="081e6418" fo:background-color="transparent" loext:char-shading-value="0" style:font-name-complex="Times New Roman"/>
    </style:style>
    <style:style style:name="T576" style:family="text">
      <style:text-properties style:text-line-through-style="none" style:text-line-through-type="none" style:font-name="Arial1" fo:language="lt" fo:country="LT" officeooo:rsid="089249bf" fo:background-color="transparent" loext:char-shading-value="0" style:language-asian="lt" style:country-asian="LT" style:font-name-complex="Times New Roman" style:language-complex="ar" style:country-complex="SA"/>
    </style:style>
    <style:style style:name="T577" style:family="text">
      <style:text-properties style:text-line-through-style="none" style:text-line-through-type="none" style:font-name="Arial1" fo:language="lt" fo:country="LT" officeooo:rsid="089249bf" fo:background-color="transparent" loext:char-shading-value="0" style:language-asian="lt" style:country-asian="LT" style:font-name-complex="Arial1" style:language-complex="ar" style:country-complex="SA"/>
    </style:style>
    <style:style style:name="T578" style:family="text">
      <style:text-properties style:text-line-through-style="none" style:text-line-through-type="none" style:font-name="Arial1" fo:language="lt" fo:country="LT" officeooo:rsid="089249bf" fo:background-color="transparent" loext:char-shading-value="0" style:font-name-complex="Arial1"/>
    </style:style>
    <style:style style:name="T579" style:family="text">
      <style:text-properties style:text-line-through-style="none" style:text-line-through-type="none" style:font-name="Arial1" fo:font-size="12pt" fo:language="lt" fo:country="LT" fo:font-style="italic" officeooo:rsid="089249bf" fo:background-color="transparent" loext:char-shading-value="0" style:font-size-asian="12pt" style:language-asian="lt" style:country-asian="LT" style:font-style-asian="italic" style:font-size-complex="12pt" style:language-complex="ar" style:country-complex="SA"/>
    </style:style>
    <style:style style:name="T580" style:family="text">
      <style:text-properties style:text-line-through-style="none" style:text-line-through-type="none" style:font-name="Arial1" fo:font-size="12pt" fo:language="lt" fo:country="LT" fo:font-style="italic" officeooo:rsid="0034037d" fo:background-color="transparent" loext:char-shading-value="0" style:font-size-asian="12pt" style:language-asian="lt" style:country-asian="LT" style:font-style-asian="italic" style:font-size-complex="12pt" style:language-complex="ar" style:country-complex="SA"/>
    </style:style>
    <style:style style:name="T581" style:family="text">
      <style:text-properties style:text-line-through-style="none" style:text-line-through-type="none" style:font-name="Arial1" fo:font-size="12pt" fo:language="lt" fo:country="LT" fo:font-style="italic" officeooo:rsid="0035d748" fo:background-color="transparent" loext:char-shading-value="0" style:font-size-asian="12pt" style:language-asian="lt" style:country-asian="LT" style:font-style-asian="italic" style:font-size-complex="12pt" style:language-complex="ar" style:country-complex="SA"/>
    </style:style>
    <style:style style:name="T582" style:family="text">
      <style:text-properties style:text-line-through-style="none" style:text-line-through-type="none" style:font-name="Arial1" fo:font-size="12pt" fo:language="lt" fo:country="LT" fo:font-style="italic" officeooo:rsid="0034037d" fo:background-color="transparent" loext:char-shading-value="0" style:font-size-asian="12pt" style:language-asian="lt" style:country-asian="LT" style:font-style-asian="italic" style:font-size-complex="12pt" style:language-complex="ar" style:country-complex="SA" style:font-style-complex="italic"/>
    </style:style>
    <style:style style:name="T583" style:family="text">
      <style:text-properties style:text-line-through-style="none" style:text-line-through-type="none" style:font-name="Arial1" fo:font-size="12pt" fo:language="lt" fo:country="LT" fo:font-style="italic" officeooo:rsid="0036ac53" fo:background-color="transparent" loext:char-shading-value="0" style:font-size-asian="12pt" style:language-asian="lt" style:country-asian="LT" style:font-style-asian="italic" style:font-size-complex="12pt" style:language-complex="ar" style:country-complex="SA" style:font-style-complex="italic"/>
    </style:style>
    <style:style style:name="T584" style:family="text">
      <style:text-properties style:text-line-through-style="none" style:text-line-through-type="none" style:font-name="Arial1" fo:font-size="12pt" fo:language="lt" fo:country="LT" fo:font-style="italic" officeooo:rsid="00600cbc" fo:background-color="transparent" loext:char-shading-value="0" style:font-size-asian="12pt" style:language-asian="lt" style:country-asian="LT" style:font-style-asian="italic" style:font-size-complex="12pt" style:language-complex="ar" style:country-complex="SA" style:font-style-complex="italic"/>
    </style:style>
    <style:style style:name="T585" style:family="text">
      <style:text-properties style:text-line-through-style="none" style:text-line-through-type="none" style:font-name="Arial1" fo:font-size="12pt" fo:language="lt" fo:country="LT" fo:font-style="italic" officeooo:rsid="089249bf" fo:background-color="transparent" loext:char-shading-value="0" style:font-size-asian="12pt" style:language-asian="lt" style:country-asian="LT" style:font-style-asian="italic" style:font-size-complex="12pt" style:language-complex="ar" style:country-complex="SA" style:font-style-complex="italic"/>
    </style:style>
    <style:style style:name="T586" style:family="text">
      <style:text-properties style:text-line-through-style="none" style:text-line-through-type="none" style:font-name="Arial1" fo:font-size="12pt" fo:language="lt" fo:country="LT" fo:font-style="italic" officeooo:rsid="003c788f" fo:background-color="transparent" loext:char-shading-value="0" style:font-size-asian="12pt" style:language-asian="lt" style:country-asian="LT" style:font-style-asian="italic" style:font-size-complex="12pt" style:language-complex="ar" style:country-complex="SA" style:font-style-complex="italic"/>
    </style:style>
    <style:style style:name="T587" style:family="text">
      <style:text-properties style:text-line-through-style="none" style:text-line-through-type="none" style:font-name="Arial1" fo:font-size="12pt" fo:language="lt" fo:country="LT" fo:font-style="italic" officeooo:rsid="003fd950" fo:background-color="transparent" loext:char-shading-value="0" style:font-size-asian="12pt" style:language-asian="lt" style:country-asian="LT" style:font-style-asian="italic" style:font-size-complex="12pt" style:language-complex="ar" style:country-complex="SA" style:font-style-complex="italic"/>
    </style:style>
    <style:style style:name="T588" style:family="text">
      <style:text-properties style:text-line-through-style="none" style:text-line-through-type="none" style:font-name="Arial1" fo:font-size="12pt" fo:language="lt" fo:country="LT" fo:font-style="italic" officeooo:rsid="003dac73" fo:background-color="transparent" loext:char-shading-value="0" style:font-size-asian="12pt" style:language-asian="lt" style:country-asian="LT" style:font-style-asian="italic" style:font-size-complex="12pt" style:language-complex="ar" style:country-complex="SA" style:font-style-complex="italic"/>
    </style:style>
    <style:style style:name="T589" style:family="text">
      <style:text-properties style:text-line-through-style="none" style:text-line-through-type="none" style:font-name="Arial1" fo:font-size="12pt" fo:language="lt" fo:country="LT" fo:font-style="italic" officeooo:rsid="0037f738" fo:background-color="transparent" loext:char-shading-value="0" style:font-size-asian="12pt" style:language-asian="lt" style:country-asian="LT" style:font-style-asian="italic" style:font-size-complex="12pt" style:language-complex="ar" style:country-complex="SA"/>
    </style:style>
    <style:style style:name="T590" style:family="text">
      <style:text-properties style:text-line-through-style="none" style:text-line-through-type="none" style:font-name="Arial1" fo:font-size="12pt" fo:language="lt" fo:country="LT" fo:font-style="italic" officeooo:rsid="003c788f" fo:background-color="transparent" loext:char-shading-value="0" style:font-size-asian="12pt" style:language-asian="lt" style:country-asian="LT" style:font-style-asian="italic" style:font-size-complex="12pt" style:language-complex="ar" style:country-complex="SA"/>
    </style:style>
    <style:style style:name="T591" style:family="text">
      <style:text-properties style:text-line-through-style="none" style:text-line-through-type="none" style:font-name="Arial1" fo:font-size="12pt" fo:language="lt" fo:country="LT" fo:font-style="italic" officeooo:rsid="003da24b" fo:background-color="transparent" loext:char-shading-value="0" style:font-size-asian="12pt" style:language-asian="lt" style:country-asian="LT" style:font-style-asian="italic" style:font-size-complex="12pt" style:language-complex="ar" style:country-complex="SA"/>
    </style:style>
    <style:style style:name="T592" style:family="text">
      <style:text-properties style:text-line-through-style="none" style:text-line-through-type="none" style:font-name="Arial1" fo:font-size="12pt" fo:language="lt" fo:country="LT" fo:font-style="italic" officeooo:rsid="0035d748" fo:background-color="transparent" loext:char-shading-value="0" style:font-name-asian="Calibri" style:font-size-asian="12pt" style:language-asian="lt" style:country-asian="LT" style:font-style-asian="italic" style:font-size-complex="12pt" style:language-complex="ar" style:country-complex="SA"/>
    </style:style>
    <style:style style:name="T593" style:family="text">
      <style:text-properties style:text-line-through-style="none" style:text-line-through-type="none" style:font-name="Arial1" fo:font-size="12pt" fo:language="lt" fo:country="LT" fo:font-style="italic" officeooo:rsid="0035d748" fo:background-color="transparent" loext:char-shading-value="0" style:font-name-asian="Calibri" style:font-size-asian="12pt" style:language-asian="lt" style:country-asian="LT" style:font-style-asian="italic" style:font-size-complex="12pt" style:language-complex="ar" style:country-complex="SA" style:font-style-complex="italic"/>
    </style:style>
    <style:style style:name="T594" style:family="text">
      <style:text-properties style:text-line-through-style="none" style:text-line-through-type="none" style:font-name="Arial1" fo:font-size="12pt" fo:language="lt" fo:country="LT" fo:font-style="italic" officeooo:rsid="003c788f" fo:background-color="transparent" loext:char-shading-value="0" style:font-name-asian="Calibri" style:font-size-asian="12pt" style:language-asian="lt" style:country-asian="LT" style:font-style-asian="italic" style:font-size-complex="12pt" style:language-complex="ar" style:country-complex="SA" style:font-style-complex="italic"/>
    </style:style>
    <style:style style:name="T595" style:family="text">
      <style:text-properties style:text-line-through-style="none" style:text-line-through-type="none" style:font-name="Arial1" fo:font-size="12pt" fo:language="lt" fo:country="LT" fo:font-style="italic" officeooo:rsid="002f12d4" fo:background-color="transparent" loext:char-shading-value="0" style:font-name-asian="Times New Roman" style:font-size-asian="12pt" style:language-asian="lt" style:country-asian="LT" style:font-style-asian="italic" style:font-size-complex="12pt" style:language-complex="ar" style:country-complex="SA"/>
    </style:style>
    <style:style style:name="T596" style:family="text">
      <style:text-properties style:text-line-through-style="none" style:text-line-through-type="none" style:font-name="Arial1" fo:font-size="12pt" fo:language="lt" fo:country="LT" fo:font-style="italic" officeooo:rsid="0035d748" fo:background-color="transparent" loext:char-shading-value="0" style:font-name-asian="Times New Roman" style:font-size-asian="12pt" style:language-asian="lt" style:country-asian="LT" style:font-style-asian="italic" style:font-size-complex="12pt" style:language-complex="ar" style:country-complex="SA"/>
    </style:style>
    <style:style style:name="T597" style:family="text">
      <style:text-properties style:text-line-through-style="none" style:text-line-through-type="none" style:font-name="Arial1" fo:font-size="12pt" fo:language="lt" fo:country="LT" fo:font-style="italic" officeooo:rsid="0034037d" fo:background-color="transparent" loext:char-shading-value="0" style:font-name-asian="Times New Roman" style:font-size-asian="12pt" style:language-asian="lt" style:country-asian="LT" style:font-style-asian="italic" style:font-size-complex="12pt" style:language-complex="ar" style:country-complex="SA"/>
    </style:style>
    <style:style style:name="T598" style:family="text">
      <style:text-properties style:text-line-through-style="none" style:text-line-through-type="none" style:font-name="Arial1" fo:font-size="12pt" fo:language="lt" fo:country="LT" fo:font-style="italic" officeooo:rsid="002f12d4"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599" style:family="text">
      <style:text-properties style:text-line-through-style="none" style:text-line-through-type="none" style:font-name="Arial1" fo:font-size="12pt" fo:language="lt" fo:country="LT" fo:font-style="italic" officeooo:rsid="0036ac53"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0" style:family="text">
      <style:text-properties style:text-line-through-style="none" style:text-line-through-type="none" style:font-name="Arial1" fo:font-size="12pt" fo:language="lt" fo:country="LT" fo:font-style="italic" officeooo:rsid="0034037d"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1" style:family="text">
      <style:text-properties style:text-line-through-style="none" style:text-line-through-type="none" style:font-name="Arial1" fo:font-size="12pt" fo:language="lt" fo:country="LT" fo:font-style="italic" officeooo:rsid="003c788f"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2" style:family="text">
      <style:text-properties style:text-line-through-style="none" style:text-line-through-type="none" style:font-name="Arial1" fo:font-size="12pt" fo:language="lt" fo:country="LT" fo:font-style="italic" officeooo:rsid="00600cbc"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3" style:family="text">
      <style:text-properties style:text-line-through-style="none" style:text-line-through-type="none" style:font-name="Arial1" fo:font-size="12pt" fo:language="lt" fo:country="LT" fo:font-style="italic" officeooo:rsid="003fd950"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4" style:family="text">
      <style:text-properties style:text-line-through-style="none" style:text-line-through-type="none" style:font-name="Arial1" fo:font-size="12pt" fo:language="lt" fo:country="LT" fo:font-style="italic" officeooo:rsid="003dac73"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5" style:family="text">
      <style:text-properties style:text-line-through-style="none" style:text-line-through-type="none" style:font-name="Arial1" fo:font-size="12pt" fo:language="lt" fo:country="LT" fo:font-style="italic" officeooo:rsid="0066fb0b" fo:background-color="transparent" loext:char-shading-value="0" style:font-name-asian="Times New Roman" style:font-size-asian="12pt" style:language-asian="lt" style:country-asian="LT" style:font-style-asian="italic" style:font-size-complex="12pt" style:language-complex="ar" style:country-complex="SA" style:font-style-complex="italic"/>
    </style:style>
    <style:style style:name="T606" style:family="text">
      <style:text-properties style:text-line-through-style="none" style:text-line-through-type="none" style:font-name="Arial1" fo:font-size="12pt" fo:language="lt" fo:country="LT" fo:font-style="italic" officeooo:rsid="0037f738"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07" style:family="text">
      <style:text-properties style:text-line-through-style="none" style:text-line-through-type="none" style:font-name="Arial1" fo:font-size="12pt" fo:language="lt" fo:country="LT" fo:font-style="italic" officeooo:rsid="003c788f"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08" style:family="text">
      <style:text-properties style:text-line-through-style="none" style:text-line-through-type="none" style:font-name="Arial1" fo:font-size="12pt" fo:language="lt" fo:country="LT" fo:font-style="italic" officeooo:rsid="003da24b"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09" style:family="text">
      <style:text-properties style:text-line-through-style="none" style:text-line-through-type="none" style:font-name="Arial1" fo:font-size="12pt" fo:language="lt" fo:country="LT" fo:font-style="italic" officeooo:rsid="0062a7b6" fo:background-color="transparent" loext:char-shading-value="0" style:font-name-asian="Times New Roman" style:font-size-asian="12pt" style:language-asian="lt" style:country-asian="LT" style:font-style-asian="italic" style:font-size-complex="12pt" style:language-complex="ar" style:country-complex="SA"/>
    </style:style>
    <style:style style:name="T610" style:family="text">
      <style:text-properties style:text-line-through-style="none" style:text-line-through-type="none" fo:font-size="12pt" fo:language="lt" fo:country="LT" officeooo:rsid="003b4393" fo:background-color="transparent" loext:char-shading-value="0" style:font-size-asian="12pt" style:language-asian="lt" style:country-asian="LT" style:font-size-complex="12pt" style:language-complex="ar" style:country-complex="SA"/>
    </style:style>
    <style:style style:name="T611" style:family="text">
      <style:text-properties style:text-line-through-style="none" style:text-line-through-type="none" fo:font-size="12pt" fo:language="lt" fo:country="LT" officeooo:rsid="003b5726" fo:background-color="transparent" loext:char-shading-value="0" style:font-size-asian="12pt" style:language-asian="lt" style:country-asian="LT" style:font-size-complex="12pt" style:language-complex="ar" style:country-complex="SA"/>
    </style:style>
    <style:style style:name="T612" style:family="text">
      <style:text-properties style:text-line-through-style="none" style:text-line-through-type="none" fo:font-size="12pt" fo:language="lt" fo:country="LT" officeooo:rsid="003c788f" fo:background-color="transparent" loext:char-shading-value="0" style:font-size-asian="12pt" style:language-asian="lt" style:country-asian="LT" style:font-size-complex="12pt" style:language-complex="ar" style:country-complex="SA"/>
    </style:style>
    <style:style style:name="T613" style:family="text">
      <style:text-properties style:text-line-through-style="none" style:text-line-through-type="none" fo:font-size="12pt" fo:language="lt" fo:country="LT" officeooo:rsid="003da24b" fo:background-color="transparent" loext:char-shading-value="0" style:font-size-asian="12pt" style:language-asian="lt" style:country-asian="LT" style:font-size-complex="12pt" style:language-complex="ar" style:country-complex="SA"/>
    </style:style>
    <style:style style:name="T614" style:family="text">
      <style:text-properties style:text-line-through-style="none" style:text-line-through-type="none" fo:font-size="12pt" fo:language="lt" fo:country="LT" officeooo:rsid="0034037d" fo:background-color="transparent" loext:char-shading-value="0" style:font-size-asian="12pt" style:language-asian="lt" style:country-asian="LT" style:font-size-complex="12pt" style:language-complex="ar" style:country-complex="SA"/>
    </style:style>
    <style:style style:name="T615" style:family="text">
      <style:text-properties style:text-line-through-style="none" style:text-line-through-type="none" fo:font-size="12pt" fo:language="lt" fo:country="LT" officeooo:rsid="003de02d" fo:background-color="transparent" loext:char-shading-value="0" style:font-size-asian="12pt" style:language-asian="lt" style:country-asian="LT" style:font-size-complex="12pt" style:language-complex="ar" style:country-complex="SA"/>
    </style:style>
    <style:style style:name="T616" style:family="text">
      <style:text-properties style:text-line-through-style="none" style:text-line-through-type="none" fo:font-size="12pt" fo:language="lt" fo:country="LT" officeooo:rsid="003fd950" fo:background-color="transparent" loext:char-shading-value="0" style:font-size-asian="12pt" style:language-asian="lt" style:country-asian="LT" style:font-size-complex="12pt" style:language-complex="ar" style:country-complex="SA"/>
    </style:style>
    <style:style style:name="T617" style:family="text">
      <style:text-properties style:text-line-through-style="none" style:text-line-through-type="none" fo:font-size="12pt" fo:language="lt" fo:country="LT" officeooo:rsid="003dac73" fo:background-color="transparent" loext:char-shading-value="0" style:font-size-asian="12pt" style:language-asian="lt" style:country-asian="LT" style:font-size-complex="12pt" style:language-complex="ar" style:country-complex="SA"/>
    </style:style>
    <style:style style:name="T618" style:family="text">
      <style:text-properties style:text-line-through-style="none" style:text-line-through-type="none" fo:font-size="12pt" fo:language="lt" fo:country="LT" officeooo:rsid="089249bf" fo:background-color="transparent" loext:char-shading-value="0" style:font-size-asian="12pt" style:language-asian="lt" style:country-asian="LT" style:font-size-complex="12pt" style:language-complex="ar" style:country-complex="SA"/>
    </style:style>
    <style:style style:name="T619" style:family="text">
      <style:text-properties style:text-line-through-style="none" style:text-line-through-type="none" fo:font-size="12pt" fo:language="lt" fo:country="LT" officeooo:rsid="00600cbc" fo:background-color="transparent" loext:char-shading-value="0" style:font-size-asian="12pt" style:language-asian="lt" style:country-asian="LT" style:font-size-complex="12pt" style:language-complex="ar" style:country-complex="SA"/>
    </style:style>
    <style:style style:name="T620" style:family="text">
      <style:text-properties style:text-line-through-style="none" style:text-line-through-type="none" fo:font-size="12pt" fo:language="lt" fo:country="LT" officeooo:rsid="0067758d" fo:background-color="transparent" loext:char-shading-value="0" style:font-size-asian="12pt" style:language-asian="lt" style:country-asian="LT" style:font-size-complex="12pt" style:language-complex="ar" style:country-complex="SA"/>
    </style:style>
    <style:style style:name="T621" style:family="text">
      <style:text-properties style:text-line-through-style="none" style:text-line-through-type="none" fo:font-size="12pt" fo:language="lt" fo:country="LT" officeooo:rsid="089249bf" fo:background-color="transparent" loext:char-shading-value="0" style:font-size-asian="12pt" style:language-asian="lt" style:country-asian="LT" style:font-name-complex="Times New Roman" style:font-size-complex="12pt" style:language-complex="ar" style:country-complex="SA"/>
    </style:style>
    <style:style style:name="T622" style:family="text">
      <style:text-properties style:text-line-through-style="none" style:text-line-through-type="none" fo:font-size="12pt" fo:language="lt" fo:country="LT" officeooo:rsid="0035d748" fo:background-color="transparent" loext:char-shading-value="0" style:font-name-asian="Calibri" style:font-size-asian="12pt" style:language-asian="lt" style:country-asian="LT" style:font-size-complex="12pt" style:language-complex="ar" style:country-complex="SA"/>
    </style:style>
    <style:style style:name="T623" style:family="text">
      <style:text-properties style:text-line-through-style="none" style:text-line-through-type="none" fo:font-size="12pt" fo:language="lt" fo:country="LT" officeooo:rsid="003c788f" fo:background-color="transparent" loext:char-shading-value="0" style:font-name-asian="Calibri" style:font-size-asian="12pt" style:language-asian="lt" style:country-asian="LT" style:font-size-complex="12pt" style:language-complex="ar" style:country-complex="SA"/>
    </style:style>
    <style:style style:name="T624" style:family="text">
      <style:text-properties style:text-line-through-style="none" style:text-line-through-type="none" fo:font-size="12pt" fo:language="lt" fo:country="LT" officeooo:rsid="003da24b" fo:background-color="transparent" loext:char-shading-value="0" style:font-name-asian="Calibri" style:font-size-asian="12pt" style:language-asian="lt" style:country-asian="LT" style:font-size-complex="12pt" style:language-complex="ar" style:country-complex="SA"/>
    </style:style>
    <style:style style:name="T625" style:family="text">
      <style:text-properties style:text-line-through-style="none" style:text-line-through-type="none" fo:font-size="12pt" fo:language="lt" fo:country="LT" officeooo:rsid="002f12d4" fo:background-color="transparent" loext:char-shading-value="0" style:font-name-asian="Times New Roman" style:font-size-asian="12pt" style:language-asian="lt" style:country-asian="LT" style:font-size-complex="12pt" style:language-complex="ar" style:country-complex="SA"/>
    </style:style>
    <style:style style:name="T626" style:family="text">
      <style:text-properties style:text-line-through-style="none" style:text-line-through-type="none" fo:font-size="12pt" fo:language="lt" fo:country="LT" officeooo:rsid="003da24b" fo:background-color="transparent" loext:char-shading-value="0" style:font-name-asian="Times New Roman" style:font-size-asian="12pt" style:language-asian="lt" style:country-asian="LT" style:font-size-complex="12pt" style:language-complex="ar" style:country-complex="SA"/>
    </style:style>
    <style:style style:name="T627" style:family="text">
      <style:text-properties style:text-line-through-style="none" style:text-line-through-type="none" fo:font-size="12pt" fo:language="lt" fo:country="LT" officeooo:rsid="0034037d" fo:background-color="transparent" loext:char-shading-value="0" style:font-name-asian="Times New Roman" style:font-size-asian="12pt" style:language-asian="lt" style:country-asian="LT" style:font-size-complex="12pt" style:language-complex="ar" style:country-complex="SA"/>
    </style:style>
    <style:style style:name="T628" style:family="text">
      <style:text-properties style:text-line-through-style="none" style:text-line-through-type="none" fo:font-size="12pt" fo:language="lt" fo:country="LT" officeooo:rsid="003fd950" fo:background-color="transparent" loext:char-shading-value="0" style:font-name-asian="Times New Roman" style:font-size-asian="12pt" style:language-asian="lt" style:country-asian="LT" style:font-size-complex="12pt" style:language-complex="ar" style:country-complex="SA"/>
    </style:style>
    <style:style style:name="T629" style:family="text">
      <style:text-properties style:text-line-through-style="none" style:text-line-through-type="none" fo:font-size="12pt" fo:language="lt" fo:country="LT" officeooo:rsid="003dac73" fo:background-color="transparent" loext:char-shading-value="0" style:font-name-asian="Times New Roman" style:font-size-asian="12pt" style:language-asian="lt" style:country-asian="LT" style:font-size-complex="12pt" style:language-complex="ar" style:country-complex="SA"/>
    </style:style>
    <style:style style:name="T630" style:family="text">
      <style:text-properties style:text-line-through-style="none" style:text-line-through-type="none" fo:font-size="12pt" fo:language="lt" fo:country="LT" fo:font-weight="bold" officeooo:rsid="003c788f" fo:background-color="transparent" loext:char-shading-value="0" style:font-size-asian="12pt" style:language-asian="lt" style:country-asian="LT" style:font-weight-asian="bold" style:font-size-complex="12pt" style:language-complex="ar" style:country-complex="SA" style:font-weight-complex="bold"/>
    </style:style>
    <style:style style:name="T631" style:family="text">
      <style:text-properties style:text-line-through-style="none" style:text-line-through-type="none" fo:font-size="12pt" fo:language="lt" fo:country="LT" fo:font-weight="bold" officeooo:rsid="003fd950" fo:background-color="transparent" loext:char-shading-value="0" style:font-size-asian="12pt" style:language-asian="lt" style:country-asian="LT" style:font-weight-asian="bold" style:font-size-complex="12pt" style:language-complex="ar" style:country-complex="SA" style:font-weight-complex="bold"/>
    </style:style>
    <style:style style:name="T632" style:family="text">
      <style:text-properties style:text-line-through-style="none" style:text-line-through-type="none" fo:font-size="12pt" fo:language="lt" fo:country="LT" fo:font-style="normal" style:text-underline-style="none" fo:font-weight="normal" officeooo:rsid="0882eef1"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3" style:family="text">
      <style:text-properties style:text-line-through-style="none" style:text-line-through-type="none" fo:font-size="12pt" fo:language="lt" fo:country="LT" fo:font-style="normal" style:text-underline-style="none" fo:font-weight="normal" officeooo:rsid="00582a2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4" style:family="text">
      <style:text-properties style:text-line-through-style="none" style:text-line-through-type="none" fo:font-size="12pt" fo:language="lt" fo:country="LT" fo:font-style="normal" style:text-underline-style="none" fo:font-weight="normal" officeooo:rsid="088e1f5a"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5" style:family="text">
      <style:text-properties style:text-line-through-style="none" style:text-line-through-type="none" fo:font-size="12pt" fo:language="lt" fo:country="LT" fo:font-style="normal" style:text-underline-style="none" fo:font-weight="normal" officeooo:rsid="089013fe" fo:background-color="transparent" loext:char-shading-value="0" style:font-size-asian="12pt" style:language-asian="lt" style:country-asian="LT" style:font-style-asian="normal" style:font-weight-asian="normal" style:font-size-complex="12pt" style:language-complex="ar" style:country-complex="SA" style:font-style-complex="normal" style:font-weight-complex="bold"/>
    </style:style>
    <style:style style:name="T636" style:family="text">
      <style:text-properties style:text-line-through-style="none" style:text-line-through-type="none" fo:font-size="12pt" fo:language="lt" fo:country="LT" fo:font-style="normal" style:text-underline-style="none" officeooo:rsid="0853e7f0" fo:background-color="transparent" loext:char-shading-value="0" style:font-size-asian="12pt" style:language-asian="en" style:country-asian="US" style:font-style-asian="normal" style:font-name-complex="Times New Roman1" style:font-size-complex="12pt" style:language-complex="ar" style:country-complex="SA" style:font-style-complex="normal"/>
    </style:style>
    <style:style style:name="T637" style:family="text">
      <style:text-properties style:text-line-through-style="none" style:text-line-through-type="none" fo:font-size="12pt" fo:language="lt" fo:country="LT" fo:font-style="normal" officeooo:rsid="003c788f" fo:background-color="transparent" loext:char-shading-value="0" style:font-size-asian="12pt" style:language-asian="lt" style:country-asian="LT" style:font-style-asian="normal" style:font-size-complex="12pt" style:language-complex="ar" style:country-complex="SA" style:font-style-complex="normal"/>
    </style:style>
    <style:style style:name="T638" style:family="text">
      <style:text-properties style:text-line-through-style="none" style:text-line-through-type="none" fo:font-size="12pt" fo:language="lt" fo:country="LT" fo:font-style="normal" fo:font-weight="bold" officeooo:rsid="003c788f" fo:background-color="transparent" loext:char-shading-value="0" style:font-size-asian="12pt" style:language-asian="lt" style:country-asian="LT" style:font-style-asian="normal" style:font-weight-asian="bold" style:font-size-complex="12pt" style:language-complex="ar" style:country-complex="SA" style:font-style-complex="normal" style:font-weight-complex="bold"/>
    </style:style>
    <style:style style:name="T639" style:family="text">
      <style:text-properties style:text-line-through-style="none" style:text-line-through-type="none" fo:font-size="12pt" fo:language="lt" fo:country="LT" fo:font-style="normal" fo:font-weight="bold" officeooo:rsid="003fd950" fo:background-color="transparent" loext:char-shading-value="0" style:font-size-asian="12pt" style:language-asian="lt" style:country-asian="LT" style:font-style-asian="normal" style:font-weight-asian="bold" style:font-size-complex="12pt" style:language-complex="ar" style:country-complex="SA" style:font-style-complex="normal" style:font-weight-complex="bold"/>
    </style:style>
    <style:style style:name="T640" style:family="text">
      <style:text-properties style:text-line-through-style="none" style:text-line-through-type="none" fo:font-size="12pt" fo:language="lt" fo:country="LT" fo:font-style="normal" fo:font-weight="bold" officeooo:rsid="003c788f" fo:background-color="transparent" loext:char-shading-value="0" style:font-size-asian="12pt" style:language-asian="lt" style:country-asian="LT" style:font-style-asian="normal" style:font-weight-asian="bold" style:font-size-complex="12pt" style:language-complex="ar" style:country-complex="SA" style:font-style-complex="normal"/>
    </style:style>
    <style:style style:name="T641" style:family="text">
      <style:text-properties officeooo:rsid="002d6db0"/>
    </style:style>
    <style:style style:name="T642" style:family="text">
      <style:text-properties officeooo:rsid="002f12d4"/>
    </style:style>
    <style:style style:name="T643" style:family="text">
      <style:text-properties officeooo:rsid="00308ade"/>
    </style:style>
    <style:style style:name="T644" style:family="text">
      <style:text-properties officeooo:rsid="0030c0f6"/>
    </style:style>
    <style:style style:name="T645" style:family="text">
      <style:text-properties officeooo:rsid="00312bd4"/>
    </style:style>
    <style:style style:name="T646" style:family="text">
      <style:text-properties officeooo:rsid="00320c24"/>
    </style:style>
    <style:style style:name="T647" style:family="text">
      <style:text-properties officeooo:rsid="0034037d"/>
    </style:style>
    <style:style style:name="T648" style:family="text">
      <style:text-properties officeooo:rsid="0035d748"/>
    </style:style>
    <style:style style:name="T649" style:family="text">
      <style:text-properties officeooo:rsid="0036ac53"/>
    </style:style>
    <style:style style:name="T650" style:family="text">
      <style:text-properties officeooo:rsid="0037f738"/>
    </style:style>
    <style:style style:name="T651" style:family="text">
      <style:text-properties officeooo:rsid="003b4393"/>
    </style:style>
    <style:style style:name="T652" style:family="text">
      <style:text-properties officeooo:rsid="003b5726"/>
    </style:style>
    <style:style style:name="T653" style:family="text">
      <style:text-properties officeooo:rsid="003c788f"/>
    </style:style>
    <style:style style:name="T654" style:family="text">
      <style:text-properties officeooo:rsid="003da24b"/>
    </style:style>
    <style:style style:name="T655" style:family="text">
      <style:text-properties officeooo:rsid="003dac73"/>
    </style:style>
    <style:style style:name="T656" style:family="text">
      <style:text-properties officeooo:rsid="003de02d"/>
    </style:style>
    <style:style style:name="T657" style:family="text">
      <style:text-properties officeooo:rsid="003fd950"/>
    </style:style>
    <style:style style:name="T658" style:family="text">
      <style:text-properties fo:background-color="transparent" loext:char-shading-value="0"/>
    </style:style>
    <style:style style:name="T659" style:family="text">
      <style:text-properties officeooo:rsid="001202e3" fo:background-color="transparent" loext:char-shading-value="0"/>
    </style:style>
    <style:style style:name="T660" style:family="text">
      <style:text-properties officeooo:rsid="0043b6d2" fo:background-color="transparent" loext:char-shading-value="0"/>
    </style:style>
    <style:style style:name="T661" style:family="text">
      <style:text-properties officeooo:rsid="002bc7de" fo:background-color="transparent" loext:char-shading-value="0"/>
    </style:style>
    <style:style style:name="T662" style:family="text">
      <style:text-properties officeooo:rsid="0046b527"/>
    </style:style>
    <style:style style:name="T663" style:family="text">
      <style:text-properties officeooo:rsid="0046ef42"/>
    </style:style>
    <style:style style:name="T664" style:family="text">
      <style:text-properties officeooo:rsid="004ed0bc"/>
    </style:style>
    <style:style style:name="T665" style:family="text">
      <style:text-properties officeooo:rsid="0051d5a9"/>
    </style:style>
    <style:style style:name="T666" style:family="text">
      <style:text-properties officeooo:rsid="0056a246"/>
    </style:style>
    <style:style style:name="T667" style:family="text">
      <style:text-properties officeooo:rsid="00188c3c"/>
    </style:style>
    <style:style style:name="T668" style:family="text">
      <style:text-properties officeooo:rsid="0059b346"/>
    </style:style>
    <style:style style:name="T669" style:family="text">
      <style:text-properties officeooo:rsid="005c7329"/>
    </style:style>
    <style:style style:name="T670" style:family="text">
      <style:text-properties officeooo:rsid="005da5f1"/>
    </style:style>
    <style:style style:name="T671" style:family="text">
      <style:text-properties officeooo:rsid="0065b841"/>
    </style:style>
    <style:style style:name="T672" style:family="text">
      <style:text-properties officeooo:rsid="006b08fa"/>
    </style:style>
    <style:style style:name="T673" style:family="text">
      <style:text-properties officeooo:rsid="006d017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7">PRIENŲ RAJONO SAVIVALDYBĖ</text:p>
      <text:p text:style-name="P276"/>
      <text:p text:style-name="P86"><text:span text:style-name="T102">savivaldybės TARYBOS</text:span><text:span text:style-name="T103"> </text:span><text:span text:style-name="T102">POsĖDŽIO</text:span></text:p>
      <text:p text:style-name="P276">PROTOKOLAS</text:p>
      <text:p text:style-name="P276"/>
      <text:p text:style-name="P154"><text:span text:style-name="T673">2025-06-10 </text:span>Nr. <text:s/><text:span text:style-name="T673">T2-6</text:span></text:p>
      <text:p text:style-name="P154">Prienai</text:p>
      <text:p text:style-name="P154"/>
      <text:p text:style-name="P154"/>
      <text:p text:style-name="P14"><text:span text:style-name="T7">Posėdis vyko 2025-05-29 nuo 9.00 val. i</text:span><text:span text:style-name="T94">ki 1</text:span><text:span text:style-name="T95">5</text:span><text:span text:style-name="T94">.</text:span><text:span text:style-name="T95">45</text:span><text:span text:style-name="T94"> val. </text:span><text:span text:style-name="T7"><text:s/></text:span></text:p>
      <text:p text:style-name="P98">Posėdžio pirmininkas – Alvydas Vaicekauskas, Savivaldybės meras.</text:p>
      <text:p text:style-name="P98">Posėdžio sekretorė – Dalia Narūnienė, Savivaldybės Bendrojo skyriaus sekretorė.</text:p>
      <text:p text:style-name="P98">Taip pat dalyvavo kviestieji asmenys ir svečiai (sąrašas pridedamas).</text:p>
      <text:p text:style-name="P98"/>
      <text:p text:style-name="P98">9:00 val. Vyksta registracija.</text:p>
      <text:p text:style-name="P150"/>
      <text:p text:style-name="P150">Savivaldybės tarybos posėdyje dalyvauja 24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Arūnas Vaidogas, Simona Vaicekauskaitė-Šalčė, Egidijus Visockas, Rima Zablackienė.</text:p>
      <text:p text:style-name="P150"/>
      <text:p text:style-name="P150">Nedalyvauja: Jonas Vilionis.</text:p>
      <text:p text:style-name="P150"/>
      <text:p text:style-name="P80"><text:span text:style-name="T7">Alvydas Vaicekauskas, posėdžio pirmininkas, pateikė tarybos posėdžio darbotvarkę, kurioje numatyta</text:span><text:span text:style-name="T16">s</text:span><text:span text:style-name="T7"> 61 </text:span><text:span text:style-name="T17">klausimas</text:span><text:span text:style-name="T7">. Meras siūlė iš darbotvarkės išbraukti 32 klausimą </text:span><text:span text:style-name="T17">„</text:span><text:span text:style-name="Numatytasis_20_pastraipos_20_šriftas"><text:span text:style-name="T106">Dėl Prienų rajono savivaldybės kūno kultūros ir sporto centro nuostatų patvirtinimo“, </text:span></text:span><text:span text:style-name="Numatytasis_20_pastraipos_20_šriftas"><text:span text:style-name="T107">nes siūloma apsvarstyti minėtos įstaigos pavadinimo keitimą.</text:span></text:span></text:p>
      <text:p text:style-name="P150"/>
      <text:p text:style-name="P151">Meras teikė balsuoti dėl darbotvarkės patvirtinimo, išbraukiant 32 darbotvarkės klausimą.</text:p>
      <text:p text:style-name="P152">BALSAVO: UŽ – 24, PRIEŠ – 0, SUSILAIKĖ – 0, NEBALSAVO – 0.</text:p>
      <text:p text:style-name="P152">NUSPRĘSTA. Patvirtinti posėdžio darbotvarkę.</text:p>
      <text:p text:style-name="P152"/>
      <text:p text:style-name="P158">DARBOTVARKĖ:</text:p>
      <text:p text:style-name="P158"/>
      <table:table table:name="Table1" table:style-name="Table1">
        <table:table-column table:style-name="Table1.A"/>
        <table:table-row table:style-name="Table1.1">
          <table:table-cell table:style-name="Table1.A1" office:value-type="string">
            <text:p text:style-name="P2"><text:span text:style-name="T24">1. Dėl </text:span><text:span text:style-name="T108">Prienų </text:span><text:span text:style-name="T24">rajono</text:span><text:span text:style-name="T435"> </text:span><text:span text:style-name="T108">savivaldybės 2024 m. metinių ataskaitų rinkinio patvirtinimo</text:span></text:p>
          </table:table-cell>
        </table:table-row>
        <table:table-row table:style-name="Table1.1">
          <table:table-cell table:style-name="Table1.A1" office:value-type="string">
            <text:p text:style-name="P2"><text:span text:style-name="T24">2. Dėl </text:span><text:span text:style-name="T108">Prienų </text:span><text:span text:style-name="T24">rajono</text:span><text:span text:style-name="T435"> </text:span><text:span text:style-name="T108">savivaldybės administracijos 2024 m. metinių ataskaitų rinkinio patvirtinimo</text:span></text:p>
          </table:table-cell>
        </table:table-row>
        <table:table-row table:style-name="Table1.1">
          <table:table-cell table:style-name="Table1.A1" office:value-type="string">
            <text:p text:style-name="P2"><text:span text:style-name="T24">3. Dėl uždarosios akcinės bendrovės „Prienų butų ūkis“ 2024 metų finansinių ataskaitų rinkinio ir veiklos ataskaitos</text:span><text:span text:style-name="T28"> patvirtinimo</text:span></text:p>
          </table:table-cell>
        </table:table-row>
        <table:table-row table:style-name="Table1.1">
          <table:table-cell table:style-name="Table1.A1" office:value-type="string">
            <text:p text:style-name="P2"><text:span text:style-name="T24">4. Dėl uždarosios akcinės bendrovės „Prienų šilumos tinklai“ 2024 metų finansinių ataskaitų rinkinio ir <text:s/>veiklos ataskaitos</text:span><text:span text:style-name="T28"> patvirtinimo</text:span></text:p>
          </table:table-cell>
        </table:table-row>
        <table:table-row table:style-name="Table1.1">
          <table:table-cell table:style-name="Table1.A1" office:value-type="string">
            <text:p text:style-name="P2"><text:span text:style-name="T24">5. Dėl uždarosios akcinės bendrovės „Prienų vandenys“ <text:s/>2024 metų finansinių ataskaitų rinkinio ir veiklos ataskaitos</text:span><text:span text:style-name="T28"> patvirtinimo</text:span></text:p>
          </table:table-cell>
        </table:table-row>
        <table:table-row table:style-name="Table1.1">
          <table:table-cell table:style-name="Table1.A1" office:value-type="string">
            <text:p text:style-name="P87">6. Dėl Prienų „Ąžuolo“ progimnazijos 2024 m. metinių ataskaitų rinkinio patvirtinimo</text:p>
          </table:table-cell>
        </table:table-row>
        <text:soft-page-break/>
        <table:table-row table:style-name="Table1.1">
          <table:table-cell table:style-name="Table1.A1" office:value-type="string">
            <text:p text:style-name="P87">7. Dėl Prienų r. Balbieriškio pagrindinės mokyklos 2024 m. metinių ataskaitų rinkinio patvirtinimo</text:p>
          </table:table-cell>
        </table:table-row>
        <table:table-row table:style-name="Table1.1">
          <table:table-cell table:style-name="Table1.A1" office:value-type="string">
            <text:p text:style-name="P87">8. Dėl Prienų r. Išlaužo pagrindinės mokyklos 2024 m. metinių ataskaitų rinkinio patvirtinimo</text:p>
          </table:table-cell>
        </table:table-row>
        <table:table-row table:style-name="Table1.1">
          <table:table-cell table:style-name="Table1.A1" office:value-type="string">
            <text:p text:style-name="P87">9. Dėl Prienų r. Jiezno gimnazijos 2024 m. metinių ataskaitų rinkinio patvirtinimo</text:p>
          </table:table-cell>
        </table:table-row>
        <table:table-row table:style-name="Table1.1">
          <table:table-cell table:style-name="Table1.A1" office:value-type="string">
            <text:p text:style-name="P87">10. Dėl Prienų r. Pakuonio pagrindinės mokyklos 2024 m. metinių ataskaitų rinkinio patvirtinimo</text:p>
          </table:table-cell>
        </table:table-row>
        <table:table-row table:style-name="Table1.1">
          <table:table-cell table:style-name="Table1.A1" office:value-type="string">
            <text:p text:style-name="P87">11. Dėl Prienų „Revuonos“ pagrindinės mokyklos 2024 m. metinių ataskaitų rinkinio patvirtinimo</text:p>
          </table:table-cell>
        </table:table-row>
        <table:table-row table:style-name="Table1.1">
          <table:table-cell table:style-name="Table1.A1" office:value-type="string">
            <text:p text:style-name="P87">12. Dėl Prienų r. Skriaudžių pagrindinės mokyklos 2024 m. metinių ataskaitų rinkinio patvirtinimo</text:p>
          </table:table-cell>
        </table:table-row>
        <table:table-row table:style-name="Table1.1">
          <table:table-cell table:style-name="Table1.A1" office:value-type="string">
            <text:p text:style-name="P87">13. Dėl Prienų r. Stakliškių gimnazijos 2024 m. metinių ataskaitų rinkinio patvirtinimo</text:p>
          </table:table-cell>
        </table:table-row>
        <table:table-row table:style-name="Table1.1">
          <table:table-cell table:style-name="Table1.A1" office:value-type="string">
            <text:p text:style-name="P87">14. Dėl Prienų r. Veiverių Tomo Žilinsko gimnazijos 2024 m. metinių ataskaitų rinkinio patvirtinimo</text:p>
          </table:table-cell>
        </table:table-row>
        <table:table-row table:style-name="Table1.1">
          <table:table-cell table:style-name="Table1.A1" office:value-type="string">
            <text:p text:style-name="P87">15. Dėl Prienų „Žiburio“ gimnazijos 2024 m. metinių ataskaitų rinkinio patvirtinimo</text:p>
          </table:table-cell>
        </table:table-row>
        <table:table-row table:style-name="Table1.1">
          <table:table-cell table:style-name="Table1.A1" office:value-type="string">
            <text:p text:style-name="P87">16. Dėl Prienų lopšelio-darželio „Gintarėlis“ 2024 m. metinių ataskaitų rinkinio patvirtinimo</text:p>
          </table:table-cell>
        </table:table-row>
        <table:table-row table:style-name="Table1.1">
          <table:table-cell table:style-name="Table1.A1" office:value-type="string">
            <text:p text:style-name="P87">17. Dėl Prienų lopšelio-darželio „Pasaka“ 2024 m. metinių ataskaitų rinkinio patvirtinimo</text:p>
          </table:table-cell>
        </table:table-row>
        <table:table-row table:style-name="Table1.1">
          <table:table-cell table:style-name="Table1.A1" office:value-type="string">
            <text:p text:style-name="P87">18. Dėl Prienų lopšelio-darželio „Saulutė“ 2024 m. metinių ataskaitų rinkinio patvirtinimo</text:p>
          </table:table-cell>
        </table:table-row>
        <table:table-row table:style-name="Table1.1">
          <table:table-cell table:style-name="Table1.A1" office:value-type="string">
            <text:p text:style-name="P87">19. Dėl Prienų meno mokyklos 2024 m. metinių ataskaitų rinkinio patvirtinimo</text:p>
          </table:table-cell>
        </table:table-row>
        <table:table-row table:style-name="Table1.1">
          <table:table-cell table:style-name="Table1.A1" office:value-type="string">
            <text:p text:style-name="P87">20. Dėl Prienų švietimo pagalbos tarnybos 2024 m. metinių ataskaitų rinkinio patvirtinimo</text:p>
          </table:table-cell>
        </table:table-row>
        <table:table-row table:style-name="Table1.1">
          <table:table-cell table:style-name="Table1.A1" office:value-type="string">
            <text:p text:style-name="P87">21. Dėl Prienų rajono savivaldybės kūno kultūros ir sporto centro 2024 m. metinių ataskaitų rinkinio patvirtinimo</text:p>
          </table:table-cell>
        </table:table-row>
        <table:table-row table:style-name="Table1.1">
          <table:table-cell table:style-name="Table1.A1" office:value-type="string">
            <text:p text:style-name="P78"><text:span text:style-name="T31">22. Dėl Prienų krašto muziejaus 2024</text:span><text:span text:style-name="T32"> m. </text:span><text:span text:style-name="T28">metinių ataskaitų rinkinio patvirtinimo</text:span></text:p>
          </table:table-cell>
        </table:table-row>
        <table:table-row table:style-name="Table1.1">
          <table:table-cell table:style-name="Table1.A1" office:value-type="string">
            <text:p text:style-name="P75"><text:span text:style-name="T116">23. Dėl </text:span><text:span text:style-name="T24">Prienų r. </text:span><text:span text:style-name="Numatytasis_20_pastraipos_20_šriftas"><text:span text:style-name="T28">Jiezno gimnazijos</text:span></text:span><text:span text:style-name="Numatytasis_20_pastraipos_20_šriftas"><text:span text:style-name="T29"> ir Prienų r. Stakliškių gimnazijos reorganizavimo</text:span></text:span></text:p>
          </table:table-cell>
        </table:table-row>
        <table:table-row table:style-name="Table1.1">
          <table:table-cell table:style-name="Table1.A1" office:value-type="string">
            <text:p text:style-name="P75"><text:span text:style-name="T25">24. Dėl <text:s/></text:span><text:span text:style-name="T109">Prienų r. </text:span><text:span text:style-name="Numatytasis_20_pastraipos_20_šriftas"><text:span text:style-name="T112">Skriaudžių pagrindinės mokyklos ir Prienų r. Veiverių Tomo Žilinsko gimnazijos reorganizavimo</text:span></text:span></text:p>
          </table:table-cell>
        </table:table-row>
        <table:table-row table:style-name="Table1.1">
          <table:table-cell table:style-name="Table1.A1" office:value-type="string">
            <text:p text:style-name="P75"><text:span text:style-name="T108">25. Dėl </text:span><text:span text:style-name="T28">Prienų r. Balbieriškio pagrindinės mokyklos, Prienų r. Išlaužo pagrindinės mokyklos ir Prienų r. Pakuonio pagrindinės mokyklos reorganizavimo</text:span></text:p>
          </table:table-cell>
        </table:table-row>
        <table:table-row table:style-name="Table1.1">
          <table:table-cell table:style-name="Table1.A1" office:value-type="string">
            <text:p text:style-name="P79"><text:span text:style-name="T108">26. Dėl </text:span><text:span text:style-name="Numatytasis_20_pastraipos_20_šriftas"><text:span text:style-name="T24">Prienų lopšelio-darželio „Gintarėlis“</text:span></text:span><text:span text:style-name="T108"> reorganizavimo</text:span></text:p>
          </table:table-cell>
        </table:table-row>
        <table:table-row table:style-name="Table1.1">
          <table:table-cell table:style-name="Table1.A1" office:value-type="string">
            <text:p text:style-name="P204">27. Dėl Prienų „Ąžuolo“ progimnazijos nuostatų patvirtinimo</text:p>
          </table:table-cell>
        </table:table-row>
        <table:table-row table:style-name="Table1.1">
          <table:table-cell table:style-name="Table1.A1" office:value-type="string">
            <text:p text:style-name="P79"><text:span text:style-name="T108">28. Dėl </text:span><text:span text:style-name="Numatytasis_20_pastraipos_20_šriftas"><text:span text:style-name="T24">Prienų „Revuonos“ pagrindinės mokyklos</text:span></text:span><text:span text:style-name="T108"> nuostatų patvirtinimo</text:span></text:p>
          </table:table-cell>
        </table:table-row>
        <table:table-row table:style-name="Table1.1">
          <table:table-cell table:style-name="Table1.A1" office:value-type="string">
            <text:p text:style-name="P204">29. Dėl Prienų „Žiburio“ gimnazijos nuostatų patvirtinimo</text:p>
          </table:table-cell>
        </table:table-row>
        <table:table-row table:style-name="Table1.1">
          <table:table-cell table:style-name="Table1.A1" office:value-type="string">
            <text:p text:style-name="P79"><text:span text:style-name="T108">30. Dėl </text:span><text:span text:style-name="Numatytasis_20_pastraipos_20_šriftas"><text:span text:style-name="T24">Prienų lopšelio-darželio „Pasaka“</text:span></text:span><text:span text:style-name="T108"> nuostatų patvirtinimo</text:span></text:p>
          </table:table-cell>
        </table:table-row>
        <table:table-row table:style-name="Table1.1">
          <table:table-cell table:style-name="Table1.A1" office:value-type="string">
            <text:p text:style-name="P204">31. Dėl Prienų meno mokyklos nuostatų patvirtinimo</text:p>
          </table:table-cell>
        </table:table-row>
        <table:table-row table:style-name="Table1.1">
          <table:table-cell table:style-name="Table1.A1" office:value-type="string">
            <text:p text:style-name="P205">32. Dėl Prienų rajono savivaldybės kūno kultūros ir sporto centro nuostatų patvirtinimo <text:span text:style-name="T437">(išbrauktas, tvirtinant darbotvarkę)</text:span></text:p>
          </table:table-cell>
        </table:table-row>
        <table:table-row table:style-name="Table1.1">
          <table:table-cell table:style-name="Table1.A1" office:value-type="string">
            <text:p text:style-name="P204"><text:span text:style-name="T664">33</text:span>. Dėl klasių, ikimokyklinio ir priešmokyklinio ugdymo grupių skaičiaus Prienų rajono savivaldybės mokyklose 2025–2026 mokslo metais nustatymo</text:p>
          </table:table-cell>
        </table:table-row>
        <table:table-row table:style-name="Table1.1">
          <table:table-cell table:style-name="Table1.A1" office:value-type="string">
            <text:p text:style-name="P204"><text:span text:style-name="T664">34</text:span>. Dėl Prienų rajono savivaldybės tarybos 2019 m. rugsėjo 26 d. sprendimo Nr. T3-237 „Dėl Mokesčio už vaikų išlaikymą Prienų rajono švietimo įstaigose, vykdančiose ikimokyklinį ir priešmokyklinį ugdymą, nustatymo tvarkos aprašo patvirtinimo“ pakeitimo</text:p>
          </table:table-cell>
        </table:table-row>
        <table:table-row table:style-name="Table1.1">
          <table:table-cell table:style-name="Table1.A1" office:value-type="string">
            <text:p text:style-name="P96"><text:span text:style-name="T664">35</text:span>. Dėl pritarimo projektui „Gamtos ir kultūros objektų sutvarkymas ir pritaikymas lankymui Prienų rajono savivaldybėje“</text:p>
          </table:table-cell>
        </table:table-row>
        <table:table-row table:style-name="Table1.1">
          <table:table-cell table:style-name="Table1.A1" office:value-type="string">
            <text:p text:style-name="P66"><text:span text:style-name="T27">36</text:span><text:span text:style-name="T24">. Dėl pritarimo </text:span><text:span text:style-name="T28">projektui „</text:span><text:span text:style-name="T24">Balbieriškio dvaro sodybos parko Prienų r. sav. pritaikymas lankymui</text:span><text:span text:style-name="T28">“</text:span></text:p>
          </table:table-cell>
        </table:table-row>
        <table:table-row table:style-name="Table1.1">
          <table:table-cell table:style-name="Table1.A1" office:value-type="string">
            <text:p text:style-name="P66"><text:span text:style-name="T27">37</text:span><text:span text:style-name="T24">. Dėl pritarimo </text:span><text:span text:style-name="T28">projektui „</text:span><text:span text:style-name="T24">Čiudiškių, Dukurnonių, Klebiškio, Lepelionių, Norkūnų I, Norkūnų II, Pašlavančio, Pašventupio I, Pelekonių IV piliakalnių ir Surmiaus ežero Prienų r. sav. pritaikymas lankymui</text:span><text:span text:style-name="T28">“</text:span></text:p>
          </table:table-cell>
        </table:table-row>
        <table:table-row table:style-name="Table1.1">
          <table:table-cell table:style-name="Table1.A1" office:value-type="string">
            <text:p text:style-name="P89"><text:span text:style-name="T664">38</text:span>. Dėl Prienų rajono savivaldybės tarybos 2024 m. vasario 29 d. sprendimo Nr. T3-40 „Dėl projekto „Mobilios komandos aprūpinimas įranga ir transporto priemone Prienų rajono savivaldybėje“ įgyvendinimo“ pakeitimo</text:p>
          </table:table-cell>
        </table:table-row>
        <table:table-row table:style-name="Table1.1">
          <table:table-cell table:style-name="Table1.A1" office:value-type="string">
            <text:p text:style-name="P79"><text:span text:style-name="Numatytasis_20_pastraipos_20_šriftas"><text:span text:style-name="T26">39</text:span></text:span><text:span text:style-name="Numatytasis_20_pastraipos_20_šriftas"><text:span text:style-name="T25">. Dėl Prienų rajono savivaldybės tarybos 2025 m. sausio 23 d. sprendimo Nr. T3-2 „Dėl Prienų rajono savivaldybės 2025–2027 metų biudžeto patvirtinimo“ pakeitimo</text:span></text:span></text:p>
          </table:table-cell>
        </table:table-row>
        <text:soft-page-break/>
        <table:table-row table:style-name="Table1.1">
          <table:table-cell table:style-name="Table1.A40" office:value-type="string">
            <text:p text:style-name="P200"><text:span text:style-name="T664">40</text:span>. Dėl Prienų rajono savivaldybės mero rezervo lėšų naudojimo tvarkos aprašo patvirtinimo</text:p>
          </table:table-cell>
        </table:table-row>
        <table:table-row table:style-name="Table1.1">
          <table:table-cell table:style-name="Table1.A40" office:value-type="string">
            <text:p text:style-name="P75"><text:span text:style-name="T115">41</text:span><text:span text:style-name="T114">. Dėl </text:span><text:span text:style-name="T116">Prienų rajono savivaldybės tarybos 2025 m. vasario 27 d. sprendimo Nr. T3-48 „Dėl Prekybos ir paslaugų teikimo viešųjų vietų sąrašo patvirtinimo“ pakeitimo</text:span></text:p>
          </table:table-cell>
        </table:table-row>
        <table:table-row table:style-name="Table1.1">
          <table:table-cell table:style-name="Table1.A40" office:value-type="string">
            <text:p text:style-name="P201"><text:span text:style-name="T664">42</text:span>. Dėl automobilio perdavimo valdyti, naudoti ir disponuoti juo patikėjimo teise</text:p>
          </table:table-cell>
        </table:table-row>
        <table:table-row table:style-name="Table1.1">
          <table:table-cell table:style-name="Table1.A40" office:value-type="string">
            <text:p text:style-name="P201"><text:span text:style-name="T664">43</text:span>. Dėl turto perdavimo patikėjimo teise VšĮ „Ante diem“</text:p>
          </table:table-cell>
        </table:table-row>
        <table:table-row table:style-name="Table1.1">
          <table:table-cell table:style-name="Table1.A40" office:value-type="string">
            <text:p text:style-name="P75"><text:span text:style-name="T110">44</text:span><text:span text:style-name="T108">. Dėl kreipimosi </text:span><text:span text:style-name="T24">į Nacionalinę žemės tarnybą prie Aplinkos ministerijos dėl kitos paskirties valstybinės žemės sklypų perdavimo Prienų rajono savivaldybei valdyti, naudoti ir disponuoti jais patikėjimo teise</text:span></text:p>
          </table:table-cell>
        </table:table-row>
        <table:table-row table:style-name="Table1.1">
          <table:table-cell table:style-name="Table1.A40" office:value-type="string">
            <text:p text:style-name="P75"><text:span text:style-name="T110">45</text:span><text:span text:style-name="T108">. Dėl kreipimosi </text:span><text:span text:style-name="T24">į Nacionalinę žemės tarnybą prie Aplinkos ministerijos dėl kitos paskirties valstybinės žemės sklypų Byliškių k., Veiverių sen., Prienų r. sav., perdavimo Prienų rajono savivaldybei valdyti, naudoti ir disponuoti jais patikėjimo teise</text:span></text:p>
          </table:table-cell>
        </table:table-row>
        <table:table-row table:style-name="Table1.1">
          <table:table-cell table:style-name="Table1.A40" office:value-type="string">
            <text:p text:style-name="P75"><text:span text:style-name="T110">46</text:span><text:span text:style-name="T108">. Dėl kreipimosi </text:span><text:span text:style-name="T24">į Nacionalinę žemės tarnybą prie Aplinkos ministerijos dėl kitos paskirties valstybinės žemės sklypų Stakliškių k., Stakliškių sen., Prienų r. sav., perdavimo Prienų rajono savivaldybei valdyti, naudoti ir disponuoti jais patikėjimo teise</text:span></text:p>
          </table:table-cell>
        </table:table-row>
        <table:table-row table:style-name="Table1.1">
          <table:table-cell table:style-name="Table1.A1" office:value-type="string">
            <text:p text:style-name="P76"><text:span text:style-name="Numatytasis_20_pastraipos_20_šriftas"><text:span text:style-name="T27">47</text:span></text:span><text:span text:style-name="Numatytasis_20_pastraipos_20_šriftas"><text:span text:style-name="T24">. Dėl valstybinės žemės nuomos sutarties nutraukimo</text:span></text:span></text:p>
          </table:table-cell>
        </table:table-row>
        <table:table-row table:style-name="Table1.1">
          <table:table-cell table:style-name="Table1.A1" office:value-type="string">
            <text:p text:style-name="P202"><text:span text:style-name="T664">48</text:span>. Dėl valstybinės žemės sklypo, esančio Pušyno g. 2, Prienuose, naudojimo dalių nustatymo ir panaudos sutarties sudarymo</text:p>
          </table:table-cell>
        </table:table-row>
        <table:table-row table:style-name="Table1.1">
          <table:table-cell table:style-name="Table1.A1" office:value-type="string">
            <text:p text:style-name="P77"><text:span text:style-name="T229">49</text:span><text:span text:style-name="T228">. Dėl </text:span><text:span text:style-name="Numatytasis_20_pastraipos_20_šriftas"><text:span text:style-name="T64">naudojimosi žemės sklypu, esančiu </text:span></text:span><text:span text:style-name="Numatytasis_20_pastraipos_20_šriftas"><text:span text:style-name="T509">(duomenys neskelbtini)</text:span></text:span><text:span text:style-name="Numatytasis_20_pastraipos_20_šriftas"><text:span text:style-name="T64">, Prienuose, tvarkos nustatymo</text:span></text:span></text:p>
          </table:table-cell>
        </table:table-row>
        <table:table-row table:style-name="Table1.1">
          <table:table-cell table:style-name="Table1.A1" office:value-type="string">
            <text:p text:style-name="P77"><text:span text:style-name="T229">50</text:span><text:span text:style-name="T228">. Dėl žemės sklypo, </text:span><text:span text:style-name="Numatytasis_20_pastraipos_20_šriftas"><text:span text:style-name="T64">esančio </text:span></text:span><text:span text:style-name="Numatytasis_20_pastraipos_20_šriftas"><text:span text:style-name="T509">(duomenys neskelbtini)</text:span></text:span><text:span text:style-name="Numatytasis_20_pastraipos_20_šriftas"><text:span text:style-name="T64">, Prienų r. sav., dalių plano patvirtinimo</text:span></text:span></text:p>
          </table:table-cell>
        </table:table-row>
        <table:table-row table:style-name="Table1.1">
          <table:table-cell table:style-name="Table1.A1" office:value-type="string">
            <text:p text:style-name="P95"><text:span text:style-name="T664">51</text:span>. Dėl pritarimo Veiverių miestelio bendrojo plano keitimo koncepcijai</text:p>
          </table:table-cell>
        </table:table-row>
        <table:table-row table:style-name="Table1.1">
          <table:table-cell table:style-name="Table1.A1" office:value-type="string">
            <text:p text:style-name="P76"><text:span text:style-name="Numatytasis_20_pastraipos_20_šriftas"><text:span text:style-name="T30">52</text:span></text:span><text:span text:style-name="Numatytasis_20_pastraipos_20_šriftas"><text:span text:style-name="T29">. Dėl turto perdavimo valdyti, naudoti ir disponuoti juo patikėjimo teise <text:s/></text:span></text:span></text:p>
          </table:table-cell>
        </table:table-row>
        <table:table-row table:style-name="Table1.1">
          <table:table-cell table:style-name="Table1.A1" office:value-type="string">
            <text:p text:style-name="P203"><text:span text:style-name="T664">53</text:span>. Dėl Savivaldybės nekilnojamojo turto nuomos viešo konkurso būdu</text:p>
          </table:table-cell>
        </table:table-row>
        <table:table-row table:style-name="Table1.1">
          <table:table-cell table:style-name="Table1.A40" office:value-type="string">
            <text:p text:style-name="P202"><text:span text:style-name="T664">54</text:span>. Dėl Savivaldybės ilgalaikio materialiojo turto nuomos sutarčių nutraukimo</text:p>
          </table:table-cell>
        </table:table-row>
        <table:table-row table:style-name="Table1.1">
          <table:table-cell table:style-name="Table1.A1" office:value-type="string">
            <text:p text:style-name="P206"><text:span text:style-name="T664">55</text:span>. Dėl <text:s/>nekilnojamojo turto kadastro objektų tikslinės naudojimo paskirties pakeitimo</text:p>
          </table:table-cell>
        </table:table-row>
        <table:table-row table:style-name="Table1.1">
          <table:table-cell table:style-name="Table1.A1" office:value-type="string">
            <text:p text:style-name="P66"><text:span text:style-name="T113">56</text:span><text:span text:style-name="T112">. Dėl Prienų rajono savivaldybės tarybos 2022 m. kovo 24 d. sprendimo Nr. T3-90 „Dėl</text:span><text:span text:style-name="T111"> </text:span><text:span text:style-name="T116">Prienų rajono savivaldybei nuosavybei nuosavybės teise priklausančio nekilnojamojo ir ilgalaikio materialiojo turto perdavimo valdyti ir naudoti panaudos teise Lietuvos sklandymo sporto federacijai</text:span><text:span text:style-name="T112">“ pakeitimo</text:span></text:p>
          </table:table-cell>
        </table:table-row>
        <table:table-row table:style-name="Table1.1">
          <table:table-cell table:style-name="Table1.A1" office:value-type="string">
            <text:p text:style-name="P66"><text:span text:style-name="T113">57</text:span><text:span text:style-name="T112">. Dėl Prienų rajono savivaldybės tarybos 2020 m.</text:span><text:span text:style-name="T444"> </text:span><text:span text:style-name="T112">gegužės 28 d. sprendimo Nr. T3-150 „Dėl savivaldybės turto panaudos sutarčių nutraukimo ir ilgalaikio materialiojo turto perdavimo patikėjimo teise pagal patikėjimo sutartį“ pakeitimo</text:span></text:p>
          </table:table-cell>
        </table:table-row>
        <table:table-row table:style-name="Table1.1">
          <table:table-cell table:style-name="Table1.A1" office:value-type="string">
            <text:p text:style-name="P206"><text:span text:style-name="T664">58</text:span>. Dėl sutikimo registruoti buveines</text:p>
          </table:table-cell>
        </table:table-row>
        <table:table-row table:style-name="Table1.59">
          <table:table-cell table:style-name="Table1.A1" office:value-type="string">
            <text:p text:style-name="P206"><text:span text:style-name="T664">59</text:span>. Dėl Prienų rajono savivaldybės būsto pardavimo</text:p>
          </table:table-cell>
        </table:table-row>
        <table:table-row table:style-name="Table1.59">
          <table:table-cell table:style-name="Table1.A1" office:value-type="string">
            <text:p text:style-name="P66"><text:span text:style-name="T113">60</text:span><text:span text:style-name="T112">. Dėl Prienų rajono savivaldybės 2020 m</text:span><text:span text:style-name="T29">.</text:span><text:span text:style-name="T444"> </text:span><text:span text:style-name="T112">gegužės 7 d. turto panaudos sutarties Nr. (15.43)D1-304 pakeitimo</text:span></text:p>
          </table:table-cell>
        </table:table-row>
        <table:table-row table:style-name="Table1.59">
          <table:table-cell table:style-name="Table1.A1" office:value-type="string">
            <text:p text:style-name="P206"><text:span text:style-name="T664">61</text:span>. Dėl nekilnojamojo turto perdavimo valdyti ir naudotis panaudos teise Vyšniūnų bendruomenei ir sutikimo registruoti buveinę</text:p>
          </table:table-cell>
        </table:table-row>
      </table:table>
      <text:p text:style-name="P84"><text:span text:style-name="T245">Meras priminė, kad yra pateikti Tarybos narių pareiškimai dėl išankstinių nusišalinimų nuo viešų ir privačių interesų konfliktą keliančių klausimų. Nuo 1 ir 39 klausimų svarstymo pareiškę norą nusišalinti </text:span><text:span text:style-name="T250">daugiau kaip pusė Tarybos narių, </text:span><text:span text:style-name="T251">svarstant nusišalinimo klausimą </text:span><text:span text:style-name="T250">šiuos klausimus meras siūlė sugrupuoti, </text:span><text:span text:style-name="T251">nes nusišalinimo pagrindas tas pats </text:span><text:span text:style-name="T250">ir atlikti nusišalinimo procedūras bei neleisti nusišalinti, </text:span><text:span text:style-name="T251">kadangi</text:span><text:span text:style-name="T250"> neliks kvorumo minėtiems sprendimams priimti.</text:span></text:p>
      <text:p text:style-name="P28"/>
      <text:p text:style-name="P104">Vyko nusišalinimo procedūra.</text:p>
      <text:p text:style-name="P104"/>
      <text:p text:style-name="P61"><text:soft-page-break/><text:span text:style-name="T67"><text:tab/>Nuo 1 ir 39 darbotvarkės klausimų svarstymo ir priėmimo </text:span><text:span text:style-name="T253">prašė leisti nusišalinti R. Buikus, nes artimas asmuo dirba Prienų r. sav. administracijoje.</text:span></text:p>
      <text:p text:style-name="P293"/>
      <text:p text:style-name="P73"><text:span text:style-name="T66">9.09 val. iš posėdžių salės išeina R. Buikus. </text:span><text:span text:style-name="T252">Posėdyje dalyvauja <text:s/>23 tarybos nariai.</text:span></text:p>
      <text:p text:style-name="P295"/>
      <text:p text:style-name="P73"><text:span text:style-name="T7">Meras teikė balsuoti d</text:span><text:span text:style-name="T230">ėl R. Buikaus nusišalinimo nuo 1 ir 39 darbotvarkės klausimų svarstymo ir priėmimo.</text:span></text:p>
      <text:p text:style-name="P153"><text:span text:style-name="T447"><text:tab/></text:span>BALSAVO: UŽ – 0, PRIEŠ – 22, SUSILAIKĖ – 0, NEBALSAVO – 1.</text:p>
      <text:p text:style-name="P153"><text:tab/>NUSPRĘSTA. Nepritarti R. Buikaus nusišalinimui.</text:p>
      <text:p text:style-name="P319"/>
      <text:p text:style-name="P81"><text:span text:style-name="T66"><text:tab/>9.10</text:span><text:span text:style-name="T253"> val. į posėdžių salę grįžta R. Buikus. Posėdyje dalyvauja <text:s/>24 tarybos nariai.</text:span></text:p>
      <text:p text:style-name="P104"/>
      <text:p text:style-name="P67"><text:span text:style-name="T67"><text:tab/>Nuo 1 ir 39 darbotvarkės klausimų svarstymo ir priėmimo </text:span><text:span text:style-name="T253">prašė leisti nusišalinti A. Buitkus, nes sutuoktinė dirba </text:span><text:span text:style-name="T260">Prienų </text:span><text:span text:style-name="T253"><text:s/>„Ąžuolo“ progimnazijoje.</text:span></text:p>
      <text:p text:style-name="P325"/>
      <text:p text:style-name="P73"><text:span text:style-name="T66">9.10 val. iš posėdžių salės išeina </text:span><text:span text:style-name="T253">A. Buitkus.</text:span><text:span text:style-name="T252"> Posėdyje dalyvauja 23 tarybos nariai.</text:span></text:p>
      <text:p text:style-name="P295"/>
      <text:p text:style-name="P85"><text:span text:style-name="T7">Meras teikė balsuoti d</text:span><text:span text:style-name="T230">ėl A. Buitkaus, nusišalinimo nuo 1 ir 39 darbotvarkės klausimų svarstymo <text:s/>ir priėmimo.</text:span></text:p>
      <text:p text:style-name="P298">BALSAVO: UŽ – 1, PRIEŠ – 22, SUSILAIKĖ – 0, NEBALSAVO – 0.</text:p>
      <text:p text:style-name="P85"><text:span text:style-name="T7">NUSPRĘSTA. Nepritarti </text:span><text:span text:style-name="T230">A. Buitkaus </text:span><text:span text:style-name="T7">nusišalinimui.</text:span></text:p>
      <text:p text:style-name="P301"/>
      <text:p text:style-name="P85"><text:span text:style-name="T66">9.1</text:span><text:span text:style-name="T82">1</text:span><text:span text:style-name="T66"> </text:span><text:span text:style-name="T253">val. į posėdžių salę grįžta A. Buitkus. Posėdyje dalyvauja 24 tarybos nariai.</text:span></text:p>
      <text:p text:style-name="P184"/>
      <text:p text:style-name="P67"><text:span text:style-name="T253"><text:tab/></text:span><text:span text:style-name="T67">Nuo 1 ir 39 darbotvarkės klausimų svarstymo ir priėmimo </text:span><text:span text:style-name="T253">prašė leisti nusišalinti A. Deltuvienė, nes </text:span><text:span text:style-name="T246">dirba Prienų „Revuonos“ </text:span><text:span text:style-name="T253">pagrindinėje mokykloje, o sutuoktinis dirba Prienų r. sav. kūno kultūros ir sporto centre.</text:span></text:p>
      <text:p text:style-name="P325"/>
      <text:p text:style-name="P73"><text:span text:style-name="T66">9.11 val. iš posėdžių salės išeina </text:span><text:span text:style-name="T253">A. Deltuvienė</text:span><text:span text:style-name="T66">. </text:span><text:span text:style-name="T252">Posėdyje dalyvauja 23 tarybos nariai.</text:span></text:p>
      <text:p text:style-name="P85"><text:span text:style-name="T7">Meras teikė balsuoti d</text:span><text:span text:style-name="T230">ėl A. Deltuvienės, nusišalinimo nuo </text:span><text:span text:style-name="T8">1 ir 39</text:span><text:span text:style-name="T67"> </text:span><text:span text:style-name="T230">darbotvarkės klausimų svarstymo ir priėmimo.</text:span></text:p>
      <text:p text:style-name="P298">BALSAVO: UŽ – 2, PRIEŠ – 21, SUSILAIKĖ – 0, NEBALSAVO – 0.</text:p>
      <text:p text:style-name="P85"><text:span text:style-name="T7">NUSPRĘSTA. Nepritarti </text:span><text:span text:style-name="T230">A. Deltuvienės </text:span><text:span text:style-name="T7">nusišalinimui.</text:span></text:p>
      <text:p text:style-name="P294"/>
      <text:p text:style-name="P85"><text:span text:style-name="T66">9.11 </text:span><text:span text:style-name="T253">val. į posėdžių salę grįžta A. Deltuvienė. Posėdyje dalyvauja 24 tarybos nariai.</text:span></text:p>
      <text:p text:style-name="P61"><text:span text:style-name="T67"><text:tab/>Nuo 1 ir 39 darbotvarkės klausimų svarstymo ir priėmimo </text:span><text:span text:style-name="T253">prašė leisti nusišalinti R. Ivanauskienė, n</text:span><text:span text:style-name="T246">es </text:span><text:span text:style-name="T249">dirba VšĮ Prienų ligoninėje, ji pati ir sutuoktinis dirba VšĮ Prienų PSPC, sūnus dirba Prienų r. sav. kūno kultūros ir sporto centre, artimas asmuo dirba Prienų r. socialinių paslaugų centre.</text:span></text:p>
      <text:p text:style-name="P296"/>
      <text:p text:style-name="P73"><text:span text:style-name="T66">9.1</text:span><text:span text:style-name="T83">2</text:span><text:span text:style-name="T66"> val. iš posėdžių salės išeina </text:span><text:span text:style-name="T253">R. Ivanauskienė. Posėdyje dalyvauja 23 tarybos nariai.</text:span></text:p>
      <text:p text:style-name="P297"/>
      <text:p text:style-name="P73"><text:span text:style-name="T7">Meras teikė balsuoti d</text:span><text:span text:style-name="T230">ėl R.Ivanauskienės nusišalinimo nuo </text:span><text:span text:style-name="T8">1 ir 39</text:span><text:span text:style-name="T67"> </text:span><text:span text:style-name="T230">darbotvarkės klausimų svarstymo <text:s/>ir priėmimo.</text:span></text:p>
      <text:p text:style-name="P28"><text:span text:style-name="T89"><text:tab/></text:span><text:span text:style-name="T7">BALSAVO: UŽ – 1, PRIEŠ – 21, SUSILAIKĖ – 0, NEBALSAVO – 1.</text:span></text:p>
      <text:p text:style-name="P57"><text:span text:style-name="T7"><text:tab/>NUSPRĘSTA. Nepritarti </text:span><text:span text:style-name="T230">R. Ivanauskienės </text:span><text:span text:style-name="T7">nusišalinimui.</text:span></text:p>
      <text:p text:style-name="P57"><text:soft-page-break/><text:span text:style-name="T253"><text:tab/></text:span><text:span text:style-name="T66">9.12 </text:span><text:span text:style-name="T253">val. į posėdžių salę grįžta R. Ivanauskienė. Posėdyje dalyvauja 24 tarybos nariai.</text:span></text:p>
      <text:p text:style-name="P230"/>
      <text:p text:style-name="P57"><text:span text:style-name="T253"><text:tab/></text:span><text:span text:style-name="T67">Nuo 1 ir 39 darbotvarkės klausimų svarstymo ir priėmimo </text:span><text:span text:style-name="T253">prašė leisti nusišalinti L. Jakinevičienė, n</text:span><text:span text:style-name="T246">es dirba Nacionalinėje švietimo agentūroje ir yra Prienų bendruomenės <text:s/>pirmininkė.</text:span></text:p>
      <text:p text:style-name="P336"/>
      <text:p text:style-name="P57"><text:span text:style-name="T133"><text:tab/></text:span><text:span text:style-name="T450">9.12</text:span><text:span text:style-name="T66"> val. iš posėdžių salės išeina </text:span><text:span text:style-name="T253">L. Jakinevičienė. </text:span><text:span text:style-name="T252">Posėdyje dalyvauja 2</text:span><text:span text:style-name="T265">3</text:span><text:span text:style-name="T252"> tarybos nariai.</text:span></text:p>
      <text:p text:style-name="P332"/>
      <text:p text:style-name="P57"><text:span text:style-name="T7"><text:tab/>Meras teikė balsuoti d</text:span><text:span text:style-name="T230">ėl L.Jakinevičienės nusišalinimo nuo </text:span><text:span text:style-name="T231">1 ir 39</text:span><text:span text:style-name="T230"> darbotvarkės klausimų svarstymo <text:s/>ir priėmimo.</text:span></text:p>
      <text:p text:style-name="P104"><text:span text:style-name="T447"><text:tab/></text:span>BALSAVO: UŽ – <text:span text:style-name="T449">1</text:span>, PRIEŠ – 22, SUSILAIKĖ – 0, NEBALSAVO – 0.</text:p>
      <text:p text:style-name="P28"><text:span text:style-name="T7"><text:tab/>NUSPRĘSTA. Nepritarti </text:span><text:span text:style-name="T230">L.Jakinevičienės </text:span><text:span text:style-name="T7">nusišalinimui.</text:span></text:p>
      <text:p text:style-name="P230"><text:tab/></text:p>
      <text:p text:style-name="P57"><text:span text:style-name="T121"><text:tab/>9.13</text:span><text:span text:style-name="T253"> val. į posėdžių salę grįžta L.Jakinevičienė. Posėdyje dalyvauja 2</text:span><text:span text:style-name="T254">4</text:span><text:span text:style-name="T253"> tarybos nariai.</text:span></text:p>
      <text:p text:style-name="P230"/>
      <text:p text:style-name="P57"><text:span text:style-name="T253"><text:tab/></text:span><text:span text:style-name="T67">Nuo 1 ir 39 darbotvarkės klausimų svarstymo ir priėmimo </text:span><text:span text:style-name="T253">prašė leisti nusišalinti R. Juocevičienė, n</text:span><text:span text:style-name="T246">es yra Prienų rajono VVG narė, Ingavangio kaimo bendruomenės pirmininkė.</text:span></text:p>
      <text:p text:style-name="P336"/>
      <text:p text:style-name="P57"><text:span text:style-name="T133"><text:tab/></text:span><text:span text:style-name="T450">9.13 </text:span><text:span text:style-name="T66">val. iš posėdžių salės išeina </text:span><text:span text:style-name="T253">R. Juocevičienė. </text:span><text:span text:style-name="T252">Posėdyje dalyvauja 2</text:span><text:span text:style-name="T265">3</text:span><text:span text:style-name="T252"> tarybos nariai.</text:span></text:p>
      <text:p text:style-name="P332"/>
      <text:p text:style-name="P57"><text:span text:style-name="T252"><text:tab/></text:span><text:span text:style-name="T7">Meras teikė balsuoti d</text:span><text:span text:style-name="T230">ėl R.Juocevičienės nusišalinimo nuo </text:span><text:span text:style-name="T231">1 ir 39</text:span><text:span text:style-name="T230"> darbotvarkės klausimų svarstymo ir priėmimo.</text:span></text:p>
      <text:p text:style-name="P57"><text:span text:style-name="T296"><text:tab/></text:span><text:span text:style-name="T7">BALSAVO: UŽ – </text:span><text:span text:style-name="T18">1</text:span><text:span text:style-name="T7">, PRIEŠ – 22, SUSILAIKĖ – 0, NEBALSAVO – </text:span><text:span text:style-name="T18">1</text:span><text:span text:style-name="T7">.</text:span><text:span text:style-name="T96"> </text:span><text:span text:style-name="T97">(</text:span><text:span text:style-name="T88">R. Juocevičienė </text:span><text:span text:style-name="Default_20_Paragraph_20_Font"><text:span text:style-name="T99">ne</text:span></text:span><text:span text:style-name="Default_20_Paragraph_20_Font"><text:span text:style-name="T100">išs</text:span></text:span><text:span text:style-name="Default_20_Paragraph_20_Font"><text:span text:style-name="T99">iregistravo </text:span></text:span><text:span text:style-name="Default_20_Paragraph_20_Font"><text:span text:style-name="T100">iš </text:span></text:span><text:span text:style-name="Default_20_Paragraph_20_Font"><text:span text:style-name="T99">elektrinio balsavimo sistemo</text:span></text:span><text:span text:style-name="Default_20_Paragraph_20_Font"><text:span text:style-name="T100">s</text:span></text:span><text:span text:style-name="Default_20_Paragraph_20_Font"><text:span text:style-name="T101">)</text:span></text:span><text:span text:style-name="Default_20_Paragraph_20_Font"><text:span text:style-name="T99">.</text:span></text:span></text:p>
      <text:p text:style-name="P28"><text:span text:style-name="T7"><text:tab/>NUSPRĘSTA. Nepritarti </text:span><text:span text:style-name="T230">R. Juocevičienės </text:span><text:span text:style-name="T7">nusišalinimui.</text:span></text:p>
      <text:p text:style-name="P230"><text:tab/></text:p>
      <text:p text:style-name="P57"><text:span text:style-name="T121"><text:tab/>9.13</text:span><text:span text:style-name="T253"> val. į posėdžių salę grįžta R. Juocevičienė. Posėdyje dalyvauja 24 tarybos nariai.</text:span></text:p>
      <text:p text:style-name="P167"><text:tab/></text:p>
      <text:p text:style-name="P60"><text:span text:style-name="T67"><text:tab/>Nuo 1 ir 39 darbotvarkės klausimų svarstymo ir priėmimo </text:span><text:span text:style-name="T253">prašė leisti nusišalinti J. Juocevičius, n</text:span><text:span text:style-name="T246">es mama yra Prienų rajono VVG narė, Ingavangio kaimo bendruomenės pirmininkė.</text:span></text:p>
      <text:p text:style-name="P302"/>
      <text:p text:style-name="P73"><text:span text:style-name="T76">9.14</text:span><text:span text:style-name="T66"> val. iš posėdžių salės išeina </text:span><text:span text:style-name="T253">J. Juocevičiaus. </text:span><text:span text:style-name="T252">Posėdyje dalyvauja 23 tarybos nariai.</text:span></text:p>
      <text:p text:style-name="P295"/>
      <text:p text:style-name="P73"><text:span text:style-name="T7">Meras teikė balsuoti d</text:span><text:span text:style-name="T230">ėl J. Juocevičiaus nusišalinimo nuo 1 ir </text:span><text:span text:style-name="T233">39</text:span><text:span text:style-name="T230"> darbotvarkės klausimų svarstymo ir priėmimo.</text:span></text:p>
      <text:p text:style-name="P104"><text:span text:style-name="T447"><text:tab/></text:span>BALSAVO: UŽ – <text:span text:style-name="T449">1</text:span>, PRIEŠ – 2<text:span text:style-name="T449">1</text:span>, SUSILAIKĖ – 0, NEBALSAVO – 1.</text:p>
      <text:p text:style-name="P28"><text:span text:style-name="T7"><text:tab/>NUSPRĘSTA. Nepritarti </text:span><text:span text:style-name="T230">J. Juocevičiaus </text:span><text:span text:style-name="T7">nusišalinimui.</text:span></text:p>
      <text:p text:style-name="P227"/>
      <text:p text:style-name="P227"><text:soft-page-break/><text:tab/><text:span text:style-name="T449">9.14</text:span> val. į posėdžių salę grįžta J. Juocevičius. Posėdyje dalyvauja 2<text:span text:style-name="T449">4</text:span> tarybos nariai.</text:p>
      <text:p text:style-name="P28"><text:span text:style-name="T253"><text:tab/></text:span><text:span text:style-name="T67"><text:tab/></text:span></text:p>
      <text:p text:style-name="P67"><text:span text:style-name="T67"><text:tab/>Nuo 1 ir </text:span><text:span text:style-name="T68">39</text:span><text:span text:style-name="T67"> darbotvarkės klausimų svarstymo ir priėmimo </text:span><text:span text:style-name="T253">prašė leisti nusišalinti V. Karvelis, n</text:span><text:span text:style-name="T246">es dirba VšĮ Prienų ligoninėje.</text:span></text:p>
      <text:p text:style-name="P303"/>
      <text:p text:style-name="P73"><text:span text:style-name="T451">9.14</text:span><text:span text:style-name="T66"> val. iš posėdžių salės išeina </text:span><text:span text:style-name="T253">V. Karvelis. </text:span><text:span text:style-name="T252">Posėdyje dalyvauja 2</text:span><text:span text:style-name="T273">3</text:span><text:span text:style-name="T252"> tarybos nariai.</text:span></text:p>
      <text:p text:style-name="P299"/>
      <text:p text:style-name="P73"><text:span text:style-name="T7">Meras teikė balsuoti d</text:span><text:span text:style-name="T230">ėl V. Karvelio nusišalinimo nuo 1 ir </text:span><text:span text:style-name="T234">39</text:span><text:span text:style-name="T230"> darbotvarkės klausimų svarstymo ir priėmimo.</text:span></text:p>
      <text:p text:style-name="P104"><text:span text:style-name="T447"><text:tab/></text:span>BALSAVO: UŽ – <text:span text:style-name="T467">1</text:span>, PRIEŠ – 2<text:span text:style-name="T467">1</text:span>, SUSILAIKĖ – 0, NEBALSAVO – <text:span text:style-name="T467">1</text:span>.</text:p>
      <text:p text:style-name="P28"><text:span text:style-name="T7"><text:tab/>NUSPRĘSTA. Nepritarti </text:span><text:span text:style-name="T230">V. Karvelio </text:span><text:span text:style-name="T7">nusišalinimui.</text:span></text:p>
      <text:p text:style-name="P230"><text:tab/></text:p>
      <text:p text:style-name="P57"><text:span text:style-name="T122"><text:tab/>9.15</text:span><text:span text:style-name="T253"> val. į posėdžių salę grįžta V. Karvelis. Posėdyje dalyvauja 2</text:span><text:span text:style-name="T255">4</text:span><text:span text:style-name="T253"> tarybos nariai.</text:span></text:p>
      <text:p text:style-name="P230"/>
      <text:p text:style-name="P57"><text:span text:style-name="T253"><text:tab/></text:span><text:span text:style-name="T67">Nuo 1 ir </text:span><text:span text:style-name="T69">39</text:span><text:span text:style-name="T67"> darbotvarkės klausimų svarstymo ir priėmimo </text:span><text:span text:style-name="T253">prašė leisti nusišalinti R. Keturakienė, n</text:span><text:span text:style-name="T246">es sutuoktinis dirba Pakuonio seniūnijos seniūnu. Nuo </text:span><text:span text:style-name="T247">38, 43 ir 54</text:span><text:span text:style-name="T246"> darbotvarkės klausimų svarstymo ir priėmimo, nes </text:span><text:span text:style-name="T324">vadovaujama įstaiga yra sudariusi sutartį su </text:span><text:span text:style-name="T325">VšĮ „</text:span><text:span text:style-name="T324">Ante Diem“. </text:span></text:p>
      <text:p text:style-name="P346"/>
      <text:p text:style-name="P57"><text:span text:style-name="T326"><text:tab/></text:span><text:span text:style-name="T77">9.16</text:span><text:span text:style-name="T66"> val. iš posėdžių salės išeina </text:span><text:span text:style-name="T253">R. Keturakienė. </text:span><text:span text:style-name="T252">Posėdyje dalyvauja 2</text:span><text:span text:style-name="T266">3</text:span><text:span text:style-name="T252"> tarybos nariai.</text:span></text:p>
      <text:p text:style-name="P332"/>
      <text:p text:style-name="P57"><text:span text:style-name="T252"><text:tab/></text:span><text:span text:style-name="T7">Meras teikė balsuoti d</text:span><text:span text:style-name="T230">ėl R. Keturakienės nusišalinimo nuo 1 ir </text:span><text:span text:style-name="T234">39</text:span><text:span text:style-name="T230"> darbotvarkės klausimų svarstymo <text:s/>ir priėmimo.</text:span></text:p>
      <text:p text:style-name="P104"><text:span text:style-name="T447"><text:tab/></text:span>BALSAVO: UŽ – <text:span text:style-name="T467">1</text:span>, PRIEŠ – 2<text:span text:style-name="T467">1</text:span>, SUSILAIKĖ – 0, NEBALSAVO – <text:span text:style-name="T467">1</text:span>.</text:p>
      <text:p text:style-name="P57"><text:span text:style-name="T7"><text:tab/>NUSPRĘSTA. Nepritarti </text:span><text:span text:style-name="T230">R. Keturakienės</text:span><text:span text:style-name="T253"> </text:span><text:span text:style-name="T7">nusišalinimui.</text:span></text:p>
      <text:p text:style-name="P310"/>
      <text:p text:style-name="P57"><text:span text:style-name="T7"><text:tab/>Meras teikė balsuoti d</text:span><text:span text:style-name="T230">ėl R. Keturakienės nusišalinimo nuo </text:span><text:span text:style-name="T234">38, 43 ir</text:span><text:span text:style-name="T230"> </text:span><text:span text:style-name="T234">54</text:span><text:span text:style-name="T230"> darbotvarkės klausimų svarstymo <text:s/>ir priėmimo.</text:span></text:p>
      <text:p text:style-name="P105"><text:span text:style-name="T447"><text:tab/></text:span>BALSAVO: UŽ – <text:span text:style-name="T467">22</text:span>, PRIEŠ – <text:span text:style-name="T467">0</text:span>, SUSILAIKĖ – 0, NEBALSAVO – <text:span text:style-name="T467">1</text:span>.</text:p>
      <text:p text:style-name="P30"><text:span text:style-name="T7"><text:tab/>NUSPRĘSTA. </text:span><text:span text:style-name="T10">P</text:span><text:span text:style-name="T7">ritarti </text:span><text:span text:style-name="T230">R. Keturakienės</text:span><text:span text:style-name="T253"> </text:span><text:span text:style-name="T7">nusišalinimui.</text:span></text:p>
      <text:p text:style-name="P230"><text:tab/></text:p>
      <text:p text:style-name="P57"><text:span text:style-name="T122"><text:tab/>9.18</text:span><text:span text:style-name="T253"> val. į posėdžių salę grįžta R. Keturakienė. Posėdyje dalyvauja 2</text:span><text:span text:style-name="T255">4</text:span><text:span text:style-name="T253"> tarybos nariai.</text:span></text:p>
      <text:p text:style-name="P230"/>
      <text:p text:style-name="P57"><text:span text:style-name="T253"><text:tab/></text:span><text:span text:style-name="T67">Nuo 1 ir </text:span><text:span text:style-name="T69">39</text:span><text:span text:style-name="T67"> darbotvarkės klausimų svarstymo ir priėmimo </text:span><text:span text:style-name="T253">prašė leisti nusišalinti D. Macijauskienė</text:span><text:span text:style-name="T246">, nes </text:span><text:span text:style-name="T253">dirba Prienų r. Veiverių Tomo Žilinsko gimnazijoje</text:span><text:span text:style-name="T328">, yra sporto ir sveikatingumo klubo „Veiva“ vadovė bei Prienų kūno kultūros mokytojų asociacijos vadovė.</text:span></text:p>
      <text:p text:style-name="P347"/>
      <text:p text:style-name="P57"><text:span text:style-name="T332"><text:tab/></text:span><text:span text:style-name="T451">9.19</text:span><text:span text:style-name="T66"> val. iš posėdžių salės išeina </text:span><text:span text:style-name="T253">D. Macijauskienė. </text:span><text:span text:style-name="T252">Posėdyje dalyvauja 2</text:span><text:span text:style-name="T266">3</text:span><text:span text:style-name="T252"> tarybos nariai.</text:span></text:p>
      <text:p text:style-name="P337"/>
      <text:p text:style-name="P57"><text:span text:style-name="T252"><text:tab/></text:span><text:span text:style-name="T7">Meras teikė balsuoti d</text:span><text:span text:style-name="T230">ėl D. Macijauskienė</text:span><text:span text:style-name="T105">s</text:span><text:span text:style-name="T230"> nusišalinimo nuo 1 ir </text:span><text:span text:style-name="T235">39</text:span><text:span text:style-name="T230"> darbotvarkės klausimų svarstymo ir priėmimo.</text:span></text:p>
      <text:p text:style-name="P104"><text:span text:style-name="T447"><text:tab/></text:span>BALSAVO: UŽ – <text:span text:style-name="T468">1</text:span>, PRIEŠ – 2<text:span text:style-name="T468">2</text:span>, SUSILAIKĖ – 0, NEBALSAVO – 0.</text:p>
      <text:p text:style-name="P28"><text:span text:style-name="T7"><text:tab/>NUSPRĘSTA. Nepritarti </text:span><text:span text:style-name="T230">D. Macijauskienė</text:span><text:span text:style-name="T105">s</text:span><text:span text:style-name="T230"> </text:span><text:span text:style-name="T7">nusišalinimui.</text:span></text:p>
      <text:p text:style-name="P28"><text:soft-page-break/><text:span text:style-name="T253"><text:tab/></text:span><text:span text:style-name="T123">9.20</text:span><text:span text:style-name="T253"> val. į posėdžių salę grįžta D. Macijauskienė. Posėdyje dalyvauja 2</text:span><text:span text:style-name="T256">4</text:span><text:span text:style-name="T253"> tarybos nariai.</text:span></text:p>
      <text:p text:style-name="P236"/>
      <text:p text:style-name="P65"><text:span text:style-name="T67"><text:tab/>Nuo 1 ir </text:span><text:span text:style-name="T70">39 </text:span><text:span text:style-name="T67">darbotvarkės klausimų svarstymo ir priėmimo </text:span><text:span text:style-name="T253">prašė leisti nusišalinti A. Majauskaitė</text:span><text:span text:style-name="T246">, nes dirba Prienų globos namuose</text:span><text:span text:style-name="T253">. Nuo </text:span><text:span text:style-name="T256">6</text:span><text:span text:style-name="T253">1 darbotvarkės klausim</text:span><text:span text:style-name="T256">o, nes </text:span><text:span text:style-name="T327">tėtis yra </text:span><text:span text:style-name="T335">Vyšniūnų bendruomenės narys.</text:span></text:p>
      <text:p text:style-name="P348"/>
      <text:p text:style-name="P73"><text:span text:style-name="T78">9</text:span><text:span text:style-name="T66">.2</text:span><text:span text:style-name="T78">0</text:span><text:span text:style-name="T66"> val. iš posėdžių salės išeina </text:span><text:span text:style-name="T253">A. Majauskaitė. </text:span><text:span text:style-name="T252">Posėdyje dalyvauja 2</text:span><text:span text:style-name="T267">3</text:span><text:span text:style-name="T252"> tarybos nariai.</text:span></text:p>
      <text:p text:style-name="P295"/>
      <text:p text:style-name="P73"><text:span text:style-name="T7">Meras teikė balsuoti d</text:span><text:span text:style-name="T230">ėl A. Majauskaitės</text:span><text:span text:style-name="T253"> </text:span><text:span text:style-name="T230">nusišalinimo nuo 1 ir </text:span><text:span text:style-name="T235">39</text:span><text:span text:style-name="T230"> darbotvarkės klausimų svarstymo <text:s/>ir priėmimo.</text:span></text:p>
      <text:p text:style-name="P104"><text:span text:style-name="T447"><text:tab/></text:span>BALSAVO: UŽ – <text:span text:style-name="T468">1</text:span>, PRIEŠ – 2<text:span text:style-name="T468">2</text:span>, SUSILAIKĖ – 0, NEBALSAVO – <text:span text:style-name="T468">0</text:span>.</text:p>
      <text:p text:style-name="P28"><text:span text:style-name="T7"><text:tab/>NUSPRĘSTA. Nepritarti </text:span><text:span text:style-name="T230">A. Majauskaitės</text:span><text:span text:style-name="T253"> </text:span><text:span text:style-name="T7">nusišalinimui.</text:span></text:p>
      <text:p text:style-name="P230"><text:tab/></text:p>
      <text:p text:style-name="P57"><text:span text:style-name="T253"><text:tab/></text:span><text:span text:style-name="T7">Meras teikė balsuoti d</text:span><text:span text:style-name="T230">ėl A. Majauskaitės</text:span><text:span text:style-name="T253"> </text:span><text:span text:style-name="T230">nusišalinimo nuo </text:span><text:span text:style-name="T235">6</text:span><text:span text:style-name="T230">1 darbotvarkės klausim</text:span><text:span text:style-name="T235">o</text:span><text:span text:style-name="T230"> svarstymo <text:s/>ir priėmimo.</text:span></text:p>
      <text:p text:style-name="P106"><text:span text:style-name="T447"><text:tab/></text:span>BALSAVO: UŽ – <text:span text:style-name="T468">21</text:span>, PRIEŠ – <text:span text:style-name="T468">1</text:span>, SUSILAIKĖ – 0, NEBALSAVO – <text:span text:style-name="T468">1</text:span>.</text:p>
      <text:p text:style-name="P251"><text:tab/>NUSPRĘSTA. <text:span text:style-name="T468">P</text:span>ritarti A. Majauskaitės nusišalinimui.</text:p>
      <text:p text:style-name="P333"><text:tab/></text:p>
      <text:p text:style-name="P240"><text:span text:style-name="T468"><text:tab/>9.21</text:span> val. į posėdžių salę grįžta A. Majauskaitė. Posėdyje dalyvauja 2<text:span text:style-name="T468">4</text:span> tarybos nariai.</text:p>
      <text:p text:style-name="P237"/>
      <text:p text:style-name="P64"><text:span text:style-name="T67"><text:tab/></text:span><text:span text:style-name="T33">Nuo </text:span><text:span text:style-name="T34">4</text:span><text:span text:style-name="T33">1 darbotvarkės klausim</text:span><text:span text:style-name="T34">o</text:span><text:span text:style-name="T33"> svarstymo ir priėmimo </text:span><text:span text:style-name="T117">prašė leisti nusišalinti </text:span><text:span text:style-name="T131">J. Mališauskas, </text:span><text:span text:style-name="T132">nes </text:span><text:span text:style-name="T118"><text:s/></text:span><text:span text:style-name="T328">į Prekybos ir paslaugų teikimo viešųjų vietų sąrašą įtraukiama aikštelė, esanti šalia jo kavinės.</text:span></text:p>
      <text:p text:style-name="P280"/>
      <text:p text:style-name="P65"><text:span text:style-name="T256"><text:tab/></text:span><text:span text:style-name="T78">9</text:span><text:span text:style-name="T66">.2</text:span><text:span text:style-name="T78">1</text:span><text:span text:style-name="T66"> val. iš posėdžių salės išeina </text:span><text:span text:style-name="T124">J. Mališauskas.</text:span><text:span text:style-name="T253"> </text:span><text:span text:style-name="T252">Posėdyje dalyvauja 2</text:span><text:span text:style-name="T267">3</text:span><text:span text:style-name="T252"> tarybos nariai.</text:span></text:p>
      <text:p text:style-name="P300"/>
      <text:p text:style-name="P70"><text:span text:style-name="T7">Meras teikė balsuoti d</text:span><text:span text:style-name="T230">ėl </text:span><text:span text:style-name="T134">J. Mališausko</text:span><text:span text:style-name="T291"> </text:span><text:span text:style-name="T230">nusišalinimo nuo </text:span><text:span text:style-name="T236">4</text:span><text:span text:style-name="T230">1 darbotvarkės klausim</text:span><text:span text:style-name="T236">o</text:span><text:span text:style-name="T230"> svarstymo <text:s/>ir priėmimo.</text:span></text:p>
      <text:p text:style-name="P106"><text:span text:style-name="T447"><text:tab/></text:span>BALSAVO: UŽ – <text:span text:style-name="T468">1</text:span><text:span text:style-name="T469">9</text:span>, PRIEŠ – <text:span text:style-name="T469">3</text:span>, SUSILAIKĖ – 0, NEBALSAVO – <text:span text:style-name="T469">2</text:span>. <text:span text:style-name="T665">(</text:span><text:span text:style-name="T442">J. </text:span><text:span text:style-name="T443">Mališauskas </text:span><text:span text:style-name="Default_20_Paragraph_20_Font"><text:span text:style-name="T570">ne</text:span></text:span><text:span text:style-name="Default_20_Paragraph_20_Font"><text:span text:style-name="T569">išs</text:span></text:span><text:span text:style-name="Default_20_Paragraph_20_Font"><text:span text:style-name="T570">iregistravo </text:span></text:span><text:span text:style-name="Default_20_Paragraph_20_Font"><text:span text:style-name="T569">iš </text:span></text:span><text:span text:style-name="Default_20_Paragraph_20_Font"><text:span text:style-name="T570">elektrinio balsavimo sistemo</text:span></text:span><text:span text:style-name="Default_20_Paragraph_20_Font"><text:span text:style-name="T569">s</text:span></text:span><text:span text:style-name="Default_20_Paragraph_20_Font"><text:span text:style-name="T571">)</text:span></text:span><text:span text:style-name="Default_20_Paragraph_20_Font"><text:span text:style-name="T570">.</text:span></text:span></text:p>
      <text:p text:style-name="P238"><text:tab/>NUSPRĘSTA. <text:span text:style-name="T469">P</text:span>ritarti <text:span text:style-name="T413">J. Mališausko</text:span><text:span text:style-name="T470"> </text:span>nusišalinimui.</text:p>
      <text:p text:style-name="P333"><text:tab/></text:p>
      <text:p text:style-name="P240"><text:span text:style-name="T468"><text:tab/>9.2</text:span><text:span text:style-name="T469">2</text:span> val. į posėdžių salę grįžta <text:span text:style-name="T413">J. Mališauskas.</text:span> Posėdyje dalyvauja 2<text:span text:style-name="T468">4</text:span> tarybos nariai.</text:p>
      <text:p text:style-name="P168"><text:tab/></text:p>
      <text:p text:style-name="P69"><text:span text:style-name="T67"><text:tab/>Nuo 1 ir </text:span><text:span text:style-name="T71">39</text:span><text:span text:style-name="T67"> darbotvarkės klausimų svarstymo ir priėmimo </text:span><text:span text:style-name="T253">prašė leisti nusišalinti A. Marcinkevičius</text:span><text:span text:style-name="T246">, nes </text:span><text:span text:style-name="T248">s</text:span><text:span text:style-name="T328">utuoktinė dirba Prienų Justino Marcinkevičiaus viešojoje bibliotekoje, artimas asmuo dirba Prienų priešgaisrinėje gelbėjimo tarnyboje, o jis pats yra <text:s/>bendruomenės „Balbieriškis juda“ vadovas. </text:span></text:p>
      <text:p text:style-name="P304"/>
      <text:p text:style-name="P73"><text:span text:style-name="T452">9.23 va</text:span><text:span text:style-name="T66">l. iš posėdžių salės išeina </text:span><text:span text:style-name="T253">A. Marcinkevičius. </text:span><text:span text:style-name="T252">Posėdyje dalyvauja 2</text:span><text:span text:style-name="T268">3</text:span><text:span text:style-name="T252"> tarybos nariai.</text:span></text:p>
      <text:p text:style-name="P73"><text:soft-page-break/><text:span text:style-name="T7">Meras teikė balsuoti d</text:span><text:span text:style-name="T230">ėl A. Marcinkevičiaus</text:span><text:span text:style-name="T253"> </text:span><text:span text:style-name="T230">nusišalinimo nuo 1 ir </text:span><text:span text:style-name="T236">39</text:span><text:span text:style-name="T230"> darbotvarkės klausimų svarstymo <text:s/>ir priėmimo.</text:span></text:p>
      <text:p text:style-name="P104"><text:span text:style-name="T447"><text:tab/></text:span>BALSAVO: UŽ – <text:span text:style-name="T469">2</text:span>, PRIEŠ – 2<text:span text:style-name="T469">1</text:span>, SUSILAIKĖ – 0, NEBALSAVO – <text:span text:style-name="T469">0</text:span>.</text:p>
      <text:p text:style-name="P28"><text:span text:style-name="T7"><text:tab/>NUSPRĘSTA. Nepritarti </text:span><text:span text:style-name="T230">A.Marcinkevičiaus</text:span><text:span text:style-name="T253"> </text:span><text:span text:style-name="T7">nusišalinimui.</text:span></text:p>
      <text:p text:style-name="P333"><text:tab/></text:p>
      <text:p text:style-name="P230"><text:span text:style-name="T659"><text:tab/>9.2</text:span><text:span text:style-name="T660">4</text:span><text:span text:style-name="T658"> val. į posėdžių salę grįžta A. Marcinkevičius. Posėdyje dalyvauja 2</text:span><text:span text:style-name="T660">4</text:span><text:span text:style-name="T658"> tarybos nariai.</text:span></text:p>
      <text:p text:style-name="P239"/>
      <text:p text:style-name="P68"><text:span text:style-name="T67"><text:tab/>Nuo 1 ir </text:span><text:span text:style-name="T71">39</text:span><text:span text:style-name="T67"> darbotvarkės klausimų svarstymo ir priėmimo </text:span><text:span text:style-name="T253">prašė leisti nusišalinti C. Pacevičius, nes </text:span><text:span text:style-name="T328">yra </text:span><text:span text:style-name="T329">Veiverių bendruomenės centro </text:span><text:span text:style-name="T328">narys</text:span><text:span text:style-name="T253">. </text:span><text:span text:style-name="T278">Nuo </text:span><text:span text:style-name="T279">5</text:span><text:span text:style-name="T278">1 darbotvarkės klausim</text:span><text:span text:style-name="T280">o, nes </text:span><text:span text:style-name="T281">gyvena Veiverių miestelyje. </text:span></text:p>
      <text:p text:style-name="P305"/>
      <text:p text:style-name="P73"><text:span text:style-name="T453">9.24</text:span><text:span text:style-name="T66"> val. iš posėdžių salės išeina </text:span><text:span text:style-name="T253">C. Pacevičius. </text:span><text:span text:style-name="T252">Posėdyje dalyvauja 23 tarybos nariai.</text:span></text:p>
      <text:p text:style-name="P299"/>
      <text:p text:style-name="P73"><text:span text:style-name="T7">Meras teikė balsuoti d</text:span><text:span text:style-name="T230">ėl C. Pacevičiaus</text:span><text:span text:style-name="T253"> </text:span><text:span text:style-name="T230">nusišalinimo nuo 1 ir </text:span><text:span text:style-name="T237">39</text:span><text:span text:style-name="T230"> darbotvarkės klausimų svarstymo ir priėmimo.</text:span></text:p>
      <text:p text:style-name="P104"><text:span text:style-name="T447"><text:tab/></text:span>BALSAVO: UŽ – <text:span text:style-name="T474">1</text:span>, PRIEŠ – 2<text:span text:style-name="T474">0</text:span>, SUSILAIKĖ – 0, NEBALSAVO – <text:span text:style-name="T474">2</text:span>.</text:p>
      <text:p text:style-name="P57"><text:span text:style-name="T7"><text:tab/>NUSPRĘSTA. Nepritarti </text:span><text:span text:style-name="T230">C. Pacevičiaus </text:span><text:span text:style-name="T7">nusišalinimui.</text:span></text:p>
      <text:p text:style-name="P310"/>
      <text:p text:style-name="P57"><text:span text:style-name="T7"><text:tab/>Meras teikė balsuoti d</text:span><text:span text:style-name="T230">ėl C. Pacevičiaus</text:span><text:span text:style-name="T253"> </text:span><text:span text:style-name="T230">nusišalinimo nuo </text:span><text:span text:style-name="T237">51</text:span><text:span text:style-name="T230"> darbotvarkės klausim</text:span><text:span text:style-name="T237">o</text:span><text:span text:style-name="T230"> svarstymo ir priėmimo.</text:span></text:p>
      <text:p text:style-name="P107"><text:span text:style-name="T447"><text:tab/></text:span>BALSAVO: UŽ – <text:span text:style-name="T474">16,</text:span> PRIEŠ – <text:span text:style-name="T474">7</text:span>, SUSILAIKĖ – 0, NEBALSAVO – <text:span text:style-name="T474">0</text:span>.</text:p>
      <text:p text:style-name="P31"><text:span text:style-name="T7"><text:tab/>NUSPRĘSTA. </text:span><text:span text:style-name="T11">P</text:span><text:span text:style-name="T7">ritarti </text:span><text:span text:style-name="T230">C. Pacevičiaus </text:span><text:span text:style-name="T7">nusišalinimui.</text:span></text:p>
      <text:p text:style-name="P230"><text:tab/></text:p>
      <text:p text:style-name="P57"><text:span text:style-name="T125"><text:tab/>9.26</text:span><text:span text:style-name="T253"> val. į posėdžių salę grįžta C. Pacevičius. Posėdyje dalyvauja 24 tarybos nariai.</text:span></text:p>
      <text:p text:style-name="P236"/>
      <text:p text:style-name="P68"><text:span text:style-name="T67"><text:tab/>Nuo 1 ir </text:span><text:span text:style-name="T72">39</text:span><text:span text:style-name="T67"> darbotvarkės klausimų svarstymo ir priėmimo </text:span><text:span text:style-name="T253">prašė leisti nusišalinti M. Rukas, nes </text:span><text:span text:style-name="T328">dirba Prienų „Revuonos“ </text:span><text:span text:style-name="T333">pagrindinėje mokykloje, yra kelių asociacijų narys arba vadovas, sutuoktinė dirba </text:span><text:span text:style-name="T334">VšĮ </text:span><text:span text:style-name="T333">Prienų PSPC, artimas asmuo dirba Prienų KLC. </text:span><text:span text:style-name="T253"><text:s text:c="2"/></text:span></text:p>
      <text:p text:style-name="P305"/>
      <text:p text:style-name="P73"><text:span text:style-name="T453">9.26</text:span><text:span text:style-name="T66"> val. iš posėdžių salės išeina </text:span><text:span text:style-name="T253">M. Rukas. </text:span><text:span text:style-name="T252">Posėdyje dalyvauja 23 Tarybos nariai.</text:span></text:p>
      <text:p text:style-name="P295"/>
      <text:p text:style-name="P73"><text:span text:style-name="T7">Meras teikė balsuoti d</text:span><text:span text:style-name="T230">ėl M. Ruko</text:span><text:span text:style-name="T253"> </text:span><text:span text:style-name="T230">nusišalinimo nuo 1 ir </text:span><text:span text:style-name="T237">39</text:span><text:span text:style-name="T230"> darbotvarkės klausimų svarstymo ir priėmimo.</text:span></text:p>
      <text:p text:style-name="P104"><text:span text:style-name="T447"><text:tab/></text:span>BALSAVO: UŽ – <text:span text:style-name="T474">2</text:span>, PRIEŠ – 2<text:span text:style-name="T474">1</text:span>, SUSILAIKĖ – 0, NEBALSAVO – 0.</text:p>
      <text:p text:style-name="P28"><text:span text:style-name="T7"><text:tab/>NUSPRĘSTA. Nepritarti </text:span><text:span text:style-name="T230">M. Ruko</text:span><text:span text:style-name="T253"> </text:span><text:span text:style-name="T7">nusišalinimui.</text:span></text:p>
      <text:p text:style-name="P230"><text:tab/></text:p>
      <text:p text:style-name="P230"><text:span text:style-name="T474"><text:tab/>9.26</text:span> val. į posėdžių salę grįžta M. Rukas. Posėdyje dalyvauja 24 tarybos nariai.</text:p>
      <text:p text:style-name="P236"/>
      <text:p text:style-name="P82"><text:span text:style-name="T67"><text:tab/>Nuo 1 ir </text:span><text:span text:style-name="T72">39</text:span><text:span text:style-name="T67"> darbotvarkės klausimų svarstymo ir priėmimo </text:span><text:span text:style-name="T253">prašė leisti nusišalinti </text:span><text:span text:style-name="T125">S. Vaicekauskaitė-Šalčė, </text:span><text:span text:style-name="T253">nes </text:span><text:span text:style-name="T328">artim</text:span><text:span text:style-name="T330">i asmenys dirba Prienų rajono savivaldybėje ir </text:span><text:span text:style-name="T328">VšĮ „Prienai“. </text:span><text:span text:style-name="T333"><text:s/></text:span><text:span text:style-name="T253"><text:s/></text:span></text:p>
      <text:p text:style-name="P329"><text:s/></text:p>
      <text:p text:style-name="P74"><text:span text:style-name="T453">9.26</text:span><text:span text:style-name="T66"> val. iš posėdžių salės išeina </text:span><text:span text:style-name="T125">S. Vaicekauskaitė-Šalčė</text:span><text:span text:style-name="T253">. </text:span><text:span text:style-name="T252">Posėdyje dalyvauja 23 Tarybos nariai.</text:span></text:p>
      <text:p text:style-name="P74"><text:soft-page-break/><text:span text:style-name="T7">Meras teikė balsuoti d</text:span><text:span text:style-name="T230">ėl </text:span><text:span text:style-name="T135">S. Vaicekauskaitė</text:span><text:span text:style-name="T136">s</text:span><text:span text:style-name="T135">-Šalčė</text:span><text:span text:style-name="T136">s</text:span><text:span text:style-name="T253"> </text:span><text:span text:style-name="T230">nusišalinimo nuo 1 ir </text:span><text:span text:style-name="T237">39</text:span><text:span text:style-name="T230"> darbotvarkės klausimų svarstymo ir priėmimo.</text:span></text:p>
      <text:p text:style-name="P107"><text:span text:style-name="T447"><text:tab/></text:span>BALSAVO: UŽ – <text:span text:style-name="T475">1</text:span>, PRIEŠ – 2<text:span text:style-name="T474">1</text:span>, SUSILAIKĖ – 0, NEBALSAVO – <text:span text:style-name="T475">1</text:span>.</text:p>
      <text:p text:style-name="P58"><text:span text:style-name="T7"><text:tab/>NUSPRĘSTA. Nepritarti </text:span><text:span text:style-name="T135">S. Vaicekauskaitė</text:span><text:span text:style-name="T136">s</text:span><text:span text:style-name="T135">-Šalčė</text:span><text:span text:style-name="T136">s</text:span><text:span text:style-name="T253"> </text:span><text:span text:style-name="T7">nusišalinimui.</text:span></text:p>
      <text:p text:style-name="P330"/>
      <text:p text:style-name="P58"><text:span text:style-name="T261"><text:tab/>9.2</text:span><text:span text:style-name="T257">7</text:span><text:span text:style-name="T253"> val. į posėdžių salę grįžta </text:span><text:span text:style-name="T125">S.Vaicekauskaitė-Šalčė</text:span><text:span text:style-name="T253">. Posėdyje dalyvauja 24 tarybos nariai.</text:span></text:p>
      <text:p text:style-name="P169"/>
      <text:p text:style-name="P68"><text:span text:style-name="T67"><text:tab/>Nuo 1 ir </text:span><text:span text:style-name="T72">39</text:span><text:span text:style-name="T67"> darbotvarkės klausimų svarstymo ir priėmimo </text:span><text:span text:style-name="T253">prašė leisti nusišalinti A. Vaidogas, nes marti dirba Prienų r. sav. </text:span><text:span text:style-name="T262">s</text:span><text:span text:style-name="T253">ocialinių paslaugų centre. </text:span><text:span text:style-name="T257">Nuo 4 darbotvarkės klausimo svarstym</text:span><text:span text:style-name="T282">o, nes </text:span><text:span text:style-name="T281">turi sąsajų su įmone UAB „Prienų šilumos tinklai“. </text:span></text:p>
      <text:p text:style-name="P334"/>
      <text:p text:style-name="P73"><text:span text:style-name="T66">10.27 val. iš posėdžių salės išeina </text:span><text:span text:style-name="T253">A. Vaidogas. </text:span><text:span text:style-name="T252">Posėdyje dalyvauja 23 tarybos nariai.</text:span></text:p>
      <text:p text:style-name="P295"/>
      <text:p text:style-name="P73"><text:span text:style-name="T7">Meras teikė balsuoti d</text:span><text:span text:style-name="T230">ėl A. Vaidogo nusišalinimo nuo 1 ir </text:span><text:span text:style-name="T238">39</text:span><text:span text:style-name="T230"> darbotvarkės klausimų svarstymo ir priėmimo.</text:span></text:p>
      <text:p text:style-name="P104"><text:span text:style-name="T447"><text:tab/></text:span>BALSAVO: UŽ – <text:span text:style-name="T475">1</text:span>, PRIEŠ – 2<text:span text:style-name="T475">2</text:span>, SUSILAIKĖ – 0, NEBALSAVO – 0.</text:p>
      <text:p text:style-name="P58"><text:span text:style-name="T7"><text:tab/>NUSPRĘSTA. Nepritarti </text:span><text:span text:style-name="T230">A. Vaidogo</text:span><text:span text:style-name="T253"> </text:span><text:span text:style-name="T7">nusišalinimui.</text:span></text:p>
      <text:p text:style-name="P311"/>
      <text:p text:style-name="P58"><text:span text:style-name="T7"><text:tab/>Meras teikė balsuoti d</text:span><text:span text:style-name="T230">ėl A. Vaidogo nusišalinimo nuo </text:span><text:span text:style-name="T238">4 </text:span><text:span text:style-name="T230">darbotvarkės klausim</text:span><text:span text:style-name="T238">o</text:span><text:span text:style-name="T230"> svarstymo ir priėmimo.</text:span></text:p>
      <text:p text:style-name="P108"><text:span text:style-name="T447"><text:tab/></text:span>BALSAVO: UŽ – <text:span text:style-name="T476">20</text:span>, PRIEŠ – 2, SUSILAIKĖ – 0, NEBALSAVO – <text:span text:style-name="T476">1</text:span>.</text:p>
      <text:p text:style-name="P58"><text:span text:style-name="T7"><text:tab/>NUSPRĘSTA. </text:span><text:span text:style-name="T12">P</text:span><text:span text:style-name="T7">ritarti </text:span><text:span text:style-name="T230">A. Vaidogo</text:span><text:span text:style-name="T253"> </text:span><text:span text:style-name="T7">nusišalinimui.</text:span></text:p>
      <text:p text:style-name="P331"/>
      <text:p text:style-name="P58"><text:span text:style-name="T259"><text:tab/>10</text:span><text:span text:style-name="T263">.29</text:span><text:span text:style-name="T253"> val. į posėdžių salę grįžta A. Vaidogas. Posėdyje dalyvauja 24 tarybos nariai.</text:span></text:p>
      <text:p text:style-name="P236"/>
      <text:p text:style-name="P67"><text:span text:style-name="T67"><text:tab/>Nuo 1 ir </text:span><text:span text:style-name="T73">39</text:span><text:span text:style-name="T67"> darbotvarkės klausimų svarstymo ir priėmimo </text:span><text:span text:style-name="T253">prašė leisti nusišalinti </text:span><text:span text:style-name="T246">E. Visockas</text:span><text:span text:style-name="T253">, n</text:span><text:span text:style-name="T246">es sutuoktinė dirba Prienų kūno kultūros ir sporto centre.</text:span></text:p>
      <text:p text:style-name="P335"/>
      <text:p text:style-name="P73"><text:span text:style-name="T457">10</text:span><text:span text:style-name="T454">.29</text:span><text:span text:style-name="T66"> val. iš posėdžių salės išeina </text:span><text:span text:style-name="T246">E. Visockas</text:span><text:span text:style-name="T253">. </text:span><text:span text:style-name="T252">Posėdyje dalyvauja 2</text:span><text:span text:style-name="T269">3</text:span><text:span text:style-name="T252"> tarybos nariai.</text:span></text:p>
      <text:p text:style-name="P295"/>
      <text:p text:style-name="P73"><text:span text:style-name="T7">Meras teikė balsuoti d</text:span><text:span text:style-name="T230">ėl </text:span><text:span text:style-name="T105">E. Visocko </text:span><text:span text:style-name="T230">nusišalinimo nuo 1 ir </text:span><text:span text:style-name="T239">39</text:span><text:span text:style-name="T230"> darbotvarkės klausimų svarstymo ir priėmimo.</text:span></text:p>
      <text:p text:style-name="P104"><text:span text:style-name="T447"><text:tab/></text:span>BALSAVO: UŽ – 0, PRIEŠ – 20, SUSILAIKĖ – 0, NEBALSAVO – <text:span text:style-name="T476">3</text:span>.</text:p>
      <text:p text:style-name="P28"><text:span text:style-name="T7"><text:tab/>NUSPRĘSTA. Nepritarti </text:span><text:span text:style-name="T105">E. Visocko</text:span><text:span text:style-name="T246"> </text:span><text:span text:style-name="T7">nusišalinimui.</text:span></text:p>
      <text:p text:style-name="P327"><text:tab/></text:p>
      <text:p text:style-name="P58"><text:span text:style-name="T259"><text:tab/>10</text:span><text:span text:style-name="T126">.30</text:span><text:span text:style-name="T253"> val. į posėdžių salę grįžta </text:span><text:span text:style-name="T246">E. Visockas</text:span><text:span text:style-name="T253">. Posėdyje dalyvauja 24 tarybos nariai.</text:span></text:p>
      <text:p text:style-name="P167"/>
      <text:p text:style-name="P71"><text:span text:style-name="T67"><text:tab/>Nuo 1 ir </text:span><text:span text:style-name="T73">39</text:span><text:span text:style-name="T67"> darbotvarkės klausimų svarstymo ir priėmimo </text:span><text:span text:style-name="T253">prašė leisti nusišalinti </text:span><text:span text:style-name="T246">R. Zablackienė</text:span><text:span text:style-name="T253">, n</text:span><text:span text:style-name="T246">es </text:span><text:span text:style-name="T328">yra Prienų švietimo pagalbos tarnybos direktoriaus pavaduotoja, </text:span><text:span text:style-name="T331">Pakuonio krašto </text:span><text:span text:style-name="T328">bendruomenės pirmininkė. </text:span></text:p>
      <text:p text:style-name="P306"/>
      <text:p text:style-name="P83"><text:span text:style-name="T457">10</text:span><text:span text:style-name="T454">.30</text:span><text:span text:style-name="T66"> val. iš posėdžių salės išeina </text:span><text:span text:style-name="T246">R. Zablackienė</text:span><text:span text:style-name="T253">. </text:span><text:span text:style-name="T252">Posėdyje dalyvauja 23 tarybos nariai.</text:span></text:p>
      <text:p text:style-name="P83"><text:soft-page-break/><text:span text:style-name="T7">Meras teikė balsuoti d</text:span><text:span text:style-name="T230">ėl </text:span><text:span text:style-name="T105">R. Zablackienės</text:span><text:span text:style-name="T246"> </text:span><text:span text:style-name="T230">nusišalinimo nuo 1 ir </text:span><text:span text:style-name="T239">39</text:span><text:span text:style-name="T230"> darbotvarkės klausimų svarstymo <text:s/>ir priėmimo.</text:span></text:p>
      <text:p text:style-name="P83"><text:span text:style-name="T7">BALSAVO: UŽ – </text:span><text:span text:style-name="T19">2</text:span><text:span text:style-name="T7">, PRIEŠ – 2</text:span><text:span text:style-name="T19">1</text:span><text:span text:style-name="T7">, SUSILAIKĖ – 0, NEBALSAVO – 0.</text:span></text:p>
      <text:p text:style-name="P83"><text:span text:style-name="T7">NUSPRĘSTA. Nepritarti </text:span><text:span text:style-name="T105">R. Zablackienės </text:span><text:span text:style-name="T7">nusišalinimui.</text:span></text:p>
      <text:p text:style-name="P104"/>
      <text:p text:style-name="P56"><text:span text:style-name="T3"><text:tab/>1. SVARSTYTA.</text:span><text:span text:style-name="T7"> Savivaldybės tarybos sprendimo projektas „</text:span><text:span text:style-name="T13">Dėl </text:span><text:span text:style-name="T477">Prienų </text:span><text:span text:style-name="T549">rajono</text:span><text:span text:style-name="T551"> </text:span><text:span text:style-name="T478">savivaldybės </text:span><text:span text:style-name="T479">2024</text:span><text:span text:style-name="T477"> m</text:span><text:span text:style-name="T478">.</text:span><text:span text:style-name="T477"> metin</text:span><text:span text:style-name="T480">ių</text:span><text:span text:style-name="T477"> ataskaitų rinkinio patvirtinimo</text:span><text:span text:style-name="T9">.</text:span><text:span text:style-name="T7">“ </text:span><text:span text:style-name="T67">(1 darbotvarkės klausimas).</text:span></text:p>
      <text:p text:style-name="P185"><text:tab/>Pranešėjas – <text:span text:style-name="T667">Alvydas Vaicekauskas, Prienų rajono savivaldybės meras</text:span>, pristatė sprendimo projektą.</text:p>
      <text:p text:style-name="P101"><text:tab/></text:p>
      <text:p text:style-name="P275"><text:span text:style-name="T7"><text:tab/></text:span><text:span text:style-name="T20">Laikinai </text:span><text:span text:style-name="T21">savivaldybės </text:span><text:span text:style-name="T20">tarybos paskirtas tarybos narys A</text:span><text:span text:style-name="T22">leksas Banišauskas </text:span><text:span text:style-name="T7">klausė kaip komitetai priėmė sprendimus </text:span></text:p>
      <text:p text:style-name="P274"/>
      <text:p text:style-name="P229">Simona Vaicekauskaitė-Šalčė, Ekonominės plėtros, finansų ir investicijų komiteto pirmininkė, informavo, kad Komitetas <text:span text:style-name="T553">visoms ataskaitoms pritarė. Taip pat pritarė visiems sprendim</text:span><text:span text:style-name="T666">ų</text:span><text:span text:style-name="T553"> projektams. </text:span><text:s text:c="2"/></text:p>
      <text:p text:style-name="P15"><text:span text:style-name="T252"><text:tab/>Rita Keturakienė, Sveikatos ir socialinių reikalų komiteto pirmininkė, </text:span><text:span text:style-name="T253">informavo, kad Komitetas </text:span><text:span text:style-name="T258">visoms ataskaitoms pritarė. Taip pat pritarė visiems sprendim</text:span><text:span text:style-name="T264">ų</text:span><text:span text:style-name="T258"> projektams. <text:s text:c="2"/></text:span><text:span text:style-name="T253"><text:s/></text:span></text:p>
      <text:p text:style-name="P16"><text:span text:style-name="T127">Mindaugas Rukas</text:span><text:span text:style-name="T253">, Kultūros, švietimo, turizmo ir sporto komiteto pirminink</text:span><text:span text:style-name="T258">as</text:span><text:span text:style-name="T253"> informavo, kad Komitetas </text:span><text:span text:style-name="T258">visoms ataskaitoms pritarė. Taip pat pritarė visiems sprendim</text:span><text:span text:style-name="T264">ų</text:span><text:span text:style-name="T258"> projektams. <text:s text:c="2"/></text:span></text:p>
      <text:p text:style-name="P228">Aleksas Banišauskas, Bendruomenių ir kaimo reikalų komiteto pirmininkas, informavo, kad Komitetas <text:span text:style-name="T553">visoms ataskaitoms pritarė. Taip pat pritarė visiems sprendim</text:span><text:span text:style-name="T666">ų</text:span><text:span text:style-name="T553"> projektams. </text:span><text:s text:c="2"/></text:p>
      <text:p text:style-name="P165"/>
      <text:p text:style-name="P124"><text:tab/><text:span text:style-name="T410">Laikinai </text:span><text:span text:style-name="T411">savivaldybės </text:span><text:span text:style-name="T410">tarybos paskirtas tarybos narys</text:span><text:span text:style-name="T409"> </text:span><text:span text:style-name="T408">teikė balsuoti už sprendimo projektą.</text:span></text:p>
      <text:p text:style-name="P88">BALSAVO: UŽ – <text:span text:style-name="T553">22</text:span>, PRIEŠ – <text:span text:style-name="T553">0</text:span>, SUSILAIKĖ – <text:span text:style-name="T553">0</text:span>, NEBALSAVO – <text:span text:style-name="T553">2</text:span>.</text:p>
      <text:p text:style-name="P91">NUSPRĘSTA. Priimti sprendimą (pridedama).</text:p>
      <text:p text:style-name="P94"/>
      <text:p text:style-name="P173"><text:span text:style-name="T336">10.</text:span><text:span text:style-name="T337">35</text:span><text:span text:style-name="T336"> </text:span><text:span text:style-name="T311">val. iš posėdžių salės išeina </text:span><text:span text:style-name="T313">R.</text:span><text:span text:style-name="T312"> Buikus, </text:span><text:span text:style-name="T313">R.</text:span><text:span text:style-name="T312"> Keturakienė, </text:span><text:span text:style-name="T313">A.</text:span><text:span text:style-name="T312"> Marcinkevičius </text:span><text:span text:style-name="T311">(pagal pareiškim</text:span><text:span text:style-name="T312">us</text:span><text:span text:style-name="T311"> dėl išankstinio nusišalinimo). Posėdyje dalyvauja 2</text:span><text:span text:style-name="T312">1</text:span><text:span text:style-name="T311"> Tarybos nar</text:span><text:span text:style-name="T312">ys</text:span><text:span text:style-name="T311">.</text:span></text:p>
      <text:p text:style-name="P94"/>
      <text:p text:style-name="P17"><text:span text:style-name="T62"><text:tab/>2. SVARSTYTA. </text:span><text:span text:style-name="T63">Sprendimo projektas „</text:span><text:span text:style-name="T139">Dėl </text:span><text:span text:style-name="T481">Prienų </text:span><text:span text:style-name="T550">rajono</text:span><text:span text:style-name="T552"> </text:span><text:span text:style-name="T482">savivaldybės </text:span><text:span text:style-name="T483">administracijos</text:span><text:span text:style-name="T482"> </text:span><text:span text:style-name="T481">202</text:span><text:span text:style-name="T484">4 </text:span><text:span text:style-name="T481">m</text:span><text:span text:style-name="T482">.</text:span><text:span text:style-name="T481"> metin</text:span><text:span text:style-name="T485">ių</text:span><text:span text:style-name="T481"> ataskaitų rinkinio patvirtinimo</text:span><text:span text:style-name="T217">“ (2 darbotvarkės klausimas).</text:span></text:p>
      <text:p text:style-name="P90"><text:span text:style-name="T311"><text:tab/>Pranešėja – </text:span><text:span text:style-name="T314">Jūratė Mickevičienė</text:span><text:span text:style-name="T315">, Prienų rajono savivaldybės </text:span><text:span text:style-name="T314">administracijos direktorė</text:span><text:span text:style-name="T311">, pristatė sprendimo projektą.</text:span></text:p>
      <text:p text:style-name="P192"/>
      <text:p text:style-name="P102"><text:tab/><text:span text:style-name="T408">Meras teikė balsuoti už sprendimo projektą.</text:span></text:p>
      <text:p text:style-name="P133">BALSAVO: UŽ – <text:span text:style-name="T554">20, </text:span>PRIEŠ – <text:span text:style-name="T554">0</text:span>, SUSILAIKĖ – <text:span text:style-name="T554">0</text:span>, NEBALSAVO – <text:span text:style-name="T554">1</text:span></text:p>
      <text:p text:style-name="P257">NUSPRĘSTA. Priimti sprendimą (pridedama).</text:p>
      <text:p text:style-name="P225"/>
      <text:p text:style-name="P104"><text:span text:style-name="T1"><text:tab/>10. </text:span><text:span text:style-name="T2">4</text:span><text:span text:style-name="T1">0 val. SKELBIAMA KAVOS PERTRAUKA</text:span></text:p>
      <text:p text:style-name="P158"/>
      <text:p text:style-name="P125"><text:tab/><text:span text:style-name="T555">11</text:span>:00 val. Vyksta registracija. Savivaldybės tarybos posėdyje dalyvauja 2<text:span text:style-name="T555">4</text:span> Savivaldybės tarybos nariai: Aleksas Banišauskas, Ramūnas Buikus, Artūras Buitkus, Aušra Deltuvienė, Andrius Grumadas, Rasa Ivanauskienė, Loreta Jakinevičienė, Rasa <text:soft-page-break/>Juocevičienė, Jovydas Juocevičius, Vaidotas Karvelis, Rita Keturakienė, Daiva Macijauskienė, Airina Majauskaitė, Jaunius Mališauskas, Algis Marcinkevičius, Angelė Mickienė, Cezaras Pacevičius, Henrikas Radvilavičius, Mindaugas Rukas, Eimantas Šalomskas, Arūnas Vaidogas, Simona Vaicekauskaitė-Šalčė, Egidijus Visockas, Rima Zablackienė.</text:p>
      <text:p text:style-name="P193"/>
      <text:p text:style-name="P5"><text:span text:style-name="T4">3. SVARSTYTA. </text:span><text:span text:style-name="T7">Sprendimo projektas „</text:span><text:span text:style-name="T35">Dėl uždarosios akcinės bendrovės „Prienų butų ūkis“ </text:span><text:span text:style-name="T36">2024</text:span><text:span text:style-name="T35"> metų finansinių ataskaitų rinkinio ir </text:span><text:span text:style-name="T37">veiklos ataskaitos</text:span><text:span text:style-name="T47"> patvirtinimo</text:span><text:span text:style-name="T7">“ </text:span><text:span text:style-name="T67">(3 darbotvarkės klausimas)</text:span><text:span text:style-name="T7">.</text:span></text:p>
      <text:p text:style-name="P14"><text:span text:style-name="T230">Pranešėja</text:span><text:span text:style-name="T240">s</text:span><text:span text:style-name="T230"> – </text:span><text:span text:style-name="T153">Algis Valatka</text:span><text:span text:style-name="T230">, </text:span><text:span text:style-name="T240">UAB „Prienų butų ūkis“ direktorius</text:span><text:span text:style-name="T230">, pristatė sprendimo projektą.</text:span></text:p>
      <text:p text:style-name="P339"/>
      <text:p text:style-name="P104"><text:tab/>Meras teikė balsuoti už sprendimo projektą.</text:p>
      <text:p text:style-name="P132">BALSAVO: UŽ – 2<text:span text:style-name="T556">3</text:span>, PRIEŠ – 0, SUSILAIKĖ – <text:span text:style-name="T556">0</text:span>, NEBALSAVO – <text:span text:style-name="T556">1</text:span>.</text:p>
      <text:p text:style-name="P97">NUSPRĘSTA. Priimti sprendimą (pridedama).</text:p>
      <text:p text:style-name="P97"/>
      <text:p text:style-name="P174"><text:span text:style-name="T463">11</text:span>.<text:span text:style-name="T556">08</text:span> val. iš posėdžių salės išeina A. <text:span text:style-name="T463">Vaidogas</text:span>. Posėdyje dalyvauja 2<text:span text:style-name="T556">3</text:span> tarybos nariai.</text:p>
      <text:p text:style-name="P163"/>
      <text:p text:style-name="P4"><text:span text:style-name="T4">4. SVARSTYTA. </text:span><text:span text:style-name="T7">Sprendimo projektas „</text:span><text:span text:style-name="T156">Dėl uždarosios akcinės bendrovės „Prienų </text:span><text:span text:style-name="T157">šilumos tinklai</text:span><text:span text:style-name="T156">“ </text:span><text:span text:style-name="T158">2024</text:span><text:span text:style-name="T156"> metų finansinių ataskaitų rinkinio ir <text:s/></text:span><text:span text:style-name="T157">veiklos ataskaitos</text:span><text:span text:style-name="T159"> patvirtinimo</text:span><text:span text:style-name="T7">“ </text:span><text:span text:style-name="T67">(4 darbotvarkės klausimas).</text:span></text:p>
      <text:p text:style-name="P3"><text:span text:style-name="T84"><text:s text:c="3"/></text:span><text:span text:style-name="T7"><text:tab/></text:span><text:span text:style-name="T230">Pranešėja</text:span><text:span text:style-name="T240">s</text:span><text:span text:style-name="T230"> – </text:span><text:span text:style-name="T165">Paulius Minajevas</text:span><text:span text:style-name="T230">, </text:span><text:span text:style-name="T240">UAB „Prienų </text:span><text:span text:style-name="T154">šilumos tinklai</text:span><text:span text:style-name="T240">“ direktorius</text:span><text:span text:style-name="T230">, pristatė sprendimo projektą.</text:span></text:p>
      <text:p text:style-name="P350"/>
      <text:p text:style-name="P104"><text:tab/>Meras teikė balsuoti už sprendimo projektą.</text:p>
      <text:p text:style-name="P132">BALSAVO: UŽ – 2<text:span text:style-name="T557">2</text:span>, PRIEŠ – 0, SUSILAIKĖ – 0, NEBALSAVO – <text:span text:style-name="T557">1</text:span>.</text:p>
      <text:p text:style-name="P97">NUSPRĘSTA. Priimti sprendimą (pridedama).</text:p>
      <text:p text:style-name="P97"/>
      <text:p text:style-name="P62"><text:span text:style-name="T3">5. SVARSTYTA. </text:span><text:span text:style-name="T7">Sprendimo projektas „</text:span><text:span text:style-name="T53">Dėl uždarosios akcinės bendrovės „Prienų </text:span><text:span text:style-name="T54">vandenys</text:span><text:span text:style-name="T53">“ <text:s/></text:span><text:span text:style-name="T55">2024</text:span><text:span text:style-name="T53"> metų finansinių ataskaitų rinkinio ir </text:span><text:span text:style-name="T56">veiklos ataskaitos</text:span><text:span text:style-name="T57"> patvirtinimo</text:span><text:span text:style-name="T7">“ </text:span><text:span text:style-name="T67">(5 darbotvarkės klausimas).</text:span></text:p>
      <text:p text:style-name="P109"><text:tab/><text:span text:style-name="T104">Pranešėja</text:span><text:span text:style-name="T338">s</text:span><text:span text:style-name="T104"> – </text:span><text:span text:style-name="T299">Rimantas Ignatavičius</text:span><text:span text:style-name="T104">, </text:span><text:span text:style-name="T338">UAB „Prienų </text:span><text:span text:style-name="T339">vandenys</text:span><text:span text:style-name="T338">“ direktorius</text:span><text:span text:style-name="T104">, pristatė sprendimo projektą.</text:span></text:p>
      <text:p text:style-name="P109"/>
      <text:p text:style-name="P104"><text:tab/>Meras teikė balsuoti už sprendimo projektą.</text:p>
      <text:p text:style-name="P132">BALSAVO: UŽ – <text:span text:style-name="T557">22</text:span>, PRIEŠ – 0, SUSILAIKĖ – <text:span text:style-name="T557">0</text:span>, NEBALSAVO – <text:span text:style-name="T557">1</text:span>.</text:p>
      <text:p text:style-name="P132">NUSPRĘSTA. Priimti sprendimą (pridedama).</text:p>
      <text:p text:style-name="P321"><text:tab/></text:p>
      <text:p text:style-name="P59"><text:span text:style-name="T74"><text:tab/>11</text:span><text:span text:style-name="T67">.</text:span><text:span text:style-name="T74">2</text:span><text:span text:style-name="T75">2</text:span><text:span text:style-name="T67"> val. į posėdžių salę grįžta A. </text:span><text:span text:style-name="T455">Vaidogas</text:span><text:span text:style-name="T67">. Posėdyje dalyvauja 2</text:span><text:span text:style-name="T74">4</text:span><text:span text:style-name="T67"> tarybos nariai.</text:span></text:p>
      <text:p text:style-name="P166"/>
      <text:p text:style-name="P174"><text:span text:style-name="T463">11</text:span><text:span text:style-name="T104">.</text:span><text:span text:style-name="T406">23</text:span><text:span text:style-name="T104"> val. iš posėdžių salės išeina </text:span><text:span text:style-name="T302">A. Buitkus </text:span><text:span text:style-name="T303">(pagal pareiškim</text:span><text:span text:style-name="T304">ą </text:span><text:span text:style-name="T303">dėl išankstinio nusišalinimo). </text:span><text:span text:style-name="T104">Posėdyje dalyvauja 2</text:span><text:span text:style-name="T407">3</text:span><text:span text:style-name="T104"> tarybos nariai.</text:span></text:p>
      <text:p text:style-name="P166"/>
      <text:p text:style-name="P32"><text:span text:style-name="T285"><text:tab/>6. SVARSTYTA.</text:span><text:span text:style-name="T230"> Sprendimo projektas „</text:span><text:span text:style-name="T166">Dėl Prienų „Ąžuolo“ progimnazijos </text:span><text:span text:style-name="T167">2024</text:span><text:span text:style-name="T166"> m. </text:span><text:span text:style-name="T168">metinių</text:span><text:span text:style-name="T166"> ataskait</text:span><text:span text:style-name="T169">ų rinkini</text:span><text:span text:style-name="T168">o patvirtinimo</text:span><text:span text:style-name="T230">“</text:span><text:span text:style-name="T284"> </text:span><text:span text:style-name="T253">(6 darbotvarkės klausimas).</text:span></text:p>
      <text:p text:style-name="P110"><text:soft-page-break/><text:tab/>Pranešėja – <text:span text:style-name="T419">Giedrė Tautvydienė</text:span>, <text:span text:style-name="T297">Prienų „Ąžuolo“ progimnazijos </text:span><text:span text:style-name="T298">direktorė, </text:span>pristatė sprendimo projektą.</text:p>
      <text:p text:style-name="P110"/>
      <text:p text:style-name="P104"><text:tab/>Meras teikė balsuoti už sprendimo projektą.</text:p>
      <text:p text:style-name="P132">BALSAVO: UŽ – 2<text:span text:style-name="T558">2</text:span>, PRIEŠ – 0, SUSILAIKĖ – 0, NEBALSAVO – <text:span text:style-name="T558">1</text:span>.</text:p>
      <text:p text:style-name="P248">NUSPRĘSTA. Priimti sprendimą (pridedama).</text:p>
      <text:p text:style-name="P248"/>
      <text:p text:style-name="P247"><text:span text:style-name="T438">11</text:span><text:span text:style-name="T437">.</text:span><text:span text:style-name="T438">2</text:span><text:span text:style-name="T439">6</text:span><text:span text:style-name="T437"> val. į posėdžių salę grįžta </text:span><text:span text:style-name="T426">A. Buitkus</text:span><text:span text:style-name="T437">. Posėdyje dalyvauja 2</text:span><text:span text:style-name="T438">4</text:span><text:span text:style-name="T437"> tarybos nariai.</text:span></text:p>
      <text:p text:style-name="P328"/>
      <text:p text:style-name="P162"><text:span text:style-name="T558">11.27</text:span> val. iš posėdžių salės išeina <text:span text:style-name="T558">A</text:span>. <text:span text:style-name="T558">Marcinkevičius</text:span>. Posėdyje dalyvauja 2<text:span text:style-name="T559">3</text:span> Tarybos nariai.</text:p>
      <text:p text:style-name="P158"><text:tab/></text:p>
      <text:p text:style-name="P33"><text:span text:style-name="T3">7. SVARSTYTA. </text:span><text:span text:style-name="T7">Sprendimo projektas „</text:span><text:span text:style-name="T38">Dėl Prienų r. Balbieriškio pagrindinės mokyklos </text:span><text:span text:style-name="T39">2024 </text:span><text:span text:style-name="T38">m. </text:span><text:span text:style-name="T40">metinių</text:span><text:span text:style-name="T38"> ataskait</text:span><text:span text:style-name="T41">ų rinkini</text:span><text:span text:style-name="T40">o patvirtinimo</text:span><text:span text:style-name="T287">“ </text:span><text:span text:style-name="T274">(7 darbotvarkės klausimas).</text:span></text:p>
      <text:p text:style-name="P110"><text:tab/>Pranešėja<text:span text:style-name="T558">s</text:span> – <text:span text:style-name="T420">Stasys Valančius</text:span>, <text:span text:style-name="T420">Balbieriškio pagrindinės mokyklos </text:span><text:span text:style-name="T421">direktorius, </text:span>pristatė sprendimo projektą.</text:p>
      <text:p text:style-name="P110"/>
      <text:p text:style-name="P104"><text:tab/>Meras teikė balsuoti už sprendimo projektą.</text:p>
      <text:p text:style-name="P132">BALSAVO: UŽ – 2<text:span text:style-name="T558">3</text:span>, PRIEŠ – 0, SUSILAIKĖ – 0, NEBALSAVO – 0.</text:p>
      <text:p text:style-name="P183">NUSPRĘSTA. Priimti sprendimą (pridedama).</text:p>
      <text:p text:style-name="P322"/>
      <text:p text:style-name="P14"><text:span text:style-name="T85">11.33</text:span><text:span text:style-name="T67"> val. į posėdžių salę grįžta </text:span><text:span text:style-name="T456">A. Marcinkevičius</text:span><text:span text:style-name="T67">. Posėdyje dalyvauja 2</text:span><text:span text:style-name="T75">4</text:span><text:span text:style-name="T67"> tarybos nariai.</text:span></text:p>
      <text:p text:style-name="P164"/>
      <text:p text:style-name="P32"><text:span text:style-name="T3"><text:tab/>8. SVARSTYTA. </text:span><text:span text:style-name="T7">Sprendimo projektas „Dė</text:span><text:span text:style-name="T38">l Prienų r. Išlaužo pagrindinės mokyklos </text:span><text:span text:style-name="T39">2024</text:span><text:span text:style-name="T38"> m. </text:span><text:span text:style-name="T40">metinių</text:span><text:span text:style-name="T38"> ataskait</text:span><text:span text:style-name="T41">ų rinkini</text:span><text:span text:style-name="T40">o patvirtinimo</text:span><text:span text:style-name="T232">“</text:span><text:span text:style-name="T287"> (8 darbotvarkės klausimas).</text:span></text:p>
      <text:p text:style-name="P110"><text:tab/>Pranešėja – <text:span text:style-name="T420">Rasa Žilinskienė</text:span>, <text:span text:style-name="T420">Išlaužo pagrindinės mokyklos </text:span><text:span text:style-name="T421">direktorė</text:span>, pristatė sprendimo projektą.</text:p>
      <text:p text:style-name="P110"/>
      <text:p text:style-name="P104"><text:tab/>Meras teikė balsuoti už sprendimo projektą.</text:p>
      <text:p text:style-name="P132">BALSAVO: UŽ – 24, PRIEŠ – 0, SUSILAIKĖ – 0, NEBALSAVO – <text:span text:style-name="T559">0</text:span>.</text:p>
      <text:p text:style-name="P183">NUSPRĘSTA. Priimti sprendimą (pridedama).</text:p>
      <text:p text:style-name="P161"/>
      <text:p text:style-name="P34"><text:span text:style-name="T3"><text:tab/>9. SVARSTYTA. </text:span><text:span text:style-name="T7">Sprendimo projektas „</text:span><text:span text:style-name="T48">Dėl Prienų r. Jiezno gimnazijos </text:span><text:span text:style-name="T49">2024</text:span><text:span text:style-name="T48"> m. </text:span><text:span text:style-name="T50">metinių</text:span><text:span text:style-name="T48"> ataskait</text:span><text:span text:style-name="T51">ų rinkini</text:span><text:span text:style-name="T50">o patvirtinimo</text:span><text:span text:style-name="T7">“</text:span><text:span text:style-name="T287"> </text:span><text:span text:style-name="T274">(9 darbotvarkės klausimas)</text:span><text:span text:style-name="T287">.</text:span></text:p>
      <text:p text:style-name="P34"><text:span text:style-name="T7"><text:tab/>Pranešėja – </text:span><text:span text:style-name="T38">Neringa Zujienė</text:span><text:span text:style-name="T7">, </text:span><text:span text:style-name="T48">Jiezno gimnazijos </text:span><text:span text:style-name="T52">direktorė, </text:span><text:span text:style-name="T7">pristatė sprendimo projektą.</text:span></text:p>
      <text:p text:style-name="P312"/>
      <text:p text:style-name="P104"><text:tab/>Meras teikė balsuoti už sprendimo projektą.</text:p>
      <text:p text:style-name="P132">BALSAVO: UŽ – 2<text:span text:style-name="T560">4</text:span>, PRIEŠ – 0, SUSILAIKĖ – 0, NEBALSAVO – 0.</text:p>
      <text:p text:style-name="P181"><text:tab/>NUSPRĘSTA. Priimti sprendimą (pridedama).</text:p>
      <text:p text:style-name="P164"/>
      <text:p text:style-name="P29"><text:span text:style-name="T3"><text:tab/>10. SVARSTYTA. </text:span><text:span text:style-name="T7">Sprendimo projektas „</text:span><text:span text:style-name="T166">Dėl Prienų r. Pakuonio pagrindinės mokyklos </text:span><text:span text:style-name="T167">2024</text:span><text:span text:style-name="T166"> m. </text:span><text:span text:style-name="T168">metinių</text:span><text:span text:style-name="T166"> ataskait</text:span><text:span text:style-name="T169">ų rinkini</text:span><text:span text:style-name="T168">o patvirtinimo</text:span><text:span text:style-name="T283">“</text:span><text:span text:style-name="T287"> </text:span><text:span text:style-name="T274">(10 darbotvarkės klausimas)</text:span><text:span text:style-name="T287">.</text:span></text:p>
      <text:p text:style-name="P59"><text:span text:style-name="T7"><text:tab/></text:span><text:span text:style-name="T90">Pranešėja – </text:span><text:span text:style-name="T58">Gintarė Ragelienė</text:span><text:span text:style-name="T90">, </text:span><text:span text:style-name="T143">l</text:span><text:span text:style-name="Emphasis"><text:span text:style-name="T142">aikinai </text:span></text:span><text:span text:style-name="Emphasis"><text:span text:style-name="T144">einanti</text:span></text:span><text:span text:style-name="Emphasis"><text:span text:style-name="T142"> </text:span></text:span><text:span text:style-name="T138">Pakuonio pagrindinės mokyklos</text:span><text:span text:style-name="Strong_20_Emphasis"><text:span text:style-name="Emphasis"><text:span text:style-name="T145"> direktoriaus pareigas,</text:span></text:span></text:span><text:span text:style-name="T61"> pristatė sprendimo projektą.</text:span></text:p>
      <text:p text:style-name="P324"><text:tab/></text:p>
      <text:p text:style-name="P127"><text:soft-page-break/><text:span text:style-name="T434"><text:tab/></text:span>Meras teikė balsuoti už sprendimo projektą.</text:p>
      <text:p text:style-name="P134">BALSAVO: UŽ – 2<text:span text:style-name="T560">4</text:span>, PRIEŠ – 0, SUSILAIKĖ – 0, NEBALSAVO – 0.</text:p>
      <text:p text:style-name="P181"><text:tab/>NUSPRĘSTA. Priimti sprendimą (pridedama).</text:p>
      <text:p text:style-name="P181"/>
      <text:p text:style-name="P190"><text:span text:style-name="T465">11</text:span><text:span text:style-name="T316">.</text:span><text:span text:style-name="T317">52</text:span><text:span text:style-name="T316"> val. iš posėdžių salės išeina </text:span><text:span text:style-name="T305">M. Rukas, A. Deltuvienė </text:span><text:span text:style-name="T306">(</text:span><text:span text:style-name="T309">nusišalinę </text:span><text:span text:style-name="T306">pagal pareiškim</text:span><text:span text:style-name="T307">us</text:span><text:span text:style-name="T308"> </text:span><text:span text:style-name="T306">dėl išankstinio nusišalinimo). </text:span><text:span text:style-name="T316">Posėdyje dalyvauja 2</text:span><text:span text:style-name="T317">2</text:span><text:span text:style-name="T316"> tarybos nariai.</text:span></text:p>
      <text:p text:style-name="P164"/>
      <text:p text:style-name="P29"><text:span text:style-name="T3"><text:tab/>11. SVARSTYTA. </text:span><text:span text:style-name="T7">Sprendimo projektas „</text:span><text:span text:style-name="T38">Dėl Prienų „Revuonos“ pagrindinės mokyklos </text:span><text:span text:style-name="T39">2024</text:span><text:span text:style-name="T38"> m. </text:span><text:span text:style-name="T40">metinių</text:span><text:span text:style-name="T38"> ataskait</text:span><text:span text:style-name="T41">ų rinkini</text:span><text:span text:style-name="T40">o patvirtinimo</text:span><text:span text:style-name="cs63eb74b2"><text:span text:style-name="T230">“</text:span></text:span><text:span text:style-name="T287"> </text:span><text:span text:style-name="T274">(11 darbotvarkės klausimas)</text:span><text:span text:style-name="T287">.</text:span></text:p>
      <text:p text:style-name="P111"><text:tab/>Pranešėja – <text:span text:style-name="T420">Ilona Balčiukynienė</text:span>, <text:span text:style-name="T420">„Revuonos“ pagrindinės mokyklos </text:span><text:span text:style-name="T422">direktorė</text:span>, pristatė sprendimo projektą.</text:p>
      <text:p text:style-name="P111"/>
      <text:p text:style-name="P104"><text:tab/>Meras teikė balsuoti už sprendimo projektą.</text:p>
      <text:p text:style-name="P132">BALSAVO: UŽ – 2<text:span text:style-name="T560">2</text:span>, PRIEŠ – 0, SUSILAIKĖ – 0, NEBALSAVO – <text:span text:style-name="T560">0</text:span>.</text:p>
      <text:p text:style-name="P181"><text:tab/>NUSPRĘSTA. Priimti sprendimą (pridedama).</text:p>
      <text:p text:style-name="P349"/>
      <text:p text:style-name="P160"><text:span text:style-name="T463"><text:tab/></text:span><text:span text:style-name="T464">1</text:span><text:span text:style-name="T463">1</text:span><text:span text:style-name="T104">.</text:span><text:span text:style-name="T403">5</text:span><text:span text:style-name="T404">8</text:span><text:span text:style-name="T104"> val. </text:span><text:span text:style-name="T404">į</text:span><text:span text:style-name="T104"> posėdžių sal</text:span><text:span text:style-name="T404">ę grįžta</text:span><text:span text:style-name="T104"> </text:span><text:span text:style-name="T300">M. Rukas, A. Deltuvienė</text:span><text:span text:style-name="T303">. </text:span><text:span text:style-name="T104">Posėdyje dalyvauja 2</text:span><text:span text:style-name="T404">4</text:span><text:span text:style-name="T104"> tarybos nariai.</text:span></text:p>
      <text:p text:style-name="P234"><text:tab/></text:p>
      <text:p text:style-name="P35"><text:span text:style-name="T3"><text:tab/></text:span><text:span text:style-name="T5">12. SVARSTYTA. </text:span><text:span text:style-name="T7">Sprendimo projektas „</text:span><text:span text:style-name="T38">Dėl Prienų r. Skriaudžių pagrindinės mokyklos </text:span><text:span text:style-name="T39">2024 </text:span><text:span text:style-name="T38">m. </text:span><text:span text:style-name="T40">metinių</text:span><text:span text:style-name="T38"> ataskait</text:span><text:span text:style-name="T41">ų rinkini</text:span><text:span text:style-name="T40">o patvirtinimo</text:span><text:span text:style-name="cs63eb74b2"><text:span text:style-name="T7">“ </text:span></text:span><text:span text:style-name="T274">(12 darbotvarkės klausimas)</text:span><text:span text:style-name="T287">.</text:span></text:p>
      <text:p text:style-name="P112"><text:tab/>Pranešėja<text:span text:style-name="T561">s</text:span> – <text:span text:style-name="T420">Ramūnas Makaveckas, Skriaudžių pagrindinės mokyklos </text:span><text:span text:style-name="T423">direktorius</text:span>, pristatė sprendimo projektą.</text:p>
      <text:p text:style-name="P112"/>
      <text:p text:style-name="P104"><text:tab/>Meras teikė balsuoti už sprendimo projektą.</text:p>
      <text:p text:style-name="P132">BALSAVO: UŽ – 24, PRIEŠ – 0, SUSILAIKĖ – 0, NEBALSAVO – <text:span text:style-name="T561">0</text:span>.</text:p>
      <text:p text:style-name="P180">NUSPRĘSTA. Priimti sprendimą (pridedama).</text:p>
      <text:p text:style-name="P249"/>
      <text:p text:style-name="P35"><text:span text:style-name="T3"><text:tab/>13. SVARSTYTA. </text:span><text:span text:style-name="T7">Sprendimo projektas „</text:span><text:span text:style-name="T38">Dėl Prienų r. Stakliškių gimnazijos </text:span><text:span text:style-name="T39">2024</text:span><text:span text:style-name="T38"> m. </text:span><text:span text:style-name="T40">metinių</text:span><text:span text:style-name="T38"> ataskait</text:span><text:span text:style-name="T41">ų rinkini</text:span><text:span text:style-name="T40">o patvirtinimo</text:span><text:span text:style-name="cs63eb74b2"><text:span text:style-name="T7">“ </text:span></text:span><text:span text:style-name="T274">(13 darbotvarkės klausimas)</text:span><text:span text:style-name="T287">.</text:span></text:p>
      <text:p text:style-name="P35"><text:span text:style-name="T7"><text:tab/>Pranešėja – </text:span><text:span text:style-name="T39">Sidona Mankevičienė</text:span><text:span text:style-name="T7">, </text:span><text:span text:style-name="T23">laikinai einanti </text:span><text:span text:style-name="T38">Stakliškių gimnazijos </text:span><text:span text:style-name="T42">direktor</text:span><text:span text:style-name="T45">iaus pareigas</text:span><text:span text:style-name="T7">, pristatė sprendimo projektą.</text:span></text:p>
      <text:p text:style-name="P104"/>
      <text:p text:style-name="P104"><text:tab/>Meras teikė balsuoti už sprendimo projektą.</text:p>
      <text:p text:style-name="P135">BALSAVO: UŽ – 24, PRIEŠ – 0, SUSILAIKĖ – 0, NEBALSAVO – <text:span text:style-name="T561">0</text:span>.</text:p>
      <text:p text:style-name="P180">NUSPRĘSTA. Priimti sprendimą (pridedama).</text:p>
      <text:p text:style-name="P180"/>
      <text:p text:style-name="P190"><text:span text:style-name="T316">1</text:span><text:span text:style-name="T318">2.10</text:span><text:span text:style-name="T316"> val. iš posėdžių salės išeina </text:span><text:span text:style-name="T318">D. Macijauskienė</text:span><text:span text:style-name="T316"> (</text:span><text:span text:style-name="T319">nusišalinusi </text:span><text:span text:style-name="T316">pagal pareiškimą dėl išankstinio nusišalinimo). Posėdyje dalyvauja 23 tarybos nariai.</text:span></text:p>
      <text:p text:style-name="P272"/>
      <text:p text:style-name="P35"><text:span text:style-name="T3"><text:tab/>14. SVARSTYTA. </text:span><text:span text:style-name="T7">Sprendimo projektas „</text:span><text:span text:style-name="T38">Dėl Prienų r. Veiverių T</text:span><text:span text:style-name="T43">omo</text:span><text:span text:style-name="T38"> Žilinsko gimnazijos </text:span><text:span text:style-name="T39">2024</text:span><text:span text:style-name="T38"> m. </text:span><text:span text:style-name="T40">metinių</text:span><text:span text:style-name="T38"> ataskait</text:span><text:span text:style-name="T41">ų rinkini</text:span><text:span text:style-name="T40">o patvirtinimo</text:span><text:span text:style-name="cs63eb74b2"><text:span text:style-name="T7">“ </text:span></text:span><text:span text:style-name="T274">(14 darbotvarkės klausimas)</text:span><text:span text:style-name="T287">.</text:span></text:p>
      <text:p text:style-name="P35"><text:span text:style-name="T7"><text:tab/>Pranešėja – </text:span><text:span text:style-name="T38">Audronė Raibužienė</text:span><text:span text:style-name="T7">, </text:span><text:span text:style-name="T38">Veiverių T</text:span><text:span text:style-name="T43">omo</text:span><text:span text:style-name="T38"> Žilinsko gimnazijos </text:span><text:span text:style-name="T46">direktorė</text:span><text:span text:style-name="T7">, pristatė sprendimo projektą.</text:span></text:p>
      <text:p text:style-name="P112"/>
      <text:p text:style-name="P104"><text:tab/>Meras teikė balsuoti už sprendimo projektą.</text:p>
      <text:p text:style-name="P132">BALSAVO: UŽ – 2<text:span text:style-name="T561">3</text:span>, PRIEŠ – 0, SUSILAIKĖ – 0, NEBALSAVO – <text:span text:style-name="T561">0</text:span>.</text:p>
      <text:p text:style-name="P180">NUSPRĘSTA. Priimti sprendimą (pridedama).</text:p>
      <text:p text:style-name="P233"><text:soft-page-break/>1<text:span text:style-name="T561">2.14 </text:span>val. į posėdžių salę grįžta <text:span text:style-name="T561">D. Macijauskienė</text:span>. Posėdyje dalyvauja 2<text:span text:style-name="T562">4</text:span> tarybos nariai.</text:p>
      <text:p text:style-name="P249"/>
      <text:p text:style-name="P18"><text:span text:style-name="T3"><text:tab/>15. SVARSTYTA. </text:span><text:span text:style-name="T7">Sprendimo projektas „</text:span><text:span text:style-name="cs63eb74b2"><text:span text:style-name="T38">Dėl Prienų „Žiburio“ gimnazijos </text:span></text:span><text:span text:style-name="cs63eb74b2"><text:span text:style-name="T39">2024</text:span></text:span><text:span text:style-name="cs63eb74b2"><text:span text:style-name="T38"> m. </text:span></text:span><text:span text:style-name="cs63eb74b2"><text:span text:style-name="T40">metinių</text:span></text:span><text:span text:style-name="cs63eb74b2"><text:span text:style-name="T38"> ataskait</text:span></text:span><text:span text:style-name="cs63eb74b2"><text:span text:style-name="T41">ų rinkini</text:span></text:span><text:span text:style-name="cs63eb74b2"><text:span text:style-name="T40">o patvirtinimo</text:span></text:span><text:span text:style-name="cs63eb74b2"><text:span text:style-name="T7"> “ </text:span></text:span><text:span text:style-name="T274">(15 darbotvarkės klausimas)</text:span><text:span text:style-name="T287">.</text:span></text:p>
      <text:p text:style-name="P99">Pranešėja – <text:span text:style-name="T420">Irma Kačinauskienė</text:span>, <text:span text:style-name="cs63eb74b2"><text:span text:style-name="T420">Prienų „Žiburio“ gimnazijos </text:span></text:span><text:span text:style-name="cs63eb74b2"><text:span text:style-name="T424">direktorė</text:span></text:span>, pristatė sprendimo projektą.</text:p>
      <text:p text:style-name="P99"/>
      <text:p text:style-name="P100"><text:tab/>Meras teikė balsuoti už sprendimo projektą.</text:p>
      <text:p text:style-name="P136">BALSAVO: UŽ – 24, PRIEŠ – 0, SUSILAIKĖ – 0, NEBALSAVO – <text:span text:style-name="T561">0</text:span>.</text:p>
      <text:p text:style-name="P182"><text:tab/>NUSPRĘSTA. Priimti sprendimą (pridedama).</text:p>
      <text:p text:style-name="P104"><text:tab/></text:p>
      <text:p text:style-name="P28"><text:span text:style-name="T7"><text:tab/></text:span><text:span text:style-name="T3">16. SVARSTYTA. </text:span><text:span text:style-name="T7">Sprendimo projektas „</text:span><text:span text:style-name="T175">Dėl Prienų lopšelio-darželio „Gintarėlis“ </text:span><text:span text:style-name="T176">2024</text:span><text:span text:style-name="T175"> m. </text:span><text:span text:style-name="T177">metinių</text:span><text:span text:style-name="T175"> ataskait</text:span><text:span text:style-name="T178">ų rinkini</text:span><text:span text:style-name="T177">o patvirtinimo</text:span><text:span text:style-name="T7">“ </text:span><text:span text:style-name="T66">(16 darbotvarkės klausimas).</text:span></text:p>
      <text:p text:style-name="P59"><text:span text:style-name="T84"><text:s text:c="2"/></text:span><text:span text:style-name="T7"><text:tab/></text:span><text:span text:style-name="T287">Pranešėja – </text:span><text:span text:style-name="T175">Jolanta Diana Bunevičienė</text:span><text:span text:style-name="T287">, </text:span><text:span text:style-name="T179">l</text:span><text:span text:style-name="T175">aikinai einanti Prienų lopšelio-darželio „Gintarėlis“ direktoriaus pareigas, </text:span><text:span text:style-name="T287">pristatė sprendimo projektą.</text:span></text:p>
      <text:p text:style-name="P344"/>
      <text:p text:style-name="P28"><text:span text:style-name="T66"><text:tab/></text:span><text:span text:style-name="T7">Meras teikė balsuoti už sprendimo projektą.</text:span></text:p>
      <text:p text:style-name="P132">BALSAVO: UŽ – 2<text:span text:style-name="T562">4</text:span>, PRIEŠ – 0, SUSILAIKĖ – 0, NEBALSAVO – 0.</text:p>
      <text:p text:style-name="P250"><text:tab/>NUSPRĘSTA. Priimti sprendimą (pridedama).</text:p>
      <text:p text:style-name="P273"/>
      <text:p text:style-name="P19"><text:span text:style-name="T59"><text:tab/>1</text:span><text:span text:style-name="T60">2</text:span><text:span text:style-name="T59">.</text:span><text:span text:style-name="T60">30</text:span><text:span text:style-name="T59">-</text:span><text:span text:style-name="T60">13.30 </text:span><text:span text:style-name="T59">val. SKELBIAMA </text:span><text:span text:style-name="T458">PIETŲ</text:span><text:span text:style-name="T59"> PERTRAUKA</text:span></text:p>
      <text:p text:style-name="P291"/>
      <text:p text:style-name="P100"><text:tab/><text:span text:style-name="T555">1</text:span><text:span text:style-name="T562">3</text:span>:<text:span text:style-name="T562">30</text:span> val. <text:span text:style-name="T662">v</text:span>yksta registracija. <text:span text:style-name="T340">Savivaldybės tarybos posėdyje dalyvauja 2</text:span><text:span text:style-name="T341">4</text:span><text:span text:style-name="T340"> Savivaldybės tarybos nariai: Aleksas Banišauskas, Ramūnas Buikus, Artūras Buitkus, Aušra Deltuvienė, Andrius Grumadas, Rasa Ivanauskienė, Loreta Jakinevičienė, Rasa Juocevičienė, Jovydas Juocevičius, Vaidotas Karvelis, Rita Keturakienė, Daiva Macijauskienė, Airina Majauskaitė, Jaunius Mališauskas, Algis Marcinkevičius, Angelė Mickienė, Cezaras Pacevičius, Henrikas Radvilavičius, Mindaugas Rukas, Eimantas Šalomskas, Arūnas Vaidogas, Simona Vaicekauskaitė-Šalčė, Egidijus Visockas, Rima Zablackienė.</text:span></text:p>
      <text:p text:style-name="P250"/>
      <text:p text:style-name="P36"><text:span text:style-name="T86"><text:tab/></text:span><text:span text:style-name="T3">17. SVARSTYTA. </text:span><text:span text:style-name="T7">Sprendimo projektas „</text:span><text:span text:style-name="Numatytasis_20_pastraipos_20_šriftas"><text:span text:style-name="T182">Dėl Prienų lopšelio-darželio „Pasaka“ </text:span></text:span><text:span text:style-name="Numatytasis_20_pastraipos_20_šriftas"><text:span text:style-name="T183">2024</text:span></text:span><text:span text:style-name="Numatytasis_20_pastraipos_20_šriftas"><text:span text:style-name="T182"> m. </text:span></text:span><text:span text:style-name="Numatytasis_20_pastraipos_20_šriftas"><text:span text:style-name="T184">metinių</text:span></text:span><text:span text:style-name="Numatytasis_20_pastraipos_20_šriftas"><text:span text:style-name="T182"> ataskait</text:span></text:span><text:span text:style-name="Numatytasis_20_pastraipos_20_šriftas"><text:span text:style-name="T185">ų rinkini</text:span></text:span><text:span text:style-name="Numatytasis_20_pastraipos_20_šriftas"><text:span text:style-name="T184">o patvirtinimo</text:span></text:span><text:span text:style-name="T7">“ </text:span><text:span text:style-name="T66">(17 darbotvarkės klausimas).</text:span></text:p>
      <text:p text:style-name="P243"><text:span text:style-name="T448"><text:tab/>Pranešėja – </text:span><text:span text:style-name="T425">Rita Anušauskienė</text:span><text:span text:style-name="T448">, </text:span><text:span text:style-name="Numatytasis_20_pastraipos_20_šriftas"><text:span text:style-name="T430">Prienų lopšelio-darželio „Pasaka“ </text:span></text:span><text:span text:style-name="Numatytasis_20_pastraipos_20_šriftas"><text:span text:style-name="T431">direktorė</text:span></text:span><text:span text:style-name="T448">, pristatė sprendimo projektą.</text:span></text:p>
      <text:p text:style-name="P320"><text:tab/></text:p>
      <text:p text:style-name="P59"><text:span text:style-name="T66"><text:tab/></text:span><text:span text:style-name="T7">Meras teikė balsuoti už sprendimo projektą.</text:span></text:p>
      <text:p text:style-name="P132">BALSAVO: UŽ – 2<text:span text:style-name="T563">4</text:span>, PRIEŠ – 0, SUSILAIKĖ – 0, NEBALSAVO – <text:span text:style-name="T563">0</text:span>.</text:p>
      <text:p text:style-name="P242"><text:tab/>NUSPRĘSTA. Priimti sprendimą (pridedama).</text:p>
      <text:p text:style-name="P226"><text:tab/></text:p>
      <text:p text:style-name="P63"><text:span text:style-name="T3">18. SVARSTYTA. </text:span><text:span text:style-name="T7">Sprendimo projektas „</text:span><text:span text:style-name="T186">Dėl Prienų lopšelio-darželio „Saulutė“ </text:span><text:span text:style-name="T187">2024</text:span><text:span text:style-name="T186"> m. </text:span><text:span text:style-name="T188">metinių</text:span><text:span text:style-name="T186"> ataskait</text:span><text:span text:style-name="T189">ų rinkini</text:span><text:span text:style-name="T188">o patvirtinimo</text:span><text:span text:style-name="T7">“ </text:span><text:span text:style-name="T66">(18 darbotvarkės klausimas).</text:span></text:p>
      <text:p text:style-name="P36"><text:span text:style-name="T230"><text:tab/>Pranešėja – </text:span><text:span text:style-name="T166">Rita Drazdauskienė</text:span><text:span text:style-name="T230">, </text:span><text:span text:style-name="T186">Prienų lopšelio-darželio „Saulutė“ </text:span><text:span text:style-name="T190">direktorė</text:span><text:span text:style-name="T230">, pristatė sprendimo projektą.</text:span></text:p>
      <text:p text:style-name="P338"/>
      <text:p text:style-name="P28"><text:span text:style-name="T66"><text:tab/></text:span><text:span text:style-name="T7">Meras teikė balsuoti už sprendimo projektą </text:span></text:p>
      <text:p text:style-name="P132">BALSAVO: UŽ – 24, PRIEŠ – 0, SUSILAIKĖ – 0, NEBALSAVO – 0.</text:p>
      <text:p text:style-name="P242"><text:tab/>NUSPRĘSTA. Priimti sprendimą (pridedama).</text:p>
      <text:p text:style-name="P63"><text:soft-page-break/><text:span text:style-name="T3">19. SVARSTYTA. </text:span><text:span text:style-name="T7">Sprendimo projektas „</text:span><text:span text:style-name="T160">Dėl Prienų meno mokyklos </text:span><text:span text:style-name="T161">2024</text:span><text:span text:style-name="T160"> m. </text:span><text:span text:style-name="T162">metinių</text:span><text:span text:style-name="T160"> ataskait</text:span><text:span text:style-name="T163">ų rinkini</text:span><text:span text:style-name="T162">o patvirtinimo</text:span><text:span text:style-name="T7">“ </text:span><text:span text:style-name="T66">(19 darbotvarkės klausimas).</text:span></text:p>
      <text:p text:style-name="P59"><text:span text:style-name="T7"><text:tab/></text:span><text:span text:style-name="T230">Pranešėja – </text:span><text:span text:style-name="T166">Danutė Stankevičienė</text:span><text:span text:style-name="T230">, </text:span><text:span text:style-name="T160">Prienų meno mokyklos </text:span><text:span text:style-name="T164">direktorė</text:span><text:span text:style-name="T230">, pristatė sprendimo projektą.</text:span><text:span text:style-name="T7"><text:tab/><text:tab/></text:span></text:p>
      <text:p text:style-name="P323"/>
      <text:p text:style-name="P59"><text:span text:style-name="T84"><text:tab/></text:span><text:span text:style-name="T7">Meras teikė balsuoti už sprendimo projektą</text:span></text:p>
      <text:p text:style-name="P132">BALSAVO: UŽ – 2<text:span text:style-name="T564">3</text:span>, PRIEŠ – 0, SUSILAIKĖ – <text:span text:style-name="T563">0</text:span>, NEBALSAVO – <text:span text:style-name="T564">1</text:span>.</text:p>
      <text:p text:style-name="P97">NUSPRĘSTA. Priimti sprendimą (pridedama).</text:p>
      <text:p text:style-name="P97"/>
      <text:p text:style-name="P191"><text:span text:style-name="T436"><text:tab/></text:span><text:span text:style-name="T320">1</text:span><text:span text:style-name="T321">3</text:span><text:span text:style-name="T322">.</text:span><text:span text:style-name="T321">46</text:span><text:span text:style-name="T320"> val. iš posėdžių salės išeina </text:span><text:span text:style-name="T321">L. Jakinevičienė ir </text:span><text:span text:style-name="T310">R. Zablackienė</text:span><text:span text:style-name="T320"> (</text:span><text:span text:style-name="T323">nusišalinusios </text:span><text:span text:style-name="T320">pagal pareiškim</text:span><text:span text:style-name="T321">us</text:span><text:span text:style-name="T320"> dėl išankstinio nusišalinimo). Posėdyje dalyvauja 2</text:span><text:span text:style-name="T321">2</text:span><text:span text:style-name="T320"> tarybos nariai.</text:span></text:p>
      <text:p text:style-name="P97"/>
      <text:p text:style-name="P37"><text:span text:style-name="T285"><text:tab/>20</text:span><text:span text:style-name="T4">.</text:span><text:span text:style-name="T3"> SVARSTYTA. </text:span><text:span text:style-name="T7">Sprendimo projektas „</text:span><text:span text:style-name="CharStyle6"><text:span text:style-name="T38">Dėl Prienų švietimo pagalbos tarnybos </text:span></text:span><text:span text:style-name="CharStyle6"><text:span text:style-name="T39">2024</text:span></text:span><text:span text:style-name="CharStyle6"><text:span text:style-name="T38"> m. </text:span></text:span><text:span text:style-name="CharStyle6"><text:span text:style-name="T40">metinių</text:span></text:span><text:span text:style-name="CharStyle6"><text:span text:style-name="T38"> ataskait</text:span></text:span><text:span text:style-name="CharStyle6"><text:span text:style-name="T41">ų rinkini</text:span></text:span><text:span text:style-name="CharStyle6"><text:span text:style-name="T40">o patvirtinimo</text:span></text:span><text:span text:style-name="T7"> (</text:span><text:span text:style-name="T66">20 darbotvarkės klausimas).</text:span></text:p>
      <text:p text:style-name="P59"><text:span text:style-name="T230"><text:tab/>Pranešėja –</text:span><text:span text:style-name="T293"> </text:span><text:span text:style-name="T166">Danguolė Damijonaitytė</text:span><text:span text:style-name="T293">,</text:span><text:span text:style-name="T230"> </text:span><text:span text:style-name="CharStyle6"><text:span text:style-name="T38">Prienų švietimo pagalbos tarnybos </text:span></text:span><text:span text:style-name="CharStyle6"><text:span text:style-name="T44">direktorė</text:span></text:span><text:span text:style-name="T230">, pristatė sprendimo projektą.</text:span></text:p>
      <text:p text:style-name="P127"><text:tab/><text:tab/></text:p>
      <text:p text:style-name="P72"><text:span text:style-name="T84"><text:s text:c="13"/></text:span><text:span text:style-name="T7">Meras teikė balsuoti už sprendimo projektą.</text:span></text:p>
      <text:p text:style-name="P132">BALSAVO: UŽ – <text:span text:style-name="T565">22</text:span>, PRIEŠ – 0, SUSILAIKĖ – <text:span text:style-name="T565">0</text:span>, NEBALSAVO – 0.</text:p>
      <text:p text:style-name="P186">NUSPRĘSTA. Priimti sprendimą (pridedama).</text:p>
      <text:p text:style-name="P186"/>
      <text:p text:style-name="P235">1<text:span text:style-name="T565">3</text:span><text:span text:style-name="T561">.</text:span><text:span text:style-name="T565">5</text:span><text:span text:style-name="T573">0</text:span><text:span text:style-name="T561"> </text:span>val. į posėdžių salę grįžta <text:span text:style-name="T565">L. Jakinevičienė ir </text:span><text:span text:style-name="T428">R. Zablackienė</text:span>. Posėdyje dalyvauja 2<text:span text:style-name="T562">4</text:span> tarybos nariai.</text:p>
      <text:p text:style-name="P235"/>
      <text:p text:style-name="P175"><text:tab/>1<text:span text:style-name="T565">3</text:span><text:span text:style-name="T561">.</text:span><text:span text:style-name="T566">5</text:span><text:span text:style-name="T573">3</text:span> val. iš posėdžių salės išeina <text:span text:style-name="T429">A. Deltuvienė, R. Ivanauskienė ir E. Visockas </text:span>(<text:span text:style-name="T668">nusišalinę </text:span>pagal pareiškim<text:span text:style-name="T565">us</text:span> dėl išankstinio nusišalinimo). Posėdyje dalyvauja 2<text:span text:style-name="T566">1</text:span> tarybos nar<text:span text:style-name="T566">ys</text:span>.</text:p>
      <text:p text:style-name="P179"/>
      <text:p text:style-name="P37"><text:span text:style-name="T277"><text:tab/></text:span><text:span text:style-name="T286">21</text:span><text:span text:style-name="T6">.</text:span><text:span text:style-name="T5"> SVARSTYTA. </text:span><text:span text:style-name="T94">Sprendimo projektas „</text:span><text:span text:style-name="CharStyle6"><text:span text:style-name="T38">Dėl Prienų rajono savivaldybės kūno kultūros ir sporto centro </text:span></text:span><text:span text:style-name="CharStyle6"><text:span text:style-name="T39">2024</text:span></text:span><text:span text:style-name="CharStyle6"><text:span text:style-name="T38"> m. </text:span></text:span><text:span text:style-name="CharStyle6"><text:span text:style-name="T40">metinių</text:span></text:span><text:span text:style-name="CharStyle6"><text:span text:style-name="T38"> ataskait</text:span></text:span><text:span text:style-name="CharStyle6"><text:span text:style-name="T41">ų rinkini</text:span></text:span><text:span text:style-name="CharStyle6"><text:span text:style-name="T40">o patvirtinimo</text:span></text:span><text:span text:style-name="T94">“ (21 darbotvarkės klausimas).</text:span></text:p>
      <text:p text:style-name="P244"><text:tab/>Pranešėjas – <text:span text:style-name="T420">Paulius Ivanauskas</text:span>, <text:span text:style-name="CharStyle6"><text:span text:style-name="T38">Prienų rajono savivaldybės kūno kultūros ir sporto centro </text:span></text:span><text:span text:style-name="CharStyle6"><text:span text:style-name="T44">direktorius</text:span></text:span>, pristatė sprendimo projektą.<text:tab/></text:p>
      <text:p text:style-name="P244"/>
      <text:p text:style-name="P28"><text:span text:style-name="T230"><text:tab/></text:span><text:span text:style-name="T7">Meras teikė balsuoti už sprendimo projektą</text:span></text:p>
      <text:p text:style-name="P132">BALSAVO: UŽ – 2<text:span text:style-name="T566">1</text:span>, PRIEŠ – 0, SUSILAIKĖ – <text:span text:style-name="T566">0</text:span>, NEBALSAVO – <text:span text:style-name="T566">0</text:span>.</text:p>
      <text:p text:style-name="P253"><text:tab/>NUSPRĘSTA. Priimti sprendimą (pridedama).</text:p>
      <text:p text:style-name="P253"/>
      <text:p text:style-name="P232">1<text:span text:style-name="T565">3</text:span><text:span text:style-name="T561">.</text:span><text:span text:style-name="T565">5</text:span><text:span text:style-name="T573">9</text:span><text:span text:style-name="T561"> </text:span>val. į posėdžių salę grįžta <text:span text:style-name="T429">A. Deltuvienė, R. Ivanauskienė ir E. Visockas</text:span>. Posėdyje dalyvauja 2<text:span text:style-name="T562">4</text:span> tarybos nariai.</text:p>
      <text:p text:style-name="P218"/>
      <text:p text:style-name="P38"><text:span text:style-name="T285"><text:tab/></text:span><text:span text:style-name="T286">22</text:span><text:span text:style-name="T6">.</text:span><text:span text:style-name="T5"> SVARSTYTA. </text:span><text:span text:style-name="T7">Sprendimo projektas „</text:span><text:span text:style-name="T294">Dėl Prienų krašto muziejaus </text:span><text:span text:style-name="T295">2024</text:span><text:span text:style-name="T196"> m. </text:span><text:span text:style-name="T170">metinių</text:span><text:span text:style-name="T171"> ataskait</text:span><text:span text:style-name="T172">ų </text:span><text:span text:style-name="T173">rinkini</text:span><text:span text:style-name="T174">o patvirtinimo</text:span><text:span text:style-name="T7">“ </text:span><text:span text:style-name="T66">(22 darbotvarkės klausimas).</text:span></text:p>
      <text:p text:style-name="P245"><text:tab/>Pranešėja – <text:span text:style-name="T420">Lolita Batutienė</text:span>, <text:span text:style-name="T567">Prienų krašto muziejaus </text:span><text:span text:style-name="T568">direktorė</text:span>, pristatė sprendimo projektą.</text:p>
      <text:p text:style-name="P245"/>
      <text:p text:style-name="P104"><text:soft-page-break/><text:tab/>Meras teikė balsuoti už sprendimo projektą.</text:p>
      <text:p text:style-name="P132">BALSAVO: UŽ – 2<text:span text:style-name="T572">3</text:span>, PRIEŠ – 0, SUSILAIKĖ – 0, NEBALSAVO – <text:span text:style-name="T572">1</text:span>.</text:p>
      <text:p text:style-name="P187"><text:tab/> <text:s/>NUSPRĘSTA. Priimti sprendimą (pridedama).</text:p>
      <text:p text:style-name="P171"/>
      <text:p text:style-name="P39"><text:span text:style-name="T286"><text:tab/>23</text:span><text:span text:style-name="T6">.</text:span><text:span text:style-name="T5"> SVARSTYTA. </text:span><text:span text:style-name="T94">Sprendimo projektas „</text:span><text:span text:style-name="T98">D</text:span><text:span text:style-name="Numatytasis_20_pastraipos_20_šriftas"><text:span text:style-name="T486">ėl </text:span></text:span><text:span text:style-name="Default_20_Paragraph_20_Font"><text:span text:style-name="T487">Prienų r. </text:span></text:span><text:span text:style-name="Numatytasis_20_pastraipos_20_šriftas"><text:span text:style-name="T488">Jiezno gimnazijos</text:span></text:span><text:span text:style-name="Numatytasis_20_pastraipos_20_šriftas"><text:span text:style-name="T489"> ir Prienų r. Stakliškių gimnazijos reorganizavimo</text:span></text:span><text:span text:style-name="T94">“ </text:span><text:span text:style-name="T87">(23 darbotvarkės klausimas).</text:span></text:p>
      <text:p text:style-name="P278"><text:span text:style-name="T230"><text:tab/>Pranešėjas – </text:span><text:span text:style-name="T155">Rimvydas Zailskas</text:span><text:span text:style-name="T230">, </text:span><text:span text:style-name="T241">Švietimo ir sporto skyriaus vedėjas</text:span><text:span text:style-name="T230">, pristatė sprendimo projektą.</text:span></text:p>
      <text:p text:style-name="P345"/>
      <text:p text:style-name="P189"><text:tab/>Meras teikė balsuoti už sprendimo projektą.</text:p>
      <text:p text:style-name="P188"><text:span text:style-name="T658">BALSAVO: UŽ – </text:span><text:span text:style-name="T661">16</text:span><text:span text:style-name="T658">, PRIEŠ – </text:span><text:span text:style-name="T661">6</text:span><text:span text:style-name="T658">, SUSILAIKĖ – </text:span><text:span text:style-name="T661">2</text:span><text:span text:style-name="T658">, N</text:span>EBALSAVO – <text:span text:style-name="T572">0</text:span>.</text:p>
      <text:p text:style-name="P186">NUSPRĘSTA. Priimti sprendimą (pridedama).</text:p>
      <text:p text:style-name="P186"/>
      <text:p text:style-name="P176"><text:span text:style-name="T343"><text:tab/>1</text:span><text:span text:style-name="T344">4</text:span><text:span text:style-name="T345">.</text:span><text:span text:style-name="T344">10</text:span><text:span text:style-name="T343"> val. iš posėdžių salės išeina </text:span><text:span text:style-name="T344">D. Macijauskienė </text:span><text:span text:style-name="T343">(</text:span><text:span text:style-name="T346">nusišalinusi </text:span><text:span text:style-name="T343">pagal pareiškim</text:span><text:span text:style-name="T344">ą</text:span><text:span text:style-name="T340"> dėl išankstinio nusišalinimo). Posėdyje dalyvauja 2</text:span><text:span text:style-name="T342">3</text:span><text:span text:style-name="T340"> tarybos nar</text:span><text:span text:style-name="T342">iai</text:span><text:span text:style-name="T340">.</text:span></text:p>
      <text:p text:style-name="P219"/>
      <text:p text:style-name="P40"><text:span text:style-name="T285"><text:tab/>24</text:span><text:span text:style-name="T4">.</text:span><text:span text:style-name="T3"> SVARSTYTA. </text:span><text:span text:style-name="T7">Sprendimo projektas „</text:span><text:span text:style-name="Numatytasis_20_pastraipos_20_šriftas"><text:span text:style-name="T347">Dėl <text:s/></text:span></text:span><text:span text:style-name="Default_20_Paragraph_20_Font"><text:span text:style-name="T348">Prienų r. </text:span></text:span><text:span text:style-name="Numatytasis_20_pastraipos_20_šriftas"><text:span text:style-name="T349">Skriaudžių pagrindin</text:span></text:span><text:span text:style-name="Numatytasis_20_pastraipos_20_šriftas"><text:span text:style-name="T350">ės</text:span></text:span><text:span text:style-name="Numatytasis_20_pastraipos_20_šriftas"><text:span text:style-name="T349"> mokykl</text:span></text:span><text:span text:style-name="Numatytasis_20_pastraipos_20_šriftas"><text:span text:style-name="T350">os ir Prienų r. </text:span></text:span><text:span text:style-name="Numatytasis_20_pastraipos_20_šriftas"><text:span text:style-name="T349">Veiverių Tomo Žilinsko</text:span></text:span><text:span text:style-name="Numatytasis_20_pastraipos_20_šriftas"><text:span text:style-name="T350"> gimnazijos</text:span></text:span><text:span text:style-name="Numatytasis_20_pastraipos_20_šriftas"><text:span text:style-name="T351"> </text:span></text:span><text:span text:style-name="Numatytasis_20_pastraipos_20_šriftas"><text:span text:style-name="T350">reorganizavimo</text:span></text:span><text:span text:style-name="T7">“ </text:span><text:span text:style-name="T66">(24 darbotvarkės klausimas).</text:span></text:p>
      <text:p text:style-name="P246"><text:tab/>Pranešėjas – <text:span text:style-name="T414">Rimvydas Zailskas</text:span>, <text:span text:style-name="T572">Švietimo ir sporto skyriaus vedėjas</text:span>, pristatė sprendimo projektą.</text:p>
      <text:p text:style-name="P246"/>
      <text:p text:style-name="P104"><text:span text:style-name="T104"><text:tab/></text:span>Meras teikė balsuoti už sprendimo projektą.</text:p>
      <text:p text:style-name="P132">BALSAVO: UŽ – <text:span text:style-name="T641">14</text:span>, PRIEŠ – <text:span text:style-name="T641">6</text:span>, SUSILAIKĖ – <text:span text:style-name="T641">3</text:span>, NEBALSAVO – <text:span text:style-name="T641">0</text:span>.</text:p>
      <text:p text:style-name="P253"><text:tab/>NUSPRĘSTA. Priimti sprendimą (pridedama).</text:p>
      <text:p text:style-name="P221"/>
      <text:p text:style-name="P41"><text:span text:style-name="T84"><text:s text:c="2"/></text:span><text:span text:style-name="T66"><text:tab/></text:span><text:span text:style-name="T252">1</text:span><text:span text:style-name="T270">4</text:span><text:span text:style-name="T252">.</text:span><text:span text:style-name="T270">11</text:span><text:span text:style-name="T252"> val. į posėdžių salę grįžta </text:span><text:span text:style-name="T275">D. Macijauskienė</text:span><text:span text:style-name="T252">. Posėdyje dalyvauja 2</text:span><text:span text:style-name="T270">4</text:span><text:span text:style-name="T252"> tarybos nariai.</text:span></text:p>
      <text:p text:style-name="P104"><text:tab/></text:p>
      <text:p text:style-name="P41"><text:span text:style-name="T285"><text:tab/>25</text:span><text:span text:style-name="T4">.</text:span><text:span text:style-name="T3"> SVARSTYTA. </text:span><text:span text:style-name="T7">Sprendimo projektas „</text:span><text:span text:style-name="CharStyle6"><text:span text:style-name="T289">D</text:span></text:span><text:span text:style-name="CharStyle6"><text:span text:style-name="T290">ėl </text:span></text:span><text:span text:style-name="Default_20_Paragraph_20_Font"><text:span text:style-name="T191">Prienų r. </text:span></text:span><text:span text:style-name="Default_20_Paragraph_20_Font"><text:span text:style-name="T192">Balbieriškio</text:span></text:span><text:span text:style-name="Default_20_Paragraph_20_Font"><text:span text:style-name="T193"> pagrindin</text:span></text:span><text:span text:style-name="Default_20_Paragraph_20_Font"><text:span text:style-name="T194">ės</text:span></text:span><text:span text:style-name="Default_20_Paragraph_20_Font"><text:span text:style-name="T193"> mokykl</text:span></text:span><text:span text:style-name="Default_20_Paragraph_20_Font"><text:span text:style-name="T194">os</text:span></text:span><text:span text:style-name="Default_20_Paragraph_20_Font"><text:span text:style-name="T195">, </text:span></text:span><text:span text:style-name="Default_20_Paragraph_20_Font"><text:span text:style-name="T191">Prienų r. </text:span></text:span><text:span text:style-name="Default_20_Paragraph_20_Font"><text:span text:style-name="T192">Išlaužo</text:span></text:span><text:span text:style-name="Default_20_Paragraph_20_Font"><text:span text:style-name="T193"> pagrindin</text:span></text:span><text:span text:style-name="Default_20_Paragraph_20_Font"><text:span text:style-name="T194">ės</text:span></text:span><text:span text:style-name="Default_20_Paragraph_20_Font"><text:span text:style-name="T193"> mokykl</text:span></text:span><text:span text:style-name="Default_20_Paragraph_20_Font"><text:span text:style-name="T194">os ir</text:span></text:span><text:span text:style-name="Default_20_Paragraph_20_Font"><text:span text:style-name="T193"> </text:span></text:span><text:span text:style-name="Default_20_Paragraph_20_Font"><text:span text:style-name="T191">Prienų r. </text:span></text:span><text:span text:style-name="Default_20_Paragraph_20_Font"><text:span text:style-name="T192">Pakuonio</text:span></text:span><text:span text:style-name="Default_20_Paragraph_20_Font"><text:span text:style-name="T193"> pagrindin</text:span></text:span><text:span text:style-name="Default_20_Paragraph_20_Font"><text:span text:style-name="T194">ės</text:span></text:span><text:span text:style-name="Default_20_Paragraph_20_Font"><text:span text:style-name="T193"> mokykl</text:span></text:span><text:span text:style-name="Default_20_Paragraph_20_Font"><text:span text:style-name="T194">os reorganizavimo</text:span></text:span><text:span text:style-name="T7">“ </text:span><text:span text:style-name="T66">(25 darbotvarkės klausimas).</text:span></text:p>
      <text:p text:style-name="P246"><text:tab/>Pranešėjas – <text:span text:style-name="T414">Rimvydas Zailskas</text:span>, <text:span text:style-name="T572">Švietimo ir sporto skyriaus vedėjas</text:span>, pristatė sprendimo projektą.</text:p>
      <text:p text:style-name="P246"/>
      <text:p text:style-name="P104"><text:span text:style-name="T104"><text:tab/></text:span>Meras teikė balsuoti už sprendimo projektą.</text:p>
      <text:p text:style-name="P132">BALSAVO: UŽ – <text:span text:style-name="T641">15</text:span>, PRIEŠ – <text:span text:style-name="T641">7</text:span>, SUSILAIKĖ – <text:span text:style-name="T641">2</text:span>, NEBALSAVO – <text:span text:style-name="T641">0</text:span>.</text:p>
      <text:p text:style-name="P221"><text:tab/><text:span text:style-name="T470">NUSPRĘSTA</text:span>. <text:span text:style-name="T470">Priimti sprendimą (pridedama).</text:span></text:p>
      <text:p text:style-name="P172"><text:span text:style-name="T447"><text:s text:c="2"/></text:span><text:tab/></text:p>
      <text:p text:style-name="P41"><text:span text:style-name="T285"><text:tab/>26</text:span><text:span text:style-name="T4">.</text:span><text:span text:style-name="T3"> SVARSTYTA. </text:span><text:span text:style-name="T7">Sprendimo projektas „</text:span><text:span text:style-name="Numatytasis_20_pastraipos_20_šriftas"><text:span text:style-name="T510">Dėl </text:span></text:span><text:span text:style-name="Numatytasis_20_pastraipos_20_šriftas"><text:span text:style-name="T512">Prienų </text:span></text:span><text:span text:style-name="Numatytasis_20_pastraipos_20_šriftas"><text:span text:style-name="T513">lopšelio-darželio „</text:span></text:span><text:span text:style-name="Numatytasis_20_pastraipos_20_šriftas"><text:span text:style-name="T514">Gintarėlis</text:span></text:span><text:span text:style-name="Numatytasis_20_pastraipos_20_šriftas"><text:span text:style-name="T513">“</text:span></text:span><text:span text:style-name="Numatytasis_20_pastraipos_20_šriftas"><text:span text:style-name="T515"> </text:span></text:span><text:span text:style-name="Numatytasis_20_pastraipos_20_šriftas"><text:span text:style-name="T514">reorganizavimo</text:span></text:span><text:span text:style-name="T7">“ </text:span><text:span text:style-name="T66">(26 darbotvarkės klausimas).</text:span></text:p>
      <text:p text:style-name="P41"><text:span text:style-name="T230"><text:tab/>Pranešėjas – </text:span><text:span text:style-name="T155">Rimvydas Zailskas</text:span><text:span text:style-name="T230">, </text:span><text:span text:style-name="T241">Švietimo ir sporto skyriaus vedėjas</text:span><text:span text:style-name="T230">, pristatė sprendimo projektą. </text:span><text:span text:style-name="T243">Prašė patikslinti nuostatus pagal Vyriausybės atstovų įstaigos Kauno ir Marijampolės apskrityse pateiktas pastabas (pakeitimai pateikti tarybos nariams elektroniniu paštu).</text:span></text:p>
      <text:p text:style-name="P246"/>
      <text:p text:style-name="P246"/>
      <text:p text:style-name="P123"><text:soft-page-break/><text:span text:style-name="T104"><text:tab/></text:span>Meras teikė balsuoti už sprendimo projektą <text:span text:style-name="T641">(su pakeitimais)</text:span></text:p>
      <text:p text:style-name="P137">BALSAVO: UŽ – <text:span text:style-name="T641">15</text:span>, PRIEŠ – <text:span text:style-name="T641">5</text:span>, SUSILAIKĖ – <text:span text:style-name="T641">4</text:span>, NEBALSAVO – <text:span text:style-name="T641">0</text:span>.</text:p>
      <text:p text:style-name="P254"><text:tab/>NUSPRĘSTA. Priimti sprendimą (pridedama).</text:p>
      <text:p text:style-name="P254"/>
      <text:p text:style-name="P176"><text:tab/>1<text:span text:style-name="T642">4</text:span>.<text:span text:style-name="T642">16</text:span> val. iš posėdžių salės išeina <text:span text:style-name="T415">A. Buitkus</text:span> (<text:span text:style-name="T669">nusišalinęs </text:span>pagal pareiškimą dėl išankstinio nusišalinimo). Posėdyje dalyvauja 2<text:span text:style-name="T642">3</text:span> tarybos nariai.</text:p>
      <text:p text:style-name="P221"><text:tab/></text:p>
      <text:p text:style-name="P41"><text:span text:style-name="T285"><text:tab/>27</text:span><text:span text:style-name="T4">.</text:span><text:span text:style-name="T3"> SVARSTYTA. </text:span><text:span text:style-name="T7">Sprendimo projektas „</text:span><text:span text:style-name="CharStyle6"><text:span text:style-name="T511">Dėl </text:span></text:span><text:span text:style-name="CharStyle6"><text:span text:style-name="T516">Prienų </text:span></text:span><text:span text:style-name="CharStyle6"><text:span text:style-name="T517">„</text:span></text:span><text:span text:style-name="CharStyle6"><text:span text:style-name="T518">Ąžuolo</text:span></text:span><text:span text:style-name="CharStyle6"><text:span text:style-name="T517">“ </text:span></text:span><text:span text:style-name="CharStyle6"><text:span text:style-name="T518">pro</text:span></text:span><text:span text:style-name="CharStyle6"><text:span text:style-name="T517">gimnazijos</text:span></text:span><text:span text:style-name="CharStyle6"><text:span text:style-name="T516"> nuostatų patvirtinimo</text:span></text:span><text:span text:style-name="T7">“ </text:span><text:span text:style-name="T66">(27 darbotvarkės klausimas).</text:span></text:p>
      <text:p text:style-name="P128"><text:span text:style-name="T104"><text:tab/>Pranešėjas – </text:span><text:span text:style-name="T301">Rimvydas Zailskas</text:span><text:span text:style-name="T104">, </text:span><text:span text:style-name="T405">Švietimo ir sporto skyriaus vedėjas</text:span><text:span text:style-name="T104">, pristatė sprendimo projektą.</text:span></text:p>
      <text:p text:style-name="P341"/>
      <text:p text:style-name="P104"><text:tab/>Meras teikė balsuoti už sprendimo projektą.</text:p>
      <text:p text:style-name="P132">BALSAVO: UŽ – 2<text:span text:style-name="T642">2</text:span>, PRIEŠ – 0, SUSILAIKĖ – 0, NEBALSAVO – <text:span text:style-name="T642">1</text:span>.</text:p>
      <text:p text:style-name="P186">NUSPRĘSTA. Priimti sprendimą (pridedama).</text:p>
      <text:p text:style-name="P223"><text:tab/></text:p>
      <text:p text:style-name="P223"><text:span text:style-name="T642"><text:tab/>14.17</text:span> val. į posėdžių salę grįžta <text:span text:style-name="T415">A. Buitkus</text:span>. Posėdyje dalyvauja 2<text:span text:style-name="T642">4</text:span> <text:span text:style-name="T663">t</text:span>arybos nariai.</text:p>
      <text:p text:style-name="P223"/>
      <text:p text:style-name="P177"><text:tab/> 1<text:span text:style-name="T643">4</text:span>.<text:span text:style-name="T643">18</text:span> val. iš posėdžių salės išeina <text:span text:style-name="T418">A. Deltuvienė ir M. Rukas</text:span> (<text:span text:style-name="T670">nusišalinę </text:span>pagal pareiškim<text:span text:style-name="T643">us</text:span> dėl išankstinio nusišalinimo). Posėdyje dalyvauja 2<text:span text:style-name="T643">2</text:span> tarybos nariai.</text:p>
      <text:p text:style-name="P270"><text:tab/></text:p>
      <text:p text:style-name="P42"><text:span text:style-name="T285"><text:tab/>28</text:span><text:span text:style-name="T4">.</text:span><text:span text:style-name="T3"> SVARSTYTA. </text:span><text:span text:style-name="T7">Sprendimo projektas „</text:span><text:span text:style-name="Numatytasis_20_pastraipos_20_šriftas"><text:span text:style-name="T519">Dėl </text:span></text:span><text:span text:style-name="Numatytasis_20_pastraipos_20_šriftas"><text:span text:style-name="T520">Prienų „</text:span></text:span><text:span text:style-name="Numatytasis_20_pastraipos_20_šriftas"><text:span text:style-name="T521">Revuonos</text:span></text:span><text:span text:style-name="Numatytasis_20_pastraipos_20_šriftas"><text:span text:style-name="T522">“</text:span></text:span><text:span text:style-name="Numatytasis_20_pastraipos_20_šriftas"><text:span text:style-name="T520"> </text:span></text:span><text:span text:style-name="Numatytasis_20_pastraipos_20_šriftas"><text:span text:style-name="T523">p</text:span></text:span><text:span text:style-name="Numatytasis_20_pastraipos_20_šriftas"><text:span text:style-name="T521">agrindinės mokyklos</text:span></text:span><text:span text:style-name="Numatytasis_20_pastraipos_20_šriftas"><text:span text:style-name="T524"> nuostatų patvirtinimo</text:span></text:span><text:span text:style-name="T7">“ </text:span><text:span text:style-name="T66">(28 darbotvarkės klausimas).</text:span></text:p>
      <text:p text:style-name="P242"><text:tab/>Pranešėjas – <text:span text:style-name="T414">Rimvydas Zailskas</text:span>, <text:span text:style-name="T572">Švietimo ir sporto skyriaus vedėjas</text:span>, pristatė sprendimo projektą.</text:p>
      <text:p text:style-name="P242"/>
      <text:p text:style-name="P104"><text:tab/>Meras teikė balsuoti už sprendimo projektą.</text:p>
      <text:p text:style-name="P132">BALSAVO: UŽ – 2<text:span text:style-name="T643">2</text:span>, PRIEŠ – 0, SUSILAIKĖ – 0, NEBALSAVO – <text:span text:style-name="T643">0</text:span>.</text:p>
      <text:p text:style-name="P253"><text:tab/>NUSPRĘSTA. Priimti sprendimą (pridedama).</text:p>
      <text:p text:style-name="P253"/>
      <text:p text:style-name="P241"><text:span text:style-name="T437">1</text:span><text:span text:style-name="T440">4</text:span><text:span text:style-name="T437">.</text:span><text:span text:style-name="T440">19</text:span><text:span text:style-name="T437"> val. į posėdžių salę grįžta </text:span><text:span text:style-name="T427">A. Deltuvienė ir M. Rukas</text:span><text:span text:style-name="T437">. Posėdyje dalyvauja 2</text:span><text:span text:style-name="T440">4</text:span><text:span text:style-name="T437"> </text:span><text:span text:style-name="T441">t</text:span><text:span text:style-name="T437">arybos nariai</text:span>.</text:p>
      <text:p text:style-name="P221"><text:tab/></text:p>
      <text:p text:style-name="P43"><text:span text:style-name="T285"><text:tab/>29</text:span><text:span text:style-name="T4">.</text:span><text:span text:style-name="T3"> SVARSTYTA. </text:span><text:span text:style-name="T7">Sprendimo projektas „</text:span><text:span text:style-name="T492">Dėl Prienų „Žiburio“ gimnazijos nuostatų patvirtinimo</text:span><text:span text:style-name="T7">“ </text:span><text:span text:style-name="T66">(29 darbotvarkės klausimas).</text:span></text:p>
      <text:p text:style-name="P49"><text:span text:style-name="T230"><text:tab/>Pranešėjas – </text:span><text:span text:style-name="T155">Rimvydas Zailskas</text:span><text:span text:style-name="T230">, </text:span><text:span text:style-name="T241">Švietimo ir sporto skyriaus vedėjas</text:span><text:span text:style-name="T230">, pristatė sprendimo projektą.</text:span><text:span text:style-name="T7"><text:tab/></text:span><text:span text:style-name="T243">Prašė patikslinti nuostatus pagal Vyriausybės atstovų įstaigos Kauno ir Marijampolės apskrityse pateiktas pastabas (pakeitimai pateikti tarybos nariams elektroniniu paštu).</text:span></text:p>
      <text:p text:style-name="P343"/>
      <text:p text:style-name="P104"><text:tab/>Meras teikė balsuoti už sprendimo projektą <text:span text:style-name="T643">(su pakeitimais)</text:span>.</text:p>
      <text:p text:style-name="P138">BALSAVO: UŽ – 2<text:span text:style-name="T643">3</text:span>, PRIEŠ – 0, SUSILAIKĖ – 0, NEBALSAVO – <text:span text:style-name="T643">1</text:span>.</text:p>
      <text:p text:style-name="P255"><text:tab/>NUSPRĘSTA. Priimti sprendimą (pridedama).</text:p>
      <text:p text:style-name="P221"/>
      <text:p text:style-name="P43"><text:span text:style-name="T285"><text:tab/>30</text:span><text:span text:style-name="T4">.</text:span><text:span text:style-name="T3"> SVARSTYTA. </text:span><text:span text:style-name="T7">Sprendimo projektas „</text:span><text:span text:style-name="Numatytasis_20_pastraipos_20_šriftas"><text:span text:style-name="T510">Dėl </text:span></text:span><text:span text:style-name="Numatytasis_20_pastraipos_20_šriftas"><text:span text:style-name="T512">Prienų </text:span></text:span><text:span text:style-name="Numatytasis_20_pastraipos_20_šriftas"><text:span text:style-name="T513">lopšelio-darželio „Pasaka“</text:span></text:span><text:span text:style-name="Numatytasis_20_pastraipos_20_šriftas"><text:span text:style-name="T515"> nuostatų patvirtinimo</text:span></text:span><text:span text:style-name="T7">“ </text:span><text:span text:style-name="T66">(30 darbotvarkės klausimas).</text:span></text:p>
      <text:p text:style-name="P49"><text:soft-page-break/><text:span text:style-name="T230"><text:tab/>Pranešėjas – </text:span><text:span text:style-name="T155">Rimvydas Zailskas</text:span><text:span text:style-name="T230">, </text:span><text:span text:style-name="T241">Švietimo ir sporto skyriaus vedėjas</text:span><text:span text:style-name="T230">, pristatė sprendimo projektą.</text:span><text:span text:style-name="T7"><text:tab/></text:span><text:span text:style-name="T243">Prašė patikslinti nuostatus pagal Vyriausybės atstovų įstaigos Kauno ir Marijampolės apskrityse pateiktas pastabas (pakeitimai pateikti tarybos nariams elektroniniu paštu).</text:span></text:p>
      <text:p text:style-name="P113"/>
      <text:p text:style-name="P113"><text:tab/>Meras teikė balsuoti už sprendimo projektą (<text:span text:style-name="T643">su pakeitimais)</text:span>.</text:p>
      <text:p text:style-name="P132">BALSAVO: UŽ – 2<text:span text:style-name="T643">4</text:span>, PRIEŠ – 0, SUSILAIKĖ – 0, NEBALSAVO – 0.</text:p>
      <text:p text:style-name="P258">NUSPRĘSTA. Priimti sprendimą (pridedama).</text:p>
      <text:p text:style-name="P221"/>
      <text:p text:style-name="P44"><text:span text:style-name="T252"><text:tab/></text:span><text:span text:style-name="T285">31</text:span><text:span text:style-name="T4">.</text:span><text:span text:style-name="T3"> SVARSTYTA. </text:span><text:span text:style-name="T7">Sprendimo projektas „</text:span><text:span text:style-name="T493">Dėl </text:span><text:span text:style-name="T498">Prienų </text:span><text:span text:style-name="T499">meno</text:span><text:span text:style-name="T500"> mokyklos </text:span><text:span text:style-name="T498">nuostatų patvirtinimo</text:span><text:span text:style-name="Numatytasis_20_pastraipos_20_šriftas"><text:span text:style-name="T288">“</text:span></text:span><text:span text:style-name="T7"> </text:span><text:span text:style-name="T66">(31 darbotvarkės klausimas).</text:span></text:p>
      <text:p text:style-name="P49"><text:span text:style-name="T230"><text:tab/>Pranešėjas – </text:span><text:span text:style-name="T155">Rimvydas Zailskas</text:span><text:span text:style-name="T230">, </text:span><text:span text:style-name="T241">Švietimo ir sporto skyriaus vedėjas</text:span><text:span text:style-name="T230">, pristatė sprendimo projektą.<text:tab/></text:span><text:span text:style-name="T243">Prašė patikslinti nuostatus pagal Vyriausybės atstovų įstaigos Kauno ir Marijampolės apskrityse pateiktas pastabas (pakeitimai pateikti tarybos nariams elektroniniu paštu).</text:span></text:p>
      <text:p text:style-name="P343"/>
      <text:p text:style-name="P104"><text:tab/>Meras teikė balsuoti už sprendimo projektą (<text:span text:style-name="T643">su pakeitimais)</text:span>.</text:p>
      <text:p text:style-name="P139">BALSAVO: UŽ – 2<text:span text:style-name="T643">4</text:span>, PRIEŠ – 0, SUSILAIKĖ – 0, NEBALSAVO – 0.</text:p>
      <text:p text:style-name="P256"><text:tab/>NUSPRĘSTA. Priimti sprendimą (pridedama).</text:p>
      <text:p text:style-name="P256"/>
      <text:p text:style-name="P177"><text:tab/><text:span text:style-name="T644">14.22</text:span> val. iš posėdžių salės išeina <text:span text:style-name="T415">A. Buitkus, </text:span><text:span text:style-name="T416">A. Deltuvienė, M. Rukas, D. Macijauskienė</text:span> (<text:span text:style-name="T670">nusišalinę </text:span>pagal pareiškim<text:span text:style-name="T644">us</text:span> dėl išankstinio nusišalinimo). Posėdyje dalyvauja 2<text:span text:style-name="T644">0</text:span> tarybos nari<text:span text:style-name="T644">ų</text:span>.</text:p>
      <text:p text:style-name="P242"/>
      <text:p text:style-name="P44"><text:span text:style-name="T285"><text:tab/>32</text:span><text:span text:style-name="T4">.</text:span><text:span text:style-name="T3"> SVARSTYTA. </text:span><text:span text:style-name="T7">Sprendimo projektas „</text:span><text:span text:style-name="T494">Dėl klasių, ikimokyklinio ir priešmokyklinio ugdymo grupių skaiči</text:span><text:span text:style-name="T495">aus</text:span><text:span text:style-name="T494"> Prienų rajono savivaldybės mokyklose 202</text:span><text:span text:style-name="T496">5</text:span><text:span text:style-name="T494">–202</text:span><text:span text:style-name="T496">6</text:span><text:span text:style-name="T494"> mokslo metais nustatymo</text:span><text:span text:style-name="Numatytasis_20_pastraipos_20_šriftas"><text:span text:style-name="T288">“</text:span></text:span><text:span text:style-name="T7"> </text:span><text:span text:style-name="T66">(3</text:span><text:span text:style-name="T79">3</text:span><text:span text:style-name="T66"> darbotvarkės klausimas).</text:span></text:p>
      <text:p text:style-name="P49"><text:span text:style-name="T230"><text:tab/>Pranešėjas – </text:span><text:span text:style-name="T155">Rimvydas Zailskas</text:span><text:span text:style-name="T230">, </text:span><text:span text:style-name="T241">Švietimo ir sporto skyriaus vedėjas</text:span><text:span text:style-name="T230">, pristatė sprendimo projektą.<text:tab/></text:span></text:p>
      <text:p text:style-name="P316"><text:tab/></text:p>
      <text:p text:style-name="P104"><text:tab/>Meras teikė balsuoti už sprendimo projektą.</text:p>
      <text:p text:style-name="P132">BALSAVO: UŽ – <text:span text:style-name="T644">14</text:span>, PRIEŠ – <text:span text:style-name="T644">2</text:span>, SUSILAIKĖ – <text:span text:style-name="T644">2</text:span>, NEBALSAVO – <text:span text:style-name="T644">2</text:span>.</text:p>
      <text:p text:style-name="P253"><text:tab/>NUSPRĘSTA. Priimti sprendimą (pridedama).</text:p>
      <text:p text:style-name="P221"/>
      <text:p text:style-name="P220"><text:span text:style-name="T644">14.2</text:span><text:span text:style-name="T647">7</text:span><text:span text:style-name="T644"> </text:span>val. į posėdžių salę grįžta <text:span text:style-name="T415">A. Buitkus, </text:span><text:span text:style-name="T416">M. Rukas, D. Macijauskienė</text:span>. Posėdyje dalyvauja 2<text:span text:style-name="T645">3</text:span> tarybos nariai.</text:p>
      <text:p text:style-name="P231"/>
      <text:p text:style-name="P45"><text:span text:style-name="T285"><text:tab/>33</text:span><text:span text:style-name="T4">.</text:span><text:span text:style-name="T3"> SVARSTYTA. </text:span><text:span text:style-name="T7">Sprendimo projektas „</text:span><text:span text:style-name="Numatytasis_20_pastraipos_20_šriftas"><text:span text:style-name="T497">Dėl </text:span></text:span><text:span text:style-name="Numatytasis_20_pastraipos_20_šriftas"><text:span text:style-name="T525">Prienų rajono savivaldybės tarybos 2019 m. rugsėjo 26 d. sprendim</text:span></text:span><text:span text:style-name="Numatytasis_20_pastraipos_20_šriftas"><text:span text:style-name="T526">o</text:span></text:span><text:span text:style-name="Numatytasis_20_pastraipos_20_šriftas"><text:span text:style-name="T525"> Nr. T3-237 „Dėl Mokesčio už vaikų išlaikymą Prienų rajono švietimo įstaigose, vykdančiose ikimokyklinį ir priešmokyklinį ugdymą, nustatymo tvarkos aprašo patvirtinimo“ </text:span></text:span><text:span text:style-name="Numatytasis_20_pastraipos_20_šriftas"><text:span text:style-name="T526">pakeitimo</text:span></text:span><text:span text:style-name="Numatytasis_20_pastraipos_20_šriftas"><text:span text:style-name="T288">“</text:span></text:span><text:span text:style-name="T7"> </text:span><text:span text:style-name="T66">(3</text:span><text:span text:style-name="T80">4</text:span><text:span text:style-name="T66"> darbotvarkės klausimas).</text:span></text:p>
      <text:p text:style-name="P49"><text:span text:style-name="T230"><text:tab/>Pranešėjas – </text:span><text:span text:style-name="T155">Rimvydas Zailskas</text:span><text:span text:style-name="T230">, </text:span><text:span text:style-name="T241">Švietimo ir sporto skyriaus vedėjas</text:span><text:span text:style-name="T230">, pristatė sprendimo projektą.<text:tab/></text:span></text:p>
      <text:p text:style-name="P342"/>
      <text:p text:style-name="P277"><text:span text:style-name="T230"><text:tab/></text:span><text:span text:style-name="T244">Vyko diskusijos. Diskusijose buvo pasiūlyta sprendimo projekte tėvų namatomą mokėti dalį procentais išreikšti konkrečia suma (eurais), kad <text:s/>būtų daugiau aiškumo.</text:span><text:span text:style-name="T7"><text:tab/></text:span></text:p>
      <text:p text:style-name="P317"/>
      <text:p text:style-name="P104"><text:soft-page-break/><text:tab/>Meras teikė balsuoti už sprendimo projektą <text:span text:style-name="T645">(su pakeitimais)</text:span></text:p>
      <text:p text:style-name="P132">BALSAVO: UŽ – 2<text:span text:style-name="T645">1</text:span>, PRIEŠ – 0, SUSILAIKĖ – <text:span text:style-name="T645">1</text:span>, NEBALSAVO – <text:span text:style-name="T645">1</text:span>.</text:p>
      <text:p text:style-name="P253"><text:tab/>NUSPRĘSTA. Priimti sprendimą (pridedama).</text:p>
      <text:p text:style-name="P221"/>
      <text:p text:style-name="P220"><text:span text:style-name="T644">14.</text:span><text:span text:style-name="T647">30</text:span><text:span text:style-name="T644"> </text:span>val. į posėdžių salę grįžta <text:span text:style-name="T415">A. </text:span><text:span text:style-name="T417">Deltuvienė. </text:span>Posėdyje dalyvauja 2<text:span text:style-name="T645">4</text:span> tarybos nariai.</text:p>
      <text:p text:style-name="P220"/>
      <text:p text:style-name="P178"><text:tab/>14.34 val. iš posėdžių salės išeina L. Jakinevičienė<text:span text:style-name="T415">. Posėdyje dalyvauja 2</text:span><text:span text:style-name="T412">3 </text:span><text:span text:style-name="T415">tarybos nariai.</text:span></text:p>
      <text:p text:style-name="P271"><text:tab/></text:p>
      <text:p text:style-name="P45"><text:span text:style-name="T285"><text:tab/>34</text:span><text:span text:style-name="T4">.</text:span><text:span text:style-name="T3"> SVARSTYTA. </text:span><text:span text:style-name="T7">Sprendimo projektas „</text:span><text:span text:style-name="Numatytasis_20_pastraipos_20_šriftas"><text:span text:style-name="T232">D</text:span></text:span><text:span text:style-name="Numatytasis_20_pastraipos_20_šriftas"><text:span text:style-name="T181">ėl pritarimo </text:span></text:span><text:span text:style-name="Numatytasis_20_pastraipos_20_šriftas"><text:span text:style-name="T180">projekt</text:span></text:span><text:span text:style-name="Numatytasis_20_pastraipos_20_šriftas"><text:span text:style-name="T181">ui</text:span></text:span><text:span text:style-name="Numatytasis_20_pastraipos_20_šriftas"><text:span text:style-name="T180"> </text:span></text:span><text:span text:style-name="Numatytasis_20_pastraipos_20_šriftas"><text:span text:style-name="T146">„</text:span></text:span><text:span text:style-name="Numatytasis_20_pastraipos_20_šriftas"><text:span text:style-name="T148">G</text:span></text:span><text:span text:style-name="Numatytasis_20_pastraipos_20_šriftas"><text:span text:style-name="T147">amtos ir kultūros objektų sutvarkymas ir pritaikymas lankymui Prienų rajono savivaldybėje</text:span></text:span><text:span text:style-name="Numatytasis_20_pastraipos_20_šriftas"><text:span text:style-name="T146">“</text:span></text:span><text:span text:style-name="T7"> </text:span><text:span text:style-name="T66">(3</text:span><text:span text:style-name="T80">5</text:span><text:span text:style-name="T66"> darbotvarkės klausimas).</text:span></text:p>
      <text:p text:style-name="P46"><text:span text:style-name="T230"><text:tab/>Pranešėja – </text:span><text:span text:style-name="T242">Vaida Stasytienė</text:span><text:span text:style-name="T230">, </text:span><text:span text:style-name="T397">I</text:span><text:span text:style-name="T396">nvesticijų skyriaus vedėja, </text:span><text:span text:style-name="T230">pristatė sprendimo projektą.</text:span><text:span text:style-name="T7"><text:tab/></text:span></text:p>
      <text:p text:style-name="P318"/>
      <text:p text:style-name="P104"><text:tab/>Meras teikė balsuoti už sprendimo projektą.</text:p>
      <text:p text:style-name="P132">BALSAVO: UŽ – 2<text:span text:style-name="T646">2</text:span>, PRIEŠ – 0, SUSILAIKĖ – 0, NEBALSAVO – <text:span text:style-name="T646">1</text:span>.</text:p>
      <text:p text:style-name="P253"><text:tab/>NUSPRĘSTA. Priimti sprendimą (pridedama).</text:p>
      <text:p text:style-name="P271"><text:tab/></text:p>
      <text:p text:style-name="P46"><text:span text:style-name="T285"><text:tab/>35</text:span><text:span text:style-name="T4">.</text:span><text:span text:style-name="T3"> SVARSTYTA. </text:span><text:span text:style-name="T7">Sprendimo projektas „</text:span><text:span text:style-name="T575">D</text:span><text:span text:style-name="T574">ėl pritarimo </text:span><text:span text:style-name="Default_20_Paragraph_20_Font"><text:span text:style-name="T576">projektui </text:span></text:span><text:span text:style-name="Default_20_Paragraph_20_Font"><text:span text:style-name="T577">„</text:span></text:span><text:span text:style-name="Default_20_Paragraph_20_Font"><text:span text:style-name="T578">Balbieriškio dvaro sodybos parko Prienų r. sav. pritaikymas lankymui</text:span></text:span><text:span text:style-name="Default_20_Paragraph_20_Font"><text:span text:style-name="T577">“ </text:span></text:span><text:span text:style-name="Numatytasis_20_pastraipos_20_šriftas"><text:span text:style-name="T232">pakeitimo</text:span></text:span><text:span text:style-name="Numatytasis_20_pastraipos_20_šriftas"><text:span text:style-name="T288">“</text:span></text:span><text:span text:style-name="T7"> </text:span><text:span text:style-name="T66">(3</text:span><text:span text:style-name="T81">6</text:span><text:span text:style-name="T66"> darbotvarkės klausimas).</text:span></text:p>
      <text:p text:style-name="P46"><text:span text:style-name="T230"><text:tab/>Pranešėja – </text:span><text:span text:style-name="T242">Vaida Stasytienė</text:span><text:span text:style-name="T230">, </text:span><text:span text:style-name="T397">I</text:span><text:span text:style-name="T396">nvesticijų skyriaus vedėja, </text:span><text:span text:style-name="T230">pristatė sprendimo projektą.</text:span><text:span text:style-name="T7"><text:tab/></text:span></text:p>
      <text:p text:style-name="P318"/>
      <text:p text:style-name="P104"><text:tab/>Meras teikė balsuoti už sprendimo projektą.</text:p>
      <text:p text:style-name="P132">BALSAVO: UŽ – 2<text:span text:style-name="T646">3</text:span>, PRIEŠ – 0, SUSILAIKĖ – 0, NEBALSAVO – <text:span text:style-name="T646">0</text:span>.</text:p>
      <text:p text:style-name="P253"><text:tab/>NUSPRĘSTA. Priimti sprendimą (pridedama).</text:p>
      <text:p text:style-name="P221"/>
      <text:p text:style-name="P47"><text:span text:style-name="T285"><text:tab/>36.</text:span><text:span text:style-name="T276"> </text:span><text:span text:style-name="T284">SVARSTYTA.</text:span><text:span text:style-name="T276"> </text:span><text:span text:style-name="T230">Sprendimo projektas „</text:span><text:span text:style-name="T384">Dėl pritarimo </text:span><text:span text:style-name="Default_20_Paragraph_20_Font"><text:span text:style-name="T385">projektui </text:span></text:span><text:span text:style-name="Default_20_Paragraph_20_Font"><text:span text:style-name="T386">„</text:span></text:span><text:span text:style-name="Default_20_Paragraph_20_Font"><text:span text:style-name="T387">Čiudiškių, Dukurnonių, Klebiškio, Lepelionių, Norkūnų I, Norkūnų II, Pašlavančio, Pašventupio I, Pelekonių IV piliakalnių ir Surmiaus ežero Prienų r. sav. pritaikymas lankymui</text:span></text:span><text:span text:style-name="Default_20_Paragraph_20_Font"><text:span text:style-name="T386">“</text:span></text:span><text:span text:style-name="Default_20_Paragraph_20_Font"><text:span text:style-name="T385"> </text:span></text:span><text:span text:style-name="Default_20_Paragraph_20_Font"><text:span text:style-name="T388">(3</text:span></text:span><text:span text:style-name="Default_20_Paragraph_20_Font"><text:span text:style-name="T389">7</text:span></text:span><text:span text:style-name="Default_20_Paragraph_20_Font"><text:span text:style-name="T388"> darbotvarkės klausimas).</text:span></text:span></text:p>
      <text:p text:style-name="P279"><text:span text:style-name="T230"><text:tab/>Pranešėja – </text:span><text:span text:style-name="T242">Vaida Stasytienė</text:span><text:span text:style-name="T230">, </text:span><text:span text:style-name="T397">I</text:span><text:span text:style-name="T396">nvesticijų skyriaus vedėja, </text:span><text:span text:style-name="T230">pristatė sprendimo projektą.<text:tab/></text:span></text:p>
      <text:p text:style-name="P351"/>
      <text:p text:style-name="P104"><text:tab/>Meras teikė balsuoti už sprendimo projektą.</text:p>
      <text:p text:style-name="P132">BALSAVO: UŽ – 2<text:span text:style-name="T648">3</text:span>, PRIEŠ – 0, SUSILAIKĖ – 0, NEBALSAVO – 0.</text:p>
      <text:p text:style-name="P259"><text:tab/>NUSPRĘSTA. Priimti sprendimą (pridedama).</text:p>
      <text:p text:style-name="P259"/>
      <text:p text:style-name="P48"><text:span text:style-name="Default_20_Paragraph_20_Font"><text:span text:style-name="T579"><text:tab/></text:span></text:span><text:span text:style-name="Default_20_Paragraph_20_Font"><text:span text:style-name="T580">14.</text:span></text:span><text:span text:style-name="Default_20_Paragraph_20_Font"><text:span text:style-name="T581">46</text:span></text:span><text:span text:style-name="Default_20_Paragraph_20_Font"><text:span text:style-name="T580"> val. iš posėdžių salės išeina </text:span></text:span><text:span text:style-name="Default_20_Paragraph_20_Font"><text:span text:style-name="T592">R. Keturakienė.</text:span></text:span><text:span text:style-name="Default_20_Paragraph_20_Font"><text:span text:style-name="T595"> Posėdyje dalyvauja 2</text:span></text:span><text:span text:style-name="Default_20_Paragraph_20_Font"><text:span text:style-name="T596">2</text:span></text:span><text:span text:style-name="Default_20_Paragraph_20_Font"><text:span text:style-name="T597"> </text:span></text:span><text:span text:style-name="Default_20_Paragraph_20_Font"><text:span text:style-name="T595">tarybos nariai.</text:span></text:span></text:p>
      <text:p text:style-name="P208"/>
      <text:p text:style-name="P8"><text:span text:style-name="T198"><text:tab/>3</text:span><text:span text:style-name="T199">7</text:span><text:span text:style-name="T198">.</text:span><text:span text:style-name="T119"> </text:span><text:span text:style-name="T197">SVARSTYTA.</text:span><text:span text:style-name="T119"> </text:span><text:span text:style-name="T108">Sprendimo projektas „</text:span><text:span text:style-name="Default_20_Paragraph_20_Font"><text:span text:style-name="T358">Dėl Prienų rajono savivaldybės tarybos </text:span></text:span><text:span text:style-name="Default_20_Paragraph_20_Font"><text:span text:style-name="T359">2024</text:span></text:span><text:span text:style-name="Default_20_Paragraph_20_Font"><text:span text:style-name="T358"> m. </text:span></text:span><text:span text:style-name="Default_20_Paragraph_20_Font"><text:span text:style-name="T359">vasario 29</text:span></text:span><text:span text:style-name="Default_20_Paragraph_20_Font"><text:span text:style-name="T358"> d. sprendimo Nr. T3-</text:span></text:span><text:span text:style-name="Default_20_Paragraph_20_Font"><text:span text:style-name="T359">40 „Dėl projekto „Mobilios komandos aprūpinimas įranga ir transporto priemone Prienų rajono savivaldybėje“ įgyvendinimo“ pakeitimo</text:span></text:span><text:span text:style-name="Default_20_Paragraph_20_Font"><text:span text:style-name="T360">“</text:span></text:span><text:span text:style-name="Default_20_Paragraph_20_Font"><text:span text:style-name="T361"> </text:span></text:span><text:span text:style-name="Default_20_Paragraph_20_Font"><text:span text:style-name="T362">(3</text:span></text:span><text:span text:style-name="Default_20_Paragraph_20_Font"><text:span text:style-name="T363">8</text:span></text:span><text:span text:style-name="Default_20_Paragraph_20_Font"><text:span text:style-name="T362"> </text:span></text:span><text:soft-page-break/><text:span text:style-name="Default_20_Paragraph_20_Font"><text:span text:style-name="T362">darbotvarkės klausimas).</text:span></text:span></text:p>
      <text:p text:style-name="P6"><text:span text:style-name="T253"><text:tab/></text:span><text:span text:style-name="T291">Pranešėja – </text:span><text:span text:style-name="T292">Vaida Stasytienė</text:span><text:span text:style-name="T291">, </text:span><text:span text:style-name="T399">I</text:span><text:span text:style-name="T398">nvesticijų skyriaus vedėja, </text:span><text:span text:style-name="T291">pristatė sprendimo projektą.<text:tab/></text:span></text:p>
      <text:p text:style-name="P260"/>
      <text:p text:style-name="P114"><text:tab/>Meras teikė balsuoti už sprendimo projektą.</text:p>
      <text:p text:style-name="P140">BALSAVO: UŽ – 2<text:span text:style-name="T648">2</text:span>, PRIEŠ – 0, SUSILAIKĖ – 0, NEBALSAVO – 0.</text:p>
      <text:p text:style-name="P260"><text:tab/>NUSPRĘSTA. Priimti sprendimą (pridedama).</text:p>
      <text:p text:style-name="P260"/>
      <text:p text:style-name="P7"><text:span text:style-name="T271">14.</text:span><text:span text:style-name="T272">48</text:span><text:span text:style-name="T271"> </text:span><text:span text:style-name="T252">val. į posėdžių salę grįžta </text:span><text:span text:style-name="T128">A. </text:span><text:span text:style-name="T130">Keturakienė ir L. Jakinevičienė</text:span><text:span text:style-name="T129">. </text:span><text:span text:style-name="T252">Posėdyje dalyvauja 2</text:span><text:span text:style-name="T272">4</text:span><text:span text:style-name="T252"> tarybos nariai.</text:span></text:p>
      <text:p text:style-name="P209"/>
      <text:p text:style-name="P10"><text:span text:style-name="T198"><text:tab/>3</text:span><text:span text:style-name="T199">8</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27">Dėl Prienų rajono savivaldybės tarybos 202</text:span></text:span><text:span text:style-name="Numatytasis_20_pastraipos_20_šriftas"><text:span text:style-name="T528">5</text:span></text:span><text:span text:style-name="Numatytasis_20_pastraipos_20_šriftas"><text:span text:style-name="T527"> m. sausio 2</text:span></text:span><text:span text:style-name="Numatytasis_20_pastraipos_20_šriftas"><text:span text:style-name="T528">3</text:span></text:span><text:span text:style-name="Numatytasis_20_pastraipos_20_šriftas"><text:span text:style-name="T527"> d. sprendimo Nr. T3-2 </text:span></text:span><text:span text:style-name="Numatytasis_20_pastraipos_20_šriftas"><text:span text:style-name="T529">„</text:span></text:span><text:span text:style-name="Numatytasis_20_pastraipos_20_šriftas"><text:span text:style-name="T527">Dėl Prienų rajono savivaldybės 202</text:span></text:span><text:span text:style-name="Numatytasis_20_pastraipos_20_šriftas"><text:span text:style-name="T528">5</text:span></text:span><text:span text:style-name="Numatytasis_20_pastraipos_20_šriftas"><text:span text:style-name="T530">–2027</text:span></text:span><text:span text:style-name="Numatytasis_20_pastraipos_20_šriftas"><text:span text:style-name="T527"> m</text:span></text:span><text:span text:style-name="Numatytasis_20_pastraipos_20_šriftas"><text:span text:style-name="T531">etų</text:span></text:span><text:span text:style-name="Numatytasis_20_pastraipos_20_šriftas"><text:span text:style-name="T527"> biudžeto patvirtinimo“ pakeitimo</text:span></text:span><text:span text:style-name="Default_20_Paragraph_20_Font"><text:span text:style-name="T360">“</text:span></text:span><text:span text:style-name="Default_20_Paragraph_20_Font"><text:span text:style-name="T361"> </text:span></text:span><text:span text:style-name="Default_20_Paragraph_20_Font"><text:span text:style-name="T362">(3</text:span></text:span><text:span text:style-name="Default_20_Paragraph_20_Font"><text:span text:style-name="T363">9</text:span></text:span><text:span text:style-name="Default_20_Paragraph_20_Font"><text:span text:style-name="T362"> darbotvarkės klausimas).</text:span></text:span></text:p>
      <text:p text:style-name="P8"><text:span text:style-name="Default_20_Paragraph_20_Font"><text:span text:style-name="T362"><text:tab/></text:span></text:span><text:span text:style-name="T212">Pranešėja – </text:span><text:span text:style-name="T137">Jurgita Čerkauskienė</text:span><text:span text:style-name="T212">, </text:span><text:span text:style-name="T214">F</text:span><text:span text:style-name="T212">inansų ir strateginio planavimo skyriaus vedėja</text:span><text:span text:style-name="T400">, </text:span><text:span text:style-name="T212">pristatė sprendimo projektą. </text:span><text:span text:style-name="T216">Prašė pritarti sprendimo projektui su pakeitimais</text:span></text:p>
      <text:p text:style-name="P281"/>
      <text:p text:style-name="P114"><text:tab/>Meras teikė balsuoti už sprendimo projektą.</text:p>
      <text:p text:style-name="P140">BALSAVO: UŽ – 2<text:span text:style-name="T649">4</text:span>, PRIEŠ – 0, SUSILAIKĖ – 0, NEBALSAVO – 0.</text:p>
      <text:p text:style-name="P260"><text:tab/>NUSPRĘSTA. Priimti sprendimą (pridedama).</text:p>
      <text:p text:style-name="P209"/>
      <text:p text:style-name="P10"><text:span text:style-name="T198"><text:tab/></text:span><text:span text:style-name="T200">39</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42">Dėl Prienų rajono savivaldybės mero rezervo lėšų naudojimo tvarkos aprašo patvirtinimo</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0</text:span></text:span><text:span text:style-name="Default_20_Paragraph_20_Font"><text:span text:style-name="T362"> darbotvarkės klausimas).</text:span></text:span></text:p>
      <text:p text:style-name="P10"><text:span text:style-name="Default_20_Paragraph_20_Font"><text:span text:style-name="T362"><text:tab/></text:span></text:span><text:span text:style-name="T212">Pranešėja – </text:span><text:span text:style-name="T137">Daiva Paurienė, Bendrojo skyriaus vyriausioji specialistė, p</text:span><text:span text:style-name="T212">ristatė sprendimo projektą.</text:span><text:span text:style-name="T291"><text:tab/></text:span></text:p>
      <text:p text:style-name="P129"><text:tab/></text:p>
      <text:p text:style-name="P129"><text:tab/>Meras teikė balsuoti už sprendimo projektą.</text:p>
      <text:p text:style-name="P141">BALSAVO: UŽ – <text:span text:style-name="T649">19</text:span>, PRIEŠ – 0, SUSILAIKĖ – 0, NEBALSAVO – <text:span text:style-name="T649">5</text:span>.</text:p>
      <text:p text:style-name="P261"><text:tab/>NUSPRĘSTA. Priimti sprendimą (pridedama).</text:p>
      <text:p text:style-name="P261"/>
      <text:p text:style-name="P50"><text:span text:style-name="Default_20_Paragraph_20_Font"><text:span text:style-name="T579"><text:tab/></text:span></text:span><text:span text:style-name="Default_20_Paragraph_20_Font"><text:span text:style-name="T582">14.</text:span></text:span><text:span text:style-name="Default_20_Paragraph_20_Font"><text:span text:style-name="T583">53</text:span></text:span><text:span text:style-name="Default_20_Paragraph_20_Font"><text:span text:style-name="T582"> val. iš <text:s/>posėdžių salės išeina </text:span></text:span><text:span text:style-name="Default_20_Paragraph_20_Font"><text:span text:style-name="T584">J.</text:span></text:span><text:span text:style-name="Default_20_Paragraph_20_Font"><text:span text:style-name="T583"> Mališauskas</text:span></text:span><text:span text:style-name="Default_20_Paragraph_20_Font"><text:span text:style-name="T598">. Posėdyje dalyvauja 2</text:span></text:span><text:span text:style-name="Default_20_Paragraph_20_Font"><text:span text:style-name="T599">3</text:span></text:span><text:span text:style-name="Default_20_Paragraph_20_Font"><text:span text:style-name="T600"> </text:span></text:span><text:span text:style-name="Default_20_Paragraph_20_Font"><text:span text:style-name="T598">tarybos nariai.</text:span></text:span></text:p>
      <text:p text:style-name="P209"/>
      <text:p text:style-name="P10"><text:span text:style-name="T200"><text:tab/>40</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43">Dėl </text:span></text:span><text:span text:style-name="Numatytasis_20_pastraipos_20_šriftas"><text:span text:style-name="T544">Prienų rajono savivaldybės tarybos 2025 m. vasario 27 d. sprendim</text:span></text:span><text:span text:style-name="Numatytasis_20_pastraipos_20_šriftas"><text:span text:style-name="T545">o</text:span></text:span><text:span text:style-name="Numatytasis_20_pastraipos_20_šriftas"><text:span text:style-name="T544"> Nr. T3-48 „Dėl Prekybos ir paslaugų teikimo viešųjų vietų sąrašo patvirtinimo“ </text:span></text:span><text:span text:style-name="Numatytasis_20_pastraipos_20_šriftas"><text:span text:style-name="T545">pakeitimo</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1</text:span></text:span><text:span text:style-name="Default_20_Paragraph_20_Font"><text:span text:style-name="T362"> darbotvarkės klausimas).</text:span></text:span></text:p>
      <text:p text:style-name="P9"><text:span text:style-name="T253"><text:tab/></text:span><text:span text:style-name="T291">Pranešėja – </text:span><text:span text:style-name="T137">Daiva Paurienė, Bendrojo skyriaus vyriausioji specialistė, p</text:span><text:span text:style-name="T291">ristatė sprendimo projektą.<text:tab/></text:span></text:p>
      <text:p text:style-name="P130"><text:tab/></text:p>
      <text:p text:style-name="P130"><text:tab/>Meras teikė balsuoti už sprendimo projektą.</text:p>
      <text:p text:style-name="P141">BALSAVO: UŽ – <text:span text:style-name="T649">21</text:span>, PRIEŠ – 0, SUSILAIKĖ – 0, NEBALSAVO – <text:span text:style-name="T649">2</text:span>.</text:p>
      <text:p text:style-name="P261"><text:tab/>NUSPRĘSTA. Priimti sprendimą (pridedama).</text:p>
      <text:p text:style-name="P210"/>
      <text:p text:style-name="P210"><text:span text:style-name="T644">14.</text:span><text:span text:style-name="T649">55</text:span><text:span text:style-name="T644"> </text:span>val. į posėdžių salę grįžta <text:span text:style-name="T649">J. Mališauskas</text:span><text:span text:style-name="T417">. </text:span>Posėdyje dalyvauja 2<text:span text:style-name="T648">4</text:span> tarybos nariai.</text:p>
      <text:p text:style-name="P209"/>
      <text:p text:style-name="P10"><text:span text:style-name="T200"><text:tab/>41</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46">Dėl automobilio perdavimo </text:span></text:span><text:span text:style-name="Numatytasis_20_pastraipos_20_šriftas"><text:span text:style-name="T547">valdyti, </text:span></text:span><text:soft-page-break/><text:span text:style-name="Numatytasis_20_pastraipos_20_šriftas"><text:span text:style-name="T547">naudoti ir disponuoti juo patikėjimo teise </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2</text:span></text:span><text:span text:style-name="Default_20_Paragraph_20_Font"><text:span text:style-name="T362"> darbotvarkės klausimas).</text:span></text:span></text:p>
      <text:p text:style-name="P10"><text:span text:style-name="Default_20_Paragraph_20_Font"><text:span text:style-name="T362"><text:tab/></text:span></text:span><text:span text:style-name="T212">Pranešėja – </text:span><text:span text:style-name="T137">Daiva Paurienė, Bendrojo skyriaus vyriausioji specialistė, p</text:span><text:span text:style-name="T212">ristatė sprendimo projektą.<text:tab/></text:span></text:p>
      <text:p text:style-name="P115"/>
      <text:p text:style-name="P115"><text:tab/>Meras teikė balsuoti už sprendimo projektą.</text:p>
      <text:p text:style-name="P141">BALSAVO: UŽ – <text:span text:style-name="T649">24</text:span>, PRIEŠ – 0, SUSILAIKĖ – 0, NEBALSAVO – <text:span text:style-name="T649">0</text:span>.</text:p>
      <text:p text:style-name="P261"><text:tab/>NUSPRĘSTA. Priimti sprendimą (pridedama).</text:p>
      <text:p text:style-name="P261"/>
      <text:p text:style-name="P50"><text:span text:style-name="Default_20_Paragraph_20_Font"><text:span text:style-name="T579"><text:tab/></text:span></text:span><text:span text:style-name="Default_20_Paragraph_20_Font"><text:span text:style-name="T580">14.</text:span></text:span><text:span text:style-name="Default_20_Paragraph_20_Font"><text:span text:style-name="T589">5</text:span></text:span><text:span text:style-name="Default_20_Paragraph_20_Font"><text:span text:style-name="T581">6</text:span></text:span><text:span text:style-name="Default_20_Paragraph_20_Font"><text:span text:style-name="T580"> val. iš posėdžių salės išeina </text:span></text:span><text:span text:style-name="Default_20_Paragraph_20_Font"><text:span text:style-name="T592">R. Keturakienė</text:span></text:span><text:span text:style-name="Default_20_Paragraph_20_Font"><text:span text:style-name="T595">. Posėdyje dalyvauja 2</text:span></text:span><text:span text:style-name="Default_20_Paragraph_20_Font"><text:span text:style-name="T606">3</text:span></text:span><text:span text:style-name="Default_20_Paragraph_20_Font"><text:span text:style-name="T597"> </text:span></text:span><text:span text:style-name="Default_20_Paragraph_20_Font"><text:span text:style-name="T595">tarybos nariai.</text:span></text:span></text:p>
      <text:p text:style-name="P210"/>
      <text:p text:style-name="P10"><text:span text:style-name="T200"><text:tab/>42</text:span><text:span text:style-name="T198">.</text:span><text:span text:style-name="T119"> </text:span><text:span text:style-name="T197">SVARSTYTA.</text:span><text:span text:style-name="T119"> </text:span><text:span text:style-name="T108">Sprendimo projektas „</text:span><text:span text:style-name="T149">Dėl turto perdavimo patikėjimo teise VšĮ „Ante </text:span><text:span text:style-name="T150">d</text:span><text:span text:style-name="T149">iem“</text:span><text:span text:style-name="Numatytasis_20_pastraipos_20_šriftas"><text:span text:style-name="T547"> </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3</text:span></text:span><text:span text:style-name="Default_20_Paragraph_20_Font"><text:span text:style-name="T362"> darbotvarkės klausimas).</text:span></text:span></text:p>
      <text:p text:style-name="P9"><text:span text:style-name="T253"><text:tab/></text:span><text:span text:style-name="T291">Pranešėja – </text:span><text:span text:style-name="T137">Daiva Paurienė, Bendrojo skyriaus vyriausioji specialistė, p</text:span><text:span text:style-name="T291">ristatė sprendimo projektą.<text:tab/></text:span></text:p>
      <text:p text:style-name="P261"/>
      <text:p text:style-name="P115"><text:tab/>Meras teikė balsuoti už sprendimo projektą.</text:p>
      <text:p text:style-name="P141">BALSAVO: UŽ – <text:span text:style-name="T649">2</text:span><text:span text:style-name="T650">3</text:span>, PRIEŠ – 0, SUSILAIKĖ – 0, NEBALSAVO – <text:span text:style-name="T649">0</text:span>.</text:p>
      <text:p text:style-name="P261"><text:tab/>NUSPRĘSTA. Priimti sprendimą (pridedama).</text:p>
      <text:p text:style-name="P261"/>
      <text:p text:style-name="P103"><text:span text:style-name="T1"><text:tab/></text:span><text:span text:style-name="Default_20_Paragraph_20_Font"><text:span text:style-name="T390">14.</text:span></text:span><text:span text:style-name="Default_20_Paragraph_20_Font"><text:span text:style-name="T391">5</text:span></text:span><text:span text:style-name="Default_20_Paragraph_20_Font"><text:span text:style-name="T392">7</text:span></text:span><text:span text:style-name="Default_20_Paragraph_20_Font"><text:span text:style-name="T390"> val. </text:span></text:span><text:span text:style-name="Default_20_Paragraph_20_Font"><text:span text:style-name="T393">į posėdžių salę </text:span></text:span><text:span text:style-name="Default_20_Paragraph_20_Font"><text:span text:style-name="T392">grįžta </text:span></text:span><text:span text:style-name="Default_20_Paragraph_20_Font"><text:span text:style-name="T395">R. Keturakienė. </text:span></text:span><text:span text:style-name="Default_20_Paragraph_20_Font"><text:span text:style-name="T393">Posėdyje dalyvauja 2</text:span></text:span><text:span text:style-name="Default_20_Paragraph_20_Font"><text:span text:style-name="T394">4</text:span></text:span><text:span text:style-name="Default_20_Paragraph_20_Font"><text:span text:style-name="T393"> tarybos nariai.</text:span></text:span></text:p>
      <text:p text:style-name="P159"><text:tab/></text:p>
      <text:p text:style-name="P103"><text:span text:style-name="T433"><text:tab/>15.00 val. </text:span><text:span text:style-name="T432">SKELBIAMA </text:span><text:span text:style-name="T433">10 min. </text:span><text:span text:style-name="T432">KAVOS PERTRAUKA</text:span></text:p>
      <text:p text:style-name="P292"/>
      <text:p text:style-name="P126"><text:tab/><text:span text:style-name="T555">1</text:span><text:span text:style-name="T471">5</text:span><text:span text:style-name="T470">:</text:span><text:span text:style-name="T471">1</text:span><text:span text:style-name="T470">0 val. </text:span><text:span text:style-name="T473">v</text:span><text:span text:style-name="T470">yksta registracija. </text:span><text:span text:style-name="T401">Savivaldybės tarybos posėdyje dalyvauja </text:span><text:span text:style-name="T402">19</text:span><text:span text:style-name="T401"> Savivaldybės tarybos nari</text:span><text:span text:style-name="T402">ų</text:span><text:span text:style-name="T401">: Aleksas Banišauskas, Ramūnas Buikus, Artūras Buitkus, Aušra Deltuvienė, Andrius Grumadas, Rasa Ivanauskienė, Loreta Jakinevičienė, Rasa Juocevičienė, Jovydas Juocevičius, Vaidotas Karvelis, Rita Keturakienė, Airina Majauskaitė, Jaunius Mališauskas, Angelė Mickienė, Mindaugas Rukas, Eimantas Šalomskas, Simona Vaicekauskaitė-Šalčė, Egidijus Visockas, Rima Zablackienė.</text:span></text:p>
      <text:p text:style-name="P252"/>
      <text:p text:style-name="P207"><text:span text:style-name="T471"><text:tab/>Nedalyvauja </text:span><text:span text:style-name="T472">6</text:span><text:span text:style-name="T471">: </text:span><text:span text:style-name="T470">Algis Marcinkevičius, </text:span><text:span text:style-name="T471">Daiva Macijauskienė, </text:span><text:span text:style-name="T470">Cezaras Pacevičius, Henrikas Radvilavičius, Arūnas Vaidogas, </text:span><text:span text:style-name="T472">Jonas Vilionis</text:span><text:span text:style-name="T471">.</text:span></text:p>
      <text:p text:style-name="P194"><text:tab/></text:p>
      <text:p text:style-name="P20"><text:span text:style-name="T200"><text:tab/>4</text:span><text:span text:style-name="T201">3</text:span><text:span text:style-name="T198">.</text:span><text:span text:style-name="T119"> </text:span><text:span text:style-name="T197">SVARSTYTA.</text:span><text:span text:style-name="T119"> </text:span><text:span text:style-name="T108">Sprendimo projektas „</text:span><text:span text:style-name="T151">Dėl kreipimosi </text:span><text:span text:style-name="T459">į Nacionalin</text:span><text:span text:style-name="T460">ę</text:span><text:span text:style-name="T459"> žemės tarnyb</text:span><text:span text:style-name="T460">ą</text:span><text:span text:style-name="T459"> prie Aplinkos ministerijos dėl kitos paskirties valstybinės žemės sklypų perdavimo Prienų rajono savivaldybei valdyti, naudoti ir disponuoti jais patikėjimo teise</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text:span></text:span><text:span text:style-name="Default_20_Paragraph_20_Font"><text:span text:style-name="T366">4</text:span></text:span><text:span text:style-name="Default_20_Paragraph_20_Font"><text:span text:style-name="T362"> darbotvarkės klausimas).</text:span></text:span></text:p>
      <text:p text:style-name="P21"><text:span text:style-name="Default_20_Paragraph_20_Font"><text:span text:style-name="T362"><text:tab/></text:span></text:span><text:span text:style-name="T212">Pranešėja</text:span><text:span text:style-name="T213">s</text:span><text:span text:style-name="T212"> – </text:span><text:span text:style-name="T140">Vaidas Mazuronis, </text:span><text:span text:style-name="T212">Architektūros ir urbanistikos skyriaus </text:span><text:span text:style-name="T215">vedėjas</text:span><text:span text:style-name="T137">, p</text:span><text:span text:style-name="T212">ristatė sprendimo projektą.<text:tab/></text:span></text:p>
      <text:p text:style-name="P282"/>
      <text:p text:style-name="P116"><text:tab/>Meras teikė balsuoti už sprendimo projektą </text:p>
      <text:p text:style-name="P142">BALSAVO: UŽ – <text:span text:style-name="T651">19</text:span>, PRIEŠ – 0, SUSILAIKĖ – 0, NEBALSAVO – <text:span text:style-name="T649">0</text:span>.</text:p>
      <text:p text:style-name="P262"><text:tab/>NUSPRĘSTA. Priimti sprendimą (pridedama).</text:p>
      <text:p text:style-name="P224"><text:tab/></text:p>
      <text:p text:style-name="P224"><text:soft-page-break/><text:span text:style-name="Default_20_Paragraph_20_Font"><text:span text:style-name="T610"><text:tab/>15.1</text:span></text:span><text:span text:style-name="Default_20_Paragraph_20_Font"><text:span text:style-name="T612">1</text:span></text:span><text:span text:style-name="Default_20_Paragraph_20_Font"><text:span text:style-name="T610">. Į posėdžių salę sugrįžo D. Macijauskienė. Posėdyje dalyvauja 20 tarybos narių. </text:span></text:span></text:p>
      <text:p text:style-name="P21"><text:span text:style-name="T200"><text:tab/>4</text:span><text:span text:style-name="T202">4</text:span><text:span text:style-name="T198">.</text:span><text:span text:style-name="T119"> </text:span><text:span text:style-name="T197">SVARSTYTA.</text:span><text:span text:style-name="T119"> </text:span><text:span text:style-name="T108">Sprendimo projektas „</text:span><text:span text:style-name="T151">Dėl kreipimosi </text:span><text:span text:style-name="T459">į Nacionalin</text:span><text:span text:style-name="T460">ę</text:span><text:span text:style-name="T459"> žemės tarnyb</text:span><text:span text:style-name="T460">ą</text:span><text:span text:style-name="T459"> prie Aplinkos ministerijos dėl kitos paskirties valstybinės žemės sklypų Byliškių k., Veiverių sen., Prienų r. sav., perdavimo Prienų rajono savivaldybei valdyti, naudoti ir disponuoti jais patikėjimo teise</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text:span></text:span><text:span text:style-name="Default_20_Paragraph_20_Font"><text:span text:style-name="T367">5</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span text:style-name="T212"><text:tab/></text:span></text:p>
      <text:p text:style-name="P283"/>
      <text:p text:style-name="P117"><text:tab/>Meras teikė balsuoti už sprendimo projektą </text:p>
      <text:p text:style-name="P143">BALSAVO: UŽ – <text:span text:style-name="T651">19</text:span>, PRIEŠ – 0, SUSILAIKĖ – 0, NEBALSAVO – <text:span text:style-name="T652">1</text:span>.</text:p>
      <text:p text:style-name="P263"><text:tab/>NUSPRĘSTA. Priimti sprendimą (pridedama).</text:p>
      <text:p text:style-name="P211"/>
      <text:p text:style-name="P22"><text:span text:style-name="T200"><text:tab/>4</text:span><text:span text:style-name="T203">5</text:span><text:span text:style-name="T198">.</text:span><text:span text:style-name="T119"> </text:span><text:span text:style-name="T197">SVARSTYTA.</text:span><text:span text:style-name="T119"> </text:span><text:span text:style-name="T108">Sprendimo projektas „</text:span><text:span text:style-name="T151">Dėl kreipimosi </text:span><text:span text:style-name="T459">į Nacionalin</text:span><text:span text:style-name="T460">ę</text:span><text:span text:style-name="T459"> žemės tarnyb</text:span><text:span text:style-name="T460">ą</text:span><text:span text:style-name="T459"> prie Aplinkos ministerijos dėl kitos paskirties valstybinės žemės sklypų </text:span><text:span text:style-name="T461">Stakliškių</text:span><text:span text:style-name="T459"> k., </text:span><text:span text:style-name="T461">Stakliškių</text:span><text:span text:style-name="T459"> sen., Prienų r. sav., perdavimo Prienų rajono savivaldybei valdyti, naudoti ir disponuoti jais patikėjimo teise</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text:span></text:span><text:span text:style-name="Default_20_Paragraph_20_Font"><text:span text:style-name="T368">6</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span text:style-name="T212"><text:tab/></text:span></text:p>
      <text:p text:style-name="P130"><text:tab/></text:p>
      <text:p text:style-name="P130"><text:tab/>Meras teikė balsuoti už sprendimo projektą </text:p>
      <text:p text:style-name="P144">BALSAVO: UŽ – <text:span text:style-name="T651">19</text:span>, PRIEŠ – 0, SUSILAIKĖ – 0, NEBALSAVO – <text:span text:style-name="T652">1</text:span>.</text:p>
      <text:p text:style-name="P264"><text:tab/>NUSPRĘSTA. Priimti sprendimą (pridedama).</text:p>
      <text:p text:style-name="P224"><text:tab/></text:p>
      <text:p text:style-name="P224"><text:span text:style-name="Default_20_Paragraph_20_Font"><text:span text:style-name="T610"><text:tab/>15.1</text:span></text:span><text:span text:style-name="Default_20_Paragraph_20_Font"><text:span text:style-name="T612">3</text:span></text:span><text:span text:style-name="Default_20_Paragraph_20_Font"><text:span text:style-name="T610">. Į posėdžių salę sugrįžo </text:span></text:span><text:span text:style-name="Default_20_Paragraph_20_Font"><text:span text:style-name="T611">A. Vaidogas ir H. Radvilavičius</text:span></text:span><text:span text:style-name="Default_20_Paragraph_20_Font"><text:span text:style-name="T610">. Posėdyje dalyvauja 2</text:span></text:span><text:span text:style-name="Default_20_Paragraph_20_Font"><text:span text:style-name="T611">2</text:span></text:span><text:span text:style-name="Default_20_Paragraph_20_Font"><text:span text:style-name="T610"> tarybos nari</text:span></text:span><text:span text:style-name="Default_20_Paragraph_20_Font"><text:span text:style-name="T611">ai</text:span></text:span><text:span text:style-name="Default_20_Paragraph_20_Font"><text:span text:style-name="T610">. </text:span></text:span></text:p>
      <text:p text:style-name="P195"><text:tab/></text:p>
      <text:p text:style-name="P22"><text:span text:style-name="T200"><text:tab/>4</text:span><text:span text:style-name="T203">6</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01">Dėl valstybinės žemės nuomos sutarties nutraukimo</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text:span></text:span><text:span text:style-name="Default_20_Paragraph_20_Font"><text:span text:style-name="T368">7</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span text:style-name="T212"><text:tab/></text:span></text:p>
      <text:p text:style-name="P283"/>
      <text:p text:style-name="P118"><text:tab/>Meras teikė balsuoti už sprendimo projektą </text:p>
      <text:p text:style-name="P144">BALSAVO: UŽ – <text:span text:style-name="T653">21</text:span>, PRIEŠ – 0, SUSILAIKĖ – 0, NEBALSAVO – <text:span text:style-name="T652">1</text:span>.</text:p>
      <text:p text:style-name="P264"><text:tab/>NUSPRĘSTA. Priimti sprendimą (pridedama).</text:p>
      <text:p text:style-name="P211"/>
      <text:p text:style-name="P50"><text:span text:style-name="Default_20_Paragraph_20_Font"><text:span text:style-name="T585"><text:tab/></text:span></text:span><text:span text:style-name="Default_20_Paragraph_20_Font"><text:span text:style-name="T586">15.15 val. </text:span></text:span><text:span text:style-name="Default_20_Paragraph_20_Font"><text:span text:style-name="T582">iš posėdžių salės išeina </text:span></text:span><text:span text:style-name="Default_20_Paragraph_20_Font"><text:span text:style-name="T593">R. Keturakienė, </text:span></text:span><text:span text:style-name="Default_20_Paragraph_20_Font"><text:span text:style-name="T594">R. Ivanauskienė ir V. Karvelis</text:span></text:span><text:span text:style-name="Default_20_Paragraph_20_Font"><text:span text:style-name="T593"> </text:span></text:span><text:span text:style-name="Default_20_Paragraph_20_Font"><text:span text:style-name="T598">(</text:span></text:span><text:span text:style-name="Default_20_Paragraph_20_Font"><text:span text:style-name="T602">nusišalinę </text:span></text:span><text:span text:style-name="Default_20_Paragraph_20_Font"><text:span text:style-name="T598">pagal pareiškim</text:span></text:span><text:span text:style-name="Default_20_Paragraph_20_Font"><text:span text:style-name="T601">us</text:span></text:span><text:span text:style-name="Default_20_Paragraph_20_Font"><text:span text:style-name="T598"> dėl išankstinio nusišalinimo). Posėdyje dalyvauja </text:span></text:span><text:span text:style-name="Default_20_Paragraph_20_Font"><text:span text:style-name="T601">19</text:span></text:span><text:span text:style-name="Default_20_Paragraph_20_Font"><text:span text:style-name="T600"> </text:span></text:span><text:span text:style-name="Default_20_Paragraph_20_Font"><text:span text:style-name="T598">tarybos nari</text:span></text:span><text:span text:style-name="Default_20_Paragraph_20_Font"><text:span text:style-name="T601">ų</text:span></text:span><text:span text:style-name="Default_20_Paragraph_20_Font"><text:span text:style-name="T598">.</text:span></text:span></text:p>
      <text:p text:style-name="P211"/>
      <text:p text:style-name="P23"><text:span text:style-name="T203"><text:tab/></text:span><text:span text:style-name="T204">47</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02">Dėl valstybinės žemės sklypo, </text:span></text:span><text:span text:style-name="Numatytasis_20_pastraipos_20_šriftas"><text:span text:style-name="T503">esančio Pušyno g. 2, Prienuose, </text:span></text:span><text:span text:style-name="Numatytasis_20_pastraipos_20_šriftas"><text:span text:style-name="T502">naudojimo dalių nustatymo ir panaudos sutarties sudarymo</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text:span></text:span><text:span text:style-name="Default_20_Paragraph_20_Font"><text:span text:style-name="T369">8</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span text:style-name="T212"><text:tab/></text:span></text:p>
      <text:p text:style-name="P283"/>
      <text:p text:style-name="P119"><text:tab/>Meras teikė balsuoti už sprendimo projektą </text:p>
      <text:p text:style-name="P145"><text:soft-page-break/>BALSAVO: UŽ – <text:span text:style-name="T653">19</text:span>, PRIEŠ – 0, SUSILAIKĖ – 0, NEBALSAVO – <text:span text:style-name="T653">0</text:span></text:p>
      <text:p text:style-name="P265"><text:tab/>NUSPRĘSTA. Priimti sprendimą (pridedama).</text:p>
      <text:p text:style-name="P212"><text:span text:style-name="Default_20_Paragraph_20_Font"><text:span text:style-name="T610"><text:tab/></text:span></text:span><text:span text:style-name="Default_20_Paragraph_20_Font"><text:span text:style-name="T612">1</text:span></text:span><text:span text:style-name="Default_20_Paragraph_20_Font"><text:span text:style-name="T610">5.1</text:span></text:span><text:span text:style-name="Default_20_Paragraph_20_Font"><text:span text:style-name="T612">6 </text:span></text:span><text:span text:style-name="Default_20_Paragraph_20_Font"><text:span text:style-name="T619">val</text:span></text:span><text:span text:style-name="Default_20_Paragraph_20_Font"><text:span text:style-name="T610">. Į posėdžių salę sugrįžo </text:span></text:span><text:span text:style-name="Default_20_Paragraph_20_Font"><text:span text:style-name="T622">R. Keturakienė, </text:span></text:span><text:span text:style-name="Default_20_Paragraph_20_Font"><text:span text:style-name="T623">R. Ivanauskienė, V. Karvelis ir C. Pacevičius. P</text:span></text:span><text:span text:style-name="Default_20_Paragraph_20_Font"><text:span text:style-name="T610">osėdyje dalyvauja 2</text:span></text:span><text:span text:style-name="Default_20_Paragraph_20_Font"><text:span text:style-name="T612">3</text:span></text:span><text:span text:style-name="Default_20_Paragraph_20_Font"><text:span text:style-name="T610"> tarybos nari</text:span></text:span><text:span text:style-name="Default_20_Paragraph_20_Font"><text:span text:style-name="T611">ai</text:span></text:span><text:span text:style-name="Default_20_Paragraph_20_Font"><text:span text:style-name="T610">.</text:span></text:span></text:p>
      <text:p text:style-name="P211"/>
      <text:p text:style-name="P55"><text:span text:style-name="T200"><text:tab/>4</text:span><text:span text:style-name="T204">8</text:span><text:span text:style-name="T198">.</text:span><text:span text:style-name="T119"> </text:span><text:span text:style-name="T197">SVARSTYTA.</text:span><text:span text:style-name="T119"> </text:span><text:span text:style-name="T228">Sprendimo projektas „</text:span><text:span text:style-name="Numatytasis_20_pastraipos_20_šriftas"><text:span text:style-name="T504">Dėl </text:span></text:span><text:span text:style-name="Numatytasis_20_pastraipos_20_šriftas"><text:span text:style-name="T505">naudojimosi žemės sklypu, esančiu </text:span></text:span><text:span text:style-name="Numatytasis_20_pastraipos_20_šriftas"><text:span text:style-name="T508"><text:s/></text:span></text:span><text:span text:style-name="Numatytasis_20_pastraipos_20_šriftas"><text:span text:style-name="T509">(duomenys neskelbtini)</text:span></text:span><text:span text:style-name="Numatytasis_20_pastraipos_20_šriftas"><text:span text:style-name="T504">,</text:span></text:span><text:span text:style-name="Numatytasis_20_pastraipos_20_šriftas"><text:span text:style-name="T506"> Prienuose, </text:span></text:span><text:span text:style-name="Numatytasis_20_pastraipos_20_šriftas"><text:span text:style-name="T504">tvarkos nustatymo</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5">4</text:span></text:span><text:span text:style-name="Default_20_Paragraph_20_Font"><text:span text:style-name="T369">9</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span text:style-name="T212"><text:tab/></text:span></text:p>
      <text:p text:style-name="P283"/>
      <text:p text:style-name="P119"><text:tab/>Meras teikė balsuoti už sprendimo projektą </text:p>
      <text:p text:style-name="P145">BALSAVO: UŽ – <text:span text:style-name="T653">23</text:span>, PRIEŠ – 0, SUSILAIKĖ – 0, NEBALSAVO – <text:span text:style-name="T653">0</text:span>.</text:p>
      <text:p text:style-name="P265"><text:tab/>NUSPRĘSTA. Priimti sprendimą (pridedama).</text:p>
      <text:p text:style-name="P196"><text:tab/></text:p>
      <text:p text:style-name="P55"><text:span text:style-name="T200"><text:tab/>4</text:span><text:span text:style-name="T204">9</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07">Dėl žemės sklypo, </text:span></text:span><text:span text:style-name="Numatytasis_20_pastraipos_20_šriftas"><text:span text:style-name="T532">esanči</text:span></text:span><text:span text:style-name="Numatytasis_20_pastraipos_20_šriftas"><text:span text:style-name="T533">o</text:span></text:span><text:span text:style-name="Numatytasis_20_pastraipos_20_šriftas"><text:span text:style-name="T532"> </text:span></text:span><text:span text:style-name="Numatytasis_20_pastraipos_20_šriftas"><text:span text:style-name="T548">(duomenys neskelbtini)</text:span></text:span><text:span text:style-name="Numatytasis_20_pastraipos_20_šriftas"><text:span text:style-name="T532">, Prienų r. sav., </text:span></text:span><text:span text:style-name="Numatytasis_20_pastraipos_20_šriftas"><text:span text:style-name="T533">dalių plano patvirtinimo</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9">50</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span text:style-name="T212"><text:tab/></text:span></text:p>
      <text:p text:style-name="P119"/>
      <text:p text:style-name="P119"><text:tab/>Meras teikė balsuoti už sprendimo projektą </text:p>
      <text:p text:style-name="P145">BALSAVO: UŽ – <text:span text:style-name="T653">23</text:span>, PRIEŠ – 0, SUSILAIKĖ – 0, NEBALSAVO – <text:span text:style-name="T653">0</text:span>.</text:p>
      <text:p text:style-name="P265"><text:tab/>NUSPRĘSTA. Priimti sprendimą (pridedama).</text:p>
      <text:p text:style-name="P211"/>
      <text:p text:style-name="P23"><text:span text:style-name="T200"><text:tab/></text:span><text:span text:style-name="T204">50</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34">Dėl pritarimo </text:span></text:span><text:span text:style-name="Numatytasis_20_pastraipos_20_šriftas"><text:span text:style-name="T535">Veiverių miestelio bendrojo plano </text:span></text:span><text:span text:style-name="Numatytasis_20_pastraipos_20_šriftas"><text:span text:style-name="T536">keitimo </text:span></text:span><text:span text:style-name="Numatytasis_20_pastraipos_20_šriftas"><text:span text:style-name="T535">koncepcija</text:span></text:span><text:span text:style-name="Numatytasis_20_pastraipos_20_šriftas"><text:span text:style-name="T537">i</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9">51</text:span></text:span><text:span text:style-name="Default_20_Paragraph_20_Font"><text:span text:style-name="T362"> darbotvarkės klausimas).</text:span></text:span></text:p>
      <text:p text:style-name="P27"><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7">Vaidas Mazuronis, </text:span></text:span><text:span text:style-name="Default_20_Paragraph_20_Font"><text:span text:style-name="T352">Architektūros ir urbanistikos skyriaus </text:span></text:span><text:span text:style-name="Default_20_Paragraph_20_Font"><text:span text:style-name="T354">vedėjas</text:span></text:span><text:span text:style-name="Default_20_Paragraph_20_Font"><text:span text:style-name="T355">, p</text:span></text:span><text:span text:style-name="Default_20_Paragraph_20_Font"><text:span text:style-name="T352">ristatė sprendimo projektą.</text:span></text:span></text:p>
      <text:p text:style-name="P27"><text:span text:style-name="Default_20_Paragraph_20_Font"><text:span text:style-name="T352"/></text:span></text:p>
      <text:p text:style-name="P131"><text:tab/>Meras teikė balsuoti už sprendimo projektą </text:p>
      <text:p text:style-name="P145">BALSAVO: UŽ – <text:span text:style-name="T653">22</text:span>, PRIEŠ – 0, SUSILAIKĖ – 0, NEBALSAVO – <text:span text:style-name="T653">1</text:span>.</text:p>
      <text:p text:style-name="P265"><text:tab/>NUSPRĘSTA. Priimti sprendimą (pridedama).</text:p>
      <text:p text:style-name="P265"/>
      <text:p text:style-name="P51"><text:span text:style-name="Default_20_Paragraph_20_Font"><text:span text:style-name="T579"><text:tab/></text:span></text:span><text:span text:style-name="Default_20_Paragraph_20_Font"><text:span text:style-name="T590">15.</text:span></text:span><text:span text:style-name="Default_20_Paragraph_20_Font"><text:span text:style-name="T591">20</text:span></text:span><text:span text:style-name="Default_20_Paragraph_20_Font"><text:span text:style-name="T590"> val. </text:span></text:span><text:span text:style-name="Default_20_Paragraph_20_Font"><text:span text:style-name="T580">iš posėdžių salės išeina </text:span></text:span><text:span text:style-name="Default_20_Paragraph_20_Font"><text:span text:style-name="T591">D. Macijauskienė ir S. Vaicekauskaitė-Šalčė </text:span></text:span><text:span text:style-name="Default_20_Paragraph_20_Font"><text:span text:style-name="T592"><text:s/></text:span></text:span><text:span text:style-name="Default_20_Paragraph_20_Font"><text:span text:style-name="T595">(</text:span></text:span><text:span text:style-name="Default_20_Paragraph_20_Font"><text:span text:style-name="T609">nusišalinę </text:span></text:span><text:span text:style-name="Default_20_Paragraph_20_Font"><text:span text:style-name="T595">pagal pareiškim</text:span></text:span><text:span text:style-name="Default_20_Paragraph_20_Font"><text:span text:style-name="T607">us</text:span></text:span><text:span text:style-name="Default_20_Paragraph_20_Font"><text:span text:style-name="T595"> dėl išankstinio nusišalinimo). Posėdyje dalyvauja </text:span></text:span><text:span text:style-name="Default_20_Paragraph_20_Font"><text:span text:style-name="T608">21</text:span></text:span><text:span text:style-name="Default_20_Paragraph_20_Font"><text:span text:style-name="T597"> </text:span></text:span><text:span text:style-name="Default_20_Paragraph_20_Font"><text:span text:style-name="T595">tarybos nar</text:span></text:span><text:span text:style-name="Default_20_Paragraph_20_Font"><text:span text:style-name="T608">ys</text:span></text:span><text:span text:style-name="Default_20_Paragraph_20_Font"><text:span text:style-name="T595">.</text:span></text:span></text:p>
      <text:p text:style-name="P197"><text:tab/></text:p>
      <text:p text:style-name="P23"><text:span text:style-name="T204"><text:tab/>51</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40">Dėl turto perdavimo </text:span></text:span><text:span text:style-name="Numatytasis_20_pastraipos_20_šriftas"><text:span text:style-name="T541">valdyti, naudoti ir disponuoti </text:span></text:span><text:span text:style-name="Numatytasis_20_pastraipos_20_šriftas"><text:span text:style-name="T540">juo </text:span></text:span><text:span text:style-name="Numatytasis_20_pastraipos_20_šriftas"><text:span text:style-name="T541">patikėjimo teise</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9">52</text:span></text:span><text:span text:style-name="Default_20_Paragraph_20_Font"><text:span text:style-name="T362"> darbotvarkės klausimas).</text:span></text:span></text:p>
      <text:p text:style-name="P23"><text:span text:style-name="Default_20_Paragraph_20_Font"><text:span text:style-name="T362"><text:tab/></text:span></text:span><text:span text:style-name="T212">Pranešėja</text:span><text:span text:style-name="T213">s</text:span><text:span text:style-name="T212"> – </text:span><text:span text:style-name="T141">Tomas Žvirblys</text:span><text:span text:style-name="T140">, Statybos ir ekonominės plėtros skyriaus </text:span><text:span text:style-name="T141">vedėjas, pristatė</text:span><text:span text:style-name="T212"> sprendimo projektą.<text:tab/></text:span></text:p>
      <text:p text:style-name="P284"/>
      <text:p text:style-name="P119"><text:tab/>Meras teikė balsuoti už sprendimo projektą </text:p>
      <text:p text:style-name="P145">BALSAVO: UŽ – <text:span text:style-name="T653">2</text:span><text:span text:style-name="T654">1</text:span>, PRIEŠ – 0, SUSILAIKĖ – 0, NEBALSAVO – <text:span text:style-name="T654">0</text:span>.</text:p>
      <text:p text:style-name="P265"><text:tab/>NUSPRĘSTA. Priimti sprendimą (pridedama).</text:p>
      <text:p text:style-name="P265"/>
      <text:p text:style-name="P12"><text:span text:style-name="Default_20_Paragraph_20_Font"><text:span text:style-name="T369"><text:tab/>15.</text:span></text:span><text:span text:style-name="Default_20_Paragraph_20_Font"><text:span text:style-name="T370">21</text:span></text:span><text:span text:style-name="Default_20_Paragraph_20_Font"><text:span text:style-name="T369"> val. </text:span></text:span><text:span text:style-name="Default_20_Paragraph_20_Font"><text:span text:style-name="T370">į</text:span></text:span><text:span text:style-name="Default_20_Paragraph_20_Font"><text:span text:style-name="T364"> posėdžių sal</text:span></text:span><text:span text:style-name="Default_20_Paragraph_20_Font"><text:span text:style-name="T370">ę</text:span></text:span><text:span text:style-name="Default_20_Paragraph_20_Font"><text:span text:style-name="T364"> </text:span></text:span><text:span text:style-name="Default_20_Paragraph_20_Font"><text:span text:style-name="T382">grįžta</text:span></text:span><text:span text:style-name="Default_20_Paragraph_20_Font"><text:span text:style-name="T364"> </text:span></text:span><text:span text:style-name="Default_20_Paragraph_20_Font"><text:span text:style-name="T370">D. Macijauskienė ir S. Vaicekauskaitė-Šalčė</text:span></text:span><text:span text:style-name="Default_20_Paragraph_20_Font"><text:span text:style-name="T374">. Posėdyje dalyvauja </text:span></text:span><text:span text:style-name="Default_20_Paragraph_20_Font"><text:span text:style-name="T377">23</text:span></text:span><text:span text:style-name="Default_20_Paragraph_20_Font"><text:span text:style-name="T375"> </text:span></text:span><text:span text:style-name="Default_20_Paragraph_20_Font"><text:span text:style-name="T374">tarybos nar</text:span></text:span><text:span text:style-name="Default_20_Paragraph_20_Font"><text:span text:style-name="T377">iai</text:span></text:span><text:span text:style-name="Default_20_Paragraph_20_Font"><text:span text:style-name="T374">.</text:span></text:span></text:p>
      <text:p text:style-name="P52"><text:soft-page-break/><text:span text:style-name="Default_20_Paragraph_20_Font"><text:span text:style-name="T379"><text:tab/></text:span></text:span></text:p>
      <text:p text:style-name="P52"><text:span text:style-name="Default_20_Paragraph_20_Font"><text:span text:style-name="T376"><text:tab/>15.</text:span></text:span><text:span text:style-name="Default_20_Paragraph_20_Font"><text:span text:style-name="T377">2</text:span></text:span><text:span text:style-name="Default_20_Paragraph_20_Font"><text:span text:style-name="T380">2</text:span></text:span><text:span text:style-name="Default_20_Paragraph_20_Font"><text:span text:style-name="T376"> val. </text:span></text:span><text:span text:style-name="Default_20_Paragraph_20_Font"><text:span text:style-name="T375">iš posėdžių salės išeina </text:span></text:span><text:span text:style-name="Default_20_Paragraph_20_Font"><text:span text:style-name="T378">R. Keturakienė </text:span></text:span><text:span text:style-name="Default_20_Paragraph_20_Font"><text:span text:style-name="T374">(</text:span></text:span><text:span text:style-name="Default_20_Paragraph_20_Font"><text:span text:style-name="T381">nusišalinusi </text:span></text:span><text:span text:style-name="Default_20_Paragraph_20_Font"><text:span text:style-name="T374">pagal pareiškim</text:span></text:span><text:span text:style-name="Default_20_Paragraph_20_Font"><text:span text:style-name="T378">ą</text:span></text:span><text:span text:style-name="Default_20_Paragraph_20_Font"><text:span text:style-name="T374"> dėl išankstinio nusišalinimo). Posėdyje dalyvauja </text:span></text:span><text:span text:style-name="Default_20_Paragraph_20_Font"><text:span text:style-name="T377">2</text:span></text:span><text:span text:style-name="Default_20_Paragraph_20_Font"><text:span text:style-name="T378">2</text:span></text:span><text:span text:style-name="Default_20_Paragraph_20_Font"><text:span text:style-name="T375"> </text:span></text:span><text:span text:style-name="Default_20_Paragraph_20_Font"><text:span text:style-name="T374">tarybos nar</text:span></text:span><text:span text:style-name="Default_20_Paragraph_20_Font"><text:span text:style-name="T378">iai</text:span></text:span><text:span text:style-name="Default_20_Paragraph_20_Font"><text:span text:style-name="T374">.</text:span></text:span><text:span text:style-name="Default_20_Paragraph_20_Font"><text:span text:style-name="T379"><text:tab/></text:span></text:span><text:span text:style-name="T204"><text:tab/></text:span></text:p>
      <text:p text:style-name="P198"/>
      <text:p text:style-name="P11"><text:span text:style-name="T205"><text:tab/></text:span><text:span text:style-name="T204">5</text:span><text:span text:style-name="T205">2</text:span><text:span text:style-name="T198">.</text:span><text:span text:style-name="T119"> </text:span><text:span text:style-name="T197">SVARSTYTA.</text:span><text:span text:style-name="T119"> </text:span><text:span text:style-name="T108">Sprendimo projektas „</text:span><text:span text:style-name="Numatytasis_20_pastraipos_20_šriftas"><text:span text:style-name="T538">D</text:span></text:span><text:span text:style-name="Numatytasis_20_pastraipos_20_šriftas"><text:span text:style-name="T539">ėl Savivaldybės nekilnojamojo turto nuomos viešo konkurso būdu</text:span></text:span><text:span text:style-name="Default_20_Paragraph_20_Font"><text:span text:style-name="T360">“</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0">3</text:span></text:span><text:span text:style-name="Default_20_Paragraph_20_Font"><text:span text:style-name="T362"> darbotvarkės klausimas).</text:span></text:span></text:p>
      <text:p text:style-name="P52"><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p>
      <text:p text:style-name="P285"><text:tab/></text:p>
      <text:p text:style-name="P120"><text:tab/>Meras teikė balsuoti už sprendimo projektą </text:p>
      <text:p text:style-name="P146">BALSAVO: UŽ – <text:span text:style-name="T653">2</text:span><text:span text:style-name="T655">0</text:span>, PRIEŠ – 0, SUSILAIKĖ – 0, NEBALSAVO – <text:span text:style-name="T655">2</text:span>.</text:p>
      <text:p text:style-name="P266"><text:tab/>NUSPRĘSTA. Priimti sprendimą (pridedama).</text:p>
      <text:p text:style-name="P211"/>
      <text:p text:style-name="P24"><text:span text:style-name="T204"><text:tab/>5</text:span><text:span text:style-name="T205">3</text:span><text:span text:style-name="T198">.</text:span><text:span text:style-name="T119"> </text:span><text:span text:style-name="T197">SVARSTYTA.</text:span><text:span text:style-name="T119"> </text:span><text:span text:style-name="T108">Sprendimo projektas „</text:span><text:span text:style-name="Default_20_Paragraph_20_Font"><text:span text:style-name="T383">Dėl Savivaldybės ilgalaikio materialiojo turto nuomos sutarčių nutraukimo“</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0">4</text:span></text:span><text:span text:style-name="Default_20_Paragraph_20_Font"><text:span text:style-name="T362"> darbotvarkės klausimas).</text:span></text:span></text:p>
      <text:p text:style-name="P11"><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6"/>
      <text:p text:style-name="P120"><text:tab/>Meras teikė balsuoti už sprendimo projektą </text:p>
      <text:p text:style-name="P146">BALSAVO: UŽ – <text:span text:style-name="T653">2</text:span><text:span text:style-name="T654">1</text:span>, PRIEŠ – 0, SUSILAIKĖ – 0, NEBALSAVO – <text:span text:style-name="T655">1</text:span>.</text:p>
      <text:p text:style-name="P266"><text:tab/>NUSPRĘSTA. Priimti sprendimą (pridedama).</text:p>
      <text:p text:style-name="P215"/>
      <text:p text:style-name="P215"><text:tab/><text:span text:style-name="Default_20_Paragraph_20_Font"><text:span text:style-name="T612">15.</text:span></text:span><text:span text:style-name="Default_20_Paragraph_20_Font"><text:span text:style-name="T613">2</text:span></text:span><text:span text:style-name="Default_20_Paragraph_20_Font"><text:span text:style-name="T615">4</text:span></text:span><text:span text:style-name="Default_20_Paragraph_20_Font"><text:span text:style-name="T612"> val. </text:span></text:span><text:span text:style-name="Default_20_Paragraph_20_Font"><text:span text:style-name="T613">į</text:span></text:span><text:span text:style-name="Default_20_Paragraph_20_Font"><text:span text:style-name="T614"> posėdžių sal</text:span></text:span><text:span text:style-name="Default_20_Paragraph_20_Font"><text:span text:style-name="T613">ę</text:span></text:span><text:span text:style-name="Default_20_Paragraph_20_Font"><text:span text:style-name="T614"> </text:span></text:span><text:span text:style-name="Default_20_Paragraph_20_Font"><text:span text:style-name="T624">grįžta</text:span></text:span><text:span text:style-name="Default_20_Paragraph_20_Font"><text:span text:style-name="T614"> </text:span></text:span><text:span text:style-name="Default_20_Paragraph_20_Font"><text:span text:style-name="T615">R. Keturakienė</text:span></text:span><text:span text:style-name="Default_20_Paragraph_20_Font"><text:span text:style-name="T625">. Posėdyje dalyvauja </text:span></text:span><text:span text:style-name="Default_20_Paragraph_20_Font"><text:span text:style-name="T626">23</text:span></text:span><text:span text:style-name="Default_20_Paragraph_20_Font"><text:span text:style-name="T627"> </text:span></text:span><text:span text:style-name="Default_20_Paragraph_20_Font"><text:span text:style-name="T625">tarybos nar</text:span></text:span><text:span text:style-name="Default_20_Paragraph_20_Font"><text:span text:style-name="T626">iai</text:span></text:span><text:span text:style-name="Default_20_Paragraph_20_Font"><text:span text:style-name="T625">.</text:span></text:span></text:p>
      <text:p text:style-name="P213"/>
      <text:p text:style-name="P25"><text:span text:style-name="T204"><text:tab/>5</text:span><text:span text:style-name="T206">4</text:span><text:span text:style-name="T198">.</text:span><text:span text:style-name="T119"> </text:span><text:span text:style-name="T197">SVARSTYTA.</text:span><text:span text:style-name="T119"> </text:span><text:span text:style-name="T108">Sprendimo projektas „</text:span><text:span text:style-name="T152">Dėl <text:s/></text:span><text:span text:style-name="T218">nekilnojamojo turto kadastro objektų tikslin</text:span><text:span text:style-name="T219">ės</text:span><text:span text:style-name="T218"> naudojimo paskirt</text:span><text:span text:style-name="T219">ies pakeitimo</text:span><text:span text:style-name="Default_20_Paragraph_20_Font"><text:span text:style-name="T383">“</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1">5</text:span></text:span><text:span text:style-name="Default_20_Paragraph_20_Font"><text:span text:style-name="T362"> darbotvarkės klausimas).</text:span></text:span></text:p>
      <text:p text:style-name="P24"><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7"/>
      <text:p text:style-name="P121"><text:tab/>Meras teikė balsuoti už sprendimo projektą </text:p>
      <text:p text:style-name="P147">BALSAVO: UŽ – <text:span text:style-name="T653">2</text:span><text:span text:style-name="T656">3</text:span>, PRIEŠ – 0, SUSILAIKĖ – 0, NEBALSAVO – <text:span text:style-name="T656">0</text:span>.</text:p>
      <text:p text:style-name="P267"><text:tab/>NUSPRĘSTA. Priimti sprendimą (pridedama).</text:p>
      <text:p text:style-name="P214"/>
      <text:p text:style-name="P25"><text:span text:style-name="T204"><text:tab/></text:span><text:span text:style-name="T210">5</text:span><text:span text:style-name="T211">5</text:span><text:span text:style-name="T209">.</text:span><text:span text:style-name="T120"> </text:span><text:span text:style-name="T208">SVARSTYTA.</text:span><text:span text:style-name="T120"> </text:span><text:span text:style-name="T228">Spr</text:span><text:span text:style-name="T108">endimo projektas „</text:span><text:span text:style-name="T220">Dėl Prienų rajono savivaldybės tarybos 202</text:span><text:span text:style-name="T221">2</text:span><text:span text:style-name="T220"> m. </text:span><text:span text:style-name="T221">kovo 24</text:span><text:span text:style-name="T220"> d. sprendimo Nr.</text:span><text:span text:style-name="T222"> </text:span><text:span text:style-name="T220">T3-</text:span><text:span text:style-name="T221">90</text:span><text:span text:style-name="T220"> „Dėl</text:span><text:span text:style-name="T227"> </text:span><text:span text:style-name="T490">P</text:span><text:span text:style-name="T491">rienų rajono savivaldybei nuosavyb</text:span><text:span text:style-name="T490">ei nuosavybės teise priklausančio </text:span><text:span text:style-name="T491">nekilnojamojo ir ilgalaikio materialiojo turto perdavimo valdyti ir naudoti panaudos teise </text:span><text:span text:style-name="T490">L</text:span><text:span text:style-name="T491">ietuvos sklandymo sporto federacijai</text:span><text:span text:style-name="T220">“ pakeitimo</text:span><text:span text:style-name="Default_20_Paragraph_20_Font"><text:span text:style-name="T383">“</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2">6</text:span></text:span><text:span text:style-name="Default_20_Paragraph_20_Font"><text:span text:style-name="T362"> darbotvarkės klausimas).</text:span></text:span></text:p>
      <text:p text:style-name="P25"><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8"/>
      <text:p text:style-name="P170"><text:tab/><text:span text:style-name="T671">V</text:span>yko diskusija. Buvo pasiūlyta klausimą atidėti. </text:p>
      <text:p text:style-name="P155"><text:tab/></text:p>
      <text:p text:style-name="P122"><text:tab/>Meras teikė balsuoti <text:span text:style-name="T657">dėl 56 darbotvarkės klausimo svarstymo atidėjimo. </text:span><text:s/></text:p>
      <text:p text:style-name="P148">BALSAVO: UŽ – <text:span text:style-name="T657">19</text:span>, PRIEŠ – <text:span text:style-name="T657">3</text:span>, SUSILAIKĖ – 0, NEBALSAVO – <text:span text:style-name="T657">1</text:span>.</text:p>
      <text:p text:style-name="P268"><text:tab/>NUSPRĘSTA. <text:span text:style-name="T657">Atidėti darbotvarkės klausimo svarstymą. </text:span></text:p>
      <text:p text:style-name="P211"><text:soft-page-break/></text:p>
      <text:p text:style-name="P53"><text:span text:style-name="Default_20_Paragraph_20_Font"><text:span text:style-name="T586"><text:tab/>15.</text:span></text:span><text:span text:style-name="Default_20_Paragraph_20_Font"><text:span text:style-name="T587">36</text:span></text:span><text:span text:style-name="Default_20_Paragraph_20_Font"><text:span text:style-name="T586"> val. </text:span></text:span><text:span text:style-name="Default_20_Paragraph_20_Font"><text:span text:style-name="T582">iš posėdžių salės išeina </text:span></text:span><text:span text:style-name="Default_20_Paragraph_20_Font"><text:span text:style-name="T587">M. Rukas, </text:span></text:span><text:span text:style-name="Default_20_Paragraph_20_Font"><text:span text:style-name="T588">R. Keturakienė </text:span></text:span><text:span text:style-name="Default_20_Paragraph_20_Font"><text:span text:style-name="T587">ir R. Ivanauskienė</text:span></text:span><text:span text:style-name="Default_20_Paragraph_20_Font"><text:span text:style-name="T588"> </text:span></text:span><text:span text:style-name="Default_20_Paragraph_20_Font"><text:span text:style-name="T598">(</text:span></text:span><text:span text:style-name="Default_20_Paragraph_20_Font"><text:span text:style-name="T605">nusišalinę </text:span></text:span><text:span text:style-name="Default_20_Paragraph_20_Font"><text:span text:style-name="T598">pagal pareiškim</text:span></text:span><text:span text:style-name="Default_20_Paragraph_20_Font"><text:span text:style-name="T603">us</text:span></text:span><text:span text:style-name="Default_20_Paragraph_20_Font"><text:span text:style-name="T598"> dėl išankstinio nusišalinimo). Posėdyje dalyvauja </text:span></text:span><text:span text:style-name="Default_20_Paragraph_20_Font"><text:span text:style-name="T603">20</text:span></text:span><text:span text:style-name="Default_20_Paragraph_20_Font"><text:span text:style-name="T600"> </text:span></text:span><text:span text:style-name="Default_20_Paragraph_20_Font"><text:span text:style-name="T598">tarybos nar</text:span></text:span><text:span text:style-name="Default_20_Paragraph_20_Font"><text:span text:style-name="T604">i</text:span></text:span><text:span text:style-name="Default_20_Paragraph_20_Font"><text:span text:style-name="T603">ų</text:span></text:span><text:span text:style-name="Default_20_Paragraph_20_Font"><text:span text:style-name="T598">.</text:span></text:span></text:p>
      <text:p text:style-name="P53"><text:span text:style-name="Default_20_Paragraph_20_Font"><text:span text:style-name="T585"/></text:span></text:p>
      <text:p text:style-name="P26"><text:span text:style-name="T204"><text:tab/>5</text:span><text:span text:style-name="T207">6</text:span><text:span text:style-name="T198">.</text:span><text:span text:style-name="T119"> </text:span><text:span text:style-name="T197">SVARSTYTA.</text:span><text:span text:style-name="T119"> </text:span><text:span text:style-name="T108">Sprendimo projektas „</text:span><text:span text:style-name="T223">Dėl Prienų rajono savivaldybės tarybos 2020 m.</text:span><text:span text:style-name="T445"> </text:span><text:span text:style-name="T223">gegužės 28 d. sprendimo Nr. T3-150 „Dėl savivaldybės turto panaudos sutarčių nutraukimo ir ilgalaikio materialiojo turto perdavimo patikėjimo teise pagal patikėjimo sutartį“ pakeitimo</text:span><text:span text:style-name="Default_20_Paragraph_20_Font"><text:span text:style-name="T383">“</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3">7</text:span></text:span><text:span text:style-name="Default_20_Paragraph_20_Font"><text:span text:style-name="T362"> darbotvarkės klausimas).</text:span></text:span></text:p>
      <text:p text:style-name="P26"><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9"/>
      <text:p text:style-name="P122"><text:tab/>Meras teikė balsuoti už sprendimo projektą </text:p>
      <text:p text:style-name="P149">BALSAVO: UŽ – <text:span text:style-name="T657">19</text:span>, PRIEŠ – 0, SUSILAIKĖ – 0, NEBALSAVO – <text:span text:style-name="T657">1</text:span>.</text:p>
      <text:p text:style-name="P269"><text:tab/>NUSPRĘSTA. Priimti sprendimą (pridedama).</text:p>
      <text:p text:style-name="P269"/>
      <text:p text:style-name="P216"><text:span text:style-name="Default_20_Paragraph_20_Font"><text:span text:style-name="T612"><text:tab/></text:span></text:span><text:span text:style-name="Default_20_Paragraph_20_Font"><text:span text:style-name="T616">1</text:span></text:span><text:span text:style-name="Default_20_Paragraph_20_Font"><text:span text:style-name="T612">5.</text:span></text:span><text:span text:style-name="Default_20_Paragraph_20_Font"><text:span text:style-name="T616">36</text:span></text:span><text:span text:style-name="Default_20_Paragraph_20_Font"><text:span text:style-name="T612"> val. </text:span></text:span><text:span text:style-name="Default_20_Paragraph_20_Font"><text:span text:style-name="T613">į</text:span></text:span><text:span text:style-name="Default_20_Paragraph_20_Font"><text:span text:style-name="T614"> posėdžių sal</text:span></text:span><text:span text:style-name="Default_20_Paragraph_20_Font"><text:span text:style-name="T613">ę</text:span></text:span><text:span text:style-name="Default_20_Paragraph_20_Font"><text:span text:style-name="T614"> </text:span></text:span><text:span text:style-name="Default_20_Paragraph_20_Font"><text:span text:style-name="T624">grįžta</text:span></text:span><text:span text:style-name="Default_20_Paragraph_20_Font"><text:span text:style-name="T614"> </text:span></text:span><text:span text:style-name="Default_20_Paragraph_20_Font"><text:span text:style-name="T616">M. Rukas, </text:span></text:span><text:span text:style-name="Default_20_Paragraph_20_Font"><text:span text:style-name="T617">R. Keturakienė </text:span></text:span><text:span text:style-name="Default_20_Paragraph_20_Font"><text:span text:style-name="T616">ir R. Ivanauskienė</text:span></text:span><text:span text:style-name="Default_20_Paragraph_20_Font"><text:span text:style-name="T625">. Posėdyje dalyvauja </text:span></text:span><text:span text:style-name="Default_20_Paragraph_20_Font"><text:span text:style-name="T626">23</text:span></text:span><text:span text:style-name="Default_20_Paragraph_20_Font"><text:span text:style-name="T627"> </text:span></text:span><text:span text:style-name="Default_20_Paragraph_20_Font"><text:span text:style-name="T625">tarybos nar</text:span></text:span><text:span text:style-name="Default_20_Paragraph_20_Font"><text:span text:style-name="T626">iai</text:span></text:span><text:span text:style-name="Default_20_Paragraph_20_Font"><text:span text:style-name="T625">.</text:span></text:span></text:p>
      <text:p text:style-name="P211"/>
      <text:p text:style-name="P26"><text:span text:style-name="T204"><text:tab/>5</text:span><text:span text:style-name="T207">7</text:span><text:span text:style-name="T198">.</text:span><text:span text:style-name="T119"> </text:span><text:span text:style-name="T197">SVARSTYTA.</text:span><text:span text:style-name="T119"> </text:span><text:span text:style-name="T108">Sprendimo projektas „</text:span><text:span text:style-name="T224">Dėl sutikimo registruoti buvein</text:span><text:span text:style-name="T225">es</text:span><text:span text:style-name="Default_20_Paragraph_20_Font"><text:span text:style-name="T383">“</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3">8</text:span></text:span><text:span text:style-name="Default_20_Paragraph_20_Font"><text:span text:style-name="T362"> darbotvarkės klausimas).</text:span></text:span></text:p>
      <text:p text:style-name="P26"><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9"/>
      <text:p text:style-name="P122"><text:tab/>Meras teikė balsuoti už sprendimo projektą </text:p>
      <text:p text:style-name="P149">BALSAVO: UŽ – <text:span text:style-name="T657">23</text:span>, PRIEŠ – 0, SUSILAIKĖ – 0, NEBALSAVO – <text:span text:style-name="T657">0</text:span>.</text:p>
      <text:p text:style-name="P269"><text:tab/>NUSPRĘSTA. Priimti sprendimą (pridedama).</text:p>
      <text:p text:style-name="P199"/>
      <text:p text:style-name="P26"><text:span text:style-name="T204"><text:tab/>5</text:span><text:span text:style-name="T207">8</text:span><text:span text:style-name="T198">.</text:span><text:span text:style-name="T119"> </text:span><text:span text:style-name="T197">SVARSTYTA.</text:span><text:span text:style-name="T119"> </text:span><text:span text:style-name="T108">Sprendimo projektas „</text:span><text:span text:style-name="T226">Dėl Prienų rajono savivaldybės būsto pardavimo</text:span><text:span text:style-name="Default_20_Paragraph_20_Font"><text:span text:style-name="T383">“</text:span></text:span><text:span text:style-name="Default_20_Paragraph_20_Font"><text:span text:style-name="T361"> </text:span></text:span><text:span text:style-name="Default_20_Paragraph_20_Font"><text:span text:style-name="T362">(</text:span></text:span><text:span text:style-name="Default_20_Paragraph_20_Font"><text:span text:style-name="T369">5</text:span></text:span><text:span text:style-name="Default_20_Paragraph_20_Font"><text:span text:style-name="T373">9</text:span></text:span><text:span text:style-name="Default_20_Paragraph_20_Font"><text:span text:style-name="T362"> darbotvarkės klausimas).</text:span></text:span></text:p>
      <text:p text:style-name="P26"><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9"/>
      <text:p text:style-name="P122"><text:tab/>Meras teikė balsuoti už sprendimo projektą </text:p>
      <text:p text:style-name="P149">BALSAVO: UŽ – <text:span text:style-name="T657">23</text:span>, PRIEŠ – 0, SUSILAIKĖ – 0, NEBALSAVO – <text:span text:style-name="T657">0</text:span>.</text:p>
      <text:p text:style-name="P269"><text:tab/>NUSPRĘSTA. Priimti sprendimą (pridedama).</text:p>
      <text:p text:style-name="P216"><text:span text:style-name="Default_20_Paragraph_20_Font"><text:span text:style-name="T612"><text:tab/></text:span></text:span></text:p>
      <text:p text:style-name="P216"><text:span text:style-name="Default_20_Paragraph_20_Font"><text:span text:style-name="T630"><text:tab/></text:span></text:span><text:span text:style-name="Default_20_Paragraph_20_Font"><text:span text:style-name="T638">5</text:span></text:span><text:span text:style-name="Default_20_Paragraph_20_Font"><text:span text:style-name="T639">9</text:span></text:span><text:span text:style-name="Default_20_Paragraph_20_Font"><text:span text:style-name="T638">.</text:span></text:span><text:span text:style-name="Default_20_Paragraph_20_Font"><text:span text:style-name="T640"> SVARSTYTA. </text:span></text:span><text:span text:style-name="Default_20_Paragraph_20_Font"><text:span text:style-name="T637">Sprendimo projektas „</text:span></text:span><text:span text:style-name="Default_20_Paragraph_20_Font"><text:span text:style-name="T632">Dėl Prienų rajono savivaldybės 2020 m</text:span></text:span><text:span text:style-name="Default_20_Paragraph_20_Font"><text:span text:style-name="T466">.</text:span></text:span><text:span text:style-name="Default_20_Paragraph_20_Font"><text:span text:style-name="T446"> </text:span></text:span><text:span text:style-name="Default_20_Paragraph_20_Font"><text:span text:style-name="T632">gegužės </text:span></text:span><text:span text:style-name="Default_20_Paragraph_20_Font"><text:span text:style-name="T633">7</text:span></text:span><text:span text:style-name="Default_20_Paragraph_20_Font"><text:span text:style-name="T632"> d. </text:span></text:span><text:span text:style-name="Default_20_Paragraph_20_Font"><text:span text:style-name="T633">turto panaudos sutart</text:span></text:span><text:span text:style-name="Default_20_Paragraph_20_Font"><text:span text:style-name="T632">ies Nr. </text:span></text:span><text:span text:style-name="Default_20_Paragraph_20_Font"><text:span text:style-name="T633">(15.43)D1-304 </text:span></text:span><text:span text:style-name="Default_20_Paragraph_20_Font"><text:span text:style-name="T632">pakeitimo</text:span></text:span><text:span text:style-name="Default_20_Paragraph_20_Font"><text:span text:style-name="T636">“</text:span></text:span><text:span text:style-name="Default_20_Paragraph_20_Font"><text:span text:style-name="T621"> </text:span></text:span><text:span text:style-name="Default_20_Paragraph_20_Font"><text:span text:style-name="T618">(</text:span></text:span><text:span text:style-name="Default_20_Paragraph_20_Font"><text:span text:style-name="T616">60 </text:span></text:span><text:span text:style-name="Default_20_Paragraph_20_Font"><text:span text:style-name="T618">darbotvarkės klausimas).</text:span></text:span></text:p>
      <text:p text:style-name="P26"><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span text:style-name="T212"><text:tab/></text:span></text:p>
      <text:p text:style-name="P289"/>
      <text:p text:style-name="P122"><text:tab/>Meras teikė balsuoti už sprendimo projektą </text:p>
      <text:p text:style-name="P149">BALSAVO: UŽ – <text:span text:style-name="T657">22</text:span>, PRIEŠ – 0, SUSILAIKĖ – 0, NEBALSAVO – <text:span text:style-name="T657">1</text:span>.</text:p>
      <text:p text:style-name="P216"><text:span text:style-name="Default_20_Paragraph_20_Font"><text:span text:style-name="T637"><text:tab/>NUSPRĘSTA. Priimti sprendimą (pridedama).</text:span></text:span></text:p>
      <text:p text:style-name="P222"><text:span text:style-name="Default_20_Paragraph_20_Font"><text:span text:style-name="T618"><text:tab/></text:span></text:span></text:p>
      <text:p text:style-name="P222"><text:soft-page-break/><text:span text:style-name="Default_20_Paragraph_20_Font"><text:span text:style-name="T616"><text:tab/>1</text:span></text:span><text:span text:style-name="Default_20_Paragraph_20_Font"><text:span text:style-name="T612">5.</text:span></text:span><text:span text:style-name="Default_20_Paragraph_20_Font"><text:span text:style-name="T616">40</text:span></text:span><text:span text:style-name="Default_20_Paragraph_20_Font"><text:span text:style-name="T612"> val. </text:span></text:span><text:span text:style-name="Default_20_Paragraph_20_Font"><text:span text:style-name="T614">iš posėdžių salės išeina </text:span></text:span><text:span text:style-name="Default_20_Paragraph_20_Font"><text:span text:style-name="T620">A.</text:span></text:span><text:span text:style-name="Default_20_Paragraph_20_Font"><text:span text:style-name="T616"> Majauskaitė</text:span></text:span><text:span text:style-name="Default_20_Paragraph_20_Font"><text:span text:style-name="T625">. Posėdyje dalyvauja </text:span></text:span><text:span text:style-name="Default_20_Paragraph_20_Font"><text:span text:style-name="T628">22</text:span></text:span><text:span text:style-name="Default_20_Paragraph_20_Font"><text:span text:style-name="T627"> </text:span></text:span><text:span text:style-name="Default_20_Paragraph_20_Font"><text:span text:style-name="T625">tarybos nar</text:span></text:span><text:span text:style-name="Default_20_Paragraph_20_Font"><text:span text:style-name="T629">i</text:span></text:span><text:span text:style-name="Default_20_Paragraph_20_Font"><text:span text:style-name="T628">ai</text:span></text:span><text:span text:style-name="Default_20_Paragraph_20_Font"><text:span text:style-name="T625">.</text:span></text:span></text:p>
      <text:p text:style-name="P211"/>
      <text:p text:style-name="P217"><text:span text:style-name="Default_20_Paragraph_20_Font"><text:span text:style-name="T631"><text:tab/></text:span></text:span><text:span text:style-name="Default_20_Paragraph_20_Font"><text:span text:style-name="T639">60</text:span></text:span><text:span text:style-name="Default_20_Paragraph_20_Font"><text:span text:style-name="T638">.</text:span></text:span><text:span text:style-name="Default_20_Paragraph_20_Font"><text:span text:style-name="T640"> SVARSTYTA. </text:span></text:span><text:span text:style-name="Default_20_Paragraph_20_Font"><text:span text:style-name="T637">Sprendimo projektas</text:span></text:span><text:span text:style-name="Default_20_Paragraph_20_Font"><text:span text:style-name="T612"> </text:span></text:span><text:span text:style-name="Default_20_Paragraph_20_Font"><text:span text:style-name="T637">„</text:span></text:span><text:span text:style-name="Default_20_Paragraph_20_Font"><text:span text:style-name="T634">Dėl nekilnojamojo turto perdavimo valdyti ir naudotis panaudos teise Vyšniūnų bendruomenei ir sutikimo registruoti buvein</text:span></text:span><text:span text:style-name="Default_20_Paragraph_20_Font"><text:span text:style-name="T635">ę</text:span></text:span><text:span text:style-name="Default_20_Paragraph_20_Font"><text:span text:style-name="T636">“</text:span></text:span><text:span text:style-name="Default_20_Paragraph_20_Font"><text:span text:style-name="T621"> </text:span></text:span><text:span text:style-name="Default_20_Paragraph_20_Font"><text:span text:style-name="T618">(</text:span></text:span><text:span text:style-name="Default_20_Paragraph_20_Font"><text:span text:style-name="T616">61 </text:span></text:span><text:span text:style-name="Default_20_Paragraph_20_Font"><text:span text:style-name="T618">darbotvarkės klausimas).</text:span></text:span></text:p>
      <text:p text:style-name="P54"><text:span text:style-name="Default_20_Paragraph_20_Font"><text:span text:style-name="T362"><text:tab/></text:span></text:span><text:span text:style-name="Default_20_Paragraph_20_Font"><text:span text:style-name="T352">Pranešėja</text:span></text:span><text:span text:style-name="Default_20_Paragraph_20_Font"><text:span text:style-name="T353">s</text:span></text:span><text:span text:style-name="Default_20_Paragraph_20_Font"><text:span text:style-name="T352"> – </text:span></text:span><text:span text:style-name="Default_20_Paragraph_20_Font"><text:span text:style-name="T356">Tomas Žvirblys</text:span></text:span><text:span text:style-name="Default_20_Paragraph_20_Font"><text:span text:style-name="T357">, Statybos ir ekonominės plėtros skyriaus </text:span></text:span><text:span text:style-name="Default_20_Paragraph_20_Font"><text:span text:style-name="T356">vedėjas, pristatė</text:span></text:span><text:span text:style-name="Default_20_Paragraph_20_Font"><text:span text:style-name="T352"> sprendimo projektą.</text:span></text:span></text:p>
      <text:p text:style-name="P290"><text:tab/></text:p>
      <text:p text:style-name="P122"><text:tab/>Meras teikė balsuoti už sprendimo projektą </text:p>
      <text:p text:style-name="P149">BALSAVO: UŽ – <text:span text:style-name="T657">22</text:span>, PRIEŠ – 0, SUSILAIKĖ – 0, NEBALSAVO – <text:span text:style-name="T657">0</text:span>.</text:p>
      <text:p text:style-name="P216"><text:span text:style-name="Default_20_Paragraph_20_Font"><text:span text:style-name="T637"><text:tab/>NUSPRĘSTA. Priimti sprendimą (pridedama).</text:span></text:span></text:p>
      <text:p text:style-name="P156"/>
      <text:p text:style-name="P156"/>
      <text:p text:style-name="P156"><text:tab/>INFORMACIJA.</text:p>
      <text:p text:style-name="P13"><text:span text:style-name="T7">Savivaldybės meras Alvydas Vaicekauskas </text:span><text:span text:style-name="T15">visus dalyvaujančius posėdyje kvietė dalyvauti Prienų krašto šventės renginiuose ir </text:span><text:span text:style-name="T7">informavo, kad kitas tarybos posėdis numatytas 2025 m. </text:span><text:span text:style-name="T14">b</text:span><text:span text:style-name="T462">irželio 26</text:span><text:span text:style-name="T7"> d.</text:span></text:p>
      <text:p text:style-name="P97"/>
      <text:p text:style-name="P157"/>
      <text:p text:style-name="P28"><text:span text:style-name="T66"><text:tab/></text:span><text:span text:style-name="T92">15.4</text:span><text:span text:style-name="T93">5</text:span><text:span text:style-name="T91"> val. </text:span><text:span text:style-name="T4">POSĖDŽIO PABAIGA</text:span></text:p>
      <text:p text:style-name="P92"/>
      <text:p text:style-name="P93"/>
      <text:p text:style-name="P104">Savivaldybės meras <text:tab/><text:tab/><text:tab/><text:tab/><text:tab/><text:tab/>Alvydas Vaicekauskas</text:p>
      <text:p text:style-name="P104"/>
      <text:p text:style-name="P104"/>
      <text:p text:style-name="P104">Tarybos <text:span text:style-name="T672">posėdžių </text:span>sekretorė<text:tab/><text:tab/><text:tab/><text:tab/><text:tab/>Birutė Žvirblienė</text:p>
      <text:p text:style-name="P104"/>
      <text:p text:style-name="P104"/>
      <text:p text:style-name="P10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pitch="variable"/>
    <style:font-face style:name="Andale Sans UI" svg:font-family="'Andale Sans UI'"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Bold" style:font-family-generic="swiss" style:font-pitch="variable"/>
    <style:font-face style:name="Batang" svg:font-family="Batang, 바탕"/>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lgun Gothic" svg:font-family="'Malgun Gothic'" style:font-family-generic="swiss" style:font-pitch="variable"/>
    <style:font-face style:name="Microsoft Sans Serif" svg:font-family="'Microsoft Sans Serif'" style:font-family-generic="swiss" style:font-pitch="variable"/>
    <style:font-face style:name="Microsoft YaHei" svg:font-family="'Microsoft YaHei'" style:font-family-generic="swiss"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 Baltic" svg:font-family="'Times New Roman Baltic'" style:font-family-generic="roman" style:font-pitch="variable"/>
    <style:font-face style:name="Times New Roman1" svg:font-family="'Times New Roman'" style:font-family-generic="system" style:font-pitch="variable"/>
    <style:font-face style:name="TimesLT" svg:font-family="TimesLT"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_20__28_user_29__20__28_user_29_" style:next-style-name="Text_20_body_20__28_user_29__20__28_user_29_" style:class="text">
      <style:paragraph-properties fo:margin-top="0.1665in" fo:margin-bottom="0.0835in" style:contextual-spacing="false" fo:hyphenation-ladder-count="no-limit"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_20__28_user_29__20__28_user_29_" style:class="list">
      <style:paragraph-properties fo:hyphenation-ladder-count="no-limit"/>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_20__28_user_29__20__28_user_29_" style:class="extra">
      <style:paragraph-properties fo:margin-top="0.0835in" fo:margin-bottom="0.0835in" style:contextual-spacing="false" fo:hyphenation-ladder-count="no-limit" text:number-lines="false" text:line-number="0"/>
      <style:text-properties fo:font-style="italic" style:font-style-asian="italic" style:font-name-complex="Arial1" style:font-family-complex="Arial" style:font-family-generic-complex="swiss" style:font-pitch-complex="variable"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_20__28_user_29__20__28_user_29_" style:class="index">
      <style:paragraph-properties fo:hyphenation-ladder-count="no-limit" text:number-lines="false" text:line-number="0"/>
      <style:text-properties style:font-name-complex="Arial1" style:font-family-complex="Arial"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lt" fo:country="L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_20__28_user_29__20__28_user_29_" style:next-style-name="Standard_20__28_user_29__20__28_user_29_" style:default-outline-level="1" style:class="text">
      <style:paragraph-properties fo:margin-top="0.3335in" fo:margin-bottom="0.0835in"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_20__28_user_29__20__28_user_29_" style:next-style-name="Standard_20__28_user_29__20__28_user_29_" style:default-outline-level="2" style:class="text">
      <style:paragraph-properties fo:margin-top="0.1665in" fo:margin-bottom="0.0417in" style: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_20__28_user_29__20__28_user_29_" style:next-style-name="Standard_20__28_user_29__20__28_user_29_" style:default-outline-level="3" style:class="text">
      <style:paragraph-properties fo:text-align="center" style:justify-single-word="false" fo:hyphenation-ladder-count="no-limit" fo:keep-with-next="always"/>
      <style:text-properties fo:text-transform="uppercase"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in" fo:margin-bottom="0.0972in" style:contextual-spacing="false" fo:line-height="115%"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_20__28_user_29_">
      <style:paragraph-properties fo:line-height="150%" fo:hyphenation-ladder-count="no-limit"/>
      <style:text-properties style:font-size-complex="10pt" fo:hyphenate="false" fo:hyphenation-remain-char-count="2" fo:hyphenation-push-char-count="2" loext:hyphenation-no-caps="false" loext:hyphenation-no-last-word="false" loext:hyphenation-word-char-count="no-limit" loext:hyphenation-zone="no-limit"/>
    </style:style>
    <style:style style:name="No_20_Spacing" style:display-name="No Spacing" style:family="paragraph">
      <style:paragraph-properties fo:margin-left="0in" fo:margin-right="0in" fo:text-align="justify" style:justify-single-word="false" fo:orphans="2" fo:widows="2" fo:hyphenation-ladder-count="no-limit" fo:text-indent="0.5909in" style:auto-text-indent="false" style:vertical-align="baseline" style:writing-mode="lr-tb"/>
      <style:text-properties style:use-window-font-color="true" loext:opacity="0%" style:font-name="Calibri" fo:font-family="Calibri" style:font-family-generic="swiss" style:font-pitch="variable" fo:font-size="11pt" fo:language="lt" fo:country="L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ext_20_body_20_indent_20__28_user_29__20__28_user_29_" style:display-name="Text body indent (user) (user)" style:family="paragraph" style:parent-style-name="Standard_20__28_user_29__20__28_user_29_">
      <style:paragraph-properties fo:margin-left="0.1965in" fo:margin-right="0in" fo:margin-top="0in" fo:margin-bottom="0.0835in" style:contextual-spacing="false" fo:hyphenation-ladder-count="no-limit" fo:text-indent="0in" style:auto-text-indent="false"/>
      <style:text-properties fo:hyphenate="false" fo:hyphenation-remain-char-count="2" fo:hyphenation-push-char-count="2" loext:hyphenation-no-caps="false" loext:hyphenation-no-last-word="false" loext:hyphenation-word-char-count="no-limit" loext:hyphenation-zone="no-limit"/>
    </style:style>
    <style:style style:name="Diagrama1" style:family="paragraph" style:parent-style-name="Standard_20__28_user_29__20__28_user_29_">
      <style:paragraph-properties fo:margin-top="0in" fo:margin-bottom="0.111in" style:contextual-spacing="false" fo:line-height="0.1665in"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 style:display-name="Body Text 2" style:family="paragraph" style:parent-style-name="Standard_20__28_user_29__20__28_user_29_">
      <style:paragraph-properties fo:hyphenation-ladder-count="no-limit"/>
      <style:text-properties fo:font-size="13pt" style:font-size-asian="13pt" style:font-size-complex="10pt"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_20__28_user_29__20__28_user_29_">
      <style:paragraph-properties fo:hyphenation-ladder-count="no-limi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fo:hyphenate="false" fo:hyphenation-remain-char-count="2" fo:hyphenation-push-char-count="2" loext:hyphenation-no-caps="false" loext:hyphenation-no-last-word="false" loext:hyphenation-word-char-count="no-limit" loext:hyphenation-zone="no-limit"/>
    </style:style>
    <style:style style:name="Footer" style:family="paragraph" style:parent-style-name="Standard_20__28_user_29__20__28_user_29_"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_20__28_user_29__20__28_user_29_" style:next-style-name="Text_20_body" style:class="chapter">
      <style:paragraph-properties fo:text-align="center" style:justify-single-word="false" fo:hyphenation-ladder-count="no-limit"/>
      <style:text-properties fo:font-weight="bold" style:font-weight-asian="bold" style:font-size-complex="10pt" fo:hyphenate="false" fo:hyphenation-remain-char-count="2" fo:hyphenation-push-char-count="2" loext:hyphenation-no-caps="false" loext:hyphenation-no-last-word="false" loext:hyphenation-word-char-count="no-limit" loext:hyphenation-zone="no-limit"/>
    </style:style>
    <style:style style:name="Diagrama_20_Diagrama" style:display-name="Diagrama Diagrama" style:family="paragraph" style:parent-style-name="Standard_20__28_user_29__20__28_user_29_">
      <style:paragraph-properties fo:margin-top="0in" fo:margin-bottom="0.111in" style:contextual-spacing="false" fo:line-height="0.1665in" fo:text-align="justify" style:justify-single-word="false" fo:orphans="0" fo:widows="0" fo:hyphenation-ladder-count="no-limit"/>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Char_20_Diagrama_20_Diagrama_20_Char_20_Char_20_Diagrama_20_Diagrama_20_Char_20_Diagrama_20_Diagrama_20_Char_20_Char_20_Char_20_Char_20_Char_20_Char_20_Char" style:display-name="Char Diagrama Diagrama Char Char Diagrama Diagrama Char Diagrama Diagrama Char Char Char Char Char Char Char"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Diagrama_20_Diagrama4" style:display-name="Diagrama Diagrama4" style:family="paragraph" style:parent-style-name="Standard_20__28_user_29__20__28_user_29_">
      <style:paragraph-properties fo:margin-top="0in" fo:margin-bottom="0.111in" style:contextual-spacing="false" fo:line-height="0.1665in" fo:hyphenation-ladder-count="no-limi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_20__28_user_29__20__28_user_29_">
      <style:paragraph-properties fo:margin-left="0.5in" fo:margin-right="0in" fo:hyphenation-ladder-count="no-limit" fo:text-indent="0in" style:auto-text-indent="false"/>
      <style:text-properties style:font-name-asian="Calibri" style:font-family-asian="Calibri" style:font-family-generic-asian="swiss" style:font-pitch-asian="variable" fo:hyphenate="false" fo:hyphenation-remain-char-count="2" fo:hyphenation-push-char-count="2" loext:hyphenation-no-caps="false" loext:hyphenation-no-last-word="false" loext:hyphenation-word-char-count="no-limit" loext:hyphenation-zone="no-limit"/>
    </style:style>
    <style:style style:name="Balloon_20_Text" style:display-name="Balloon Text" style:family="paragraph" style:parent-style-name="Standard_20__28_user_29__20__28_user_29_">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Block_20_Text" style:display-name="Block Text" style:family="paragraph" style:parent-style-name="Standard_20__28_user_29__20__28_user_29_">
      <style:paragraph-properties fo:margin-left="0.75in" fo:margin-right="-0.8571in" fo:text-align="justify" style:justify-single-word="false" fo:hyphenation-ladder-count="no-limit" fo:text-indent="-0.3752in" style:auto-text-indent="false"/>
      <style:text-properties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_20__28_user_29__20__28_user_29_" style:next-style-name="Standard_20__28_user_29__20__28_user_29_">
      <style:paragraph-properties fo:hyphenation-ladder-count="no-limit"/>
      <style:text-properties fo:color="#000000" loext:opacity="100%"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MAZAS" style:family="paragraph">
      <style:paragraph-properties fo:margin-left="0in" fo:margin-right="0in" fo:text-align="justify" style:justify-single-word="false" fo:orphans="2" fo:widows="2" fo:hyphenation-ladder-count="no-limit" fo:text-indent="0.2165in" style:auto-text-indent="false" style:vertical-align="baseline" style:writing-mode="lr-tb"/>
      <style:text-properties fo:color="#000000" loext:opacity="100%" style:font-name="TimesLT" fo:font-family="TimesLT" style:font-family-generic="roman" style:font-pitch="variable" fo:font-size="4pt" fo:language="en" fo:country="US"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1" style:family="paragraph" style:parent-style-name="Standard_20__28_user_29__20__28_user_29_">
      <style:paragraph-properties fo:margin-top="0.1945in" fo:margin-bottom="0.1945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 style:display-name="Frame contents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western" style:family="paragraph" style:parent-style-name="Standard_20__28_user_29__20__28_user_29_">
      <style:paragraph-properties fo:margin-top="0.1945in" fo:margin-bottom="0.0827in" style:contextual-spacing="false"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LO-Normal" style:family="paragraph">
      <style:paragraph-properties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GB" style:letter-kerning="true" style:font-name-asian="0" style:font-family-asian="0" style:font-pitch-asian="variable" style:font-size-asian="12pt"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_20__28_user_29__20__28_user_29_" style:class="extra">
      <style:paragraph-properties fo:orphans="0" fo:widows="0"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Default_20_Paragraph_20_Font" style:display-name="Default Paragraph Font" style:family="text"/>
    <style:style style:name="Heading_20_1_20_Char" style:display-name="Heading 1 Char" style:family="text" style:parent-style-name="Default_20_Paragraph_20_Font">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text-transform="uppercase"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HTML_20_Preformatted_20_Char" style:display-name="HTML Preformatted Char" style:family="text" style:parent-style-name="Default_20_Paragraph_20_Font">
      <style:text-properties style:font-name="Courier New" fo:font-family="'Courier New'" style:font-family-generic="modern" fo:font-size="10pt" fo:language="en" fo:country="GB" style:font-name-asian="Courier New" style:font-family-asian="'Courier New'" style:font-family-generic-asian="modern" style:font-size-asian="10pt" style:font-name-complex="Courier New" style:font-family-complex="'Courier New'" style:font-family-generic-complex="modern"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ge_20_Number" style:display-name="Page Number"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ine_20_numbering" style:display-name="Line numbering" style:family="text" style:parent-style-name="Default_20_Paragraph_20_Font"/>
    <style:style style:name="Internet_20_link_20__28_user_29__20__28_user_29_" style:display-name="Internet link (user) (user)" style:family="text" style:parent-style-name="Default_20_Paragraph_20_Font">
      <style:text-properties fo:color="#0000ff" loext:opacity="100%" style:text-underline-style="solid" style:text-underline-width="auto" style:text-underline-color="font-color"/>
    </style:style>
    <style:style style:name="Strong_20_Emphasis" style:display-name="Strong Emphasis" style:family="text" style:parent-style-name="Default_20_Paragraph_20_Font">
      <style:text-properties fo:font-weight="bold" style:font-weight-asian="bold" style:font-weight-complex="bold"/>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st"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Quote_20_Char" style:display-name="Quote Char" style:family="text" style:parent-style-name="Default_20_Paragraph_20_Font">
      <style:text-properties fo:color="#000000" loext:opacity="100%"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spantextlistdetailblock" style:family="text" style:parent-style-name="Default_20_Paragraph_20_Font"/>
    <style:style style:name="_5f_5yl5" style:display-name="_5yl5" style:family="text" style:parent-style-name="Default_20_Paragraph_20_Font"/>
    <style:style style:name="mw-headline" style:family="text" style:parent-style-name="Default_20_Paragraph_20_Font"/>
    <style:style style:name="apple-converted-space" style:family="text" style:parent-style-name="Default_20_Paragraph_20_Font"/>
    <style:style style:name="s1" style:family="text" style:parent-style-name="Default_20_Paragraph_20_Font"/>
    <style:style style:name="s3" style:family="text" style:parent-style-name="Default_20_Paragraph_20_Font"/>
    <style:style style:name="normal-h" style:family="text" style:parent-style-name="Default_20_Paragraph_20_Font"/>
    <style:style style:name="acopre" style:family="text" style:parent-style-name="Default_20_Paragraph_20_Font"/>
    <style:style style:name="cs63eb74b2" style:family="text" style:parent-style-name="Default_20_Paragraph_20_Font"/>
    <style:style style:name="Numatytasis_20_pastraipos_20_šriftas" style:display-name="Numatytasis pastraipos šriftas" style:family="text"/>
    <style:style style:name="ListLabel_20_9" style:display-name="ListLabel 9" style:family="text">
      <style:text-properties fo:color="#000000" loext:opacity="100%"/>
    </style:style>
    <style:style style:name="ListLabel_20_8" style:display-name="ListLabel 8" style:family="text">
      <style:text-properties fo:font-weight="bold" style:font-weight-asian="bold"/>
    </style:style>
    <style:style style:name="ListLabel_20_7" style:display-name="ListLabel 7" style:family="text">
      <style:text-properties fo:font-weight="bold" style:font-weight-asian="bold"/>
    </style:style>
    <style:style style:name="ListLabel_20_6" style:display-name="ListLabel 6" style:family="text">
      <style:text-properties fo:font-style="italic" style:font-style-asian="italic"/>
    </style:style>
    <style:style style:name="ListLabel_20_5" style:display-name="ListLabel 5" style:family="text">
      <style:text-properties fo:font-style="italic" style:font-style-asian="italic"/>
    </style:style>
    <style:style style:name="ListLabel_20_4" style:display-name="ListLabel 4" style:family="text">
      <style:text-properties fo:font-style="italic" style:font-style-asian="italic"/>
    </style:style>
    <style:style style:name="ListLabel_20_3" style:display-name="ListLabel 3"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2" style:display-name="ListLabel 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ListLabel_20_1" style:display-name="ListLabel 1" style:family="text">
      <style:text-properties fo:color="#000000" loext:opacity="100%" style:text-line-through-style="none" style:text-line-through-type="none" style:font-name="Times New Roman" fo:font-family="'Times New Roman'" style:font-family-generic="roman" style:font-pitch="variable" fo:font-size="12pt" fo:font-weight="normal" style:font-name-asian="Times New Roman" style:font-family-asian="'Times New Roman'" style:font-family-generic-asian="roman" style:font-pitch-asian="variable" style:font-size-asian="12pt" style:font-weight-asian="normal" style:font-name-complex="Times New Roman" style:font-family-complex="'Times New Roman'" style:font-family-generic-complex="roman" style:font-pitch-complex="variable" style:font-size-complex="12pt"/>
    </style:style>
    <style:style style:name="DefaultFontStyle" style:family="text">
      <style:text-properties fo:color="#000000" loext:opacity="100%" style:text-position="0% 100%" style:font-name="Microsoft Sans Serif" fo:font-family="'Microsoft Sans Serif'" style:font-family-generic="swiss" style:font-pitch="variable" fo:font-size="12pt" fo:letter-spacing="normal" fo:language="lt" fo:country="LT" style:font-name-asian="Microsoft Sans Serif" style:font-family-asian="'Microsoft Sans Serif'" style:font-family-generic-asian="swiss" style:font-pitch-asian="variable" style:font-size-asian="12pt" style:font-name-complex="Microsoft Sans Serif" style:font-family-complex="'Microsoft Sans Serif'" style:font-family-generic-complex="swiss" style:font-pitch-complex="variable" style:font-size-complex="12pt" style:language-complex="lt" style:country-complex="LT" style:text-scale="100%"/>
    </style:style>
    <style:style style:name="CharStyle6" style:family="text" style:parent-style-name="DefaultFontStyle">
      <style:text-properties fo:color="#000000" loext:opacity="100%" style:text-line-through-style="none" style:text-line-through-type="none" style:text-position="0% 100%" style:font-name="Times New Roman" fo:font-family="'Times New Roman'" style:font-family-generic="roman" style:font-pitch="variable" fo:font-size="12pt" fo:letter-spacing="normal" fo:language="lt" fo:country="LT" fo:font-style="normal" style:text-underline-style="none" fo:font-weight="normal" fo:background-color="transparent"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language-complex="lt" style:country-complex="LT" style:font-style-complex="normal" style:font-weight-complex="normal" style:text-scale="100%"/>
    </style:style>
    <style:style style:name="WW-Strong_20_Emphasis" style:display-name="WW-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1z2"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1z4"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1z5"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z7"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1z8"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loext:num-list-format="%1%." style:num-suffix="." style:num-format="">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number-style style:name="N129">
      <number:number number:decimal-places="1" number:min-decimal-places="1" number:min-integer-digits="1"/>
    </number:number-style>
    <number:number-style style:name="N130P0" style:volatile="true">
      <number:number number:decimal-places="1" number:min-decimal-places="1" number:min-integer-digits="1"/>
    </number:number-style>
    <number:number-style style:name="N130">
      <number:text>-</number:text>
      <number:number number:decimal-places="1" number:min-decimal-places="1" number:min-integer-digits="1"/>
      <style:map style:condition="value()&gt;=0" style:apply-style-name="N130P0"/>
    </number:number-style>
    <number:number-style style:name="N131">
      <number:number number:decimal-places="1" number:min-decimal-places="1" number:min-integer-digits="1" number:grouping="true"/>
    </number:number-style>
    <number:number-style style:name="N135P0" style:volatile="true">
      <number:text> </number:text>
      <number:fill-character> </number:fill-character>
      <number:number number:decimal-places="0" number:min-decimal-places="0" number:min-integer-digits="1" number:grouping="true"/>
      <number:text> </number:text>
    </number:number-style>
    <number:number-style style:name="N135P1" style:volatile="true">
      <number:text> </number:text>
      <number:fill-character> </number:fill-character>
      <number:text>(</number:text>
      <number:number number:decimal-places="0" number:min-decimal-places="0"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page-layout style:name="Mpm1">
      <style:page-layout-properties fo:page-width="8.2681in" fo:page-height="11.6929in" style:num-format="1" style:print-orientation="portrait" fo:margin-top="0.5in" fo:margin-bottom="0.5in" fo:margin-left="1.1811in" fo:margin-right="0.3937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039in" fo:margin-left="0in" fo:margin-right="0in" fo:margin-bottom="0in"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3</text:page-number></text:p>
      </style:header>
      <style:header-first>
        <text:p text:style-name="Header"/>
      </style:head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5T10:59:12.553000000</meta:creation-date>
    <meta:editing-cycles>42</meta:editing-cycles>
    <meta:editing-duration>PT3H56M39S</meta:editing-duration>
    <meta:generator>LibreOffice/7.5.5.2$Windows_X86_64 LibreOffice_project/ca8fe7424262805f223b9a2334bc7181abbcbf5e</meta:generator>
    <dc:date>2025-06-10T07:57:12.161000000</dc:date>
    <meta:document-statistic meta:table-count="1" meta:image-count="0" meta:object-count="0" meta:page-count="26" meta:paragraph-count="616" meta:word-count="7063" meta:character-count="55797" meta:non-whitespace-character-count="48366"/>
    <meta:user-defined meta:name="AppVersion">12.0000</meta:user-defined>
    <meta:user-defined meta:name="Company">HP In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