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2" svg:font-family="Arial" style:font-adornments="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15%" fo:text-align="justify" style:justify-single-word="false">
        <style:tab-stops>
          <style:tab-stop style:position="0.0402in"/>
          <style:tab-stop style:position="0.5937in"/>
        </style:tab-stops>
      </style:paragraph-properties>
      <style:text-properties style:font-name="Arial" fo:font-weight="bold" style:font-weight-asian="bold"/>
    </style:style>
    <style:style style:name="P3" style:family="paragraph" style:parent-style-name="Standard">
      <style:paragraph-properties fo:line-height="115%" fo:text-align="center" style:justify-single-word="false"/>
      <style:text-properties style:font-name="Arial" fo:font-weight="bold" style:font-weight-asian="bold"/>
    </style:style>
    <style:style style:name="P4"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5"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style:style>
    <style:style style:name="P6" style:family="paragraph" style:parent-style-name="Standard">
      <style:paragraph-properties fo:line-height="115%" fo:text-align="justify" style:justify-single-word="false">
        <style:tab-stops>
          <style:tab-stop style:position="0.5937in"/>
        </style:tab-stops>
      </style:paragraph-properties>
      <style:text-properties style:font-name="Arial"/>
    </style:style>
    <style:style style:name="P7"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style:style>
    <style:style style:name="P8" style:family="paragraph" style:parent-style-name="Standard">
      <style:paragraph-properties fo:margin-left="0in" fo:margin-right="0in" fo:line-height="115%" fo:text-align="justify" style:justify-single-word="false" fo:text-indent="0.5909in" style:auto-text-indent="false"/>
      <style:text-properties style:font-name="Arial"/>
    </style:style>
    <style:style style:name="P9" style:family="paragraph" style:parent-style-name="Text_20_body">
      <style:paragraph-properties fo:margin-top="0in" fo:margin-bottom="0in" style:contextual-spacing="false" fo:line-height="115%" fo:text-align="justify" style:justify-single-word="false"/>
      <style:text-properties style:font-name="Arial"/>
    </style:style>
    <style:style style:name="P10" style:family="paragraph" style:parent-style-name="Standard">
      <style:paragraph-properties fo:margin-left="0in" fo:margin-right="0in" fo:line-height="115%" fo:text-align="justify" style:justify-single-word="false" fo:text-indent="0.5909in" style:auto-text-indent="false"/>
      <style:text-properties style:font-name="Arial" fo:background-color="#ffff00"/>
    </style:style>
    <style:style style:name="P11" style:family="paragraph" style:parent-style-name="Text_20_body">
      <style:paragraph-properties fo:margin-top="0in" fo:margin-bottom="0in" style:contextual-spacing="false" fo:line-height="115%" fo:text-align="justify" style:justify-single-word="false"/>
      <style:text-properties style:font-name="Arial" fo:background-color="#ffffff" style:font-weight-complex="bold"/>
    </style:style>
    <style:style style:name="P12" style:family="paragraph" style:parent-style-name="Standard">
      <style:paragraph-properties fo:line-height="115%" fo:text-align="justify" style:justify-single-word="false">
        <style:tab-stops>
          <style:tab-stop style:position="0.5937in"/>
        </style:tab-stops>
      </style:paragraph-properties>
      <style:text-properties style:font-name="Arial" fo:font-size="6pt" style:font-size-asian="5.25pt" style:font-size-complex="6pt"/>
    </style:style>
    <style:style style:name="P13" style:family="paragraph" style:parent-style-name="Standard">
      <style:paragraph-properties fo:line-height="115%" fo:text-align="center" style:justify-single-word="false">
        <style:tab-stops>
          <style:tab-stop style:position="0.5937in"/>
        </style:tab-stops>
      </style:paragraph-properties>
    </style:style>
    <style:style style:name="P14" style:family="paragraph" style:parent-style-name="Standard">
      <style:paragraph-properties fo:margin-left="0in" fo:margin-right="0in" fo:line-height="115%" fo:text-align="justify" style:justify-single-word="false" fo:text-indent="0.5909in" style:auto-text-indent="false"/>
    </style:style>
    <style:style style:name="P15" style:family="paragraph" style:parent-style-name="Standard">
      <style:paragraph-properties fo:line-height="115%" fo:text-align="justify" style:justify-single-word="false">
        <style:tab-stops>
          <style:tab-stop style:position="0.5937in"/>
        </style:tab-stops>
      </style:paragraph-properties>
    </style:style>
    <style:style style:name="P16" style:family="paragraph" style:parent-style-name="Standard">
      <style:paragraph-properties fo:line-height="115%" fo:text-align="justify" style:justify-single-word="false">
        <style:tab-stops>
          <style:tab-stop style:position="0.5937in"/>
        </style:tab-stops>
      </style:paragraph-properties>
      <style:text-properties officeooo:paragraph-rsid="001b1e3d"/>
    </style:style>
    <style:style style:name="P17"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18" style:family="paragraph" style:parent-style-name="Text_20_body">
      <style:paragraph-properties fo:margin-top="0in" fo:margin-bottom="0in" style:contextual-spacing="false" fo:line-height="115%" fo:text-align="justify" style:justify-single-word="false"/>
    </style:style>
    <style:style style:name="P19" style:family="paragraph" style:parent-style-name="Text_20_body">
      <style:paragraph-properties fo:margin-top="0in" fo:margin-bottom="0in" style:contextual-spacing="false" fo:line-height="115%" fo:text-align="justify" style:justify-single-word="false"/>
      <style:text-properties officeooo:paragraph-rsid="00157e7b"/>
    </style:style>
    <style:style style:name="P2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654d7"/>
    </style:style>
    <style:style style:name="P2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4d7f81"/>
    </style:style>
    <style:style style:name="P22"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weight="bold" style:font-weight-asian="bold" style:font-weight-complex="bold"/>
    </style:style>
    <style:style style:name="P23"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6pt" fo:font-style="italic" style:font-size-asian="6pt" style:font-style-asian="italic" style:font-size-complex="6pt" style:font-style-complex="italic"/>
    </style:style>
    <style:style style:name="P25" style:family="paragraph" style:parent-style-name="Text_20_body">
      <style:paragraph-properties fo:margin-top="0in" fo:margin-bottom="0in" style:contextual-spacing="false" fo:line-height="115%" fo:text-align="justify" style:justify-single-word="false"/>
      <style:text-properties fo:color="#000000" loext:opacity="100%" style:font-name="Arial" style:font-weight-complex="bold"/>
    </style:style>
    <style:style style:name="P26" style:family="paragraph" style:parent-style-name="Standard" style:master-page-name="MPF0">
      <style:paragraph-properties fo:line-height="115%" fo:text-align="end" style:justify-single-word="false" style:page-number="auto" fo:break-before="page"/>
      <style:text-properties style:font-name="Arial" fo:font-weight="bold" officeooo:rsid="005a59df" officeooo:paragraph-rsid="005a59df" style:font-weight-asian="bold"/>
    </style:style>
    <style:style style:name="P27" style:family="paragraph" style:parent-style-name="Standard">
      <style:paragraph-properties fo:line-height="115%" fo:text-align="center" style:justify-single-word="false">
        <style:tab-stops>
          <style:tab-stop style:position="0.5937in"/>
        </style:tab-stops>
      </style:paragraph-properties>
      <style:text-properties style:font-name="Arial" officeooo:paragraph-rsid="005b6b64"/>
    </style:style>
    <style:style style:name="T1" style:family="text">
      <style:text-properties fo:text-transform="uppercase" style:font-name="Arial"/>
    </style:style>
    <style:style style:name="T2" style:family="text">
      <style:text-properties fo:text-transform="uppercase" style:font-name="Arial" fo:font-weight="bold" style:font-weight-asian="bold" style:font-weight-complex="bold"/>
    </style:style>
    <style:style style:name="T3" style:family="text">
      <style:text-properties style:font-name="Arial"/>
    </style:style>
    <style:style style:name="T4" style:family="text">
      <style:text-properties style:font-name="Arial" fo:font-style="italic" style:font-style-asian="italic"/>
    </style:style>
    <style:style style:name="T5" style:family="text">
      <style:text-properties style:font-name="Arial" fo:font-style="italic" style:font-style-asian="italic" style:font-style-complex="italic"/>
    </style:style>
    <style:style style:name="T6" style:family="text">
      <style:text-properties style:font-name="Arial" fo:font-style="italic" officeooo:rsid="003654d7" style:font-style-asian="italic" style:font-style-complex="italic"/>
    </style:style>
    <style:style style:name="T7" style:family="text">
      <style:text-properties style:font-name="Arial" fo:font-style="italic" officeooo:rsid="00367426" style:font-style-asian="italic" style:font-style-complex="italic"/>
    </style:style>
    <style:style style:name="T8" style:family="text">
      <style:text-properties style:font-name="Arial" fo:font-style="italic" officeooo:rsid="003505a6" style:font-style-asian="italic"/>
    </style:style>
    <style:style style:name="T9" style:family="text">
      <style:text-properties style:font-name="Arial" fo:font-style="italic" officeooo:rsid="003654d7" style:font-style-asian="italic"/>
    </style:style>
    <style:style style:name="T10" style:family="text">
      <style:text-properties style:font-name="Arial" fo:font-style="italic" officeooo:rsid="00367426" style:font-style-asian="italic"/>
    </style:style>
    <style:style style:name="T11" style:family="text">
      <style:text-properties style:font-name="Arial" fo:font-style="italic" style:font-name-asian="Calibri" style:font-style-asian="italic" style:font-style-complex="italic" style:font-weight-complex="bold"/>
    </style:style>
    <style:style style:name="T12" style:family="text">
      <style:text-properties style:font-name="Arial" fo:font-style="italic" officeooo:rsid="003505a6" style:font-name-asian="Calibri" style:font-style-asian="italic" style:font-style-complex="italic"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style:font-name-asian="Lucida Sans Unicode"/>
    </style:style>
    <style:style style:name="T16" style:family="text">
      <style:text-properties style:font-name="Arial" fo:font-size="12pt" fo:language="lt" fo:country="LT" officeooo:rsid="0914a084" style:letter-kerning="false" fo:background-color="transparent" loext:char-shading-value="0" style:font-size-asian="12pt" style:language-asian="lt" style:country-asian="LT" style:font-name-complex="Arial" style:font-size-complex="12pt" style:language-complex="ar" style:country-complex="SA"/>
    </style:style>
    <style:style style:name="T17" style:family="text">
      <style:text-properties style:font-name="Arial" fo:font-size="12pt" fo:language="lt" fo:country="LT" fo:font-style="italic"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18" style:family="text">
      <style:text-properties style:font-name="Arial" fo:font-size="12pt" fo:language="lt" fo:country="LT" fo:font-style="italic" officeooo:rsid="001bdc38"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19" style:family="text">
      <style:text-properties style:font-name="Arial" fo:font-size="12pt" fo:language="lt" fo:country="LT" fo:font-style="italic" officeooo:rsid="003505a6"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20" style:family="text">
      <style:text-properties style:font-name="Arial" style:font-weight-complex="bold"/>
    </style:style>
    <style:style style:name="T21" style:family="text">
      <style:text-properties style:font-name="Arial" fo:background-color="#ffffff" loext:char-shading-value="0" style:font-weight-complex="bold"/>
    </style:style>
    <style:style style:name="T22" style:family="text">
      <style:text-properties style:font-name="Arial" officeooo:rsid="001c6960"/>
    </style:style>
    <style:style style:name="T23" style:family="text">
      <style:text-properties style:font-name="Arial" fo:font-style="normal" officeooo:rsid="003654d7" style:font-style-asian="normal" style:font-style-complex="normal"/>
    </style:style>
    <style:style style:name="T24" style:family="text">
      <style:text-properties style:font-name="Arial" officeooo:rsid="003654d7"/>
    </style:style>
    <style:style style:name="T25" style:family="text">
      <style:text-properties fo:color="#000000" loext:opacity="100%" style:font-name="Arial"/>
    </style:style>
    <style:style style:name="T26" style:family="text">
      <style:text-properties fo:color="#000000" loext:opacity="100%" style:font-name="Arial" fo:font-style="italic" style:font-style-asian="italic" style:font-style-complex="italic"/>
    </style:style>
    <style:style style:name="T27" style:family="text">
      <style:text-properties fo:color="#000000" loext:opacity="100%" style:font-name="Arial" fo:font-style="italic" style:font-style-asian="italic" style:font-name-complex="Arial"/>
    </style:style>
    <style:style style:name="T28" style:family="text">
      <style:text-properties fo:color="#000000" loext:opacity="100%" style:font-name="Arial" fo:font-style="italic" style:font-style-asian="italic" style:font-name-complex="Arial" style:font-style-complex="italic"/>
    </style:style>
    <style:style style:name="T29" style:family="text">
      <style:text-properties fo:color="#000000" loext:opacity="100%" style:font-name="Arial" fo:font-style="italic" officeooo:rsid="0056cc45" style:font-style-asian="italic" style:font-name-complex="Arial" style:font-style-complex="italic"/>
    </style:style>
    <style:style style:name="T30" style:family="text">
      <style:text-properties fo:color="#000000" loext:opacity="100%" style:font-name="Arial" fo:font-style="italic" fo:font-weight="bold" fo:background-color="transparent" loext:char-shading-value="0" style:font-style-asian="italic" style:font-weight-asian="bold" style:font-name-complex="Arial"/>
    </style:style>
    <style:style style:name="T31" style:family="text">
      <style:text-properties fo:color="#000000" loext:opacity="100%" style:font-name="Arial" style:letter-kerning="true" style:font-name-asian="Andale Sans UI"/>
    </style:style>
    <style:style style:name="T32" style:family="text">
      <style:text-properties fo:color="#000000" loext:opacity="100%" style:font-name="Arial" style:letter-kerning="true" style:font-name-asian="Andale Sans UI" style:font-name-complex="Arial"/>
    </style:style>
    <style:style style:name="T33" style:family="text">
      <style:text-properties fo:color="#000000" loext:opacity="100%" style:font-name="Arial" style:letter-kerning="true" style:font-name-asian="Andale Sans UI" style:font-name-complex="Arial" style:font-weight-complex="bold"/>
    </style:style>
    <style:style style:name="T34" style:family="text">
      <style:text-properties fo:color="#000000" loext:opacity="100%" style:font-name="Arial" style:font-name-asian="Andale Sans UI"/>
    </style:style>
    <style:style style:name="T35" style:family="text">
      <style:text-properties fo:color="#000000" loext:opacity="100%" style:font-name="Arial" style:font-name-asian="Calibri"/>
    </style:style>
    <style:style style:name="T36" style:family="text">
      <style:text-properties fo:color="#000000" loext:opacity="100%" style:font-name="Arial" style:font-name-asian="Calibri" style:font-name-complex="Arial"/>
    </style:style>
    <style:style style:name="T37" style:family="text">
      <style:text-properties fo:color="#000000" loext:opacity="100%" style:font-name="Arial" style:font-name-asian="Calibri" style:font-name-complex="Arial" style:font-weight-complex="bold"/>
    </style:style>
    <style:style style:name="T38" style:family="text">
      <style:text-properties fo:color="#000000" loext:opacity="100%" style:font-name="Arial" style:font-name-asian="Calibri" style:font-weight-complex="bold"/>
    </style:style>
    <style:style style:name="T39" style:family="text">
      <style:text-properties fo:color="#000000" loext:opacity="100%" style:font-name="Arial" officeooo:rsid="003654d7" style:font-name-asian="Calibri" style:font-weight-complex="bold"/>
    </style:style>
    <style:style style:name="T40" style:family="text">
      <style:text-properties fo:color="#000000" loext:opacity="100%" style:font-name="Arial" style:font-name-complex="Arial"/>
    </style:style>
    <style:style style:name="T41" style:family="text">
      <style:text-properties fo:color="#000000" loext:opacity="100%" style:font-name="Arial" style:font-name-complex="Arial" style:font-weight-complex="bold"/>
    </style:style>
    <style:style style:name="T42" style:family="text">
      <style:text-properties fo:color="#000000" loext:opacity="100%" style:font-name="Arial" officeooo:rsid="003654d7" style:font-name-complex="Arial"/>
    </style:style>
    <style:style style:name="T43" style:family="text">
      <style:text-properties fo:color="#000000" loext:opacity="100%" style:font-name="Arial" fo:font-style="normal" style:font-style-asian="normal" style:font-name-complex="Arial"/>
    </style:style>
    <style:style style:name="T44" style:family="text">
      <style:text-properties fo:color="#000000" loext:opacity="100%" style:font-name="Arial" fo:font-style="normal" officeooo:rsid="003654d7" style:font-style-asian="normal" style:font-name-complex="Arial" style:font-style-complex="normal"/>
    </style:style>
    <style:style style:name="T45" style:family="text">
      <style:text-properties fo:color="#000000" loext:opacity="100%" style:font-name="Arial" fo:font-size="12pt" fo:language="lt" fo:country="LT" fo:font-style="normal" style:text-underline-style="none" fo:font-weight="normal" officeooo:rsid="08f133d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loext:opacity="100%" style:font-name="Arial" fo:font-size="12pt" fo:language="lt" fo:country="LT" fo:font-style="normal" style:text-underline-style="none" fo:font-weight="normal" officeooo:rsid="08f1f522" fo:background-color="transparent" loext:char-shading-value="0" style:font-size-asian="12pt" style:font-style-asian="normal" style:font-weight-asian="normal" style:font-name-complex="Arial" style:font-size-complex="12pt" style:font-style-complex="normal" style:font-weight-complex="normal"/>
    </style:style>
    <style:style style:name="T47" style:family="text">
      <style:text-properties fo:color="#000000" loext:opacity="100%" style:font-name="Arial" fo:background-color="#ffffff" loext:char-shading-value="0"/>
    </style:style>
    <style:style style:name="T48" style:family="text">
      <style:text-properties fo:color="#000000" loext:opacity="100%" style:font-name="Arial" fo:background-color="#ffffff" loext:char-shading-value="0" style:font-name-complex="Arial"/>
    </style:style>
    <style:style style:name="T49" style:family="text">
      <style:text-properties fo:color="#000000" loext:opacity="100%" style:font-name="Arial" style:font-weight-complex="bold"/>
    </style:style>
    <style:style style:name="T50" style:family="text">
      <style:text-properties officeooo:rsid="001c6960"/>
    </style:style>
    <style:style style:name="T51" style:family="text">
      <style:text-properties officeooo:rsid="00594fec"/>
    </style:style>
    <style:style style:name="T52" style:family="text">
      <style:text-properties officeooo:rsid="005a18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šrašas</text:p>
      <text:p text:style-name="P3">PRIENŲ RAJONO SAVIVALDYBĖ</text:p>
      <text:p text:style-name="P13"><text:span text:style-name="Numatytasis_20_pastraipos_20_šriftas"><text:span text:style-name="T2">savivaldybės TARYBOS</text:span></text:span><text:span text:style-name="Numatytasis_20_pastraipos_20_šriftas"><text:span text:style-name="T1"> </text:span></text:span><text:span text:style-name="Numatytasis_20_pastraipos_20_šriftas"><text:span text:style-name="T2">POsĖDŽIO</text:span></text:span></text:p>
      <text:p text:style-name="P22">PROTOKOLAS</text:p>
      <text:p text:style-name="P23"/>
      <text:p text:style-name="P27"><text:span text:style-name="T51">202</text:span><text:span text:style-name="T52">5</text:span><text:span text:style-name="T51">-07-08 </text:span>Nr. <text:span text:style-name="T51">T2-7</text:span></text:p>
      <text:p text:style-name="P4">Prienai</text:p>
      <text:p text:style-name="P4"/>
      <text:p text:style-name="P5">Posėdis vyko 2025-06-26 nuo 9.00 val. iki 14.12 val.</text:p>
      <text:p text:style-name="P5">Posėdžio pirmininkas – Alvydas Vaicekauskas, Savivaldybės meras.</text:p>
      <text:p text:style-name="P5">Posėdžio sekretorė – Monika Bambalaitė, Savivaldybės Bendrojo skyriaus vyriausioji specialistė.</text:p>
      <text:p text:style-name="P8">Savivaldybės tarybos posėdyje dalyvauja 23 Tarybos nariai.</text:p>
      <text:p text:style-name="P14"><text:span text:style-name="Numatytasis_20_pastraipos_20_šriftas"><text:span text:style-name="T3">Nedalyvauja: Jonas Vilionis, Andrius Grumadas.</text:span></text:span></text:p>
      <text:p text:style-name="P5">Taip pat dalyvavo: kviestieji asmenys ir svečiai (sąrašas pridedamas).</text:p>
      <text:p text:style-name="P6"/>
      <text:p text:style-name="P8">Savivaldybės tarybos posėdyje dalyvauja: Aleksas Banišauskas, Ramūnas Buikus, Artūras Buitkus, Aušra Deltuvienė,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pan text:style-name="T50">Arūnas Vaidogas,</text:span> Egidijus Visockas, Rima Zablackienė.</text:p>
      <text:p text:style-name="P10"/>
      <text:p text:style-name="P15"><text:span text:style-name="Numatytasis_20_pastraipos_20_šriftas"><text:span text:style-name="T3"><text:tab/>Alvydas Vaicekauskas, posėdžio pirmininkas, pristatė posėdžio darbotvarkės projektą, kuriame numatyta 55 </text:span></text:span><text:span text:style-name="Numatytasis_20_pastraipos_20_šriftas"><text:span text:style-name="T22">klausimai</text:span></text:span><text:span text:style-name="Numatytasis_20_pastraipos_20_šriftas"><text:span text:style-name="T3">.</text:span></text:span></text:p>
      <text:p text:style-name="P7"/>
      <text:p text:style-name="P7"><text:s text:c="6"/><text:tab/>Meras teikė balsuoti dėl darbotvarkės patvirtinimo.</text:p>
      <text:p text:style-name="P7"><text:tab/>BALSAVO: UŽ – 23, PRIEŠ – 0, SUSILAIKĖ – 0, NEBALSAVO – 0.</text:p>
      <text:p text:style-name="P17"><text:span text:style-name="T3">NUSPRĘSTA. Patvirtinti darbotvarkę.</text:span><text:span text:style-name="Numatytasis_20_pastraipos_20_šriftas"><text:span text:style-name="T5"> <text:s text:c="5"/></text:span></text:span></text:p>
      <text:p text:style-name="P24"/>
      <text:p text:style-name="P15"><text:span text:style-name="Numatytasis_20_pastraipos_20_šriftas"><text:span text:style-name="T26"><text:tab/></text:span></text:span><text:span text:style-name="Default_20_Paragraph_20_Font"><text:span text:style-name="T4"><text:tab/></text:span></text:span></text:p>
      <text:p text:style-name="P2"><text:s/>DARBOTVARKĖ:</text:p>
      <text:p text:style-name="P18"><text:span text:style-name="Numatytasis_20_pastraipos_20_šriftas"><text:span text:style-name="T31">1. </text:span></text:span><text:span text:style-name="Numatytasis_20_pastraipos_20_šriftas"><text:span text:style-name="T34">Dėl </text:span></text:span><text:span text:style-name="Numatytasis_20_pastraipos_20_šriftas"><text:span text:style-name="T35">viešosios įstaigos</text:span></text:span><text:span text:style-name="Numatytasis_20_pastraipos_20_šriftas"><text:span text:style-name="T34"> Balbieriškio pirminės sveikatos priežiūros centro 2024 m. metinių ataskaitų rinkinio patvirtinimo</text:span></text:span><text:span text:style-name="Numatytasis_20_pastraipos_20_šriftas"><text:span text:style-name="T33">.</text:span></text:span></text:p>
      <text:p text:style-name="P18"><text:span text:style-name="Default_20_Paragraph_20_Font"><text:span text:style-name="T3">2. Dėl </text:span></text:span><text:span text:style-name="Default_20_Paragraph_20_Font"><text:span text:style-name="T35">viešosios įstaigos</text:span></text:span><text:span text:style-name="Default_20_Paragraph_20_Font"><text:span text:style-name="T3"> Jiezno pirminės sveikatos priežiūros centro 2024 m. metinių ataskaitų rinkinio patvirtinimo.</text:span></text:span></text:p>
      <text:p text:style-name="P18"><text:span text:style-name="Default_20_Paragraph_20_Font"><text:span text:style-name="T3">3. </text:span></text:span><text:span text:style-name="Default_20_Paragraph_20_Font"><text:span text:style-name="T40">Dėl </text:span></text:span><text:span text:style-name="Default_20_Paragraph_20_Font"><text:span text:style-name="T36">viešosios įstaigos</text:span></text:span><text:span text:style-name="Default_20_Paragraph_20_Font"><text:span text:style-name="T40"> Prienų rajono pirminės sveikatos priežiūros centro 2024 m. metinių ataskaitų rinkinio patvirtinimo.</text:span></text:span></text:p>
      <text:p text:style-name="P18"><text:span text:style-name="Default_20_Paragraph_20_Font"><text:span text:style-name="T13">4. </text:span></text:span><text:span text:style-name="Numatytasis_20_pastraipos_20_šriftas"><text:span text:style-name="T41">Dėl </text:span></text:span><text:span text:style-name="Numatytasis_20_pastraipos_20_šriftas"><text:span text:style-name="T37">viešosios įstaigos</text:span></text:span><text:span text:style-name="Numatytasis_20_pastraipos_20_šriftas"><text:span text:style-name="T41"> Prienų ligoninės 2024 m. metinių ataskaitų rinkinio patvirtinimo.</text:span></text:span></text:p>
      <text:p text:style-name="P18"><text:span text:style-name="Default_20_Paragraph_20_Font"><text:span text:style-name="T13">5. </text:span></text:span><text:span text:style-name="Numatytasis_20_pastraipos_20_šriftas"><text:span text:style-name="T41">Dėl </text:span></text:span><text:span text:style-name="Numatytasis_20_pastraipos_20_šriftas"><text:span text:style-name="T37">viešosios įstaigos</text:span></text:span><text:span text:style-name="Numatytasis_20_pastraipos_20_šriftas"><text:span text:style-name="T41"> Veiverių pirminės sveikatos priežiūros centro 2024 m. metinių ataskaitų rinkinio patvirtinimo.</text:span></text:span></text:p>
      <text:p text:style-name="P18"><text:span text:style-name="Default_20_Paragraph_20_Font"><text:span text:style-name="T13">6. </text:span></text:span><text:span text:style-name="Numatytasis_20_pastraipos_20_šriftas"><text:span text:style-name="T41">Dėl Prienų rajono savivaldybės visuomenės sveikatos biuro 2024 m. metinių ataskaitų rinkinio patvirtinimo.</text:span></text:span></text:p>
      <text:p text:style-name="P9">7. Dėl Prienų globos namų 2024 m. metinių ataskaitų rinkinio patvirtinimo.</text:p>
      <text:p text:style-name="P9">8. Dėl Prienų rajono Jiezno paramos šeimai centro 2024 m. metinių ataskaitų rinkinio patvirtinimo.</text:p>
      <text:p text:style-name="P9">9. Dėl Prienų rajono savivaldybės socialinių paslaugų centro 2024 m. metinių ataskaitų rinkinio patvirtinimo.</text:p>
      <text:p text:style-name="P9"><text:soft-page-break/>10. Dėl Prienų kultūros ir laisvalaikio centro 2024 m. metinių ataskaitų rinkinio patvirtinimo.</text:p>
      <text:p text:style-name="P9">11. Dėl Balbieriškio kultūros ir laisvalaikio centro 2024 m. metinių ataskaitų rinkinio patvirtinimo.</text:p>
      <text:p text:style-name="P9">12. Dėl Jiezno kultūros ir laisvalaikio centro 2024 m. metinių ataskaitų rinkinio patvirtinimo.</text:p>
      <text:p text:style-name="P9">13. Dėl Stakliškių kultūros ir laisvalaikio centro 2024 m. metinių ataskaitų rinkinio patvirtinimo.</text:p>
      <text:p text:style-name="P9">14. Dėl Veiverių kultūros ir laisvalaikio centro 2024 m. metinių ataskaitų rinkinio patvirtinimo.</text:p>
      <text:p text:style-name="P9">15. Dėl Prienų Justino Marcinkevičiaus viešosios bibliotekos 2024 m. metinių ataskaitų rinkinio patvirtinimo.</text:p>
      <text:p text:style-name="P9">16. Dėl viešosios įstaigos „Prienai“ 2024 m. metinių ataskaitų rinkinio patvirtinimo.</text:p>
      <text:p text:style-name="P18"><text:span text:style-name="Default_20_Paragraph_20_Font"><text:span text:style-name="T3">17. Dėl </text:span></text:span><text:span text:style-name="Default_20_Paragraph_20_Font"><text:span text:style-name="T25">Prienų rajono savivaldybės kontrolės ir audito tarnybos 2024 m. metinių ataskaitų rinkinio patvirtinimo.</text:span></text:span></text:p>
      <text:p text:style-name="P18"><text:span text:style-name="Default_20_Paragraph_20_Font"><text:span text:style-name="T3">18. </text:span></text:span><text:span text:style-name="Default_20_Paragraph_20_Font"><text:span text:style-name="T25">Dėl pritarimo Prienų rajono savivaldybės jaunimo reikalų tarybos 2023–2024 metų veiklos ataskaitai.</text:span></text:span></text:p>
      <text:p text:style-name="P9">19. Dėl Prienų rajono savivaldybės priešgaisrinės tarnybos 2024 m. metinių ataskaitų rinkinio patvirtinimo.</text:p>
      <text:p text:style-name="P18"><text:span text:style-name="Default_20_Paragraph_20_Font"><text:span text:style-name="T3">20. </text:span></text:span><text:span text:style-name="Default_20_Paragraph_20_Font"><text:span text:style-name="T25">Dėl Prekybos ir paslaugų teikimo viešųjų vietų sąrašo patvirtinimo.</text:span></text:span></text:p>
      <text:p text:style-name="P18"><text:span text:style-name="Default_20_Paragraph_20_Font"><text:span text:style-name="T3">21. Dėl </text:span></text:span><text:span text:style-name="Default_20_Paragraph_20_Font"><text:span text:style-name="T15">viešosios įstaigos Kauno regiono plėtros agentūros dalininko teisių perdavimo.</text:span></text:span></text:p>
      <text:p text:style-name="P18"><text:span text:style-name="Default_20_Paragraph_20_Font"><text:span text:style-name="T3">22. </text:span></text:span><text:span text:style-name="Default_20_Paragraph_20_Font"><text:span text:style-name="T40">Dėl pritarimo projektui</text:span></text:span><text:span text:style-name="Default_20_Paragraph_20_Font"><text:span text:style-name="T27"> „Š</text:span></text:span><text:span text:style-name="Emphasis"><text:span text:style-name="T43">vietimo pagalbos ir koordinuotai teikiamų paslaugų užtikrinimas Prienų rajono savivaldybėje</text:span></text:span><text:span text:style-name="Default_20_Paragraph_20_Font"><text:span text:style-name="T27">“.</text:span></text:span></text:p>
      <text:p text:style-name="P18"><text:span text:style-name="Default_20_Paragraph_20_Font"><text:span text:style-name="T3">23. </text:span></text:span><text:span text:style-name="Numatytasis_20_pastraipos_20_šriftas"><text:span text:style-name="T41">Dėl Prienų rajono savivaldybės tarybos 2025 m. sausio 23 d. sprendimo Nr. T3-2 „Dėl Prienų rajono savivaldybės 2025–2027 metų biudžeto patvirtinimo“ pakeitimo.</text:span></text:span></text:p>
      <text:p text:style-name="P18"><text:span text:style-name="Default_20_Paragraph_20_Font"><text:span text:style-name="T3">24. </text:span></text:span><text:span text:style-name="Numatytasis_20_pastraipos_20_šriftas"><text:span text:style-name="T40">Dėl Prienų rajono savivaldybės tarybos 2024 m. rugsėjo 26 d. sprendimo Nr. T3-239 „</text:span></text:span><text:span text:style-name="Default_20_Paragraph_20_Font"><text:span text:style-name="T32">Dėl nuomos mokesčio ir žemės nuomos mokesčio priedo už valstybinę žemę tarifų ir lengvatų nustatymo</text:span></text:span><text:span text:style-name="Numatytasis_20_pastraipos_20_šriftas"><text:span text:style-name="T40">“ pakeitimo.</text:span></text:span></text:p>
      <text:p text:style-name="P18"><text:span text:style-name="Default_20_Paragraph_20_Font"><text:span text:style-name="T3">25. Dėl atstovo delegavimo </text:span></text:span><text:span text:style-name="Default_20_Paragraph_20_Font"><text:span text:style-name="T25">į Kauno apskrities regioninę kultūros tar</text:span></text:span><text:span text:style-name="Default_20_Paragraph_20_Font"><text:span text:style-name="T3">ybą.</text:span></text:span></text:p>
      <text:p text:style-name="P9">26. Dėl Prienų rajono savivaldybei nuosavybės teise priklausančių socialinių būstų nuomos sutarčių pakeitimo.</text:p>
      <text:p text:style-name="P9">27. Dėl amortizacinių atskaitymų nusidėvėjimui atkurti, pataisos koeficientų, rodančių būsto būklę (nusidėvėjimą), ir rinkos pataisos koeficientų savivaldybės būsto ir savivaldybės socialinio būsto nuomos mokesčiams apskaičiuoti nustatymo.</text:p>
      <text:p text:style-name="P19"><text:span text:style-name="Default_20_Paragraph_20_Font"><text:span text:style-name="T3">28. Dėl </text:span></text:span><text:span text:style-name="Default_20_Paragraph_20_Font"><text:span text:style-name="T5">(duomenys neskelbtini)</text:span></text:span><text:span text:style-name="Default_20_Paragraph_20_Font"><text:span text:style-name="T3"> apgyvendinimo ir išlaikymo Prienų rajono Jiezno paramos šeimai centre pratęsimo</text:span></text:span><text:span text:style-name="Default_20_Paragraph_20_Font"><text:span text:style-name="T16">.</text:span></text:span></text:p>
      <text:p text:style-name="P9">29. Dėl Prienų rajono savivaldybės visuomenės sveikatos biuro teikiamų privalomojo visuomenės sveikatos mokymo paslaugų kainų patvirtinimo.</text:p>
      <text:p text:style-name="P19"><text:span text:style-name="Default_20_Paragraph_20_Font"><text:span text:style-name="T3">30. Dėl kitos paskirties valstybinės žemės sklypo </text:span></text:span><text:span text:style-name="Default_20_Paragraph_20_Font"><text:span text:style-name="T5">(duomenys neskelbtini)</text:span></text:span><text:span text:style-name="Default_20_Paragraph_20_Font"><text:span text:style-name="T3">, nuomos</text:span></text:span><text:span text:style-name="Numatytasis_20_pastraipos_20_šriftas"><text:span text:style-name="T45">.</text:span></text:span></text:p>
      <text:p text:style-name="P19"><text:span text:style-name="Numatytasis_20_pastraipos_20_šriftas"><text:span text:style-name="T40">31. Dėl naudojimosi žemės sklypu, esančiu </text:span></text:span><text:span text:style-name="Numatytasis_20_pastraipos_20_šriftas"><text:span text:style-name="T29">(</text:span></text:span><text:span text:style-name="Numatytasis_20_pastraipos_20_šriftas"><text:span text:style-name="T28">duomenys neskelbtini)</text:span></text:span><text:span text:style-name="Numatytasis_20_pastraipos_20_šriftas"><text:span text:style-name="T40">, tvarkos nustatymo</text:span></text:span><text:span text:style-name="Numatytasis_20_pastraipos_20_šriftas"><text:span text:style-name="T46">.</text:span></text:span></text:p>
      <text:p text:style-name="P18"><text:span text:style-name="Numatytasis_20_pastraipos_20_šriftas"><text:span text:style-name="T40">32. </text:span></text:span><text:span text:style-name="Default_20_Paragraph_20_Font"><text:span text:style-name="T13">Dėl </text:span></text:span><text:span text:style-name="Numatytasis_20_pastraipos_20_šriftas"><text:span text:style-name="T48">2007 m. gegužės 22 d. valstybinės žemės nuomos sutarties Nr. N69/2007-0053, pakeistos 2021 m. rugpjūčio 26 d. susitarimu Nr. 10SŽN-141-(14.10.62.)</text:span></text:span><text:span text:style-name="Numatytasis_20_pastraipos_20_šriftas"><text:span text:style-name="T40"> „Dėl 2007 m. gegužės 22 d. valstybinės žemės nuomos sutarties Nr. N69/2007-0053 pakeitimo“, pripažinimo pasibaigusia.</text:span></text:span></text:p>
      <text:p text:style-name="P18"><text:span text:style-name="Numatytasis_20_pastraipos_20_šriftas"><text:span text:style-name="T40">33. </text:span></text:span><text:span text:style-name="Default_20_Paragraph_20_Font"><text:span text:style-name="T3">Dėl kitos paskirties valstybinės žemės sklypo nuomos.</text:span></text:span></text:p>
      <text:p text:style-name="P9">34. Dėl sutikimo perleisti statinį, esantį valstybinės žemės sklypo dalyje, išdavimo.</text:p>
      <text:p text:style-name="P18"><text:span text:style-name="Default_20_Paragraph_20_Font"><text:span text:style-name="T3">35. Dėl 2022 m. spalio 26 d. susitarimo Nr. 10SŽN-155-(14.10.62.) „Dėl 2010 m. liepos 30 d. valstybinės žemės nuomos sutarties Nr. ŽN10-1 pakeitimo“ pripažinimo pasibaigusiu ir </text:span></text:span><text:soft-page-break/><text:span text:style-name="Default_20_Paragraph_20_Font"><text:span text:style-name="T3">kitos paskirties valstybinės žemės sklypo dalies, esančios </text:span></text:span><text:span text:style-name="Default_20_Paragraph_20_Font"><text:span text:style-name="T5">(duomenys neskelbtini)</text:span></text:span><text:span text:style-name="Default_20_Paragraph_20_Font"><text:span text:style-name="T3">, nuomos</text:span></text:span><text:span text:style-name="Default_20_Paragraph_20_Font"><text:span text:style-name="T25">.</text:span></text:span></text:p>
      <text:p text:style-name="P18"><text:span text:style-name="Default_20_Paragraph_20_Font"><text:span text:style-name="T25">36. </text:span></text:span><text:span text:style-name="Default_20_Paragraph_20_Font"><text:span text:style-name="T3">Dėl kreipimosi į Nacionalinę žemės tarnybą prie Aplinkos ministerijos dėl kitos paskirties valstybinės žemės sklypų Pakuonio sen., Prienų r. sav., perdavimo Prienų rajono savivaldybei valdyti, naudoti ir jais disponuoti patikėjimo teise.</text:span></text:span></text:p>
      <text:p text:style-name="P18"><text:span text:style-name="Default_20_Paragraph_20_Font"><text:span text:style-name="T3">37. </text:span></text:span><text:span text:style-name="Numatytasis_20_pastraipos_20_šriftas"><text:span text:style-name="T13">Dėl Prienų rajono savivaldybės tarybos 2025 m. gegužės 29 d. sprendimo Nr. T3-142 „Dėl kreipimosi į Nacionalinę žemės tarnybą prie Aplinkos ministerijos dėl kitos paskirties valstybinės žemės sklypų Byliškių k., Veiverių sen., Prienų r. sav., perdavimo Prienų rajono savivaldybei valdyti, naudoti ir disponuoti jais patikėjimo teise“ pakeitimo.</text:span></text:span></text:p>
      <text:p text:style-name="P18"><text:span text:style-name="Numatytasis_20_pastraipos_20_šriftas"><text:span text:style-name="T13">38. </text:span></text:span><text:span text:style-name="Default_20_Paragraph_20_Font"><text:span text:style-name="T20">Dėl inžinerinių statinių, esančių Prienų ir Veiverių seniūnijose, perėmimo Prienų rajono savivaldybės nuosavybėn.</text:span></text:span></text:p>
      <text:p text:style-name="P18"><text:span text:style-name="Default_20_Paragraph_20_Font"><text:span text:style-name="T20">39. </text:span></text:span><text:span text:style-name="Default_20_Paragraph_20_Font"><text:span text:style-name="T25">Dėl Sutikimo važiuoti didžiagabarite ir (ar) sunkiasvore transporto priemone ar jos junginiu Prienų rajono savivaldybės vietinės reikšmės keliais išdavimo ir panaikinimo arba jame nurodytos transporto priemonės keitimo tvarkos aprašo patvirtinimo.</text:span></text:span></text:p>
      <text:p text:style-name="P18"><text:span text:style-name="Default_20_Paragraph_20_Font"><text:span text:style-name="T25">40. </text:span></text:span><text:span text:style-name="Default_20_Paragraph_20_Font"><text:span text:style-name="T41">Dėl </text:span></text:span><text:span text:style-name="Default_20_Paragraph_20_Font"><text:span text:style-name="T13">uždarosios akcinės bendrovės „Prienų šilumos tinklai“ investicijų derinimo.</text:span></text:span></text:p>
      <text:p text:style-name="P18"><text:span text:style-name="Default_20_Paragraph_20_Font"><text:span text:style-name="T13">41. </text:span></text:span><text:span text:style-name="Default_20_Paragraph_20_Font"><text:span text:style-name="T21">Dėl Prienų rajono savivaldybės turto investavimo į UAB „Prienų šilumos tinklai“ ir įstatinio kapitalo padidinimo.</text:span></text:span></text:p>
      <text:p text:style-name="P11">42. Dėl Prienų rajono savivaldybės smulkiojo ir vidutinio verslo subjektų rėmimo tvarkos aprašo patvirtinimo.</text:p>
      <text:p text:style-name="P18"><text:span text:style-name="Default_20_Paragraph_20_Font"><text:span text:style-name="T21">43. </text:span></text:span><text:span text:style-name="Default_20_Paragraph_20_Font"><text:span text:style-name="T49">Dėl elektros oro linijos pirkimo.</text:span></text:span></text:p>
      <text:p text:style-name="P18"><text:span text:style-name="Default_20_Paragraph_20_Font"><text:span text:style-name="T49">44. </text:span></text:span><text:span text:style-name="Numatytasis_20_pastraipos_20_šriftas"><text:span text:style-name="T13">Dėl sutikimo perimti valstybės turtą (valstybinės reikšmės rajoninį kelią Nr. 3327) Prienų rajono savivaldybės nuosavybėn.</text:span></text:span></text:p>
      <text:p text:style-name="P18"><text:span text:style-name="Numatytasis_20_pastraipos_20_šriftas"><text:span text:style-name="T13">45. </text:span></text:span><text:span text:style-name="Default_20_Paragraph_20_Font"><text:span text:style-name="T25">Dėl turto perdavimo valdyti, naudoti ir disponuoti juo patikėjimo teise.</text:span></text:span></text:p>
      <text:p text:style-name="P18"><text:span text:style-name="Default_20_Paragraph_20_Font"><text:span text:style-name="T25">46. Dėl turto perdavimo valdyti, naudoti ir disponuoti juo patikėjimo teise </text:span></text:span><text:span text:style-name="Default_20_Paragraph_20_Font"><text:span text:style-name="T49">Prienų r. Suvalkijos gimnazijai.</text:span></text:span></text:p>
      <text:p text:style-name="P18"><text:span text:style-name="Default_20_Paragraph_20_Font"><text:span text:style-name="T49">47. </text:span></text:span><text:span text:style-name="Default_20_Paragraph_20_Font"><text:span text:style-name="T25">Dėl turto perdavimo valdyti, naudoti ir disponuoti juo patikėjimo teise </text:span></text:span><text:span text:style-name="Default_20_Paragraph_20_Font"><text:span text:style-name="T49">Prienų r. Dzūkijos gimnazijai.</text:span></text:span></text:p>
      <text:p text:style-name="P18"><text:span text:style-name="Default_20_Paragraph_20_Font"><text:span text:style-name="T49">48. </text:span></text:span><text:span text:style-name="Default_20_Paragraph_20_Font"><text:span text:style-name="T25">Dėl turto perdavimo valdyti, naudoti ir disponuoti juo patikėjimo teise </text:span></text:span><text:span text:style-name="Default_20_Paragraph_20_Font"><text:span text:style-name="T49">Prienų r. Užnemunės pagrindinei mokyklai.</text:span></text:span></text:p>
      <text:p text:style-name="P18"><text:span text:style-name="Default_20_Paragraph_20_Font"><text:span text:style-name="T49">49. </text:span></text:span><text:span text:style-name="Default_20_Paragraph_20_Font"><text:span text:style-name="T40">Dėl turto perdavimo valdyti, naudoti ir disponuoti juo patikėjimo teise </text:span></text:span><text:span text:style-name="Numatytasis_20_pastraipos_20_šriftas"><text:span text:style-name="T14">Prienų lopšeliui-darželiui „Saulutė“.</text:span></text:span></text:p>
      <text:p text:style-name="P18"><text:span text:style-name="Numatytasis_20_pastraipos_20_šriftas"><text:span text:style-name="T14">50. </text:span></text:span><text:span text:style-name="Default_20_Paragraph_20_Font"><text:span text:style-name="T25">Dėl turto perdavimo valdyti, naudoti ir disponuoti juo patikėjimo teise </text:span></text:span><text:span text:style-name="Default_20_Paragraph_20_Font"><text:span text:style-name="T49">Prienų švietimo pagalbos tarnybai.</text:span></text:span></text:p>
      <text:p text:style-name="P18"><text:span text:style-name="Default_20_Paragraph_20_Font"><text:span text:style-name="T49">51. </text:span></text:span><text:span text:style-name="Default_20_Paragraph_20_Font"><text:span text:style-name="T25">Dėl turto perdavimo valdyti ir naudoti panaudos teise.</text:span></text:span></text:p>
      <text:p text:style-name="P18"><text:span text:style-name="Default_20_Paragraph_20_Font"><text:span text:style-name="T25">52. </text:span></text:span><text:span text:style-name="Default_20_Paragraph_20_Font"><text:span text:style-name="T49">Dėl Savivaldybės nekilnojamojo turto nuomos viešo konkurso būdu.</text:span></text:span></text:p>
      <text:p text:style-name="P25">53. Dėl Savivaldybės turto panaudos sutarčių nutraukimo.</text:p>
      <text:p text:style-name="P25">54. Dėl sutikimo registruoti buveinę.</text:p>
      <text:p text:style-name="P18"><text:span text:style-name="Default_20_Paragraph_20_Font"><text:span text:style-name="T49">55. Dėl </text:span></text:span><text:span text:style-name="Default_20_Paragraph_20_Font"><text:span text:style-name="T47">Prienų rajono savivaldybei nuosavybės teise priklausančio turto išbraukimo iš Prienų r. Stakliškių gimnazijos buhalterinės apskaitos.</text:span></text:span></text:p>
      <text:p text:style-name="P18"><text:span text:style-name="Default_20_Paragraph_20_Font"><text:span text:style-name="T47"/></text:span></text:p>
      <text:p text:style-name="P16"><text:span text:style-name="Numatytasis_20_pastraipos_20_šriftas"><text:span text:style-name="T8"><text:tab/>A. </text:span></text:span><text:span text:style-name="Numatytasis_20_pastraipos_20_šriftas"><text:span text:style-name="T4">Vaicekauskas prašė leisti </text:span></text:span><text:span text:style-name="Numatytasis_20_pastraipos_20_šriftas"><text:span text:style-name="T5">nusišalinti </text:span></text:span><text:span text:style-name="Numatytasis_20_pastraipos_20_šriftas"><text:span text:style-name="T11">nuo 18 </text:span></text:span><text:span text:style-name="Numatytasis_20_pastraipos_20_šriftas"><text:span text:style-name="T12">darbotvarkės klausimo svarstymo ir priimto sprendimo pasirašymo, nes </text:span></text:span><text:span text:style-name="Numatytasis_20_pastraipos_20_šriftas"><text:span text:style-name="T19">duktė yra jaunimo reikalų tarybos narė</text:span></text:span><text:span text:style-name="Numatytasis_20_pastraipos_20_šriftas"><text:span text:style-name="T11">, </text:span></text:span><text:span text:style-name="Numatytasis_20_pastraipos_20_šriftas"><text:span text:style-name="T12">nuo </text:span></text:span><text:span text:style-name="Numatytasis_20_pastraipos_20_šriftas"><text:span text:style-name="T11">24 darbotvarkės klausimo </text:span></text:span><text:span text:style-name="Numatytasis_20_pastraipos_20_šriftas"><text:span text:style-name="T12">svarstymo ir priimto sprendimo pasirašymo</text:span></text:span><text:span text:style-name="Numatytasis_20_pastraipos_20_šriftas"><text:span text:style-name="T11">,</text:span></text:span><text:span text:style-name="Numatytasis_20_pastraipos_20_šriftas"><text:span text:style-name="T17"> </text:span></text:span><text:span text:style-name="Numatytasis_20_pastraipos_20_šriftas"><text:span text:style-name="T19">nes</text:span></text:span><text:span text:style-name="Numatytasis_20_pastraipos_20_šriftas"><text:span text:style-name="T18"> nuomojasi žemės iš valstybės.</text:span></text:span></text:p>
      <text:p text:style-name="P20"><text:span text:style-name="Numatytasis_20_pastraipos_20_šriftas"><text:span text:style-name="T18"/></text:span></text:p>
      <text:p text:style-name="P20"><text:soft-page-break/><text:span text:style-name="T4">11.19 val. iš posėdžių salės išeina A. Vaicekauskas, S. Vaicekauskaitė - Šalčė. Posėdyje dalyvauja </text:span><text:span text:style-name="T10">22</text:span><text:span text:style-name="T4"> Tarybos nar</text:span><text:span text:style-name="T10">iai</text:span><text:span text:style-name="T4">.</text:span></text:p>
      <text:p text:style-name="P20"><text:span text:style-name="Numatytasis_20_pastraipos_20_šriftas"><text:span text:style-name="T9"/></text:span></text:p>
      <text:p text:style-name="P20"><text:span text:style-name="Numatytasis_20_pastraipos_20_šriftas"><text:span text:style-name="T23">Laikinai Savivaldybės tarybos paskirtas Tarybos narys</text:span></text:span><text:span text:style-name="Numatytasis_20_pastraipos_20_šriftas"><text:span text:style-name="T6"> </text:span></text:span><text:span text:style-name="Numatytasis_20_pastraipos_20_šriftas"><text:span text:style-name="T23">A.</text:span></text:span><text:span text:style-name="Numatytasis_20_pastraipos_20_šriftas"><text:span text:style-name="T24"> </text:span></text:span><text:span text:style-name="Numatytasis_20_pastraipos_20_šriftas"><text:span text:style-name="T3">Banišauskas teikė balsuoti d</text:span></text:span><text:span text:style-name="Numatytasis_20_pastraipos_20_šriftas"><text:span text:style-name="T25">ėl A. Vaicekausko </text:span></text:span><text:span text:style-name="Numatytasis_20_pastraipos_20_šriftas"><text:span text:style-name="T38">nusišalinimo nuo 18 darbotvarkės klausimo svarstymo ir </text:span></text:span><text:span text:style-name="Numatytasis_20_pastraipos_20_šriftas"><text:span text:style-name="T39">priimto sprendimo pasirašymo</text:span></text:span><text:span text:style-name="Numatytasis_20_pastraipos_20_šriftas"><text:span text:style-name="T38">.</text:span></text:span></text:p>
      <text:p text:style-name="P20"><text:span text:style-name="Numatytasis_20_pastraipos_20_šriftas"><text:span text:style-name="T3">BALSAVO: UŽ – 20, PRIEŠ – 1, SUSILAIKĖ – 0, NEBALSAVO – 0. </text:span></text:span><text:span text:style-name="Numatytasis_20_pastraipos_20_šriftas"><text:span text:style-name="T7">(R. Zablackienė grįžusi į posėdžių salę neužsiregistravo elektroninio balsavimo sistemoje. Balsavime nedalyvavo).</text:span></text:span></text:p>
      <text:p text:style-name="P20"><text:span text:style-name="Numatytasis_20_pastraipos_20_šriftas"><text:span text:style-name="T40">NUSPRĘSTA. Pritarti A. Vaicekausko nusišalinimui.</text:span></text:span></text:p>
      <text:p text:style-name="P20"><text:span text:style-name="Numatytasis_20_pastraipos_20_šriftas"><text:span text:style-name="T44"/></text:span></text:p>
      <text:p text:style-name="P21"><text:span text:style-name="Numatytasis_20_pastraipos_20_šriftas"><text:span text:style-name="T23">Laikinai Savivaldybės tarybos paskirtas Tarybos narys</text:span></text:span><text:span text:style-name="Numatytasis_20_pastraipos_20_šriftas"><text:span text:style-name="T6"> </text:span></text:span><text:span text:style-name="Numatytasis_20_pastraipos_20_šriftas"><text:span text:style-name="T23">A.</text:span></text:span><text:span text:style-name="Numatytasis_20_pastraipos_20_šriftas"><text:span text:style-name="T24"> </text:span></text:span><text:span text:style-name="Numatytasis_20_pastraipos_20_šriftas"><text:span text:style-name="T3">Banišauskas teikė balsuoti d</text:span></text:span><text:span text:style-name="Numatytasis_20_pastraipos_20_šriftas"><text:span text:style-name="T25">ėl A. Vaicekausko </text:span></text:span><text:span text:style-name="Numatytasis_20_pastraipos_20_šriftas"><text:span text:style-name="T38">nusišalinimo nuo</text:span></text:span><text:span text:style-name="Numatytasis_20_pastraipos_20_šriftas"><text:span text:style-name="T3"> </text:span></text:span><text:span text:style-name="Numatytasis_20_pastraipos_20_šriftas"><text:span text:style-name="T38">24 darbotvarkės klausimo svarstymo ir </text:span></text:span><text:span text:style-name="Numatytasis_20_pastraipos_20_šriftas"><text:span text:style-name="T39">priimto sprendimo pasirašymo</text:span></text:span><text:span text:style-name="Numatytasis_20_pastraipos_20_šriftas"><text:span text:style-name="T38">.</text:span></text:span></text:p>
      <text:p text:style-name="P21"><text:span text:style-name="Numatytasis_20_pastraipos_20_šriftas"><text:span text:style-name="T3">BALSAVO: UŽ – 15, PRIEŠ – 2, SUSILAIKĖ – 0, NEBALSAVO – 5.</text:span></text:span></text:p>
      <text:p text:style-name="P21"><text:span text:style-name="Numatytasis_20_pastraipos_20_šriftas"><text:span text:style-name="T40">NUSPRĘSTA. </text:span></text:span><text:span text:style-name="Numatytasis_20_pastraipos_20_šriftas"><text:span text:style-name="T42">Pritarti</text:span></text:span><text:span text:style-name="Numatytasis_20_pastraipos_20_šriftas"><text:span text:style-name="T40"> A. Vaicekausko nusišalinimui.</text:span></text:span></text:p>
      <text:p text:style-name="P21"><text:span text:style-name="Numatytasis_20_pastraipos_20_šriftas"><text:span text:style-name="T27"/></text:span></text:p>
      <text:p text:style-name="P21"><text:span text:style-name="Numatytasis_20_pastraipos_20_šriftas"><text:span text:style-name="T30"/></text:span></text:p>
      <text:p text:style-name="P12"/>
      <text:p text:style-name="P6">Savivaldybės meras <text:tab/><text:tab/><text:tab/><text:tab/>Alvydas Vaicekauskas</text:p>
      <text:p text:style-name="P12"/>
      <text:p text:style-name="P12"/>
      <text:p text:style-name="P15"><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2" svg:font-family="Arial" style:font-adornments="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Arial" fo:font-family="Arial" style:font-family-generic="swiss" style:font-pitch="variable" fo:font-style="italic" style:font-style-asian="italic"/>
    </style:style>
    <style:style style:name="WW_5f_CharLFO21LVL1" style:display-name="WW_CharLFO21LVL1" style:family="text">
      <style:text-properties style:font-name="Arial" fo:font-family="Arial" style:font-family-generic="swiss" style:font-pitch="variable"/>
    </style:style>
    <style:style style:name="WW_5f_CharLFO22LVL1" style:display-name="WW_CharLFO22LVL1" style:family="text">
      <style:text-properties style:font-name="Arial" fo:font-family="Arial" style:font-family-generic="swiss" style:font-pitch="variable"/>
    </style:style>
    <style:style style:name="WW_5f_CharLFO23LVL1" style:display-name="WW_CharLFO23LVL1" style:family="text">
      <style:text-properties fo:color="#000000" loext:opacity="100%" style:font-name="Arial" fo:font-family="Arial" style:font-family-generic="swiss" style:font-pitch="variable" fo:font-style="normal" style:font-style-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1063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4</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07-08T11:07:45.856000000</dc:date>
    <meta:editing-cycles>118</meta:editing-cycles>
    <meta:editing-duration>PT10H42M54S</meta:editing-duration>
    <meta:document-statistic meta:table-count="0" meta:image-count="0" meta:object-count="0" meta:page-count="4" meta:paragraph-count="85" meta:word-count="1143" meta:character-count="8985" meta:non-whitespace-character-count="7889"/>
    <meta:user-defined meta:name="AppVersion">12.0000</meta:user-defined>
    <meta:user-defined meta:name="Company">HP Inc.</meta:user-defined>
    <meta:template xlink:type="simple" xlink:actuate="onRequest" xlink:title="" xlink:href="../../AppData/Local/Temp/pid-7644/PRIENŲ%20RAJONO%20SAVIVALDYBĖ%2006%2027.odt/Normal"/>
  </office:meta>
</office:document-meta>
</file>