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Arial2" svg:font-family="Arial" style:font-adornments="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15%" fo:text-align="justify" style:justify-single-word="false">
        <style:tab-stops>
          <style:tab-stop style:position="0.0402in"/>
          <style:tab-stop style:position="0.5937in"/>
        </style:tab-stops>
      </style:paragraph-properties>
      <style:text-properties style:font-name="Arial" fo:font-weight="bold" style:font-weight-asian="bold"/>
    </style:style>
    <style:style style:name="P3" style:family="paragraph" style:parent-style-name="Standard">
      <style:paragraph-properties fo:line-height="115%" fo:text-align="justify" style:justify-single-word="false">
        <style:tab-stops>
          <style:tab-stop style:position="0.3346in"/>
          <style:tab-stop style:position="0.4307in"/>
          <style:tab-stop style:position="0.6283in"/>
        </style:tab-stops>
      </style:paragraph-properties>
      <style:text-properties style:font-name="Arial" fo:font-weight="bold" style:font-weight-asian="bold"/>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weight="bold" style:font-weight-asian="bold"/>
    </style:style>
    <style:style style:name="P5"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weight="bold" style:font-weight-asian="bold"/>
    </style:style>
    <style:style style:name="P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weight="bold" officeooo:paragraph-rsid="0021a53c" style:font-weight-asian="bold"/>
    </style:style>
    <style:style style:name="P7" style:family="paragraph" style:parent-style-name="Standard">
      <style:paragraph-properties fo:line-height="115%" fo:text-align="center" style:justify-single-word="false">
        <style:tab-stops>
          <style:tab-stop style:position="0.5937in"/>
        </style:tab-stops>
      </style:paragraph-properties>
      <style:text-properties style:font-name="Arial"/>
    </style:style>
    <style:style style:name="P8"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style:style>
    <style:style style:name="P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style:font-name="Arial"/>
    </style:style>
    <style:style style:name="P11"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style:style>
    <style:style style:name="P1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officeooo:paragraph-rsid="0021a53c"/>
    </style:style>
    <style:style style:name="P1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officeooo:paragraph-rsid="003a5a83"/>
    </style:style>
    <style:style style:name="P1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officeooo:paragraph-rsid="003a6b67"/>
    </style:style>
    <style:style style:name="P15" style:family="paragraph" style:parent-style-name="Standard">
      <style:paragraph-properties fo:margin-left="0in" fo:margin-right="0in" fo:line-height="115%" fo:text-align="justify" style:justify-single-word="false" fo:text-indent="0.5909in" style:auto-text-indent="false"/>
      <style:text-properties style:font-name="Arial"/>
    </style:style>
    <style:style style:name="P16" style:family="paragraph" style:parent-style-name="Text_20_body">
      <style:paragraph-properties fo:margin-top="0in" fo:margin-bottom="0in" style:contextual-spacing="false" fo:line-height="115%" fo:text-align="justify" style:justify-single-word="false"/>
      <style:text-properties style:font-name="Arial"/>
    </style:style>
    <style:style style:name="P1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style:style>
    <style:style style:name="P18" style:family="paragraph" style:parent-style-name="Standard">
      <style:paragraph-properties fo:line-height="115%" fo:text-align="justify" style:justify-single-word="false">
        <style:tab-stops>
          <style:tab-stop style:position="0in"/>
        </style:tab-stops>
      </style:paragraph-properties>
      <style:text-properties style:font-name="Arial"/>
    </style:style>
    <style:style style:name="P1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style:style>
    <style:style style:name="P2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officeooo:paragraph-rsid="0033607a"/>
    </style:style>
    <style:style style:name="P21" style:family="paragraph" style:parent-style-name="Standard">
      <style:paragraph-properties fo:margin-left="0in" fo:margin-right="0in" fo:line-height="115%" fo:text-align="justify" style:justify-single-word="false" fo:text-indent="0.5909in" style:auto-text-indent="false"/>
      <style:text-properties style:font-name="Arial" fo:background-color="#ffff00"/>
    </style:style>
    <style:style style:name="P22" style:family="paragraph" style:parent-style-name="Text_20_body">
      <style:paragraph-properties fo:margin-top="0in" fo:margin-bottom="0in" style:contextual-spacing="false" fo:line-height="115%" fo:text-align="justify" style:justify-single-word="false"/>
      <style:text-properties style:font-name="Arial" fo:background-color="#ffffff" style:font-weight-complex="bold"/>
    </style:style>
    <style:style style:name="P23"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officeooo:paragraph-rsid="001b1e3d" style:font-style-asian="italic"/>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style>
    <style:style style:name="P25"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officeooo:paragraph-rsid="003bae0b" style:font-style-asian="italic"/>
    </style:style>
    <style:style style:name="P26"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tyle="italic" officeooo:paragraph-rsid="003a5a83" style:font-style-asian="italic"/>
    </style:style>
    <style:style style:name="P27"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officeooo:paragraph-rsid="004191a8" style:font-style-asian="italic"/>
    </style:style>
    <style:style style:name="P2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tyle="italic" style:font-style-asian="italic"/>
    </style:style>
    <style:style style:name="P29" style:family="paragraph" style:parent-style-name="western">
      <style:paragraph-properties fo:margin-top="0in" fo:margin-bottom="0in" style:contextual-spacing="false" fo:line-height="115%" fo:text-align="justify" style:justify-single-word="false"/>
      <style:text-properties style:font-name="Arial" fo:font-style="italic" style:font-style-asian="italic"/>
    </style:style>
    <style:style style:name="P3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tyle="italic" officeooo:paragraph-rsid="002ed667" style:font-style-asian="italic"/>
    </style:style>
    <style:style style:name="P3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tyle="italic" style:font-style-asian="italic" style:font-name-complex="Arial"/>
    </style:style>
    <style:style style:name="P32"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font-name-complex="Arial"/>
    </style:style>
    <style:style style:name="P33"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font-style-complex="italic"/>
    </style:style>
    <style:style style:name="P3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tyle="italic" fo:font-weight="normal" fo:background-color="transparent" style:font-style-asian="italic" style:font-weight-asian="normal" style:font-style-complex="italic" style:font-weight-complex="normal"/>
    </style:style>
    <style:style style:name="P35" style:family="paragraph" style:parent-style-name="Standard">
      <style:paragraph-properties fo:line-height="115%" fo:text-align="justify" style:justify-single-word="false">
        <style:tab-stops>
          <style:tab-stop style:position="0.5937in"/>
        </style:tab-stops>
      </style:paragraph-properties>
      <style:text-properties style:font-name="Arial" fo:background-color="#e6e905" style:font-name-complex="Arial"/>
    </style:style>
    <style:style style:name="P36" style:family="paragraph" style:parent-style-name="Standard">
      <style:paragraph-properties fo:line-height="115%" fo:text-align="justify" style:justify-single-word="false">
        <style:tab-stops>
          <style:tab-stop style:position="0.5937in"/>
        </style:tab-stops>
      </style:paragraph-properties>
      <style:text-properties style:font-name="Arial" style:font-name-complex="Arial"/>
    </style:style>
    <style:style style:name="P3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style:font-name-complex="Arial"/>
    </style:style>
    <style:style style:name="P3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style:font-name-complex="Arial"/>
    </style:style>
    <style:style style:name="P39" style:family="paragraph" style:parent-style-name="Standard">
      <style:paragraph-properties fo:line-height="115%" fo:text-align="justify" style:justify-single-word="false">
        <style:tab-stops>
          <style:tab-stop style:position="0.5937in"/>
        </style:tab-stops>
      </style:paragraph-properties>
      <style:text-properties style:font-name="Arial" fo:font-size="6pt" fo:font-style="italic" style:font-size-asian="5.25pt" style:font-style-asian="italic" style:font-size-complex="6pt"/>
    </style:style>
    <style:style style:name="P40" style:family="paragraph" style:parent-style-name="Standard">
      <style:paragraph-properties fo:line-height="115%" fo:text-align="justify" style:justify-single-word="false">
        <style:tab-stops>
          <style:tab-stop style:position="0.5937in"/>
        </style:tab-stops>
      </style:paragraph-properties>
      <style:text-properties style:font-name="Arial" fo:font-size="6pt" style:font-size-asian="5.25pt" style:font-size-complex="6pt"/>
    </style:style>
    <style:style style:name="P41" style:family="paragraph" style:parent-style-name="Standard">
      <style:paragraph-properties fo:line-height="115%" fo:text-align="center" style:justify-single-word="false">
        <style:tab-stops>
          <style:tab-stop style:position="0.5937in"/>
        </style:tab-stops>
      </style:paragraph-properties>
    </style:style>
    <style:style style:name="P42" style:family="paragraph" style:parent-style-name="Standard">
      <style:paragraph-properties fo:margin-left="0in" fo:margin-right="0in" fo:line-height="115%" fo:text-align="justify" style:justify-single-word="false" fo:text-indent="0.5909in" style:auto-text-indent="false"/>
    </style:style>
    <style:style style:name="P43" style:family="paragraph" style:parent-style-name="Standard">
      <style:paragraph-properties fo:line-height="115%" fo:text-align="justify" style:justify-single-word="false">
        <style:tab-stops>
          <style:tab-stop style:position="0.5937in"/>
        </style:tab-stops>
      </style:paragraph-properties>
    </style:style>
    <style:style style:name="P44" style:family="paragraph" style:parent-style-name="Standard">
      <style:paragraph-properties fo:line-height="115%" fo:text-align="justify" style:justify-single-word="false">
        <style:tab-stops>
          <style:tab-stop style:position="0.5937in"/>
        </style:tab-stops>
      </style:paragraph-properties>
      <style:text-properties officeooo:paragraph-rsid="001b1e3d"/>
    </style:style>
    <style:style style:name="P4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46"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47"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48" style:family="paragraph" style:parent-style-name="Standard">
      <style:paragraph-properties fo:line-height="115%" fo:text-align="justify" style:justify-single-word="false">
        <style:tab-stops>
          <style:tab-stop style:position="0.5937in"/>
        </style:tab-stops>
      </style:paragraph-properties>
      <style:text-properties officeooo:paragraph-rsid="001b8602"/>
    </style:style>
    <style:style style:name="P49" style:family="paragraph" style:parent-style-name="Standard">
      <style:paragraph-properties fo:line-height="115%" fo:text-align="justify" style:justify-single-word="false">
        <style:tab-stops>
          <style:tab-stop style:position="0.5937in"/>
        </style:tab-stops>
      </style:paragraph-properties>
      <style:text-properties officeooo:paragraph-rsid="001bdc38"/>
    </style:style>
    <style:style style:name="P50" style:family="paragraph" style:parent-style-name="Standard">
      <style:paragraph-properties fo:line-height="115%" fo:text-align="justify" style:justify-single-word="false">
        <style:tab-stops>
          <style:tab-stop style:position="0.5937in"/>
        </style:tab-stops>
      </style:paragraph-properties>
      <style:text-properties officeooo:paragraph-rsid="0009fa53"/>
    </style:style>
    <style:style style:name="P51" style:family="paragraph" style:parent-style-name="Standard">
      <style:paragraph-properties fo:line-height="115%" fo:text-align="justify" style:justify-single-word="false">
        <style:tab-stops>
          <style:tab-stop style:position="0.5937in"/>
        </style:tab-stops>
      </style:paragraph-properties>
      <style:text-properties officeooo:paragraph-rsid="000bef76"/>
    </style:style>
    <style:style style:name="P52" style:family="paragraph" style:parent-style-name="Standard">
      <style:paragraph-properties fo:line-height="115%" fo:text-align="justify" style:justify-single-word="false">
        <style:tab-stops>
          <style:tab-stop style:position="0.5937in"/>
        </style:tab-stops>
      </style:paragraph-properties>
      <style:text-properties officeooo:paragraph-rsid="000ddf52"/>
    </style:style>
    <style:style style:name="P53" style:family="paragraph" style:parent-style-name="Standard">
      <style:paragraph-properties fo:line-height="115%" fo:text-align="justify" style:justify-single-word="false">
        <style:tab-stops>
          <style:tab-stop style:position="0.5937in"/>
        </style:tab-stops>
      </style:paragraph-properties>
      <style:text-properties officeooo:paragraph-rsid="000fceb5"/>
    </style:style>
    <style:style style:name="P54" style:family="paragraph" style:parent-style-name="Standard">
      <style:paragraph-properties fo:line-height="115%" fo:text-align="justify" style:justify-single-word="false">
        <style:tab-stops>
          <style:tab-stop style:position="0.5937in"/>
        </style:tab-stops>
      </style:paragraph-properties>
      <style:text-properties officeooo:paragraph-rsid="0010c81b"/>
    </style:style>
    <style:style style:name="P55" style:family="paragraph" style:parent-style-name="Standard">
      <style:paragraph-properties fo:line-height="115%" fo:text-align="justify" style:justify-single-word="false">
        <style:tab-stops>
          <style:tab-stop style:position="0.5937in"/>
        </style:tab-stops>
      </style:paragraph-properties>
      <style:text-properties officeooo:paragraph-rsid="0012410f"/>
    </style:style>
    <style:style style:name="P56" style:family="paragraph" style:parent-style-name="Standard">
      <style:paragraph-properties fo:line-height="115%" fo:text-align="justify" style:justify-single-word="false">
        <style:tab-stops>
          <style:tab-stop style:position="0.5937in"/>
        </style:tab-stops>
      </style:paragraph-properties>
      <style:text-properties officeooo:paragraph-rsid="00142a98"/>
    </style:style>
    <style:style style:name="P57" style:family="paragraph" style:parent-style-name="Standard">
      <style:paragraph-properties fo:line-height="115%" fo:text-align="justify" style:justify-single-word="false">
        <style:tab-stops>
          <style:tab-stop style:position="0.5937in"/>
        </style:tab-stops>
      </style:paragraph-properties>
      <style:text-properties officeooo:paragraph-rsid="001d3b01"/>
    </style:style>
    <style:style style:name="P58" style:family="paragraph" style:parent-style-name="Standard">
      <style:paragraph-properties fo:line-height="115%" fo:text-align="justify" style:justify-single-word="false">
        <style:tab-stops>
          <style:tab-stop style:position="0.5937in"/>
        </style:tab-stops>
      </style:paragraph-properties>
      <style:text-properties officeooo:paragraph-rsid="001e35e9"/>
    </style:style>
    <style:style style:name="P59" style:family="paragraph" style:parent-style-name="Standard">
      <style:paragraph-properties fo:line-height="115%" fo:text-align="justify" style:justify-single-word="false">
        <style:tab-stops>
          <style:tab-stop style:position="0.5937in"/>
        </style:tab-stops>
      </style:paragraph-properties>
      <style:text-properties officeooo:paragraph-rsid="001f369d"/>
    </style:style>
    <style:style style:name="P60" style:family="paragraph" style:parent-style-name="Standard">
      <style:paragraph-properties fo:line-height="115%" fo:text-align="justify" style:justify-single-word="false">
        <style:tab-stops>
          <style:tab-stop style:position="0.5937in"/>
        </style:tab-stops>
      </style:paragraph-properties>
      <style:text-properties officeooo:paragraph-rsid="00204329"/>
    </style:style>
    <style:style style:name="P61" style:family="paragraph" style:parent-style-name="Standard">
      <style:paragraph-properties fo:line-height="115%" fo:text-align="justify" style:justify-single-word="false">
        <style:tab-stops>
          <style:tab-stop style:position="0.5937in"/>
        </style:tab-stops>
      </style:paragraph-properties>
      <style:text-properties officeooo:paragraph-rsid="00207a2b"/>
    </style:style>
    <style:style style:name="P62" style:family="paragraph" style:parent-style-name="Standard">
      <style:paragraph-properties fo:line-height="115%" fo:text-align="justify" style:justify-single-word="false">
        <style:tab-stops>
          <style:tab-stop style:position="0.5937in"/>
        </style:tab-stops>
      </style:paragraph-properties>
      <style:text-properties officeooo:paragraph-rsid="0021a53c"/>
    </style:style>
    <style:style style:name="P63" style:family="paragraph" style:parent-style-name="Standard">
      <style:paragraph-properties fo:line-height="115%" fo:text-align="justify" style:justify-single-word="false">
        <style:tab-stops>
          <style:tab-stop style:position="0.5937in"/>
        </style:tab-stops>
      </style:paragraph-properties>
      <style:text-properties officeooo:paragraph-rsid="0022f5c0"/>
    </style:style>
    <style:style style:name="P64" style:family="paragraph" style:parent-style-name="Standard">
      <style:paragraph-properties fo:line-height="115%" fo:text-align="justify" style:justify-single-word="false">
        <style:tab-stops>
          <style:tab-stop style:position="0.5937in"/>
        </style:tab-stops>
      </style:paragraph-properties>
      <style:text-properties officeooo:paragraph-rsid="00235217"/>
    </style:style>
    <style:style style:name="P65" style:family="paragraph" style:parent-style-name="Standard">
      <style:paragraph-properties fo:line-height="115%" fo:text-align="justify" style:justify-single-word="false">
        <style:tab-stops>
          <style:tab-stop style:position="0.5937in"/>
        </style:tab-stops>
      </style:paragraph-properties>
      <style:text-properties officeooo:paragraph-rsid="00272b79"/>
    </style:style>
    <style:style style:name="P66" style:family="paragraph" style:parent-style-name="Standard">
      <style:paragraph-properties fo:line-height="115%" fo:text-align="justify" style:justify-single-word="false">
        <style:tab-stops>
          <style:tab-stop style:position="0.5937in"/>
        </style:tab-stops>
      </style:paragraph-properties>
      <style:text-properties officeooo:paragraph-rsid="00276e5d"/>
    </style:style>
    <style:style style:name="P67" style:family="paragraph" style:parent-style-name="Standard_20__28_user_29_">
      <style:paragraph-properties fo:line-height="115%" fo:text-align="justify" style:justify-single-word="false">
        <style:tab-stops>
          <style:tab-stop style:position="0.5937in"/>
        </style:tab-stops>
      </style:paragraph-properties>
      <style:text-properties officeooo:paragraph-rsid="00276e5d"/>
    </style:style>
    <style:style style:name="P68" style:family="paragraph" style:parent-style-name="Standard">
      <style:paragraph-properties fo:line-height="115%" fo:text-align="justify" style:justify-single-word="false">
        <style:tab-stops>
          <style:tab-stop style:position="0.5937in"/>
        </style:tab-stops>
      </style:paragraph-properties>
      <style:text-properties officeooo:paragraph-rsid="00308bee"/>
    </style:style>
    <style:style style:name="P69" style:family="paragraph" style:parent-style-name="Standard">
      <style:paragraph-properties fo:line-height="115%" fo:text-align="justify" style:justify-single-word="false">
        <style:tab-stops>
          <style:tab-stop style:position="0.5937in"/>
        </style:tab-stops>
      </style:paragraph-properties>
      <style:text-properties officeooo:paragraph-rsid="00322378"/>
    </style:style>
    <style:style style:name="P70" style:family="paragraph" style:parent-style-name="Standard">
      <style:paragraph-properties fo:line-height="115%" fo:text-align="justify" style:justify-single-word="false">
        <style:tab-stops>
          <style:tab-stop style:position="0.5937in"/>
        </style:tab-stops>
      </style:paragraph-properties>
      <style:text-properties officeooo:paragraph-rsid="0033607a"/>
    </style:style>
    <style:style style:name="P71" style:family="paragraph" style:parent-style-name="Standard">
      <style:paragraph-properties fo:line-height="115%" fo:text-align="justify" style:justify-single-word="false">
        <style:tab-stops>
          <style:tab-stop style:position="0.5937in"/>
        </style:tab-stops>
      </style:paragraph-properties>
      <style:text-properties officeooo:paragraph-rsid="00367426"/>
    </style:style>
    <style:style style:name="P72" style:family="paragraph" style:parent-style-name="Standard">
      <style:paragraph-properties fo:line-height="115%" fo:text-align="justify" style:justify-single-word="false">
        <style:tab-stops>
          <style:tab-stop style:position="0.5937in"/>
        </style:tab-stops>
      </style:paragraph-properties>
      <style:text-properties officeooo:paragraph-rsid="003a5a83"/>
    </style:style>
    <style:style style:name="P7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a5a83"/>
    </style:style>
    <style:style style:name="P74" style:family="paragraph" style:parent-style-name="Standard">
      <style:paragraph-properties fo:line-height="115%" fo:text-align="justify" style:justify-single-word="false">
        <style:tab-stops>
          <style:tab-stop style:position="0.5937in"/>
        </style:tab-stops>
      </style:paragraph-properties>
      <style:text-properties officeooo:paragraph-rsid="003bae0b"/>
    </style:style>
    <style:style style:name="P75" style:family="paragraph" style:parent-style-name="Standard">
      <style:paragraph-properties fo:line-height="115%" fo:text-align="justify" style:justify-single-word="false">
        <style:tab-stops>
          <style:tab-stop style:position="0.5937in"/>
        </style:tab-stops>
      </style:paragraph-properties>
      <style:text-properties officeooo:paragraph-rsid="003db174"/>
    </style:style>
    <style:style style:name="P7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a6b67"/>
    </style:style>
    <style:style style:name="P7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d88ff"/>
    </style:style>
    <style:style style:name="P78" style:family="paragraph" style:parent-style-name="Standard">
      <style:paragraph-properties fo:line-height="115%" fo:text-align="justify" style:justify-single-word="false">
        <style:tab-stops>
          <style:tab-stop style:position="0.5937in"/>
        </style:tab-stops>
      </style:paragraph-properties>
      <style:text-properties officeooo:paragraph-rsid="0040ec6a"/>
    </style:style>
    <style:style style:name="P79" style:family="paragraph" style:parent-style-name="Standard">
      <style:paragraph-properties fo:line-height="115%" fo:text-align="justify" style:justify-single-word="false">
        <style:tab-stops>
          <style:tab-stop style:position="0.5937in"/>
        </style:tab-stops>
      </style:paragraph-properties>
      <style:text-properties officeooo:paragraph-rsid="00418b8a"/>
    </style:style>
    <style:style style:name="P80" style:family="paragraph" style:parent-style-name="Standard">
      <style:paragraph-properties fo:line-height="115%" fo:text-align="justify" style:justify-single-word="false">
        <style:tab-stops>
          <style:tab-stop style:position="0.5937in"/>
        </style:tab-stops>
      </style:paragraph-properties>
      <style:text-properties officeooo:paragraph-rsid="004191a8"/>
    </style:style>
    <style:style style:name="P81"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4191a8"/>
    </style:style>
    <style:style style:name="P82" style:family="paragraph" style:parent-style-name="Standard">
      <style:paragraph-properties fo:line-height="115%" fo:text-align="justify" style:justify-single-word="false">
        <style:tab-stops>
          <style:tab-stop style:position="0.5937in"/>
        </style:tab-stops>
      </style:paragraph-properties>
      <style:text-properties officeooo:paragraph-rsid="00453dd0"/>
    </style:style>
    <style:style style:name="P83" style:family="paragraph" style:parent-style-name="Standard">
      <style:paragraph-properties fo:line-height="115%" fo:text-align="justify" style:justify-single-word="false">
        <style:tab-stops>
          <style:tab-stop style:position="0.5937in"/>
        </style:tab-stops>
      </style:paragraph-properties>
      <style:text-properties officeooo:paragraph-rsid="0046c09e"/>
    </style:style>
    <style:style style:name="P84" style:family="paragraph" style:parent-style-name="Standard">
      <style:paragraph-properties fo:line-height="115%" fo:text-align="justify" style:justify-single-word="false">
        <style:tab-stops>
          <style:tab-stop style:position="0.5937in"/>
        </style:tab-stops>
      </style:paragraph-properties>
      <style:text-properties officeooo:paragraph-rsid="0047e15d"/>
    </style:style>
    <style:style style:name="P85" style:family="paragraph" style:parent-style-name="Standard">
      <style:paragraph-properties fo:line-height="115%" fo:text-align="justify" style:justify-single-word="false">
        <style:tab-stops>
          <style:tab-stop style:position="0.5937in"/>
        </style:tab-stops>
      </style:paragraph-properties>
      <style:text-properties officeooo:paragraph-rsid="004d7f81"/>
    </style:style>
    <style:style style:name="P8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4d7f81"/>
    </style:style>
    <style:style style:name="P87" style:family="paragraph" style:parent-style-name="Standard">
      <style:paragraph-properties fo:line-height="115%" fo:text-align="justify" style:justify-single-word="false">
        <style:tab-stops>
          <style:tab-stop style:position="0.5937in"/>
        </style:tab-stops>
      </style:paragraph-properties>
      <style:text-properties officeooo:paragraph-rsid="00548802"/>
    </style:style>
    <style:style style:name="P8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41a6d7"/>
    </style:style>
    <style:style style:name="P8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4348fa"/>
    </style:style>
    <style:style style:name="P9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46a544"/>
    </style:style>
    <style:style style:name="P91" style:family="paragraph" style:parent-style-name="Text_20_body">
      <style:paragraph-properties fo:margin-top="0in" fo:margin-bottom="0in" style:contextual-spacing="false" fo:line-height="115%" fo:text-align="justify" style:justify-single-word="false"/>
    </style:style>
    <style:style style:name="P92" style:family="paragraph" style:parent-style-name="Text_20_body">
      <style:paragraph-properties fo:margin-top="0in" fo:margin-bottom="0in" style:contextual-spacing="false" fo:line-height="115%" fo:text-align="justify" style:justify-single-word="false"/>
      <style:text-properties officeooo:paragraph-rsid="00157e7b"/>
    </style:style>
    <style:style style:name="P93"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9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9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3cf2a4"/>
    </style:style>
    <style:style style:name="P96"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style>
    <style:style style:name="P97" style:family="paragraph" style:parent-style-name="Įprastasis_20__28_tinklapis_29_">
      <style:paragraph-properties fo:margin-left="0in" fo:margin-right="0in" fo:margin-top="0in" fo:margin-bottom="0in" style:contextual-spacing="false" fo:line-height="115%" fo:text-align="justify" style:justify-single-word="false" fo:text-indent="0.5937in" style:auto-text-indent="false"/>
    </style:style>
    <style:style style:name="P9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99"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276e5d"/>
    </style:style>
    <style:style style:name="P10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2ed667"/>
    </style:style>
    <style:style style:name="P10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3505a6"/>
    </style:style>
    <style:style style:name="P10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3654d7"/>
    </style:style>
    <style:style style:name="P10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4d7f81"/>
    </style:style>
    <style:style style:name="P10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ab-stops>
          <style:tab-stop style:position="0.9374in"/>
        </style:tab-stops>
      </style:paragraph-properties>
      <style:text-properties officeooo:paragraph-rsid="004d7f81"/>
    </style:style>
    <style:style style:name="P105" style:family="paragraph" style:parent-style-name="western"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618in" style:auto-text-indent="false" style:page-number="auto" fo:background-color="transparent"/>
      <style:text-properties officeooo:paragraph-rsid="004d7f81" fo:hyphenate="false" loext:hyphenation-no-caps="false" loext:hyphenation-no-last-word="false" loext:hyphenation-word-char-count="no-limit" loext:hyphenation-zone="no-limit"/>
    </style:style>
    <style:style style:name="P106"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fo:font-weight="bold" style:font-weight-asian="bold" style:font-weight-complex="bold"/>
    </style:style>
    <style:style style:name="P107"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style:style>
    <style:style style:name="P10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6pt" fo:font-style="italic" style:font-size-asian="6pt" style:font-style-asian="italic" style:font-size-complex="6pt" style:font-style-complex="italic"/>
    </style:style>
    <style:style style:name="P109" style:family="paragraph" style:parent-style-name="Text_20_body">
      <style:paragraph-properties fo:margin-top="0in" fo:margin-bottom="0in" style:contextual-spacing="false" fo:line-height="115%" fo:text-align="justify" style:justify-single-word="false"/>
      <style:text-properties fo:color="#000000" loext:opacity="100%" style:font-name="Arial" style:font-weight-complex="bold"/>
    </style:style>
    <style:style style:name="P110" style:family="paragraph" style:parent-style-name="Standard_20__28_user_29_">
      <style:paragraph-properties fo:line-height="115%" fo:text-align="justify" style:justify-single-word="false">
        <style:tab-stops>
          <style:tab-stop style:position="0.5937in"/>
        </style:tab-stops>
      </style:paragraph-properties>
      <style:text-properties fo:color="#000000" loext:opacity="100%" officeooo:paragraph-rsid="00276e5d" fo:background-color="#e6e905"/>
    </style:style>
    <style:style style:name="P111" style:family="paragraph" style:parent-style-name="Standard" style:master-page-name="MPF0">
      <style:paragraph-properties fo:line-height="115%" fo:text-align="center" style:justify-single-word="false" style:page-number="auto" fo:break-before="page"/>
      <style:text-properties style:font-name="Arial" fo:font-weight="bold" style:font-weight-asian="bold"/>
    </style:style>
    <style:style style:name="P11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officeooo:paragraph-rsid="004d7f81"/>
    </style:style>
    <style:style style:name="P11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officeooo:paragraph-rsid="003d88ff"/>
    </style:style>
    <style:style style:name="T1" style:family="text">
      <style:text-properties fo:text-transform="uppercase" style:font-name="Arial"/>
    </style:style>
    <style:style style:name="T2" style:family="text">
      <style:text-properties fo:text-transform="uppercase" style:font-name="Arial" fo:font-weight="bold" style:font-weight-asian="bold" style:font-weight-complex="bold"/>
    </style:style>
    <style:style style:name="T3" style:family="text">
      <style:text-properties style:font-name="Arial"/>
    </style:style>
    <style:style style:name="T4" style:family="text">
      <style:text-properties style:font-name="Arial" fo:font-style="italic" style:font-style-asian="italic"/>
    </style:style>
    <style:style style:name="T5" style:family="text">
      <style:text-properties style:font-name="Arial" fo:font-style="italic" style:font-style-asian="italic" style:font-style-complex="italic"/>
    </style:style>
    <style:style style:name="T6" style:family="text">
      <style:text-properties style:font-name="Arial" fo:font-style="italic" officeooo:rsid="001e35e9" style:font-style-asian="italic" style:font-style-complex="italic"/>
    </style:style>
    <style:style style:name="T7" style:family="text">
      <style:text-properties style:font-name="Arial" fo:font-style="italic" officeooo:rsid="0022f5c0" style:font-style-asian="italic" style:font-style-complex="italic"/>
    </style:style>
    <style:style style:name="T8" style:family="text">
      <style:text-properties style:font-name="Arial" fo:font-style="italic" officeooo:rsid="00235217" style:font-style-asian="italic" style:font-style-complex="italic"/>
    </style:style>
    <style:style style:name="T9" style:family="text">
      <style:text-properties style:font-name="Arial" fo:font-style="italic" officeooo:rsid="003654d7" style:font-style-asian="italic" style:font-style-complex="italic"/>
    </style:style>
    <style:style style:name="T10" style:family="text">
      <style:text-properties style:font-name="Arial" fo:font-style="italic" officeooo:rsid="00367426" style:font-style-asian="italic" style:font-style-complex="italic"/>
    </style:style>
    <style:style style:name="T11" style:family="text">
      <style:text-properties style:font-name="Arial" fo:font-style="italic" officeooo:rsid="003bae0b" style:font-style-asian="italic" style:font-style-complex="italic"/>
    </style:style>
    <style:style style:name="T12" style:family="text">
      <style:text-properties style:font-name="Arial" fo:font-style="italic" officeooo:rsid="004191a8" style:font-style-asian="italic" style:font-style-complex="italic"/>
    </style:style>
    <style:style style:name="T13" style:family="text">
      <style:text-properties style:font-name="Arial" fo:font-style="italic" officeooo:rsid="001b1e3d" style:font-style-asian="italic"/>
    </style:style>
    <style:style style:name="T14" style:family="text">
      <style:text-properties style:font-name="Arial" fo:font-style="italic" style:font-style-asian="italic" style:font-name-complex="Ari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officeooo:rsid="001b1e3d" style:font-style-asian="italic" style:font-name-complex="Arial" style:font-style-complex="italic"/>
    </style:style>
    <style:style style:name="T17" style:family="text">
      <style:text-properties style:font-name="Arial" fo:font-style="italic" officeooo:rsid="0022f5c0" style:font-style-asian="italic" style:font-name-complex="Arial" style:font-style-complex="italic"/>
    </style:style>
    <style:style style:name="T18" style:family="text">
      <style:text-properties style:font-name="Arial" fo:font-style="italic" officeooo:rsid="0022f5c0" style:font-style-asian="italic" style:font-name-complex="Arial"/>
    </style:style>
    <style:style style:name="T19" style:family="text">
      <style:text-properties style:font-name="Arial" fo:font-style="italic" officeooo:rsid="003505a6" style:font-style-asian="italic"/>
    </style:style>
    <style:style style:name="T20" style:family="text">
      <style:text-properties style:font-name="Arial" fo:font-style="italic" officeooo:rsid="003654d7" style:font-style-asian="italic"/>
    </style:style>
    <style:style style:name="T21" style:family="text">
      <style:text-properties style:font-name="Arial" fo:font-style="italic" officeooo:rsid="00367426" style:font-style-asian="italic"/>
    </style:style>
    <style:style style:name="T22" style:family="text">
      <style:text-properties style:font-name="Arial" fo:font-style="italic" officeooo:rsid="003cf2a4" style:font-style-asian="italic"/>
    </style:style>
    <style:style style:name="T23" style:family="text">
      <style:text-properties style:font-name="Arial" fo:font-style="italic" officeooo:rsid="003a5a83" style:font-style-asian="italic"/>
    </style:style>
    <style:style style:name="T24" style:family="text">
      <style:text-properties style:font-name="Arial" fo:font-style="italic" style:font-name-asian="Calibri" style:font-style-asian="italic" style:font-style-complex="italic" style:font-weight-complex="bold"/>
    </style:style>
    <style:style style:name="T25" style:family="text">
      <style:text-properties style:font-name="Arial" fo:font-style="italic" officeooo:rsid="001b1e3d" style:font-name-asian="Calibri" style:font-style-asian="italic" style:font-style-complex="italic" style:font-weight-complex="bold"/>
    </style:style>
    <style:style style:name="T26" style:family="text">
      <style:text-properties style:font-name="Arial" fo:font-style="italic" officeooo:rsid="001b8602" style:font-name-asian="Calibri" style:font-style-asian="italic" style:font-style-complex="italic" style:font-weight-complex="bold"/>
    </style:style>
    <style:style style:name="T27" style:family="text">
      <style:text-properties style:font-name="Arial" fo:font-style="italic" officeooo:rsid="001be334" style:font-name-asian="Calibri" style:font-style-asian="italic" style:font-style-complex="italic" style:font-weight-complex="bold"/>
    </style:style>
    <style:style style:name="T28" style:family="text">
      <style:text-properties style:font-name="Arial" fo:font-style="italic" officeooo:rsid="001bdc38" style:font-name-asian="Calibri" style:font-style-asian="italic" style:font-style-complex="italic" style:font-weight-complex="bold"/>
    </style:style>
    <style:style style:name="T29" style:family="text">
      <style:text-properties style:font-name="Arial" fo:font-style="italic" officeooo:rsid="001ce747" style:font-name-asian="Calibri" style:font-style-asian="italic" style:font-style-complex="italic" style:font-weight-complex="bold"/>
    </style:style>
    <style:style style:name="T30" style:family="text">
      <style:text-properties style:font-name="Arial" fo:font-style="italic" officeooo:rsid="0022f5c0" style:font-name-asian="Calibri" style:font-style-asian="italic" style:font-style-complex="italic" style:font-weight-complex="bold"/>
    </style:style>
    <style:style style:name="T31" style:family="text">
      <style:text-properties style:font-name="Arial" fo:font-style="italic" officeooo:rsid="00235217" style:font-name-asian="Calibri" style:font-style-asian="italic" style:font-style-complex="italic" style:font-weight-complex="bold"/>
    </style:style>
    <style:style style:name="T32" style:family="text">
      <style:text-properties style:font-name="Arial" fo:font-style="italic" officeooo:rsid="00308bee" style:font-name-asian="Calibri" style:font-style-asian="italic" style:font-style-complex="italic" style:font-weight-complex="bold"/>
    </style:style>
    <style:style style:name="T33" style:family="text">
      <style:text-properties style:font-name="Arial" fo:font-style="italic" officeooo:rsid="00308f2d" style:font-name-asian="Calibri" style:font-style-asian="italic" style:font-style-complex="italic" style:font-weight-complex="bold"/>
    </style:style>
    <style:style style:name="T34" style:family="text">
      <style:text-properties style:font-name="Arial" fo:font-style="italic" officeooo:rsid="00322378" style:font-name-asian="Calibri" style:font-style-asian="italic" style:font-style-complex="italic" style:font-weight-complex="bold"/>
    </style:style>
    <style:style style:name="T35" style:family="text">
      <style:text-properties style:font-name="Arial" fo:font-style="italic" officeooo:rsid="003505a6" style:font-name-asian="Calibri" style:font-style-asian="italic" style:font-style-complex="italic" style:font-weight-complex="bold"/>
    </style:style>
    <style:style style:name="T36" style:family="text">
      <style:text-properties style:font-name="Arial" fo:font-style="italic" fo:background-color="transparent" loext:char-shading-value="0" style:font-style-asian="italic"/>
    </style:style>
    <style:style style:name="T37" style:family="text">
      <style:text-properties style:font-name="Arial" fo:font-style="italic" fo:background-color="transparent" loext:char-shading-value="0" style:font-style-asian="italic" style:font-name-complex="Arial" style:font-style-complex="italic"/>
    </style:style>
    <style:style style:name="T38" style:family="text">
      <style:text-properties style:font-name="Arial" fo:font-style="italic" officeooo:rsid="001b1e3d" fo:background-color="transparent" loext:char-shading-value="0" style:font-style-asian="italic" style:font-name-complex="Arial" style:font-style-complex="italic"/>
    </style:style>
    <style:style style:name="T39" style:family="text">
      <style:text-properties style:font-name="Arial" fo:font-style="italic" officeooo:rsid="001d3b01" fo:background-color="transparent" loext:char-shading-value="0" style:font-style-asian="italic" style:font-name-complex="Arial" style:font-style-complex="italic"/>
    </style:style>
    <style:style style:name="T40" style:family="text">
      <style:text-properties style:font-name="Arial" fo:font-style="italic" fo:background-color="transparent" loext:char-shading-value="0" style:font-style-asian="italic" style:font-style-complex="italic"/>
    </style:style>
    <style:style style:name="T41" style:family="text">
      <style:text-properties style:font-name="Arial" fo:font-style="italic" fo:background-color="transparent" loext:char-shading-value="0" style:font-name-asian="Calibri" style:font-style-asian="italic" style:font-style-complex="italic" style:font-weight-complex="bold"/>
    </style:style>
    <style:style style:name="T42" style:family="text">
      <style:text-properties style:font-name="Arial" fo:font-style="italic" officeooo:rsid="002cbd33" fo:background-color="transparent" loext:char-shading-value="0" style:font-name-asian="Calibri" style:font-style-asian="italic" style:font-style-complex="italic" style:font-weight-complex="bold"/>
    </style:style>
    <style:style style:name="T43" style:family="text">
      <style:text-properties style:font-name="Arial" fo:font-style="italic" officeooo:rsid="0033607a" fo:background-color="transparent" loext:char-shading-value="0" style:font-name-asian="Calibri" style:font-style-asian="italic" style:font-style-complex="italic" style:font-weight-complex="bold"/>
    </style:style>
    <style:style style:name="T44" style:family="text">
      <style:text-properties style:font-name="Arial" fo:font-style="italic" officeooo:rsid="001bdc38" fo:background-color="transparent" loext:char-shading-value="0" style:font-name-asian="Calibri" style:font-style-asian="italic" style:font-style-complex="italic" style:font-weight-complex="bold"/>
    </style:style>
    <style:style style:name="T45" style:family="text">
      <style:text-properties style:font-name="Arial" fo:font-style="italic" officeooo:rsid="001be334" fo:background-color="transparent" loext:char-shading-value="0" style:font-name-asian="Calibri" style:font-style-asian="italic" style:font-style-complex="italic" style:font-weight-complex="bold"/>
    </style:style>
    <style:style style:name="T46" style:family="text">
      <style:text-properties style:font-name="Arial" style:font-name-complex="Arial"/>
    </style:style>
    <style:style style:name="T47" style:family="text">
      <style:text-properties style:font-name="Arial" style:font-name-complex="Arial" style:font-weight-complex="bold"/>
    </style:style>
    <style:style style:name="T48" style:family="text">
      <style:text-properties style:font-name="Arial" officeooo:rsid="001b1e3d" style:font-name-complex="Arial"/>
    </style:style>
    <style:style style:name="T49" style:family="text">
      <style:text-properties style:font-name="Arial" officeooo:rsid="0040bd05" style:font-name-complex="Arial"/>
    </style:style>
    <style:style style:name="T50" style:family="text">
      <style:text-properties style:font-name="Arial" officeooo:rsid="000fceb5" style:font-name-complex="Arial"/>
    </style:style>
    <style:style style:name="T51" style:family="text">
      <style:text-properties style:font-name="Arial" style:font-name-asian="Lucida Sans Unicode"/>
    </style:style>
    <style:style style:name="T52" style:family="text">
      <style:text-properties style:font-name="Arial" fo:font-size="12pt" fo:language="lt" fo:country="LT" officeooo:rsid="0914a084" style:letter-kerning="false" fo:background-color="transparent" loext:char-shading-value="0" style:font-size-asian="12pt" style:language-asian="lt" style:country-asian="LT" style:font-name-complex="Arial" style:font-size-complex="12pt" style:language-complex="ar" style:country-complex="SA"/>
    </style:style>
    <style:style style:name="T53" style:family="text">
      <style:text-properties style:font-name="Arial" fo:font-size="12pt" fo:language="lt" fo:country="LT" fo:font-style="italic"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54" style:family="text">
      <style:text-properties style:font-name="Arial" fo:font-size="12pt" fo:language="lt" fo:country="LT" fo:font-style="italic" officeooo:rsid="001b8602"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55" style:family="text">
      <style:text-properties style:font-name="Arial" fo:font-size="12pt" fo:language="lt" fo:country="LT" fo:font-style="italic" officeooo:rsid="001be334"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56" style:family="text">
      <style:text-properties style:font-name="Arial" fo:font-size="12pt" fo:language="lt" fo:country="LT" fo:font-style="italic" officeooo:rsid="001bdc38"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57" style:family="text">
      <style:text-properties style:font-name="Arial" fo:font-size="12pt" fo:language="lt" fo:country="LT" fo:font-style="italic" officeooo:rsid="00235217"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58" style:family="text">
      <style:text-properties style:font-name="Arial" fo:font-size="12pt" fo:language="lt" fo:country="LT" fo:font-style="italic" officeooo:rsid="00308bee"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59" style:family="text">
      <style:text-properties style:font-name="Arial" fo:font-size="12pt" fo:language="lt" fo:country="LT" fo:font-style="italic" officeooo:rsid="00308f2d"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60" style:family="text">
      <style:text-properties style:font-name="Arial" fo:font-size="12pt" fo:language="lt" fo:country="LT" fo:font-style="italic" officeooo:rsid="003505a6" style:letter-kerning="false"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61" style:family="text">
      <style:text-properties style:font-name="Arial" fo:font-size="12pt" fo:language="lt" fo:country="LT" fo:font-style="italic" style:letter-kerning="false" style:font-name-asian="Times New Roman1" style:font-size-asian="12pt" style:language-asian="lt" style:country-asian="LT" style:font-style-asian="italic" style:font-name-complex="Arial1" style:font-size-complex="12pt" style:language-complex="ar" style:country-complex="SA" style:font-style-complex="italic" style:font-weight-complex="bold"/>
    </style:style>
    <style:style style:name="T62" style:family="text">
      <style:text-properties style:font-name="Arial" fo:font-size="12pt" fo:language="lt" fo:country="LT" fo:font-style="italic" officeooo:rsid="001be334" style:letter-kerning="false" style:font-name-asian="Times New Roman1" style:font-size-asian="12pt" style:language-asian="lt" style:country-asian="LT" style:font-style-asian="italic" style:font-name-complex="Arial1" style:font-size-complex="12pt" style:language-complex="ar" style:country-complex="SA" style:font-style-complex="italic" style:font-weight-complex="bold"/>
    </style:style>
    <style:style style:name="T63" style:family="text">
      <style:text-properties style:font-name="Arial" fo:font-size="12pt" fo:language="lt" fo:country="LT" fo:font-style="italic" officeooo:rsid="00308bee" style:letter-kerning="false" style:font-name-asian="Times New Roman1" style:font-size-asian="12pt" style:language-asian="lt" style:country-asian="LT" style:font-style-asian="italic" style:font-name-complex="Arial1" style:font-size-complex="12pt" style:language-complex="ar" style:country-complex="SA" style:font-style-complex="italic" style:font-weight-complex="bold"/>
    </style:style>
    <style:style style:name="T64" style:family="text">
      <style:text-properties style:font-name="Arial" fo:font-size="12pt" fo:language="lt" fo:country="LT" fo:font-style="italic" officeooo:rsid="001be334" style:letter-kerning="false" style:font-name-asian="Times New Roman1" style:font-size-asian="12pt" style:language-asian="en" style:country-asian="US" style:font-style-asian="italic" style:font-name-complex="Arial1" style:font-size-complex="12pt" style:language-complex="ar" style:country-complex="SA" style:font-style-complex="italic" style:font-weight-complex="bold"/>
    </style:style>
    <style:style style:name="T65" style:family="text">
      <style:text-properties style:font-name="Arial" fo:font-size="12pt" fo:language="lt" fo:country="LT" fo:font-style="italic" officeooo:rsid="001be334" style:letter-kerning="false" style:font-name-asian="Calibri" style:font-size-asian="12pt" style:language-asian="en" style:country-asian="US" style:font-style-asian="italic" style:font-size-complex="12pt" style:language-complex="ar" style:country-complex="SA" style:font-style-complex="italic" style:font-weight-complex="bold"/>
    </style:style>
    <style:style style:name="T66" style:family="text">
      <style:text-properties style:font-name="Arial" fo:font-size="12pt" fo:language="lt" fo:country="LT" fo:font-style="italic" officeooo:rsid="001be334" style:letter-kerning="false" fo:background-color="#ffff00" loext:char-shading-value="0"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67" style:family="text">
      <style:text-properties style:font-name="Arial" fo:font-size="12pt" fo:language="lt" fo:country="LT" fo:font-style="italic" style:letter-kerning="false" fo:background-color="transparent" loext:char-shading-value="0" style:font-name-asian="Calibri1" style:font-size-asian="12pt" style:language-asian="en" style:country-asian="US" style:font-style-asian="italic" style:font-name-complex="Arial1" style:font-size-complex="12pt" style:language-complex="ar" style:country-complex="SA" style:font-style-complex="italic" style:font-weight-complex="bold"/>
    </style:style>
    <style:style style:name="T68" style:family="text">
      <style:text-properties style:font-name="Arial" fo:font-size="12pt" fo:language="lt" fo:country="LT" fo:font-style="italic" style:letter-kerning="false" fo:background-color="transparent" loext:char-shading-value="0" style:font-name-asian="Calibri" style:font-size-asian="12pt" style:language-asian="en" style:country-asian="US" style:font-style-asian="italic" style:font-name-complex="Arial1" style:font-size-complex="12pt" style:language-complex="ar" style:country-complex="SA" style:font-style-complex="italic" style:font-weight-complex="bold"/>
    </style:style>
    <style:style style:name="T69" style:family="text">
      <style:text-properties style:font-name="Arial" fo:font-size="12pt" fo:language="lt" fo:country="LT" fo:font-style="italic" officeooo:rsid="001be334" style:letter-kerning="false" fo:background-color="transparent" loext:char-shading-value="0" style:font-name-asian="Calibri" style:font-size-asian="12pt" style:language-asian="en" style:country-asian="US" style:font-style-asian="italic" style:font-size-complex="12pt" style:language-complex="ar" style:country-complex="SA" style:font-style-complex="italic" style:font-weight-complex="bold"/>
    </style:style>
    <style:style style:name="T70" style:family="text">
      <style:text-properties style:font-name="Arial" fo:font-size="12pt" fo:letter-spacing="normal" fo:language="lt" fo:country="LT" officeooo:rsid="0926863e" fo:background-color="#ffffff" loext:char-shading-value="0" style:font-size-asian="12pt" style:language-asian="lt" style:country-asian="LT" style:font-name-complex="Arial" style:font-size-complex="12pt" style:language-complex="ar" style:country-complex="SA" style:font-weight-complex="bold"/>
    </style:style>
    <style:style style:name="T71" style:family="text">
      <style:text-properties style:font-name="Arial" fo:font-size="12pt" fo:letter-spacing="normal" fo:language="lt" fo:country="LT" officeooo:rsid="0926747c" fo:background-color="#ffffff" loext:char-shading-value="0" style:font-size-asian="12pt" style:language-asian="lt" style:country-asian="LT" style:font-name-complex="Arial" style:font-size-complex="12pt" style:language-complex="ar" style:country-complex="SA" style:font-weight-complex="bold"/>
    </style:style>
    <style:style style:name="T72" style:family="text">
      <style:text-properties style:font-name="Arial" fo:font-size="12pt" fo:letter-spacing="normal" fo:language="lt" fo:country="LT" officeooo:rsid="0017ff96" fo:background-color="#ffffff" loext:char-shading-value="0" style:font-size-asian="12pt" style:language-asian="lt" style:country-asian="LT" style:font-name-complex="Arial" style:font-size-complex="12pt" style:language-complex="ar" style:country-complex="SA" style:font-weight-complex="bold"/>
    </style:style>
    <style:style style:name="T73" style:family="text">
      <style:text-properties style:font-name="Arial" style:font-weight-complex="bold"/>
    </style:style>
    <style:style style:name="T74" style:family="text">
      <style:text-properties style:font-name="Arial" fo:background-color="#ffffff" loext:char-shading-value="0" style:font-weight-complex="bold"/>
    </style:style>
    <style:style style:name="T75" style:family="text">
      <style:text-properties style:font-name="Arial" officeooo:rsid="001b1e3d"/>
    </style:style>
    <style:style style:name="T76" style:family="text">
      <style:text-properties style:font-name="Arial" fo:font-weight="bold" style:font-weight-asian="bold"/>
    </style:style>
    <style:style style:name="T77" style:family="text">
      <style:text-properties style:font-name="Arial" fo:font-weight="bold" fo:background-color="transparent" loext:char-shading-value="0" style:font-weight-asian="bold"/>
    </style:style>
    <style:style style:name="T78" style:family="text">
      <style:text-properties style:font-name="Arial" fo:font-weight="bold" fo:background-color="transparent" loext:char-shading-value="0" style:font-weight-asian="bold" style:font-weight-complex="bold"/>
    </style:style>
    <style:style style:name="T79" style:family="text">
      <style:text-properties style:font-name="Arial" fo:font-weight="bold" fo:background-color="transparent" loext:char-shading-value="0" style:font-weight-asian="bold" style:font-name-complex="Arial"/>
    </style:style>
    <style:style style:name="T80" style:family="text">
      <style:text-properties style:font-name="Arial" officeooo:rsid="0009fa53"/>
    </style:style>
    <style:style style:name="T81" style:family="text">
      <style:text-properties style:font-name="Arial" officeooo:rsid="000bef76"/>
    </style:style>
    <style:style style:name="T82" style:family="text">
      <style:text-properties style:font-name="Arial" officeooo:rsid="000ddf52"/>
    </style:style>
    <style:style style:name="T83" style:family="text">
      <style:text-properties style:font-name="Arial" officeooo:rsid="000fceb5"/>
    </style:style>
    <style:style style:name="T84" style:family="text">
      <style:text-properties style:font-name="Arial" officeooo:rsid="0010c81b"/>
    </style:style>
    <style:style style:name="T85" style:family="text">
      <style:text-properties style:font-name="Arial" officeooo:rsid="0012410f"/>
    </style:style>
    <style:style style:name="T86" style:family="text">
      <style:text-properties style:font-name="Arial" officeooo:rsid="00142a98"/>
    </style:style>
    <style:style style:name="T87" style:family="text">
      <style:text-properties style:font-name="Arial" officeooo:rsid="001c6960"/>
    </style:style>
    <style:style style:name="T88" style:family="text">
      <style:text-properties style:font-name="Arial" fo:background-color="transparent" loext:char-shading-value="0"/>
    </style:style>
    <style:style style:name="T89" style:family="text">
      <style:text-properties style:font-name="Arial" officeooo:rsid="00207a2b" fo:background-color="transparent" loext:char-shading-value="0"/>
    </style:style>
    <style:style style:name="T90" style:family="text">
      <style:text-properties style:font-name="Arial" fo:background-color="transparent" loext:char-shading-value="0" style:font-name-complex="Arial"/>
    </style:style>
    <style:style style:name="T91" style:family="text">
      <style:text-properties style:font-name="Arial" fo:font-style="normal" officeooo:rsid="003654d7" style:font-style-asian="normal" style:font-style-complex="normal"/>
    </style:style>
    <style:style style:name="T92" style:family="text">
      <style:text-properties style:font-name="Arial" fo:font-style="normal" fo:font-weight="bold" fo:background-color="transparent" loext:char-shading-value="0" style:font-style-asian="normal" style:font-weight-asian="bold" style:font-style-complex="normal" style:font-weight-complex="bold"/>
    </style:style>
    <style:style style:name="T93" style:family="text">
      <style:text-properties style:font-name="Arial" fo:font-style="normal" fo:font-weight="bold" officeooo:rsid="00142a98" fo:background-color="transparent" loext:char-shading-value="0" style:font-style-asian="normal" style:font-weight-asian="bold" style:font-style-complex="normal" style:font-weight-complex="bold"/>
    </style:style>
    <style:style style:name="T94" style:family="text">
      <style:text-properties style:font-name="Arial" officeooo:rsid="0024ab20"/>
    </style:style>
    <style:style style:name="T95" style:family="text">
      <style:text-properties style:font-name="Arial" officeooo:rsid="00308bee"/>
    </style:style>
    <style:style style:name="T96" style:family="text">
      <style:text-properties style:font-name="Arial" officeooo:rsid="003654d7"/>
    </style:style>
    <style:style style:name="T97" style:family="text">
      <style:text-properties style:font-name="Arial" officeooo:rsid="003cf2a4"/>
    </style:style>
    <style:style style:name="T98" style:family="text">
      <style:text-properties style:font-name="Arial" officeooo:rsid="004191a8"/>
    </style:style>
    <style:style style:name="T99" style:family="text">
      <style:text-properties style:font-name="Arial" fo:font-size="6pt" fo:font-style="italic" style:font-size-asian="5.25pt" style:font-style-asian="italic" style:font-size-complex="6pt"/>
    </style:style>
    <style:style style:name="T100" style:family="text">
      <style:text-properties style:font-name="Arial" fo:font-size="6pt" fo:font-style="italic" style:font-size-asian="6pt" style:font-style-asian="italic" style:font-size-complex="6pt"/>
    </style:style>
    <style:style style:name="T101" style:family="text">
      <style:text-properties style:font-name="Arial" fo:font-size="6pt" style:font-size-asian="6pt" style:font-size-complex="6pt"/>
    </style:style>
    <style:style style:name="T102" style:family="text">
      <style:text-properties fo:color="#000000" loext:opacity="100%"/>
    </style:style>
    <style:style style:name="T103" style:family="text">
      <style:text-properties fo:color="#000000" loext:opacity="100%" style:font-name="Arial"/>
    </style:style>
    <style:style style:name="T104" style:family="text">
      <style:text-properties fo:color="#000000" loext:opacity="100%" style:font-name="Arial" fo:font-style="italic" style:font-style-asian="italic"/>
    </style:style>
    <style:style style:name="T105" style:family="text">
      <style:text-properties fo:color="#000000" loext:opacity="100%" style:font-name="Arial" fo:font-style="italic" style:font-style-asian="italic" style:font-style-complex="italic"/>
    </style:style>
    <style:style style:name="T106" style:family="text">
      <style:text-properties fo:color="#000000" loext:opacity="100%" style:font-name="Arial" fo:font-style="italic" officeooo:rsid="001f53e2" style:font-style-asian="italic" style:font-style-complex="italic"/>
    </style:style>
    <style:style style:name="T107" style:family="text">
      <style:text-properties fo:color="#000000" loext:opacity="100%" style:font-name="Arial" fo:font-style="italic" officeooo:rsid="00207a2b" style:font-style-asian="italic" style:font-style-complex="italic"/>
    </style:style>
    <style:style style:name="T108" style:family="text">
      <style:text-properties fo:color="#000000" loext:opacity="100%" style:font-name="Arial" fo:font-style="italic" officeooo:rsid="0040bd05" style:font-style-asian="italic" style:font-style-complex="italic"/>
    </style:style>
    <style:style style:name="T109" style:family="text">
      <style:text-properties fo:color="#000000" loext:opacity="100%" style:font-name="Arial" fo:font-style="italic" officeooo:rsid="0040c3a8" style:font-style-asian="italic" style:font-style-complex="italic"/>
    </style:style>
    <style:style style:name="T110" style:family="text">
      <style:text-properties fo:color="#000000" loext:opacity="100%" style:font-name="Arial" fo:font-style="italic" officeooo:rsid="00418b8a" style:font-style-asian="italic" style:font-style-complex="italic"/>
    </style:style>
    <style:style style:name="T111" style:family="text">
      <style:text-properties fo:color="#000000" loext:opacity="100%" style:font-name="Arial" fo:font-style="italic" style:font-style-asian="italic" style:font-name-complex="Arial"/>
    </style:style>
    <style:style style:name="T112" style:family="text">
      <style:text-properties fo:color="#000000" loext:opacity="100%" style:font-name="Arial" fo:font-style="italic" style:font-style-asian="italic" style:font-name-complex="Arial" style:font-style-complex="italic"/>
    </style:style>
    <style:style style:name="T113" style:family="text">
      <style:text-properties fo:color="#000000" loext:opacity="100%" style:font-name="Arial" fo:font-style="italic" officeooo:rsid="001b1e3d" style:font-style-asian="italic" style:font-name-complex="Arial" style:font-style-complex="italic"/>
    </style:style>
    <style:style style:name="T114" style:family="text">
      <style:text-properties fo:color="#000000" loext:opacity="100%" style:font-name="Arial" fo:font-style="italic" officeooo:rsid="001e35e9" style:font-style-asian="italic" style:font-name-complex="Arial" style:font-style-complex="italic"/>
    </style:style>
    <style:style style:name="T115" style:family="text">
      <style:text-properties fo:color="#000000" loext:opacity="100%" style:font-name="Arial" fo:font-style="italic" officeooo:rsid="003505a6" style:font-style-asian="italic" style:font-name-complex="Arial" style:font-style-complex="italic"/>
    </style:style>
    <style:style style:name="T116" style:family="text">
      <style:text-properties fo:color="#000000" loext:opacity="100%" style:font-name="Arial" fo:font-style="italic" officeooo:rsid="003a5a83" style:font-style-asian="italic" style:font-name-complex="Arial" style:font-style-complex="italic"/>
    </style:style>
    <style:style style:name="T117" style:family="text">
      <style:text-properties fo:color="#000000" loext:opacity="100%" style:font-name="Arial" fo:font-style="italic" officeooo:rsid="004191a8" style:font-style-asian="italic" style:font-name-complex="Arial" style:font-style-complex="italic"/>
    </style:style>
    <style:style style:name="T118" style:family="text">
      <style:text-properties fo:color="#000000" loext:opacity="100%" style:font-name="Arial" fo:font-style="italic" officeooo:rsid="0009fa53" style:font-style-asian="italic" style:font-name-complex="Arial" style:font-style-complex="italic"/>
    </style:style>
    <style:style style:name="T119" style:family="text">
      <style:text-properties fo:color="#000000" loext:opacity="100%" style:font-name="Arial" fo:font-style="italic" officeooo:rsid="000ddf52" style:font-style-asian="italic" style:font-name-complex="Arial" style:font-style-complex="italic"/>
    </style:style>
    <style:style style:name="T120" style:family="text">
      <style:text-properties fo:color="#000000" loext:opacity="100%" style:font-name="Arial" fo:font-style="italic" officeooo:rsid="000bef76" style:font-style-asian="italic" style:font-name-complex="Arial" style:font-style-complex="italic"/>
    </style:style>
    <style:style style:name="T121" style:family="text">
      <style:text-properties fo:color="#000000" loext:opacity="100%" style:font-name="Arial" fo:font-style="italic" officeooo:rsid="0056cc45" style:font-style-asian="italic" style:font-name-complex="Arial" style:font-style-complex="italic"/>
    </style:style>
    <style:style style:name="T122" style:family="text">
      <style:text-properties fo:color="#000000" loext:opacity="100%" style:font-name="Arial" fo:font-style="italic" officeooo:rsid="0041a6d7" style:font-style-asian="italic" style:font-name-complex="Arial" style:font-style-complex="italic"/>
    </style:style>
    <style:style style:name="T123" style:family="text">
      <style:text-properties fo:color="#000000" loext:opacity="100%" style:font-name="Arial" fo:font-style="italic" officeooo:rsid="0009fa53" style:font-style-asian="italic" style:font-name-complex="Arial"/>
    </style:style>
    <style:style style:name="T124" style:family="text">
      <style:text-properties fo:color="#000000" loext:opacity="100%" style:font-name="Arial" fo:font-style="italic" officeooo:rsid="000fceb5" style:font-style-asian="italic" style:font-name-complex="Arial"/>
    </style:style>
    <style:style style:name="T125" style:family="text">
      <style:text-properties fo:color="#000000" loext:opacity="100%" style:font-name="Arial" fo:font-style="italic" officeooo:rsid="00367426" style:font-style-asian="italic" style:font-name-complex="Arial"/>
    </style:style>
    <style:style style:name="T126" style:family="text">
      <style:text-properties fo:color="#000000" loext:opacity="100%" style:font-name="Arial" fo:font-style="italic" officeooo:rsid="000bef76" style:font-style-asian="italic" style:font-name-complex="Arial"/>
    </style:style>
    <style:style style:name="T127" style:family="text">
      <style:text-properties fo:color="#000000" loext:opacity="100%" style:font-name="Arial" fo:font-style="italic" officeooo:rsid="000ddf52" style:font-style-asian="italic" style:font-name-complex="Arial"/>
    </style:style>
    <style:style style:name="T128" style:family="text">
      <style:text-properties fo:color="#000000" loext:opacity="100%" style:font-name="Arial" fo:font-style="italic" officeooo:rsid="001e35e9" style:font-style-asian="italic"/>
    </style:style>
    <style:style style:name="T129" style:family="text">
      <style:text-properties fo:color="#000000" loext:opacity="100%" style:font-name="Arial" fo:font-style="italic" officeooo:rsid="001f369d" style:font-style-asian="italic"/>
    </style:style>
    <style:style style:name="T130" style:family="text">
      <style:text-properties fo:color="#000000" loext:opacity="100%" style:font-name="Arial" fo:font-style="italic" officeooo:rsid="00207a2b" style:font-style-asian="italic"/>
    </style:style>
    <style:style style:name="T131" style:family="text">
      <style:text-properties fo:color="#000000" loext:opacity="100%" style:font-name="Arial" fo:font-style="italic" officeooo:rsid="0021a53c" style:font-style-asian="italic"/>
    </style:style>
    <style:style style:name="T132" style:family="text">
      <style:text-properties fo:color="#000000" loext:opacity="100%" style:font-name="Arial" fo:font-style="italic" officeooo:rsid="003654d7" style:font-style-asian="italic" style:font-style-complex="normal"/>
    </style:style>
    <style:style style:name="T133" style:family="text">
      <style:text-properties fo:color="#000000" loext:opacity="100%" style:font-name="Arial" fo:font-style="italic" officeooo:rsid="003bae0b" style:font-style-asian="italic"/>
    </style:style>
    <style:style style:name="T134" style:family="text">
      <style:text-properties fo:color="#000000" loext:opacity="100%" style:font-name="Arial" fo:font-style="italic" fo:font-weight="bold" style:font-style-asian="italic" style:font-weight-asian="bold"/>
    </style:style>
    <style:style style:name="T135" style:family="text">
      <style:text-properties fo:color="#000000" loext:opacity="100%" style:font-name="Arial" fo:font-style="italic" fo:font-weight="bold" style:font-style-asian="italic" style:font-weight-asian="bold" style:font-weight-complex="bold"/>
    </style:style>
    <style:style style:name="T136" style:family="text">
      <style:text-properties fo:color="#000000" loext:opacity="100%" style:font-name="Arial" fo:font-style="italic" fo:background-color="transparent" loext:char-shading-value="0" style:font-style-asian="italic"/>
    </style:style>
    <style:style style:name="T137" style:family="text">
      <style:text-properties fo:color="#000000" loext:opacity="100%" style:font-name="Arial" fo:font-style="italic" fo:background-color="transparent" loext:char-shading-value="0" style:font-style-asian="italic" style:font-name-complex="Arial" style:font-style-complex="italic"/>
    </style:style>
    <style:style style:name="T138" style:family="text">
      <style:text-properties fo:color="#000000" loext:opacity="100%" style:font-name="Arial" fo:font-style="italic" officeooo:rsid="001b1e3d" fo:background-color="transparent" loext:char-shading-value="0" style:font-style-asian="italic" style:font-name-complex="Arial" style:font-style-complex="italic"/>
    </style:style>
    <style:style style:name="T139" style:family="text">
      <style:text-properties fo:color="#000000" loext:opacity="100%" style:font-name="Arial" fo:font-style="italic" officeooo:rsid="001d3b01" fo:background-color="transparent" loext:char-shading-value="0" style:font-style-asian="italic" style:font-name-complex="Arial" style:font-style-complex="italic"/>
    </style:style>
    <style:style style:name="T140" style:family="text">
      <style:text-properties fo:color="#000000" loext:opacity="100%" style:font-name="Arial" fo:font-style="italic" officeooo:rsid="0009fa53" fo:background-color="transparent" loext:char-shading-value="0" style:font-style-asian="italic" style:font-name-complex="Arial"/>
    </style:style>
    <style:style style:name="T141" style:family="text">
      <style:text-properties fo:color="#000000" loext:opacity="100%" style:font-name="Arial" fo:font-style="italic" officeooo:rsid="000fceb5" fo:background-color="transparent" loext:char-shading-value="0" style:font-style-asian="italic" style:font-name-complex="Arial"/>
    </style:style>
    <style:style style:name="T142" style:family="text">
      <style:text-properties fo:color="#000000" loext:opacity="100%" style:font-name="Arial" fo:font-style="italic" officeooo:rsid="0046a544" fo:background-color="transparent" loext:char-shading-value="0" style:font-style-asian="italic" style:font-name-complex="Arial"/>
    </style:style>
    <style:style style:name="T143" style:family="text">
      <style:text-properties fo:color="#000000" loext:opacity="100%" style:font-name="Arial" fo:font-style="italic" officeooo:rsid="000bef76" fo:background-color="transparent" loext:char-shading-value="0" style:font-style-asian="italic" style:font-name-complex="Arial"/>
    </style:style>
    <style:style style:name="T144" style:family="text">
      <style:text-properties fo:color="#000000" loext:opacity="100%" style:font-name="Arial" fo:font-style="italic" officeooo:rsid="0010c81b" fo:background-color="transparent" loext:char-shading-value="0" style:font-style-asian="italic" style:font-name-complex="Arial"/>
    </style:style>
    <style:style style:name="T145" style:family="text">
      <style:text-properties fo:color="#000000" loext:opacity="100%" style:font-name="Arial" fo:font-style="italic" fo:background-color="transparent" loext:char-shading-value="0" style:font-style-asian="italic" style:font-style-complex="italic"/>
    </style:style>
    <style:style style:name="T146" style:family="text">
      <style:text-properties fo:color="#000000" loext:opacity="100%" style:font-name="Arial" fo:font-style="italic" officeooo:rsid="005b2fc7" fo:background-color="transparent" loext:char-shading-value="0" style:font-style-asian="italic" style:font-style-complex="italic"/>
    </style:style>
    <style:style style:name="T147" style:family="text">
      <style:text-properties fo:color="#000000" loext:opacity="100%" style:font-name="Arial" fo:font-style="italic" officeooo:rsid="005835dc" fo:background-color="transparent" loext:char-shading-value="0" style:font-style-asian="italic" style:font-style-complex="italic"/>
    </style:style>
    <style:style style:name="T148" style:family="text">
      <style:text-properties fo:color="#000000" loext:opacity="100%" style:font-name="Arial" fo:font-style="italic" officeooo:rsid="00276e5d" fo:background-color="transparent" loext:char-shading-value="0" style:font-style-asian="italic" style:font-style-complex="italic"/>
    </style:style>
    <style:style style:name="T149" style:family="text">
      <style:text-properties fo:color="#000000" loext:opacity="100%" style:font-name="Arial" fo:font-style="italic" officeooo:rsid="005b2fc7" fo:background-color="transparent" loext:char-shading-value="0" style:font-style-asian="italic"/>
    </style:style>
    <style:style style:name="T150" style:family="text">
      <style:text-properties fo:color="#000000" loext:opacity="100%" style:font-name="Arial" fo:font-style="italic" fo:background-color="#ffffff" loext:char-shading-value="0" style:font-style-asian="italic" style:font-name-complex="Arial" style:font-style-complex="italic"/>
    </style:style>
    <style:style style:name="T151" style:family="text">
      <style:text-properties fo:color="#000000" loext:opacity="100%" style:font-name="Arial" fo:font-style="italic" officeooo:rsid="001b1e3d" fo:background-color="#ffffff" loext:char-shading-value="0" style:font-style-asian="italic" style:font-name-complex="Arial" style:font-style-complex="italic"/>
    </style:style>
    <style:style style:name="T152" style:family="text">
      <style:text-properties fo:color="#000000" loext:opacity="100%" style:font-name="Arial" style:letter-kerning="true" style:font-name-asian="Andale Sans UI"/>
    </style:style>
    <style:style style:name="T153" style:family="text">
      <style:text-properties fo:color="#000000" loext:opacity="100%" style:font-name="Arial" style:letter-kerning="true" style:font-name-asian="Andale Sans UI" style:font-name-complex="Arial"/>
    </style:style>
    <style:style style:name="T154" style:family="text">
      <style:text-properties fo:color="#000000" loext:opacity="100%" style:font-name="Arial" style:letter-kerning="true" style:font-name-asian="Andale Sans UI" style:font-name-complex="Arial" style:font-weight-complex="bold"/>
    </style:style>
    <style:style style:name="T155" style:family="text">
      <style:text-properties fo:color="#000000" loext:opacity="100%" style:font-name="Arial" style:font-name-asian="Andale Sans UI"/>
    </style:style>
    <style:style style:name="T156" style:family="text">
      <style:text-properties fo:color="#000000" loext:opacity="100%" style:font-name="Arial" style:font-name-asian="Calibri"/>
    </style:style>
    <style:style style:name="T157" style:family="text">
      <style:text-properties fo:color="#000000" loext:opacity="100%" style:font-name="Arial" style:font-name-asian="Calibri" style:font-name-complex="Arial"/>
    </style:style>
    <style:style style:name="T158" style:family="text">
      <style:text-properties fo:color="#000000" loext:opacity="100%" style:font-name="Arial" style:font-name-asian="Calibri" style:font-name-complex="Arial" style:font-weight-complex="bold"/>
    </style:style>
    <style:style style:name="T159" style:family="text">
      <style:text-properties fo:color="#000000" loext:opacity="100%" style:font-name="Arial" style:font-name-asian="Calibri" style:font-weight-complex="bold"/>
    </style:style>
    <style:style style:name="T160" style:family="text">
      <style:text-properties fo:color="#000000" loext:opacity="100%" style:font-name="Arial" officeooo:rsid="003654d7" style:font-name-asian="Calibri" style:font-weight-complex="bold"/>
    </style:style>
    <style:style style:name="T161" style:family="text">
      <style:text-properties fo:color="#000000" loext:opacity="100%" style:font-name="Arial" style:font-name-complex="Arial"/>
    </style:style>
    <style:style style:name="T162" style:family="text">
      <style:text-properties fo:color="#000000" loext:opacity="100%" style:font-name="Arial" style:font-name-complex="Arial" style:font-weight-complex="bold"/>
    </style:style>
    <style:style style:name="T163" style:family="text">
      <style:text-properties fo:color="#000000" loext:opacity="100%" style:font-name="Arial" officeooo:rsid="001b1e3d" style:font-name-complex="Arial"/>
    </style:style>
    <style:style style:name="T164" style:family="text">
      <style:text-properties fo:color="#000000" loext:opacity="100%" style:font-name="Arial" officeooo:rsid="003654d7" style:font-name-complex="Arial"/>
    </style:style>
    <style:style style:name="T165" style:family="text">
      <style:text-properties fo:color="#000000" loext:opacity="100%" style:font-name="Arial" officeooo:rsid="003a5a83" style:font-name-complex="Arial"/>
    </style:style>
    <style:style style:name="T166" style:family="text">
      <style:text-properties fo:color="#000000" loext:opacity="100%" style:font-name="Arial" officeooo:rsid="0046c09e" style:font-name-complex="Arial"/>
    </style:style>
    <style:style style:name="T167" style:family="text">
      <style:text-properties fo:color="#000000" loext:opacity="100%" style:font-name="Arial" officeooo:rsid="0009fa53" style:font-name-complex="Arial"/>
    </style:style>
    <style:style style:name="T168" style:family="text">
      <style:text-properties fo:color="#000000" loext:opacity="100%" style:font-name="Arial" officeooo:rsid="000bef76" style:font-name-complex="Arial"/>
    </style:style>
    <style:style style:name="T169" style:family="text">
      <style:text-properties fo:color="#000000" loext:opacity="100%" style:font-name="Arial" officeooo:rsid="000ddf52" style:font-name-complex="Arial"/>
    </style:style>
    <style:style style:name="T170" style:family="text">
      <style:text-properties fo:color="#000000" loext:opacity="100%" style:font-name="Arial" officeooo:rsid="000fceb5" style:font-name-complex="Arial"/>
    </style:style>
    <style:style style:name="T171" style:family="text">
      <style:text-properties fo:color="#000000" loext:opacity="100%" style:font-name="Arial" fo:font-style="normal" style:font-style-asian="normal"/>
    </style:style>
    <style:style style:name="T172" style:family="text">
      <style:text-properties fo:color="#000000" loext:opacity="100%" style:font-name="Arial" fo:font-style="normal" style:font-style-asian="normal" style:font-name-complex="Arial"/>
    </style:style>
    <style:style style:name="T173" style:family="text">
      <style:text-properties fo:color="#000000" loext:opacity="100%" style:font-name="Arial" fo:font-style="normal" officeooo:rsid="003654d7" style:font-style-asian="normal" style:font-name-complex="Arial" style:font-style-complex="normal"/>
    </style:style>
    <style:style style:name="T174" style:family="text">
      <style:text-properties fo:color="#000000" loext:opacity="100%" style:font-name="Arial" fo:font-style="normal" officeooo:rsid="003bae0b" style:font-style-asian="normal" style:font-style-complex="normal"/>
    </style:style>
    <style:style style:name="T175" style:family="text">
      <style:text-properties fo:color="#000000" loext:opacity="100%" style:font-name="Arial" fo:font-size="12pt" fo:language="lt" fo:country="LT" fo:font-style="normal" style:text-underline-style="none" fo:font-weight="normal" officeooo:rsid="08f133db"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6" style:family="text">
      <style:text-properties fo:color="#000000" loext:opacity="100%" style:font-name="Arial" fo:font-size="12pt" fo:language="lt" fo:country="LT" fo:font-style="normal" style:text-underline-style="none" fo:font-weight="normal" officeooo:rsid="08f1f522" fo:background-color="transparent" loext:char-shading-value="0" style:font-size-asian="12pt" style:font-style-asian="normal" style:font-weight-asian="normal" style:font-name-complex="Arial" style:font-size-complex="12pt" style:font-style-complex="normal" style:font-weight-complex="normal"/>
    </style:style>
    <style:style style:name="T177" style:family="text">
      <style:text-properties fo:color="#000000" loext:opacity="100%" style:font-name="Arial" fo:font-size="12pt" fo:language="lt" fo:country="LT" fo:font-style="normal" style:text-underline-style="none" fo:font-weight="normal" officeooo:rsid="091bb865"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178" style:family="text">
      <style:text-properties fo:color="#000000" loext:opacity="100%" style:font-name="Arial" fo:font-size="12pt" fo:language="lt" fo:country="LT" fo:font-style="normal" style:text-underline-style="none" fo:font-weight="normal" officeooo:rsid="08fb6d5a"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179" style:family="text">
      <style:text-properties fo:color="#000000" loext:opacity="100%" style:font-name="Arial" fo:font-size="12pt" fo:language="lt" fo:country="LT" fo:font-style="normal" style:text-underline-style="none" fo:font-weight="normal" officeooo:rsid="08fc7d5c"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180" style:family="text">
      <style:text-properties fo:color="#000000" loext:opacity="100%" style:font-name="Arial" fo:font-size="12pt" fo:language="lt" fo:country="LT" fo:font-style="normal" style:text-underline-style="none" fo:font-weight="normal" officeooo:rsid="0010c81b"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181" style:family="text">
      <style:text-properties fo:color="#000000" loext:opacity="100%" style:font-name="Arial" fo:font-size="12pt" fo:language="lt" fo:country="LT" fo:font-style="normal" style:text-underline-style="none" fo:font-weight="normal" officeooo:rsid="08fe841c"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182" style:family="text">
      <style:text-properties fo:color="#000000" loext:opacity="100%" style:font-name="Arial" fo:font-size="12pt" fo:language="lt" fo:country="LT" fo:font-style="normal" style:text-underline-style="none" fo:font-weight="normal" officeooo:rsid="090066b9"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183" style:family="text">
      <style:text-properties fo:color="#000000" loext:opacity="100%" style:font-name="Arial" fo:font-size="12pt" fo:language="lt" fo:country="LT" fo:font-style="normal" style:text-underline-style="none" fo:font-weight="normal" officeooo:rsid="090ac166" fo:background-color="transparent"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bold"/>
    </style:style>
    <style:style style:name="T184" style:family="text">
      <style:text-properties fo:color="#000000" loext:opacity="100%" style:font-name="Arial" fo:font-size="12pt" fo:language="lt" fo:country="LT" fo:font-style="normal" style:text-underline-style="none" fo:font-weight="normal" officeooo:rsid="0047f745" fo:background-color="#ffffff"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normal"/>
    </style:style>
    <style:style style:name="T185" style:family="text">
      <style:text-properties fo:color="#000000" loext:opacity="100%" style:font-name="Arial" fo:font-size="12pt" fo:language="lt" fo:country="LT" fo:font-style="normal" style:text-underline-style="none" fo:font-weight="normal" officeooo:rsid="090ac166" fo:background-color="#ffffff" loext:char-shading-value="0" style:font-size-asian="12pt" style:language-asian="lt" style:country-asian="LT" style:font-style-asian="normal" style:font-weight-asian="normal" style:font-name-complex="Arial" style:font-size-complex="12pt" style:language-complex="ar" style:country-complex="SA" style:font-style-complex="normal" style:font-weight-complex="normal"/>
    </style:style>
    <style:style style:name="T186" style:family="text">
      <style:text-properties fo:color="#000000" loext:opacity="100%" style:font-name="Arial" fo:font-size="12pt" fo:language="lt" fo:country="LT" style:text-underline-style="none" fo:font-weight="normal" officeooo:rsid="08f49c9b" fo:background-color="transparent" loext:char-shading-value="0" style:font-size-asian="12pt" style:language-asian="en" style:country-asian="US" style:font-weight-asian="normal" style:font-name-complex="Arial" style:font-size-complex="12pt" style:language-complex="ar" style:country-complex="SA" style:font-weight-complex="normal"/>
    </style:style>
    <style:style style:name="T187" style:family="text">
      <style:text-properties fo:color="#000000" loext:opacity="100%" style:font-name="Arial" fo:font-size="12pt" fo:language="lt" fo:country="LT" style:text-underline-style="none" fo:font-weight="normal" officeooo:rsid="090ac166" fo:background-color="transparent" loext:char-shading-value="0" style:font-size-asian="12pt" style:language-asian="en" style:country-asian="US" style:font-weight-asian="normal" style:font-name-complex="Arial" style:font-size-complex="12pt" style:language-complex="ar" style:country-complex="SA" style:font-weight-complex="normal"/>
    </style:style>
    <style:style style:name="T188" style:family="text">
      <style:text-properties fo:color="#000000" loext:opacity="100%" style:font-name="Arial" fo:font-size="12pt" fo:language="lt" fo:country="LT" style:text-underline-style="none" fo:font-weight="normal" officeooo:rsid="004c8b1d" fo:background-color="transparent" loext:char-shading-value="0" style:font-size-asian="12pt" style:language-asian="en" style:country-asian="US" style:font-weight-asian="normal" style:font-name-complex="Arial" style:font-size-complex="12pt" style:language-complex="ar" style:country-complex="SA" style:font-weight-complex="bold"/>
    </style:style>
    <style:style style:name="T189" style:family="text">
      <style:text-properties fo:color="#000000" loext:opacity="100%" style:font-name="Arial" fo:font-size="12pt" fo:language="lt" fo:country="LT" style:text-underline-style="none" fo:font-weight="normal" officeooo:rsid="004fd007" fo:background-color="transparent" loext:char-shading-value="0" style:font-size-asian="12pt" style:language-asian="en" style:country-asian="US" style:font-weight-asian="normal" style:font-name-complex="Arial" style:font-size-complex="12pt" style:language-complex="ar" style:country-complex="SA" style:font-weight-complex="bold"/>
    </style:style>
    <style:style style:name="T190" style:family="text">
      <style:text-properties fo:color="#000000" loext:opacity="100%" style:font-name="Arial" fo:font-size="12pt" fo:language="lt" fo:country="LT" style:text-underline-style="none" fo:font-weight="normal" officeooo:rsid="004e3a4a" fo:background-color="transparent" loext:char-shading-value="0" style:font-size-asian="12pt" style:language-asian="en" style:country-asian="US" style:font-weight-asian="normal" style:font-name-complex="Arial" style:font-size-complex="12pt" style:language-complex="ar" style:country-complex="SA" style:font-weight-complex="bold"/>
    </style:style>
    <style:style style:name="T191" style:family="text">
      <style:text-properties fo:color="#000000" loext:opacity="100%" style:font-name="Arial" fo:font-size="12pt" fo:language="lt" fo:country="LT" style:text-underline-style="none" fo:font-weight="normal" officeooo:rsid="00566b3b" fo:background-color="transparent" loext:char-shading-value="0" style:font-size-asian="12pt" style:language-asian="en" style:country-asian="US" style:font-weight-asian="normal" style:font-name-complex="Arial" style:font-size-complex="12pt" style:language-complex="ar" style:country-complex="SA" style:font-weight-complex="bold"/>
    </style:style>
    <style:style style:name="T192" style:family="text">
      <style:text-properties fo:color="#000000" loext:opacity="100%" style:font-name="Arial" fo:font-size="12pt" fo:language="lt" fo:country="LT" style:text-underline-style="none" fo:font-weight="normal" officeooo:rsid="08f49c9b" fo:background-color="transparent" loext:char-shading-value="0" style:font-size-asian="12pt" style:language-asian="en" style:country-asian="US" style:font-weight-asian="normal" style:font-name-complex="Arial" style:font-size-complex="12pt" style:language-complex="ar" style:country-complex="SA" style:font-weight-complex="bold"/>
    </style:style>
    <style:style style:name="T193" style:family="text">
      <style:text-properties fo:color="#000000" loext:opacity="100%" style:font-name="Arial" fo:font-size="12pt" fo:language="lt" fo:country="LT" style:text-underline-style="none" fo:font-weight="normal" officeooo:rsid="005101d9" fo:background-color="transparent" loext:char-shading-value="0" style:font-size-asian="12pt" style:language-asian="en" style:country-asian="US" style:font-weight-asian="normal" style:font-name-complex="Arial" style:font-size-complex="12pt" style:language-complex="ar" style:country-complex="SA" style:font-weight-complex="bold"/>
    </style:style>
    <style:style style:name="T194" style:family="text">
      <style:text-properties fo:color="#000000" loext:opacity="100%" style:font-name="Arial" fo:background-color="#ffffff" loext:char-shading-value="0"/>
    </style:style>
    <style:style style:name="T195" style:family="text">
      <style:text-properties fo:color="#000000" loext:opacity="100%" style:font-name="Arial" fo:background-color="#ffffff" loext:char-shading-value="0" style:font-name-complex="Arial"/>
    </style:style>
    <style:style style:name="T196" style:family="text">
      <style:text-properties fo:color="#000000" loext:opacity="100%" style:font-name="Arial" fo:background-color="#ffffff" loext:char-shading-value="0" style:font-name-complex="Arial" style:font-weight-complex="bold"/>
    </style:style>
    <style:style style:name="T197" style:family="text">
      <style:text-properties fo:color="#000000" loext:opacity="100%" style:font-name="Arial" style:font-weight-complex="bold"/>
    </style:style>
    <style:style style:name="T198" style:family="text">
      <style:text-properties fo:color="#000000" loext:opacity="100%" style:font-name="Arial" officeooo:rsid="001b1e3d"/>
    </style:style>
    <style:style style:name="T199" style:family="text">
      <style:text-properties fo:color="#000000" loext:opacity="100%" style:font-name="Arial" fo:font-weight="bold" style:font-weight-asian="bold"/>
    </style:style>
    <style:style style:name="T200" style:family="text">
      <style:text-properties fo:color="#000000" loext:opacity="100%" style:font-name="Arial" fo:font-weight="bold" style:font-weight-asian="bold" style:font-weight-complex="bold"/>
    </style:style>
    <style:style style:name="T201" style:family="text">
      <style:text-properties fo:color="#000000" loext:opacity="100%" style:font-name="Arial" fo:background-color="transparent" loext:char-shading-value="0"/>
    </style:style>
    <style:style style:name="T202" style:family="text">
      <style:text-properties fo:color="#000000" loext:opacity="100%" style:font-name="Arial" officeooo:rsid="001b1e3d" fo:background-color="transparent" loext:char-shading-value="0" style:font-name-complex="Arial"/>
    </style:style>
    <style:style style:name="T203" style:family="text">
      <style:text-properties fo:color="#000000" loext:opacity="100%" style:font-name="Arial" officeooo:rsid="003db174" fo:background-color="transparent" loext:char-shading-value="0" style:font-name-complex="Arial"/>
    </style:style>
    <style:style style:name="T204" style:family="text">
      <style:text-properties fo:color="#000000" loext:opacity="100%" style:font-name="Arial" officeooo:rsid="003f667d" fo:background-color="transparent" loext:char-shading-value="0" style:font-name-complex="Arial"/>
    </style:style>
    <style:style style:name="T205" style:family="text">
      <style:text-properties fo:color="#000000" loext:opacity="100%" style:font-name="Arial" fo:background-color="transparent" loext:char-shading-value="0" style:font-name-complex="Arial" style:font-weight-complex="bold"/>
    </style:style>
    <style:style style:name="T206" style:family="text">
      <style:text-properties fo:color="#000000" loext:opacity="100%" style:font-name="Arial" fo:background-color="transparent" loext:char-shading-value="0" style:font-name-asian="Calibri" style:font-weight-complex="bold"/>
    </style:style>
    <style:style style:name="T207" style:family="text">
      <style:text-properties fo:color="#000000" loext:opacity="100%" style:font-name="Arial" officeooo:rsid="003db174" fo:background-color="transparent" loext:char-shading-value="0"/>
    </style:style>
    <style:style style:name="T208" style:family="text">
      <style:text-properties fo:color="#000000" loext:opacity="100%" style:font-name="Arial" fo:font-weight="normal" style:font-weight-asian="normal" style:font-weight-complex="normal"/>
    </style:style>
    <style:style style:name="T209" style:family="text">
      <style:text-properties fo:color="#000000" loext:opacity="100%" style:font-name="Arial" fo:language="en" fo:country="US" fo:font-style="italic" fo:background-color="transparent" loext:char-shading-value="0" style:font-style-asian="italic" style:font-name-complex="Arial" style:font-style-complex="italic"/>
    </style:style>
    <style:style style:name="T210" style:family="text">
      <style:text-properties fo:color="#000000" loext:opacity="100%" style:font-name="Arial" officeooo:rsid="002ac1b7"/>
    </style:style>
    <style:style style:name="T211" style:family="text">
      <style:text-properties fo:color="#000000" loext:opacity="100%" style:font-name="Arial" officeooo:rsid="003a5a83"/>
    </style:style>
    <style:style style:name="T212" style:family="text">
      <style:text-properties fo:color="#000000" loext:opacity="100%" style:font-name="Arial" officeooo:rsid="003a6b67"/>
    </style:style>
    <style:style style:name="T213" style:family="text">
      <style:text-properties fo:color="#000000" loext:opacity="100%" style:font-name="Arial" officeooo:rsid="0047e15d"/>
    </style:style>
    <style:style style:name="T214" style:family="text">
      <style:text-properties fo:color="#000000" loext:opacity="100%" style:font-name="Arial" fo:font-size="6pt" style:font-size-asian="5.25pt" style:font-size-complex="6pt"/>
    </style:style>
    <style:style style:name="T215" style:family="text">
      <style:text-properties fo:color="#000000" loext:opacity="100%" style:font-name="Arial2" style:font-name-complex="Arial"/>
    </style:style>
    <style:style style:name="T216" style:family="text">
      <style:text-properties fo:color="#000000" loext:opacity="100%" style:font-name="Arial2" officeooo:rsid="0009fa53" style:font-name-complex="Arial"/>
    </style:style>
    <style:style style:name="T217" style:family="text">
      <style:text-properties fo:color="#000000" loext:opacity="100%" style:font-name="Arial2" officeooo:rsid="000bef76" style:font-name-complex="Arial"/>
    </style:style>
    <style:style style:name="T218" style:family="text">
      <style:text-properties fo:color="#000000" loext:opacity="100%" style:font-name="Arial2" officeooo:rsid="000fceb5" style:font-name-complex="Arial"/>
    </style:style>
    <style:style style:name="T219" style:family="text">
      <style:text-properties fo:color="#000000" loext:opacity="100%" style:font-name="Arial2" fo:font-style="italic" style:font-style-asian="italic" style:font-name-complex="Arial"/>
    </style:style>
    <style:style style:name="T220" style:family="text">
      <style:text-properties fo:color="#000000" loext:opacity="100%" style:font-name="Arial2" fo:font-style="italic" officeooo:rsid="000bef76" style:font-style-asian="italic" style:font-name-complex="Arial"/>
    </style:style>
    <style:style style:name="T221" style:family="text">
      <style:text-properties fo:color="#000000" loext:opacity="100%" style:font-name="Arial2" fo:font-style="italic" officeooo:rsid="0009fa53" style:font-style-asian="italic" style:font-name-complex="Arial"/>
    </style:style>
    <style:style style:name="T222" style:family="text">
      <style:text-properties fo:color="#000000" loext:opacity="100%" style:font-name="Arial2" fo:font-style="italic" officeooo:rsid="0010c81b" style:font-style-asian="italic" style:font-name-complex="Arial"/>
    </style:style>
    <style:style style:name="T223" style:family="text">
      <style:text-properties fo:color="#000000" loext:opacity="100%" style:font-name="Arial2" fo:font-style="italic" officeooo:rsid="000ddf52" style:font-style-asian="italic" style:font-name-complex="Arial"/>
    </style:style>
    <style:style style:name="T224" style:family="text">
      <style:text-properties fo:color="#000000" loext:opacity="100%" style:font-name="Arial2" fo:font-style="italic" officeooo:rsid="0012410f" style:font-style-asian="italic" style:font-name-complex="Arial"/>
    </style:style>
    <style:style style:name="T225" style:family="text">
      <style:text-properties fo:color="#000000" loext:opacity="100%" style:font-name="Arial2" fo:font-style="italic" officeooo:rsid="00142a98" style:font-style-asian="italic" style:font-name-complex="Arial"/>
    </style:style>
    <style:style style:name="T226" style:family="text">
      <style:text-properties fo:color="#000000" loext:opacity="100%" style:font-name="Arial2" fo:font-style="italic" style:font-style-asian="italic" style:font-name-complex="Arial" style:font-style-complex="italic"/>
    </style:style>
    <style:style style:name="T227" style:family="text">
      <style:text-properties fo:color="#000000" loext:opacity="100%" style:font-name="Arial2" fo:font-style="italic" officeooo:rsid="0009fa53" style:font-style-asian="italic" style:font-name-complex="Arial" style:font-style-complex="italic"/>
    </style:style>
    <style:style style:name="T228" style:family="text">
      <style:text-properties fo:color="#000000" loext:opacity="100%" style:font-name="Arial2" fo:font-style="italic" officeooo:rsid="000bef76" style:font-style-asian="italic" style:font-name-complex="Arial" style:font-style-complex="italic"/>
    </style:style>
    <style:style style:name="T229" style:family="text">
      <style:text-properties fo:color="#000000" loext:opacity="100%" style:font-name="Arial2" fo:font-style="italic" officeooo:rsid="004348fa" style:font-style-asian="italic" style:font-name-complex="Arial" style:font-style-complex="italic"/>
    </style:style>
    <style:style style:name="T230" style:family="text">
      <style:text-properties fo:color="#000000" loext:opacity="100%" style:font-name="Arial2" fo:font-style="italic" officeooo:rsid="000ddf52" style:font-style-asian="italic" style:font-name-complex="Arial" style:font-style-complex="italic"/>
    </style:style>
    <style:style style:name="T231" style:family="text">
      <style:text-properties fo:color="#000000" loext:opacity="100%" style:font-name="Arial2" fo:font-style="italic" officeooo:rsid="0046a544" style:font-style-asian="italic" style:font-name-complex="Arial"/>
    </style:style>
    <style:style style:name="T232" style:family="text">
      <style:text-properties fo:color="#000000" loext:opacity="100%" style:font-name="Arial2" fo:font-style="italic" officeooo:rsid="0047005e" style:font-style-asian="italic" style:font-name-complex="Arial"/>
    </style:style>
    <style:style style:name="T233" style:family="text">
      <style:text-properties fo:color="#000000" loext:opacity="100%" style:font-name="Arial2" fo:font-style="italic" officeooo:rsid="00493fae" style:font-style-asian="italic" style:font-name-complex="Arial"/>
    </style:style>
    <style:style style:name="T234" style:family="text">
      <style:text-properties fo:color="#000000" loext:opacity="100%" fo:font-style="italic" style:font-style-asian="italic"/>
    </style:style>
    <style:style style:name="T235" style:family="text">
      <style:text-properties fo:color="#000000" loext:opacity="100%" fo:font-style="italic" style:font-style-asian="italic" style:font-style-complex="italic"/>
    </style:style>
    <style:style style:name="T236" style:family="text">
      <style:text-properties fo:color="#000000" loext:opacity="100%" fo:background-color="#ffffff" loext:char-shading-value="0" style:font-name-complex="Arial" style:font-weight-complex="bold"/>
    </style:style>
    <style:style style:name="T237" style:family="text">
      <style:text-properties style:text-line-through-style="none" style:text-line-through-type="none" style:font-name="Arial" fo:font-size="12pt" fo:letter-spacing="normal" fo:language="lt" fo:country="LT" style:text-underline-style="none" officeooo:rsid="002f9d54" fo:background-color="#ffffff" loext:char-shading-value="0" style:font-size-asian="12pt" style:language-asian="lt" style:country-asian="LT" style:font-name-complex="Times New Roman" style:font-size-complex="12pt" style:language-complex="ar" style:country-complex="SA" style:font-weight-complex="bold"/>
    </style:style>
    <style:style style:name="T238" style:family="text">
      <style:text-properties officeooo:rsid="0010c81b"/>
    </style:style>
    <style:style style:name="T239" style:family="text">
      <style:text-properties officeooo:rsid="00142a98"/>
    </style:style>
    <style:style style:name="T240" style:family="text">
      <style:text-properties officeooo:rsid="001c6960"/>
    </style:style>
    <style:style style:name="T241" style:family="text">
      <style:text-properties fo:font-style="italic" officeooo:rsid="00377f35" style:font-style-asian="italic" style:font-style-complex="italic"/>
    </style:style>
    <style:style style:name="T242" style:family="text">
      <style:text-properties fo:font-weight="bold" style:font-weight-asian="bold"/>
    </style:style>
    <style:style style:name="T243" style:family="text">
      <style:text-properties fo:font-weight="bold" officeooo:rsid="0021a53c" style:font-weight-asian="bold"/>
    </style:style>
    <style:style style:name="T244" style:family="text">
      <style:text-properties officeooo:rsid="0022f5c0"/>
    </style:style>
    <style:style style:name="T245" style:family="text">
      <style:text-properties officeooo:rsid="003a5a83"/>
    </style:style>
    <style:style style:name="T246" style:family="text">
      <style:text-properties officeooo:rsid="003a6b67"/>
    </style:style>
    <style:style style:name="T247" style:family="text">
      <style:text-properties officeooo:rsid="003bae0b"/>
    </style:style>
    <style:style style:name="T248" style:family="text">
      <style:text-properties officeooo:rsid="004191a8"/>
    </style:style>
    <style:style style:name="T249" style:family="text">
      <style:text-properties officeooo:rsid="0041a6d7"/>
    </style:style>
    <style:style style:name="T250" style:family="text">
      <style:text-properties officeooo:rsid="0009fa53"/>
    </style:style>
    <style:style style:name="T251" style:family="text">
      <style:text-properties officeooo:rsid="0046c09e"/>
    </style:style>
    <style:style style:name="T252" style:family="text">
      <style:text-properties fo:font-variant="normal" fo:text-transform="none" fo:color="#000000" loext:opacity="100%" style:text-line-through-style="none" style:text-line-through-type="none" style:font-name="Arial" fo:font-size="12pt" fo:language="lt" fo:country="LT" fo:font-style="normal" fo:font-weight="normal" officeooo:rsid="003121b5" fo:background-color="transparent" loext:char-shading-value="0" style:font-size-asian="12pt" style:language-asian="lt" style:country-asian="LT" style:font-style-asian="normal" style:font-weight-asian="normal" style:font-name-complex="Arial" style:font-size-complex="12pt" style:font-style-complex="normal" style:font-weight-complex="normal"/>
    </style:style>
    <style:style style:name="T253" style:family="text">
      <style:text-properties fo:font-variant="normal" fo:text-transform="none" fo:color="#000000" loext:opacity="100%" style:text-line-through-style="none" style:text-line-through-type="none" style:font-name="Arial" fo:font-size="12pt" fo:language="lt" fo:country="LT" fo:font-style="normal" fo:font-weight="normal" officeooo:rsid="0046c09e" fo:background-color="transparent" loext:char-shading-value="0" style:font-size-asian="12pt" style:language-asian="lt" style:country-asian="LT" style:font-style-asian="normal" style:font-weight-asian="normal" style:font-name-complex="Arial" style:font-size-complex="12pt" style:font-style-complex="normal" style:font-weight-complex="normal"/>
    </style:style>
    <style:style style:name="T254" style:family="text">
      <style:text-properties fo:font-variant="normal" fo:text-transform="none" fo:color="#000000" loext:opacity="100%" style:text-line-through-style="none" style:text-line-through-type="none" style:font-name="Arial" fo:font-size="12pt" fo:language="lt" fo:country="LT" fo:font-style="normal" fo:font-weight="normal" officeooo:rsid="0086d497" fo:background-color="transparent" loext:char-shading-value="0" style:font-size-asian="12pt" style:language-asian="lt" style:country-asian="LT" style:font-style-asian="normal" style:font-weight-asian="normal" style:font-name-complex="Times New Roman1" style:font-size-complex="12pt" style:font-style-complex="normal" style:font-weight-complex="normal"/>
    </style:style>
    <style:style style:name="T255" style:family="text">
      <style:text-properties fo:font-variant="normal" fo:text-transform="none" fo:color="#000000" loext:opacity="100%" style:text-line-through-style="none" style:text-line-through-type="none" style:font-name="Arial" fo:font-size="12pt" fo:language="lt" fo:country="LT" fo:font-style="normal" fo:font-weight="normal" officeooo:rsid="007821ce" fo:background-color="#ffffff" loext:char-shading-value="0" style:font-size-asian="12pt" style:language-asian="lt" style:country-asian="LT" style:font-style-asian="normal" style:font-weight-asian="normal" style:font-name-complex="Times New Roman1" style:font-size-complex="12pt" style:language-complex="lo" style:country-complex="LA" style:font-style-complex="normal" style:font-weight-complex="normal"/>
    </style:style>
    <style:style style:name="T256" style:family="text">
      <style:text-properties fo:font-variant="normal" fo:text-transform="none" fo:color="#000000" loext:opacity="100%" style:text-line-through-style="none" style:text-line-through-type="none" style:font-name="Arial" fo:font-size="12pt" fo:language="lt" fo:country="LT" fo:font-style="normal" fo:font-weight="normal" officeooo:rsid="0046c09e" fo:background-color="#ffffff" loext:char-shading-value="0" style:font-size-asian="12pt" style:language-asian="lt" style:country-asian="LT" style:font-style-asian="normal" style:font-weight-asian="normal" style:font-name-complex="Times New Roman1" style:font-size-complex="12pt" style:language-complex="lo" style:country-complex="LA" style:font-style-complex="normal" style:font-weight-complex="normal"/>
    </style:style>
    <style:style style:name="T257" style:family="text">
      <style:text-properties officeooo:rsid="004ae392"/>
    </style:style>
    <style:style style:name="T258" style:family="text">
      <style:text-properties style:font-style-complex="italic"/>
    </style:style>
    <style:style style:name="T259" style:family="text">
      <style:text-properties officeooo:rsid="00594fec"/>
    </style:style>
    <style:style style:name="T260" style:family="text">
      <style:text-properties officeooo:rsid="005a18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PRIENŲ RAJONO SAVIVALDYBĖ</text:p>
      <text:p text:style-name="P41"><text:span text:style-name="Numatytasis_20_pastraipos_20_šriftas"><text:span text:style-name="T2">savivaldybės TARYBOS</text:span></text:span><text:span text:style-name="Numatytasis_20_pastraipos_20_šriftas"><text:span text:style-name="T1"> </text:span></text:span><text:span text:style-name="Numatytasis_20_pastraipos_20_šriftas"><text:span text:style-name="T2">POsĖDŽIO</text:span></text:span></text:p>
      <text:p text:style-name="P106">PROTOKOLAS</text:p>
      <text:p text:style-name="P107"/>
      <text:p text:style-name="P7"><text:span text:style-name="T259">202</text:span><text:span text:style-name="T260">5</text:span><text:span text:style-name="T259">-07-08 </text:span>Nr. <text:span text:style-name="T259">T2-7</text:span></text:p>
      <text:p text:style-name="P7">Prienai</text:p>
      <text:p text:style-name="P7"/>
      <text:p text:style-name="P8">Posėdis vyko 2025-06-26 nuo 9.00 val. iki 14.12 val.</text:p>
      <text:p text:style-name="P8">Posėdžio pirmininkas – Alvydas Vaicekauskas, Savivaldybės meras.</text:p>
      <text:p text:style-name="P8">Posėdžio sekretorė – Monika Bambalaitė, Savivaldybės Bendrojo skyriaus vyriausioji specialistė.</text:p>
      <text:p text:style-name="P15">Savivaldybės tarybos posėdyje dalyvauja 23 Tarybos nariai.</text:p>
      <text:p text:style-name="P42"><text:span text:style-name="Numatytasis_20_pastraipos_20_šriftas"><text:span text:style-name="T3">Nedalyvauja: Jonas Vilionis, Andrius Grumadas.</text:span></text:span></text:p>
      <text:p text:style-name="P8">Taip pat dalyvavo: kviestieji asmenys ir svečiai (sąrašas pridedamas).</text:p>
      <text:p text:style-name="P10"/>
      <text:p text:style-name="P15">Savivaldybės tarybos posėdyje dalyvauja: Aleksas Banišauskas, Ramūnas Buikus, Artūras Buitkus, Aušra Deltuvienė,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text:span text:style-name="T240">Arūnas Vaidogas,</text:span> Egidijus Visockas, Rima Zablackienė.</text:p>
      <text:p text:style-name="P21"/>
      <text:p text:style-name="P43"><text:span text:style-name="Numatytasis_20_pastraipos_20_šriftas"><text:span text:style-name="T3"><text:tab/>Alvydas Vaicekauskas, posėdžio pirmininkas, pristatė posėdžio darbotvarkės projektą, kuriame numatyta 55 </text:span></text:span><text:span text:style-name="Numatytasis_20_pastraipos_20_šriftas"><text:span text:style-name="T87">klausimai</text:span></text:span><text:span text:style-name="Numatytasis_20_pastraipos_20_šriftas"><text:span text:style-name="T3">.</text:span></text:span></text:p>
      <text:p text:style-name="P11"/>
      <text:p text:style-name="P11"><text:s text:c="6"/><text:tab/>Meras teikė balsuoti dėl darbotvarkės patvirtinimo.</text:p>
      <text:p text:style-name="P11"><text:tab/>BALSAVO: UŽ – 23, PRIEŠ – 0, SUSILAIKĖ – 0, NEBALSAVO – 0.</text:p>
      <text:p text:style-name="P46"><text:span text:style-name="T3">NUSPRĘSTA. Patvirtinti darbotvarkę.</text:span><text:span text:style-name="Numatytasis_20_pastraipos_20_šriftas"><text:span text:style-name="T5"> <text:s text:c="5"/></text:span></text:span></text:p>
      <text:p text:style-name="P108"/>
      <text:p text:style-name="P43"><text:span text:style-name="Numatytasis_20_pastraipos_20_šriftas"><text:span text:style-name="T105"><text:tab/></text:span></text:span><text:span text:style-name="Default_20_Paragraph_20_Font"><text:span text:style-name="T4"><text:tab/></text:span></text:span></text:p>
      <text:p text:style-name="P2"><text:s/>DARBOTVARKĖ:</text:p>
      <text:p text:style-name="P91"><text:span text:style-name="Numatytasis_20_pastraipos_20_šriftas"><text:span text:style-name="T152">1. </text:span></text:span><text:span text:style-name="Numatytasis_20_pastraipos_20_šriftas"><text:span text:style-name="T155">Dėl </text:span></text:span><text:span text:style-name="Numatytasis_20_pastraipos_20_šriftas"><text:span text:style-name="T156">viešosios įstaigos</text:span></text:span><text:span text:style-name="Numatytasis_20_pastraipos_20_šriftas"><text:span text:style-name="T155"> Balbieriškio pirminės sveikatos priežiūros centro 2024 m. metinių ataskaitų rinkinio patvirtinimo</text:span></text:span><text:span text:style-name="Numatytasis_20_pastraipos_20_šriftas"><text:span text:style-name="T154">.</text:span></text:span></text:p>
      <text:p text:style-name="P91"><text:span text:style-name="Default_20_Paragraph_20_Font"><text:span text:style-name="T3">2. Dėl </text:span></text:span><text:span text:style-name="Default_20_Paragraph_20_Font"><text:span text:style-name="T156">viešosios įstaigos</text:span></text:span><text:span text:style-name="Default_20_Paragraph_20_Font"><text:span text:style-name="T3"> Jiezno pirminės sveikatos priežiūros centro 2024 m. metinių ataskaitų rinkinio patvirtinimo.</text:span></text:span></text:p>
      <text:p text:style-name="P91"><text:span text:style-name="Default_20_Paragraph_20_Font"><text:span text:style-name="T3">3. </text:span></text:span><text:span text:style-name="Default_20_Paragraph_20_Font"><text:span text:style-name="T161">Dėl </text:span></text:span><text:span text:style-name="Default_20_Paragraph_20_Font"><text:span text:style-name="T157">viešosios įstaigos</text:span></text:span><text:span text:style-name="Default_20_Paragraph_20_Font"><text:span text:style-name="T161"> Prienų rajono pirminės sveikatos priežiūros centro 2024 m. metinių ataskaitų rinkinio patvirtinimo.</text:span></text:span></text:p>
      <text:p text:style-name="P91"><text:span text:style-name="Default_20_Paragraph_20_Font"><text:span text:style-name="T46">4. </text:span></text:span><text:span text:style-name="Numatytasis_20_pastraipos_20_šriftas"><text:span text:style-name="T162">Dėl </text:span></text:span><text:span text:style-name="Numatytasis_20_pastraipos_20_šriftas"><text:span text:style-name="T158">viešosios įstaigos</text:span></text:span><text:span text:style-name="Numatytasis_20_pastraipos_20_šriftas"><text:span text:style-name="T162"> Prienų ligoninės 2024 m. metinių ataskaitų rinkinio patvirtinimo.</text:span></text:span></text:p>
      <text:p text:style-name="P91"><text:span text:style-name="Default_20_Paragraph_20_Font"><text:span text:style-name="T46">5. </text:span></text:span><text:span text:style-name="Numatytasis_20_pastraipos_20_šriftas"><text:span text:style-name="T162">Dėl </text:span></text:span><text:span text:style-name="Numatytasis_20_pastraipos_20_šriftas"><text:span text:style-name="T158">viešosios įstaigos</text:span></text:span><text:span text:style-name="Numatytasis_20_pastraipos_20_šriftas"><text:span text:style-name="T162"> Veiverių pirminės sveikatos priežiūros centro 2024 m. metinių ataskaitų rinkinio patvirtinimo.</text:span></text:span></text:p>
      <text:p text:style-name="P91"><text:span text:style-name="Default_20_Paragraph_20_Font"><text:span text:style-name="T46">6. </text:span></text:span><text:span text:style-name="Numatytasis_20_pastraipos_20_šriftas"><text:span text:style-name="T162">Dėl Prienų rajono savivaldybės visuomenės sveikatos biuro 2024 m. metinių ataskaitų rinkinio patvirtinimo.</text:span></text:span></text:p>
      <text:p text:style-name="P16">7. Dėl Prienų globos namų 2024 m. metinių ataskaitų rinkinio patvirtinimo.</text:p>
      <text:p text:style-name="P16">8. Dėl Prienų rajono Jiezno paramos šeimai centro 2024 m. metinių ataskaitų rinkinio patvirtinimo.</text:p>
      <text:p text:style-name="P16">9. Dėl Prienų rajono savivaldybės socialinių paslaugų centro 2024 m. metinių ataskaitų rinkinio patvirtinimo.</text:p>
      <text:p text:style-name="P16">10. Dėl Prienų kultūros ir laisvalaikio centro 2024 m. metinių ataskaitų rinkinio patvirtinimo.</text:p>
      <text:p text:style-name="P16"><text:soft-page-break/>11. Dėl Balbieriškio kultūros ir laisvalaikio centro 2024 m. metinių ataskaitų rinkinio patvirtinimo.</text:p>
      <text:p text:style-name="P16">12. Dėl Jiezno kultūros ir laisvalaikio centro 2024 m. metinių ataskaitų rinkinio patvirtinimo.</text:p>
      <text:p text:style-name="P16">13. Dėl Stakliškių kultūros ir laisvalaikio centro 2024 m. metinių ataskaitų rinkinio patvirtinimo.</text:p>
      <text:p text:style-name="P16">14. Dėl Veiverių kultūros ir laisvalaikio centro 2024 m. metinių ataskaitų rinkinio patvirtinimo.</text:p>
      <text:p text:style-name="P16">15. Dėl Prienų Justino Marcinkevičiaus viešosios bibliotekos 2024 m. metinių ataskaitų rinkinio patvirtinimo.</text:p>
      <text:p text:style-name="P16">16. Dėl viešosios įstaigos „Prienai“ 2024 m. metinių ataskaitų rinkinio patvirtinimo.</text:p>
      <text:p text:style-name="P91"><text:span text:style-name="Default_20_Paragraph_20_Font"><text:span text:style-name="T3">17. Dėl </text:span></text:span><text:span text:style-name="Default_20_Paragraph_20_Font"><text:span text:style-name="T103">Prienų rajono savivaldybės kontrolės ir audito tarnybos 2024 m. metinių ataskaitų rinkinio patvirtinimo.</text:span></text:span></text:p>
      <text:p text:style-name="P91"><text:span text:style-name="Default_20_Paragraph_20_Font"><text:span text:style-name="T3">18. </text:span></text:span><text:span text:style-name="Default_20_Paragraph_20_Font"><text:span text:style-name="T103">Dėl pritarimo Prienų rajono savivaldybės jaunimo reikalų tarybos 2023–2024 metų veiklos ataskaitai.</text:span></text:span></text:p>
      <text:p text:style-name="P16">19. Dėl Prienų rajono savivaldybės priešgaisrinės tarnybos 2024 m. metinių ataskaitų rinkinio patvirtinimo.</text:p>
      <text:p text:style-name="P91"><text:span text:style-name="Default_20_Paragraph_20_Font"><text:span text:style-name="T3">20. </text:span></text:span><text:span text:style-name="Default_20_Paragraph_20_Font"><text:span text:style-name="T103">Dėl Prekybos ir paslaugų teikimo viešųjų vietų sąrašo patvirtinimo.</text:span></text:span></text:p>
      <text:p text:style-name="P91"><text:span text:style-name="Default_20_Paragraph_20_Font"><text:span text:style-name="T3">21. Dėl </text:span></text:span><text:span text:style-name="Default_20_Paragraph_20_Font"><text:span text:style-name="T51">viešosios įstaigos Kauno regiono plėtros agentūros dalininko teisių perdavimo.</text:span></text:span></text:p>
      <text:p text:style-name="P91"><text:span text:style-name="Default_20_Paragraph_20_Font"><text:span text:style-name="T3">22. </text:span></text:span><text:span text:style-name="Default_20_Paragraph_20_Font"><text:span text:style-name="T161">Dėl pritarimo projektui</text:span></text:span><text:span text:style-name="Default_20_Paragraph_20_Font"><text:span text:style-name="T111"> „Š</text:span></text:span><text:span text:style-name="Emphasis"><text:span text:style-name="T172">vietimo pagalbos ir koordinuotai teikiamų paslaugų užtikrinimas Prienų rajono savivaldybėje</text:span></text:span><text:span text:style-name="Default_20_Paragraph_20_Font"><text:span text:style-name="T111">“.</text:span></text:span></text:p>
      <text:p text:style-name="P91"><text:span text:style-name="Default_20_Paragraph_20_Font"><text:span text:style-name="T3">23. </text:span></text:span><text:span text:style-name="Numatytasis_20_pastraipos_20_šriftas"><text:span text:style-name="T162">Dėl Prienų rajono savivaldybės tarybos 2025 m. sausio 23 d. sprendimo Nr. T3-2 „Dėl Prienų rajono savivaldybės 2025–2027 metų biudžeto patvirtinimo“ pakeitimo.</text:span></text:span></text:p>
      <text:p text:style-name="P91"><text:span text:style-name="Default_20_Paragraph_20_Font"><text:span text:style-name="T3">24. </text:span></text:span><text:span text:style-name="Numatytasis_20_pastraipos_20_šriftas"><text:span text:style-name="T161">Dėl Prienų rajono savivaldybės tarybos 2024 m. rugsėjo 26 d. sprendimo Nr. T3-239 „</text:span></text:span><text:span text:style-name="Default_20_Paragraph_20_Font"><text:span text:style-name="T153">Dėl nuomos mokesčio ir žemės nuomos mokesčio priedo už valstybinę žemę tarifų ir lengvatų nustatymo</text:span></text:span><text:span text:style-name="Numatytasis_20_pastraipos_20_šriftas"><text:span text:style-name="T161">“ pakeitimo.</text:span></text:span></text:p>
      <text:p text:style-name="P91"><text:span text:style-name="Default_20_Paragraph_20_Font"><text:span text:style-name="T3">25. Dėl atstovo delegavimo </text:span></text:span><text:span text:style-name="Default_20_Paragraph_20_Font"><text:span text:style-name="T103">į Kauno apskrities regioninę kultūros tar</text:span></text:span><text:span text:style-name="Default_20_Paragraph_20_Font"><text:span text:style-name="T3">ybą.</text:span></text:span></text:p>
      <text:p text:style-name="P16">26. Dėl Prienų rajono savivaldybei nuosavybės teise priklausančių socialinių būstų nuomos sutarčių pakeitimo.</text:p>
      <text:p text:style-name="P16">27. Dėl amortizacinių atskaitymų nusidėvėjimui atkurti, pataisos koeficientų, rodančių būsto būklę (nusidėvėjimą), ir rinkos pataisos koeficientų savivaldybės būsto ir savivaldybės socialinio būsto nuomos mokesčiams apskaičiuoti nustatymo.</text:p>
      <text:p text:style-name="P92"><text:span text:style-name="Default_20_Paragraph_20_Font"><text:span text:style-name="T3">28. Dėl </text:span></text:span><text:span text:style-name="Default_20_Paragraph_20_Font"><text:span text:style-name="T5">(duomenys neskelbtini)</text:span></text:span><text:span text:style-name="Default_20_Paragraph_20_Font"><text:span text:style-name="T3"> apgyvendinimo ir išlaikymo Prienų rajono Jiezno paramos šeimai centre pratęsimo</text:span></text:span><text:span text:style-name="Default_20_Paragraph_20_Font"><text:span text:style-name="T52">.</text:span></text:span></text:p>
      <text:p text:style-name="P16">29. Dėl Prienų rajono savivaldybės visuomenės sveikatos biuro teikiamų privalomojo visuomenės sveikatos mokymo paslaugų kainų patvirtinimo.</text:p>
      <text:p text:style-name="P92"><text:span text:style-name="Default_20_Paragraph_20_Font"><text:span text:style-name="T3">30. Dėl kitos paskirties valstybinės žemės sklypo </text:span></text:span><text:span text:style-name="Default_20_Paragraph_20_Font"><text:span text:style-name="T5">(duomenys neskelbtini)</text:span></text:span><text:span text:style-name="Default_20_Paragraph_20_Font"><text:span text:style-name="T3">, nuomos</text:span></text:span><text:span text:style-name="Numatytasis_20_pastraipos_20_šriftas"><text:span text:style-name="T175">.</text:span></text:span></text:p>
      <text:p text:style-name="P92"><text:span text:style-name="Numatytasis_20_pastraipos_20_šriftas"><text:span text:style-name="T161">31. Dėl naudojimosi žemės sklypu, esančiu </text:span></text:span><text:span text:style-name="Numatytasis_20_pastraipos_20_šriftas"><text:span text:style-name="T121">(</text:span></text:span><text:span text:style-name="Numatytasis_20_pastraipos_20_šriftas"><text:span text:style-name="T112">duomenys neskelbtini)</text:span></text:span><text:span text:style-name="Numatytasis_20_pastraipos_20_šriftas"><text:span text:style-name="T161">, tvarkos nustatymo</text:span></text:span><text:span text:style-name="Numatytasis_20_pastraipos_20_šriftas"><text:span text:style-name="T176">.</text:span></text:span></text:p>
      <text:p text:style-name="P91"><text:span text:style-name="Numatytasis_20_pastraipos_20_šriftas"><text:span text:style-name="T161">32. </text:span></text:span><text:span text:style-name="Default_20_Paragraph_20_Font"><text:span text:style-name="T46">Dėl </text:span></text:span><text:span text:style-name="Numatytasis_20_pastraipos_20_šriftas"><text:span text:style-name="T195">2007 m. gegužės 22 d. valstybinės žemės nuomos sutarties Nr. N69/2007-0053, pakeistos 2021 m. rugpjūčio 26 d. susitarimu Nr. 10SŽN-141-(14.10.62.)</text:span></text:span><text:span text:style-name="Numatytasis_20_pastraipos_20_šriftas"><text:span text:style-name="T161"> „Dėl 2007 m. gegužės 22 d. valstybinės žemės nuomos sutarties Nr. N69/2007-0053 pakeitimo“, pripažinimo pasibaigusia.</text:span></text:span></text:p>
      <text:p text:style-name="P91"><text:span text:style-name="Numatytasis_20_pastraipos_20_šriftas"><text:span text:style-name="T161">33. </text:span></text:span><text:span text:style-name="Default_20_Paragraph_20_Font"><text:span text:style-name="T3">Dėl kitos paskirties valstybinės žemės sklypo nuomos.</text:span></text:span></text:p>
      <text:p text:style-name="P16">34. Dėl sutikimo perleisti statinį, esantį valstybinės žemės sklypo dalyje, išdavimo.</text:p>
      <text:p text:style-name="P91"><text:span text:style-name="Default_20_Paragraph_20_Font"><text:span text:style-name="T3">35. Dėl 2022 m. spalio 26 d. susitarimo Nr. 10SŽN-155-(14.10.62.) „Dėl 2010 m. liepos 30 d. valstybinės žemės nuomos sutarties Nr. ŽN10-1 pakeitimo“ pripažinimo pasibaigusiu ir </text:span></text:span><text:soft-page-break/><text:span text:style-name="Default_20_Paragraph_20_Font"><text:span text:style-name="T3">kitos paskirties valstybinės žemės sklypo dalies, esančios </text:span></text:span><text:span text:style-name="Default_20_Paragraph_20_Font"><text:span text:style-name="T5">(duomenys neskelbtini)</text:span></text:span><text:span text:style-name="Default_20_Paragraph_20_Font"><text:span text:style-name="T3">, nuomos</text:span></text:span><text:span text:style-name="Default_20_Paragraph_20_Font"><text:span text:style-name="T103">.</text:span></text:span></text:p>
      <text:p text:style-name="P91"><text:span text:style-name="Default_20_Paragraph_20_Font"><text:span text:style-name="T103">36. </text:span></text:span><text:span text:style-name="Default_20_Paragraph_20_Font"><text:span text:style-name="T3">Dėl kreipimosi į Nacionalinę žemės tarnybą prie Aplinkos ministerijos dėl kitos paskirties valstybinės žemės sklypų Pakuonio sen., Prienų r. sav., perdavimo Prienų rajono savivaldybei valdyti, naudoti ir jais disponuoti patikėjimo teise.</text:span></text:span></text:p>
      <text:p text:style-name="P91"><text:span text:style-name="Default_20_Paragraph_20_Font"><text:span text:style-name="T3">37. </text:span></text:span><text:span text:style-name="Numatytasis_20_pastraipos_20_šriftas"><text:span text:style-name="T46">Dėl Prienų rajono savivaldybės tarybos 2025 m. gegužės 29 d. sprendimo Nr. T3-142 „Dėl kreipimosi į Nacionalinę žemės tarnybą prie Aplinkos ministerijos dėl kitos paskirties valstybinės žemės sklypų Byliškių k., Veiverių sen., Prienų r. sav., perdavimo Prienų rajono savivaldybei valdyti, naudoti ir disponuoti jais patikėjimo teise“ pakeitimo.</text:span></text:span></text:p>
      <text:p text:style-name="P91"><text:span text:style-name="Numatytasis_20_pastraipos_20_šriftas"><text:span text:style-name="T46">38. </text:span></text:span><text:span text:style-name="Default_20_Paragraph_20_Font"><text:span text:style-name="T73">Dėl inžinerinių statinių, esančių Prienų ir Veiverių seniūnijose, perėmimo Prienų rajono savivaldybės nuosavybėn.</text:span></text:span></text:p>
      <text:p text:style-name="P91"><text:span text:style-name="Default_20_Paragraph_20_Font"><text:span text:style-name="T73">39. </text:span></text:span><text:span text:style-name="Default_20_Paragraph_20_Font"><text:span text:style-name="T103">Dėl Sutikimo važiuoti didžiagabarite ir (ar) sunkiasvore transporto priemone ar jos junginiu Prienų rajono savivaldybės vietinės reikšmės keliais išdavimo ir panaikinimo arba jame nurodytos transporto priemonės keitimo tvarkos aprašo patvirtinimo.</text:span></text:span></text:p>
      <text:p text:style-name="P91"><text:span text:style-name="Default_20_Paragraph_20_Font"><text:span text:style-name="T103">40. </text:span></text:span><text:span text:style-name="Default_20_Paragraph_20_Font"><text:span text:style-name="T162">Dėl </text:span></text:span><text:span text:style-name="Default_20_Paragraph_20_Font"><text:span text:style-name="T46">uždarosios akcinės bendrovės „Prienų šilumos tinklai“ investicijų derinimo.</text:span></text:span></text:p>
      <text:p text:style-name="P91"><text:span text:style-name="Default_20_Paragraph_20_Font"><text:span text:style-name="T46">41. </text:span></text:span><text:span text:style-name="Default_20_Paragraph_20_Font"><text:span text:style-name="T74">Dėl Prienų rajono savivaldybės turto investavimo į UAB „Prienų šilumos tinklai“ ir įstatinio kapitalo padidinimo.</text:span></text:span></text:p>
      <text:p text:style-name="P22">42. Dėl Prienų rajono savivaldybės smulkiojo ir vidutinio verslo subjektų rėmimo tvarkos aprašo patvirtinimo.</text:p>
      <text:p text:style-name="P91"><text:span text:style-name="Default_20_Paragraph_20_Font"><text:span text:style-name="T74">43. </text:span></text:span><text:span text:style-name="Default_20_Paragraph_20_Font"><text:span text:style-name="T197">Dėl elektros oro linijos pirkimo.</text:span></text:span></text:p>
      <text:p text:style-name="P91"><text:span text:style-name="Default_20_Paragraph_20_Font"><text:span text:style-name="T197">44. </text:span></text:span><text:span text:style-name="Numatytasis_20_pastraipos_20_šriftas"><text:span text:style-name="T46">Dėl sutikimo perimti valstybės turtą (valstybinės reikšmės rajoninį kelią Nr. 3327) Prienų rajono savivaldybės nuosavybėn.</text:span></text:span></text:p>
      <text:p text:style-name="P91"><text:span text:style-name="Numatytasis_20_pastraipos_20_šriftas"><text:span text:style-name="T46">45. </text:span></text:span><text:span text:style-name="Default_20_Paragraph_20_Font"><text:span text:style-name="T103">Dėl turto perdavimo valdyti, naudoti ir disponuoti juo patikėjimo teise.</text:span></text:span></text:p>
      <text:p text:style-name="P91"><text:span text:style-name="Default_20_Paragraph_20_Font"><text:span text:style-name="T103">46. Dėl turto perdavimo valdyti, naudoti ir disponuoti juo patikėjimo teise </text:span></text:span><text:span text:style-name="Default_20_Paragraph_20_Font"><text:span text:style-name="T197">Prienų r. Suvalkijos gimnazijai.</text:span></text:span></text:p>
      <text:p text:style-name="P91"><text:span text:style-name="Default_20_Paragraph_20_Font"><text:span text:style-name="T197">47. </text:span></text:span><text:span text:style-name="Default_20_Paragraph_20_Font"><text:span text:style-name="T103">Dėl turto perdavimo valdyti, naudoti ir disponuoti juo patikėjimo teise </text:span></text:span><text:span text:style-name="Default_20_Paragraph_20_Font"><text:span text:style-name="T197">Prienų r. Dzūkijos gimnazijai.</text:span></text:span></text:p>
      <text:p text:style-name="P91"><text:span text:style-name="Default_20_Paragraph_20_Font"><text:span text:style-name="T197">48. </text:span></text:span><text:span text:style-name="Default_20_Paragraph_20_Font"><text:span text:style-name="T103">Dėl turto perdavimo valdyti, naudoti ir disponuoti juo patikėjimo teise </text:span></text:span><text:span text:style-name="Default_20_Paragraph_20_Font"><text:span text:style-name="T197">Prienų r. Užnemunės pagrindinei mokyklai.</text:span></text:span></text:p>
      <text:p text:style-name="P91"><text:span text:style-name="Default_20_Paragraph_20_Font"><text:span text:style-name="T197">49. </text:span></text:span><text:span text:style-name="Default_20_Paragraph_20_Font"><text:span text:style-name="T161">Dėl turto perdavimo valdyti, naudoti ir disponuoti juo patikėjimo teise </text:span></text:span><text:span text:style-name="Numatytasis_20_pastraipos_20_šriftas"><text:span text:style-name="T47">Prienų lopšeliui-darželiui „Saulutė“.</text:span></text:span></text:p>
      <text:p text:style-name="P91"><text:span text:style-name="Numatytasis_20_pastraipos_20_šriftas"><text:span text:style-name="T47">50. </text:span></text:span><text:span text:style-name="Default_20_Paragraph_20_Font"><text:span text:style-name="T103">Dėl turto perdavimo valdyti, naudoti ir disponuoti juo patikėjimo teise </text:span></text:span><text:span text:style-name="Default_20_Paragraph_20_Font"><text:span text:style-name="T197">Prienų švietimo pagalbos tarnybai.</text:span></text:span></text:p>
      <text:p text:style-name="P91"><text:span text:style-name="Default_20_Paragraph_20_Font"><text:span text:style-name="T197">51. </text:span></text:span><text:span text:style-name="Default_20_Paragraph_20_Font"><text:span text:style-name="T103">Dėl turto perdavimo valdyti ir naudoti panaudos teise.</text:span></text:span></text:p>
      <text:p text:style-name="P91"><text:span text:style-name="Default_20_Paragraph_20_Font"><text:span text:style-name="T103">52. </text:span></text:span><text:span text:style-name="Default_20_Paragraph_20_Font"><text:span text:style-name="T197">Dėl Savivaldybės nekilnojamojo turto nuomos viešo konkurso būdu.</text:span></text:span></text:p>
      <text:p text:style-name="P109">53. Dėl Savivaldybės turto panaudos sutarčių nutraukimo.</text:p>
      <text:p text:style-name="P109">54. Dėl sutikimo registruoti buveinę.</text:p>
      <text:p text:style-name="P91"><text:span text:style-name="Default_20_Paragraph_20_Font"><text:span text:style-name="T197">55. Dėl </text:span></text:span><text:span text:style-name="Default_20_Paragraph_20_Font"><text:span text:style-name="T194">Prienų rajono savivaldybei nuosavybės teise priklausančio turto išbraukimo iš Prienų r. Stakliškių gimnazijos buhalterinės apskaitos.</text:span></text:span></text:p>
      <text:p text:style-name="P91"><text:span text:style-name="Default_20_Paragraph_20_Font"><text:span text:style-name="T194"/></text:span></text:p>
      <text:p text:style-name="P44"><text:span text:style-name="Numatytasis_20_pastraipos_20_šriftas"><text:span text:style-name="T13"><text:tab/>A. Vaidogas</text:span></text:span><text:span text:style-name="Numatytasis_20_pastraipos_20_šriftas"><text:span text:style-name="T4"> prašė leisti </text:span></text:span><text:span text:style-name="Numatytasis_20_pastraipos_20_šriftas"><text:span text:style-name="T5">nusišalinti </text:span></text:span><text:span text:style-name="Numatytasis_20_pastraipos_20_šriftas"><text:span text:style-name="T24">nuo 2 darbotvarkės klausimo svarstymo ir priėmimo, nes </text:span></text:span><text:span text:style-name="Numatytasis_20_pastraipos_20_šriftas"><text:span text:style-name="T25">turi darbinių santykių su </text:span></text:span><text:span text:style-name="Numatytasis_20_pastraipos_20_šriftas"><text:span text:style-name="T29">J</text:span></text:span><text:span text:style-name="Default_20_Paragraph_20_Font"><text:span text:style-name="T25">iezno pirminės sveikatos priežiūros centru.</text:span></text:span></text:p>
      <text:p text:style-name="P23"/>
      <text:p text:style-name="P57"><text:span text:style-name="Default_20_Paragraph_20_Font"><text:span text:style-name="T38"><text:tab/>9.</text:span></text:span><text:span text:style-name="Default_20_Paragraph_20_Font"><text:span text:style-name="T39">05</text:span></text:span><text:span text:style-name="Default_20_Paragraph_20_Font"><text:span text:style-name="T37"> val. iš posėdžių salės išeina </text:span></text:span><text:span text:style-name="Default_20_Paragraph_20_Font"><text:span text:style-name="T38">A</text:span></text:span><text:span text:style-name="Numatytasis_20_pastraipos_20_šriftas"><text:span text:style-name="T137">.</text:span></text:span><text:span text:style-name="Numatytasis_20_pastraipos_20_šriftas"><text:span text:style-name="T112"> </text:span></text:span><text:span text:style-name="Numatytasis_20_pastraipos_20_šriftas"><text:span text:style-name="T113">Vaidogas</text:span></text:span><text:span text:style-name="Default_20_Paragraph_20_Font"><text:span text:style-name="T15">. Posėdyje dalyvauja 2</text:span></text:span><text:span text:style-name="Default_20_Paragraph_20_Font"><text:span text:style-name="T16">2</text:span></text:span><text:span text:style-name="Default_20_Paragraph_20_Font"><text:span text:style-name="T15"> Tarybos nariai.</text:span></text:span></text:p>
      <text:p text:style-name="P57"><text:span text:style-name="Default_20_Paragraph_20_Font"><text:span text:style-name="T14"/></text:span></text:p>
      <text:p text:style-name="P57"><text:soft-page-break/><text:span text:style-name="Default_20_Paragraph_20_Font"><text:span text:style-name="T14"><text:tab/></text:span></text:span><text:span text:style-name="Numatytasis_20_pastraipos_20_šriftas"><text:span text:style-name="T3">Meras teikė balsuoti d</text:span></text:span><text:span text:style-name="Numatytasis_20_pastraipos_20_šriftas"><text:span text:style-name="T103">ėl </text:span></text:span><text:span text:style-name="Numatytasis_20_pastraipos_20_šriftas"><text:span text:style-name="T198">A</text:span></text:span><text:span text:style-name="Numatytasis_20_pastraipos_20_šriftas"><text:span text:style-name="T103">. </text:span></text:span><text:span text:style-name="Numatytasis_20_pastraipos_20_šriftas"><text:span text:style-name="T198">Vaidogo</text:span></text:span><text:span text:style-name="Numatytasis_20_pastraipos_20_šriftas"><text:span text:style-name="T159"> nusišalinimo nuo 2 darbotvarkės klausimo svarstymo ir priėmimo.</text:span></text:span></text:p>
      <text:p text:style-name="P57"><text:span text:style-name="Numatytasis_20_pastraipos_20_šriftas"><text:span text:style-name="T3"><text:tab/>BALSAVO: UŽ – </text:span></text:span><text:span text:style-name="Numatytasis_20_pastraipos_20_šriftas"><text:span text:style-name="T75">21</text:span></text:span><text:span text:style-name="Numatytasis_20_pastraipos_20_šriftas"><text:span text:style-name="T3">, PRIEŠ – </text:span></text:span><text:span text:style-name="Numatytasis_20_pastraipos_20_šriftas"><text:span text:style-name="T75">1</text:span></text:span><text:span text:style-name="Numatytasis_20_pastraipos_20_šriftas"><text:span text:style-name="T3">, SUSILAIKĖ – 0, NEBALSAVO – 0. <text:s/></text:span></text:span></text:p>
      <text:p text:style-name="P57"><text:span text:style-name="Default_20_Paragraph_20_Font"><text:span text:style-name="T46"><text:tab/>NUSPRĘSTA. </text:span></text:span><text:span text:style-name="Default_20_Paragraph_20_Font"><text:span text:style-name="T48">P</text:span></text:span><text:span text:style-name="Default_20_Paragraph_20_Font"><text:span text:style-name="T46">ritarti </text:span></text:span><text:span text:style-name="Numatytasis_20_pastraipos_20_šriftas"><text:span text:style-name="T163">A. Vaidogo</text:span></text:span><text:span text:style-name="Default_20_Paragraph_20_Font"><text:span text:style-name="T46"> nusišalinimui.</text:span></text:span></text:p>
      <text:p text:style-name="P57"><text:span text:style-name="Default_20_Paragraph_20_Font"><text:span text:style-name="T202"/></text:span></text:p>
      <text:p text:style-name="P57"><text:span text:style-name="Default_20_Paragraph_20_Font"><text:span text:style-name="T138"><text:tab/></text:span></text:span><text:span text:style-name="Numatytasis_20_pastraipos_20_šriftas"><text:span text:style-name="T138">9.</text:span></text:span><text:span text:style-name="Numatytasis_20_pastraipos_20_šriftas"><text:span text:style-name="T139">05</text:span></text:span><text:span text:style-name="Numatytasis_20_pastraipos_20_šriftas"><text:span text:style-name="T137"> val. į posėd</text:span></text:span><text:span text:style-name="Numatytasis_20_pastraipos_20_šriftas"><text:span text:style-name="T150">žių salę grįžta </text:span></text:span><text:span text:style-name="Numatytasis_20_pastraipos_20_šriftas"><text:span text:style-name="T151">A</text:span></text:span><text:span text:style-name="Numatytasis_20_pastraipos_20_šriftas"><text:span text:style-name="T150">. </text:span></text:span><text:span text:style-name="Numatytasis_20_pastraipos_20_šriftas"><text:span text:style-name="T151">Vaidogas</text:span></text:span><text:span text:style-name="Numatytasis_20_pastraipos_20_šriftas"><text:span text:style-name="T150">. Posėdyje dalyvauja 2</text:span></text:span><text:span text:style-name="Numatytasis_20_pastraipos_20_šriftas"><text:span text:style-name="T151">3</text:span></text:span><text:span text:style-name="Numatytasis_20_pastraipos_20_šriftas"><text:span text:style-name="T150"> Tarybos nariai.</text:span></text:span></text:p>
      <text:p text:style-name="P3"/>
      <text:p text:style-name="P93"><text:span text:style-name="Numatytasis_20_pastraipos_20_šriftas"><text:span text:style-name="T76"><text:tab/><text:tab/><text:tab/>1. SVARSTYTA. </text:span></text:span><text:span text:style-name="Numatytasis_20_pastraipos_20_šriftas"><text:span text:style-name="T3">Sprendimo projektas „</text:span></text:span><text:span text:style-name="Default_20_Paragraph_20_Font"><text:span text:style-name="T3">Dėl </text:span></text:span><text:span text:style-name="Default_20_Paragraph_20_Font"><text:span text:style-name="T103">viešosios įstaigos</text:span></text:span><text:span text:style-name="Default_20_Paragraph_20_Font"><text:span text:style-name="T3"> Balbieriškio pirminės sveikatos priežiūros centro 2024 m. metinių ataskaitų rinkinio patvirtinimo“.</text:span></text:span></text:p>
      <text:p text:style-name="P43"><text:span text:style-name="Default_20_Paragraph_20_Font"><text:span text:style-name="T3"><text:tab/></text:span></text:span><text:span text:style-name="Default_20_Paragraph_20_Font"><text:span text:style-name="T46">Pranešėja – </text:span></text:span><text:span text:style-name="Numatytasis_20_pastraipos_20_šriftas"><text:span text:style-name="T161">Angelė Sidaravičienė, </text:span></text:span><text:span text:style-name="Default_20_Paragraph_20_Font"><text:span text:style-name="T46">Balbieriškio pirminės sveikatos priežiūros centro direktorė</text:span></text:span><text:span text:style-name="Numatytasis_20_pastraipos_20_šriftas"><text:span text:style-name="T161">, pristatė sprendimo projektą.</text:span></text:span></text:p>
      <text:p text:style-name="P43"><text:span text:style-name="Numatytasis_20_pastraipos_20_šriftas"><text:span text:style-name="T161"/></text:span></text:p>
      <text:p text:style-name="P67"><text:span text:style-name="Numatytasis_20_pastraipos_20_šriftas"><text:span text:style-name="T3"><text:tab/></text:span></text:span><text:span text:style-name="Numatytasis_20_pastraipos_20_šriftas"><text:span text:style-name="T145">Meras klausė komitetų pirmininkų, kaip Komitetai priėmė sprendimus svarstomais klausimais.</text:span></text:span></text:p>
      <text:p text:style-name="P110"/>
      <text:p text:style-name="P99"><text:span text:style-name="Numatytasis_20_pastraipos_20_šriftas"><text:span text:style-name="T145">Mindaugas Rukas, Kultūros, švietimo, turizmo ir sporto komiteto pirmininkas, </text:span></text:span><text:span text:style-name="Numatytasis_20_pastraipos_20_šriftas"><text:span text:style-name="T136">informavo, kad Komitetas darbotvarkės klausimus svarstė ir pritarė. </text:span></text:span><text:span text:style-name="Numatytasis_20_pastraipos_20_šriftas"><text:span text:style-name="T149">22 ir 50</text:span></text:span><text:span text:style-name="Numatytasis_20_pastraipos_20_šriftas"><text:span text:style-name="T145"> darb</text:span></text:span><text:span text:style-name="Numatytasis_20_pastraipos_20_šriftas"><text:span text:style-name="T146">otvarkės klausim</text:span></text:span><text:span text:style-name="Numatytasis_20_pastraipos_20_šriftas"><text:span text:style-name="T148">ų K</text:span></text:span><text:span text:style-name="Numatytasis_20_pastraipos_20_šriftas"><text:span text:style-name="T146">omitete </text:span></text:span><text:span text:style-name="Numatytasis_20_pastraipos_20_šriftas"><text:span text:style-name="T148">dėl kvorumo trūkumo</text:span></text:span><text:span text:style-name="Numatytasis_20_pastraipos_20_šriftas"><text:span text:style-name="T146"> </text:span></text:span><text:span text:style-name="Numatytasis_20_pastraipos_20_šriftas"><text:span text:style-name="T148">nesvarstė</text:span></text:span><text:span text:style-name="Numatytasis_20_pastraipos_20_šriftas"><text:span text:style-name="T146">.</text:span></text:span></text:p>
      <text:p text:style-name="P66"><text:span text:style-name="Numatytasis_20_pastraipos_20_šriftas"><text:span text:style-name="T145"><text:tab/>Aleksas Banišauskas, Bendruomenių ir kaimo reikalų komiteto pirmininkas, informavo, kad Komitetas </text:span></text:span><text:span text:style-name="Numatytasis_20_pastraipos_20_šriftas"><text:span text:style-name="T136">darbotvarkės klausimus svarstė ir pritarė. </text:span></text:span><text:span text:style-name="Numatytasis_20_pastraipos_20_šriftas"><text:span text:style-name="T149">23</text:span></text:span><text:span text:style-name="Numatytasis_20_pastraipos_20_šriftas"><text:span text:style-name="T145"> darbotvarkės klausimui </text:span></text:span><text:span text:style-name="Numatytasis_20_pastraipos_20_šriftas"><text:span text:style-name="T147">buvo pritarta </text:span></text:span><text:span text:style-name="Numatytasis_20_pastraipos_20_šriftas"><text:span text:style-name="T146">su Finansų ir strateginio planavimo </text:span></text:span><text:span text:style-name="Numatytasis_20_pastraipos_20_šriftas"><text:span text:style-name="T148">skyriaus </text:span></text:span><text:span text:style-name="Numatytasis_20_pastraipos_20_šriftas"><text:span text:style-name="T146">vedėjos pateiktais papildymais.</text:span></text:span></text:p>
      <text:p text:style-name="P99"><text:span text:style-name="Numatytasis_20_pastraipos_20_šriftas"><text:span text:style-name="T145">Simona Vaicekauskaitė-Šalčė, Ekonominės plėtros, finansų ir investicijų komiteto pirmininkė, informavo, kad Komitetas </text:span></text:span><text:span text:style-name="Numatytasis_20_pastraipos_20_šriftas"><text:span text:style-name="T136">darbotvarkės klausimus svarstė ir pritarė.</text:span></text:span></text:p>
      <text:p text:style-name="P66"><text:span text:style-name="Numatytasis_20_pastraipos_20_šriftas"><text:span text:style-name="T209"><text:tab/></text:span></text:span><text:span text:style-name="Numatytasis_20_pastraipos_20_šriftas"><text:span text:style-name="T137">Rita Keturakienė, Sveikatos ir socialinių reikalų komiteto pirmininkė, informavo, kad Komitetas darbotvarkės klausimus svarstė ir pritarė.</text:span></text:span></text:p>
      <text:p text:style-name="P43"/>
      <text:p text:style-name="P43"><text:tab/><text:span text:style-name="Numatytasis_20_pastraipos_20_šriftas"><text:span text:style-name="T3">Meras teikė balsuoti už sprendimo projektą.</text:span></text:span></text:p>
      <text:p text:style-name="P43"><text:span text:style-name="Numatytasis_20_pastraipos_20_šriftas"><text:span text:style-name="T3"><text:tab/>BALSAVO: UŽ – 23, PRIEŠ – 0, <text:s/>SUSILAIKĖ – 0, NEBALSAVO – 0.</text:span></text:span></text:p>
      <text:p text:style-name="P9">NUSPRĘSTA. Priimti sprendimą (pridedama).</text:p>
      <text:p text:style-name="P9"/>
      <text:p text:style-name="P57"><text:span text:style-name="Numatytasis_20_pastraipos_20_šriftas"><text:span text:style-name="T3"><text:tab/></text:span></text:span><text:span text:style-name="Numatytasis_20_pastraipos_20_šriftas"><text:span text:style-name="T104">9.13 val. iš posėdžių salės išeina nuo 2 darbotvarkės klausimo svarstymo ir priėmimo nusišalinęs Tarybos narys A. Vaidogas. Posėdyje dalyvauja 22 Tarybos nariai.</text:span></text:span></text:p>
      <text:p text:style-name="P43"><text:span text:style-name="Numatytasis_20_pastraipos_20_šriftas"><text:span text:style-name="T76"/></text:span></text:p>
      <text:p text:style-name="P58"><text:span text:style-name="Numatytasis_20_pastraipos_20_šriftas"><text:span text:style-name="T76"><text:tab/>2. SVARSTYTA. </text:span></text:span><text:span text:style-name="Numatytasis_20_pastraipos_20_šriftas"><text:span text:style-name="T3">Sprendimo projektas „</text:span></text:span><text:span text:style-name="Default_20_Paragraph_20_Font"><text:span text:style-name="T3">Dėl </text:span></text:span><text:span text:style-name="Default_20_Paragraph_20_Font"><text:span text:style-name="T103">viešosios įstaigos</text:span></text:span><text:span text:style-name="Default_20_Paragraph_20_Font"><text:span text:style-name="T3"> Jiezno pirminės sveikatos priežiūros centro 2024 m. metinių ataskaitų rinkinio patvirtinimo</text:span></text:span><text:span text:style-name="Numatytasis_20_pastraipos_20_šriftas"><text:span text:style-name="T3">“.</text:span></text:span></text:p>
      <text:p text:style-name="P58"><text:span text:style-name="Numatytasis_20_pastraipos_20_šriftas"><text:span text:style-name="T3"><text:tab/>Pranešėjas – </text:span></text:span><text:span text:style-name="Default_20_Paragraph_20_Font"><text:span text:style-name="T73">Modestas Dimša</text:span></text:span><text:span text:style-name="Numatytasis_20_pastraipos_20_šriftas"><text:span text:style-name="T103">, </text:span></text:span><text:span text:style-name="Default_20_Paragraph_20_Font"><text:span text:style-name="T3">Jiezno pirminės sveikatos priežiūros centro direktorius</text:span></text:span><text:span text:style-name="Numatytasis_20_pastraipos_20_šriftas"><text:span text:style-name="T103">, pristatė sprendimo projektą.</text:span></text:span></text:p>
      <text:p text:style-name="P43"><text:span text:style-name="Numatytasis_20_pastraipos_20_šriftas"><text:span text:style-name="T3"><text:tab/></text:span></text:span></text:p>
      <text:p text:style-name="P43"><text:span text:style-name="Numatytasis_20_pastraipos_20_šriftas"><text:span text:style-name="T3"><text:tab/>Meras teikė balsuoti už sprendimo projektą.</text:span></text:span></text:p>
      <text:p text:style-name="P94"><text:span text:style-name="Numatytasis_20_pastraipos_20_šriftas"><text:span text:style-name="T3">BALSAVO: UŽ – 22, PRIEŠ – 0, SUSILAIKĖ – 0, NEBALSAVO – 0.</text:span></text:span></text:p>
      <text:p text:style-name="P58"><text:span text:style-name="Numatytasis_20_pastraipos_20_šriftas"><text:span text:style-name="T105"><text:tab/></text:span></text:span><text:span text:style-name="Numatytasis_20_pastraipos_20_šriftas"><text:span text:style-name="T103">NUSPRĘSTA. Priimti sprendimą (pridedama).</text:span></text:span></text:p>
      <text:p text:style-name="P58"><text:span text:style-name="Numatytasis_20_pastraipos_20_šriftas"><text:span text:style-name="T161"/></text:span></text:p>
      <text:p text:style-name="P58"><text:span text:style-name="Numatytasis_20_pastraipos_20_šriftas"><text:span text:style-name="T112"><text:tab/>9.15 val. į posėdžių salę grįžta nusišalinęs Tarybos narys A. Vaidogas. Posėdyje dalyvauja 23 Tarybos nariai.</text:span></text:span></text:p>
      <text:p text:style-name="P58"><text:soft-page-break/><text:span text:style-name="Numatytasis_20_pastraipos_20_šriftas"><text:span text:style-name="T112"><text:tab/>9.15 val. iš posėdžių salės išeina nuo 3 darbotvarkės klausimo svarstymo ir priėmimo pagal pareiškim</text:span></text:span><text:span text:style-name="Numatytasis_20_pastraipos_20_šriftas"><text:span text:style-name="T114">ą</text:span></text:span><text:span text:style-name="Numatytasis_20_pastraipos_20_šriftas"><text:span text:style-name="T112"> dėl išankstini</text:span></text:span><text:span text:style-name="Numatytasis_20_pastraipos_20_šriftas"><text:span text:style-name="T114">o</text:span></text:span><text:span text:style-name="Numatytasis_20_pastraipos_20_šriftas"><text:span text:style-name="T112"> nusišalinim</text:span></text:span><text:span text:style-name="Numatytasis_20_pastraipos_20_šriftas"><text:span text:style-name="T114">o</text:span></text:span><text:span text:style-name="Numatytasis_20_pastraipos_20_šriftas"><text:span text:style-name="T112"> nusišalinę</text:span></text:span><text:span text:style-name="Numatytasis_20_pastraipos_20_šriftas"><text:span text:style-name="T114">s</text:span></text:span><text:span text:style-name="Numatytasis_20_pastraipos_20_šriftas"><text:span text:style-name="T112"> Tarybos nar</text:span></text:span><text:span text:style-name="Numatytasis_20_pastraipos_20_šriftas"><text:span text:style-name="T114">ys </text:span></text:span><text:span text:style-name="Numatytasis_20_pastraipos_20_šriftas"><text:span text:style-name="T112">M. Rukas </text:span></text:span><text:span text:style-name="Numatytasis_20_pastraipos_20_šriftas"><text:span text:style-name="T114">ir nuo 3 ir 4 darbotvarkės klausimų svarstymo ir priėmimo pagal pareiškimą dėl išankstinio nusišalinimo nusišalinusi Tarybos narė R. Ivanauskienė</text:span></text:span><text:span text:style-name="Numatytasis_20_pastraipos_20_šriftas"><text:span text:style-name="T112">. Posėdyje dalyvauja 21 Tarybos narys.</text:span></text:span></text:p>
      <text:p text:style-name="P43"/>
      <text:p text:style-name="P43"><text:span text:style-name="Numatytasis_20_pastraipos_20_šriftas"><text:span text:style-name="T76"><text:tab/>3. SVARSTYTA. </text:span></text:span><text:span text:style-name="Numatytasis_20_pastraipos_20_šriftas"><text:span text:style-name="T3">Sprendimo projektas „</text:span></text:span><text:span text:style-name="Default_20_Paragraph_20_Font"><text:span text:style-name="T3">Dėl </text:span></text:span><text:span text:style-name="Default_20_Paragraph_20_Font"><text:span text:style-name="T103">viešosios įstaigos</text:span></text:span><text:span text:style-name="Default_20_Paragraph_20_Font"><text:span text:style-name="T3"> Prienų rajono pirminės sveikatos priežiūros centro 2024 m. metinių ataskaitų rinkinio patvirtinimo</text:span></text:span><text:span text:style-name="Numatytasis_20_pastraipos_20_šriftas"><text:span text:style-name="T103">“</text:span></text:span><text:span text:style-name="Numatytasis_20_pastraipos_20_šriftas"><text:span text:style-name="T3">.</text:span></text:span><text:span text:style-name="T3"><text:tab/></text:span></text:p>
      <text:p text:style-name="P43"><text:span text:style-name="Numatytasis_20_pastraipos_20_šriftas"><text:span text:style-name="T104"><text:tab/></text:span></text:span><text:span text:style-name="Numatytasis_20_pastraipos_20_šriftas"><text:span text:style-name="T103">Pranešėjas – </text:span></text:span><text:span text:style-name="Default_20_Paragraph_20_Font"><text:span text:style-name="T3">Artūras Ivanauskas</text:span></text:span><text:span text:style-name="Numatytasis_20_pastraipos_20_šriftas"><text:span text:style-name="T103">, </text:span></text:span><text:span text:style-name="Default_20_Paragraph_20_Font"><text:span text:style-name="T3">Prienų rajono pirminės sveikatos priežiūros centro direktorius</text:span></text:span><text:span text:style-name="Numatytasis_20_pastraipos_20_šriftas"><text:span text:style-name="T103">, pristatė sprendimo projektą.</text:span></text:span></text:p>
      <text:p text:style-name="P10"><text:tab/></text:p>
      <text:p text:style-name="P43"><text:span text:style-name="Numatytasis_20_pastraipos_20_šriftas"><text:span text:style-name="T4"><text:tab/></text:span></text:span><text:span text:style-name="Numatytasis_20_pastraipos_20_šriftas"><text:span text:style-name="T3">Meras teikė balsuoti už sprendimo projektą.</text:span></text:span></text:p>
      <text:p text:style-name="P94"><text:span text:style-name="Numatytasis_20_pastraipos_20_šriftas"><text:span text:style-name="T3">BALSAVO: UŽ – 21, PRIEŠ – 0, SUSILAIKĖ – 0, NEBALSAVO – 0.</text:span></text:span></text:p>
      <text:p text:style-name="P10"><text:tab/>NUSPRĘSTA. Priimti sprendimą (pridedama).</text:p>
      <text:p text:style-name="P43"><text:span text:style-name="Numatytasis_20_pastraipos_20_šriftas"><text:span text:style-name="T104"><text:tab/></text:span></text:span></text:p>
      <text:p text:style-name="P43"><text:span text:style-name="Numatytasis_20_pastraipos_20_šriftas"><text:span text:style-name="T104"><text:tab/>9.20 val. į posėdžių salę grįžta nusišalinęs Tarybos narys M. Rukas. Posėdyje dalyvauja 22 Tarybos nariai.</text:span></text:span></text:p>
      <text:p text:style-name="P43"><text:span text:style-name="Numatytasis_20_pastraipos_20_šriftas"><text:span text:style-name="T104"/></text:span></text:p>
      <text:p text:style-name="P58"><text:span text:style-name="Numatytasis_20_pastraipos_20_šriftas"><text:span text:style-name="T104"><text:tab/>9.20 val. iš posėdžių salės išeina </text:span></text:span><text:span text:style-name="Numatytasis_20_pastraipos_20_šriftas"><text:span text:style-name="T112">nuo </text:span></text:span><text:span text:style-name="Numatytasis_20_pastraipos_20_šriftas"><text:span text:style-name="T114">4</text:span></text:span><text:span text:style-name="Numatytasis_20_pastraipos_20_šriftas"><text:span text:style-name="T112"> darbotvarkės klausimo svarstymo ir priėmimo pagal pareiškim</text:span></text:span><text:span text:style-name="Numatytasis_20_pastraipos_20_šriftas"><text:span text:style-name="T114">us</text:span></text:span><text:span text:style-name="Numatytasis_20_pastraipos_20_šriftas"><text:span text:style-name="T112"> dėl išankstini</text:span></text:span><text:span text:style-name="Numatytasis_20_pastraipos_20_šriftas"><text:span text:style-name="T114">o</text:span></text:span><text:span text:style-name="Numatytasis_20_pastraipos_20_šriftas"><text:span text:style-name="T112"> nusišalinim</text:span></text:span><text:span text:style-name="Numatytasis_20_pastraipos_20_šriftas"><text:span text:style-name="T114">o</text:span></text:span><text:span text:style-name="Numatytasis_20_pastraipos_20_šriftas"><text:span text:style-name="T112"> nusišalinę</text:span></text:span><text:span text:style-name="Numatytasis_20_pastraipos_20_šriftas"><text:span text:style-name="T104"> Tarybos nariai: V. Karvelis </text:span></text:span><text:span text:style-name="Numatytasis_20_pastraipos_20_šriftas"><text:span text:style-name="T128">ir</text:span></text:span><text:span text:style-name="Numatytasis_20_pastraipos_20_šriftas"><text:span text:style-name="T104"> R. Keturakienė. Posėdyje dalyvauja 20 Tarybos narių.</text:span></text:span></text:p>
      <text:p text:style-name="P43"/>
      <text:p text:style-name="P43"><text:span text:style-name="Numatytasis_20_pastraipos_20_šriftas"><text:span text:style-name="T200"><text:tab/>4. SVARSTYTA. </text:span></text:span><text:span text:style-name="Numatytasis_20_pastraipos_20_šriftas"><text:span text:style-name="T103">Sprendimo projektas „</text:span></text:span><text:span text:style-name="Default_20_Paragraph_20_Font"><text:span text:style-name="T3">Dėl </text:span></text:span><text:span text:style-name="Default_20_Paragraph_20_Font"><text:span text:style-name="T103">viešosios įstaigos</text:span></text:span><text:span text:style-name="Default_20_Paragraph_20_Font"><text:span text:style-name="T3"> Prienų ligoninės 2024 m. metinių ataskaitų rinkinio patvirtinimo</text:span></text:span><text:span text:style-name="Numatytasis_20_pastraipos_20_šriftas"><text:span text:style-name="T208">“.</text:span></text:span></text:p>
      <text:p text:style-name="P43"><text:span text:style-name="Numatytasis_20_pastraipos_20_šriftas"><text:span text:style-name="T103"><text:tab/>Pranešėja –</text:span></text:span><text:span text:style-name="Default_20_Paragraph_20_Font"><text:span text:style-name="T3"> Jūratė Milaknienė</text:span></text:span><text:span text:style-name="Numatytasis_20_pastraipos_20_šriftas"><text:span text:style-name="T103">, </text:span></text:span><text:span text:style-name="Default_20_Paragraph_20_Font"><text:span text:style-name="T3">Prienų ligoninės direktorė</text:span></text:span><text:span text:style-name="Numatytasis_20_pastraipos_20_šriftas"><text:span text:style-name="T103">, pristatė sprendimo projektą.</text:span></text:span></text:p>
      <text:p text:style-name="P10"><text:tab/></text:p>
      <text:p text:style-name="P43"><text:span text:style-name="Numatytasis_20_pastraipos_20_šriftas"><text:span text:style-name="T4"><text:tab/></text:span></text:span><text:span text:style-name="Numatytasis_20_pastraipos_20_šriftas"><text:span text:style-name="T3">Meras teikė balsuoti už sprendimo projektą.</text:span></text:span></text:p>
      <text:p text:style-name="P94"><text:span text:style-name="Numatytasis_20_pastraipos_20_šriftas"><text:span text:style-name="T3">BALSAVO: UŽ – 20, PRIEŠ – 0, <text:s/>SUSILAIKĖ – 0, NEBALSAVO – 1 </text:span></text:span><text:span text:style-name="Numatytasis_20_pastraipos_20_šriftas"><text:span text:style-name="T6">(V. Karvelis išeidamas iš posėdžių salės neišsiregistravo iš elektroninio balsavimo sistemos)</text:span></text:span><text:span text:style-name="Numatytasis_20_pastraipos_20_šriftas"><text:span text:style-name="T5">.</text:span></text:span></text:p>
      <text:p text:style-name="P43"><text:span text:style-name="Numatytasis_20_pastraipos_20_šriftas"><text:span text:style-name="T200"><text:tab/></text:span></text:span><text:span text:style-name="Numatytasis_20_pastraipos_20_šriftas"><text:span text:style-name="T103">NUSPRĘSTA. Priimti sprendimą (pridedama).</text:span></text:span></text:p>
      <text:p text:style-name="P43"/>
      <text:p text:style-name="P43"><text:span text:style-name="Numatytasis_20_pastraipos_20_šriftas"><text:span text:style-name="T104"><text:tab/>9.27 val. į posėdžių salę grįžta nusišalinę Tarybos nariai: R. Ivanauskienė, V. Karvelis </text:span></text:span><text:span text:style-name="Numatytasis_20_pastraipos_20_šriftas"><text:span text:style-name="T129">ir</text:span></text:span><text:span text:style-name="Numatytasis_20_pastraipos_20_šriftas"><text:span text:style-name="T104"> R. Keturakienė. Posėdyje dalyvauja 23 Tarybos nariai.</text:span></text:span></text:p>
      <text:p text:style-name="P43"/>
      <text:p text:style-name="P59"><text:span text:style-name="Numatytasis_20_pastraipos_20_šriftas"><text:span text:style-name="T76"><text:tab/>5. SVARSTYTA. </text:span></text:span><text:span text:style-name="Numatytasis_20_pastraipos_20_šriftas"><text:span text:style-name="T3">Sprendimo projektas „</text:span></text:span><text:span text:style-name="Default_20_Paragraph_20_Font"><text:span text:style-name="T3">Dėl </text:span></text:span><text:span text:style-name="Default_20_Paragraph_20_Font"><text:span text:style-name="T103">viešosios įstaigos</text:span></text:span><text:span text:style-name="Default_20_Paragraph_20_Font"><text:span text:style-name="T3"> Veiverių pirminės sveikatos priežiūros centro 2024 m. metinių ataskaitų rinkinio patvirtinimo</text:span></text:span><text:span text:style-name="Numatytasis_20_pastraipos_20_šriftas"><text:span text:style-name="T3">“.</text:span></text:span></text:p>
      <text:p text:style-name="P59"><text:span text:style-name="Numatytasis_20_pastraipos_20_šriftas"><text:span text:style-name="T103"><text:tab/>Pranešėja – </text:span></text:span><text:span text:style-name="Default_20_Paragraph_20_Font"><text:span text:style-name="T3">Lina Kazlauskienė</text:span></text:span><text:span text:style-name="Numatytasis_20_pastraipos_20_šriftas"><text:span text:style-name="T103">, </text:span></text:span><text:span text:style-name="Default_20_Paragraph_20_Font"><text:span text:style-name="T3">Veiverių pirminės sveikatos priežiūros centro direktorė</text:span></text:span><text:span text:style-name="Numatytasis_20_pastraipos_20_šriftas"><text:span text:style-name="T103">, pristatė sprendimo projektą.</text:span></text:span></text:p>
      <text:p text:style-name="P9"/>
      <text:p text:style-name="P10"><text:tab/>Meras teikė balsuoti už sprendimo projektą.</text:p>
      <text:p text:style-name="P17">BALSAVO: UŽ – 23, PRIEŠ – 0, SUSILAIKĖ – 0, NEBALSAVO – 0.</text:p>
      <text:p text:style-name="P9">NUSPRĘSTA. Priimti sprendimą (pridedama).</text:p>
      <text:p text:style-name="P43"/>
      <text:p text:style-name="P96"><text:span text:style-name="Numatytasis_20_pastraipos_20_šriftas"><text:span text:style-name="T76">6. SVARSTYTA. </text:span></text:span><text:span text:style-name="Numatytasis_20_pastraipos_20_šriftas"><text:span text:style-name="T3">Sprendimo projektas „</text:span></text:span><text:span text:style-name="Default_20_Paragraph_20_Font"><text:span text:style-name="T3">Dėl Prienų rajono savivaldybės visuomenės sveikatos biuro 2024 m. metinių ataskaitų rinkinio patvirtinimo</text:span></text:span><text:span text:style-name="Numatytasis_20_pastraipos_20_šriftas"><text:span text:style-name="T3">“.</text:span></text:span></text:p>
      <text:p text:style-name="P43"><text:soft-page-break/><text:span text:style-name="Numatytasis_20_pastraipos_20_šriftas"><text:span text:style-name="T104"><text:tab/></text:span></text:span><text:span text:style-name="Numatytasis_20_pastraipos_20_šriftas"><text:span text:style-name="T3">Pranešėja – </text:span></text:span><text:span text:style-name="Default_20_Paragraph_20_Font"><text:span text:style-name="T3">Asta Gataveckienė</text:span></text:span><text:span text:style-name="Numatytasis_20_pastraipos_20_šriftas"><text:span text:style-name="T103">, </text:span></text:span><text:span text:style-name="Default_20_Paragraph_20_Font"><text:span text:style-name="T3">Prienų rajono savivaldybės visuomenės sveikatos biuro direktorė</text:span></text:span><text:span text:style-name="Numatytasis_20_pastraipos_20_šriftas"><text:span text:style-name="T103">, pristatė sprendimo projektą.</text:span></text:span></text:p>
      <text:p text:style-name="P43"><text:span text:style-name="Numatytasis_20_pastraipos_20_šriftas"><text:span text:style-name="T103"/></text:span></text:p>
      <text:p text:style-name="P43"><text:span text:style-name="Numatytasis_20_pastraipos_20_šriftas"><text:span text:style-name="T105"><text:tab/></text:span></text:span><text:span text:style-name="Numatytasis_20_pastraipos_20_šriftas"><text:span text:style-name="T106">9.31 val. Iš posėdžių salės išėjo Tarybos narys J. Juocevičius. Posėdyje dalyvauja </text:span></text:span><text:span text:style-name="Numatytasis_20_pastraipos_20_šriftas"><text:span text:style-name="T107">22</text:span></text:span><text:span text:style-name="Numatytasis_20_pastraipos_20_šriftas"><text:span text:style-name="T106"> Tarybos nar</text:span></text:span><text:span text:style-name="Numatytasis_20_pastraipos_20_šriftas"><text:span text:style-name="T107">iai</text:span></text:span><text:span text:style-name="Numatytasis_20_pastraipos_20_šriftas"><text:span text:style-name="T106">.</text:span></text:span></text:p>
      <text:p text:style-name="P10"/>
      <text:p text:style-name="P10"><text:tab/>Meras teikė balsuoti už sprendimo projektą.</text:p>
      <text:p text:style-name="P94"><text:span text:style-name="Default_20_Paragraph_20_Font"><text:span text:style-name="T88">BALSAVO: UŽ – </text:span></text:span><text:span text:style-name="Default_20_Paragraph_20_Font"><text:span text:style-name="T89">22</text:span></text:span><text:span text:style-name="Default_20_Paragraph_20_Font"><text:span text:style-name="T88">, PRIEŠ – 0, SUSILAIKĖ – 0, NEBALSAVO – 0.</text:span></text:span></text:p>
      <text:p text:style-name="P9">NUSPRĘSTA. Priimti sprendimą (pridedama).</text:p>
      <text:p text:style-name="P9"/>
      <text:p text:style-name="P60"><text:span text:style-name="Numatytasis_20_pastraipos_20_šriftas"><text:span text:style-name="T234"><text:tab/></text:span></text:span><text:span text:style-name="Numatytasis_20_pastraipos_20_šriftas"><text:span text:style-name="T104">9.34 val. iš posėdžių salės išeina nuo 7 darbotvarkės klausimo svarstymo ir priėmimo pagal pareiškimą dėl išankstinio nusišalinimo nusišalinusi Tarybos narė </text:span></text:span><text:span text:style-name="Numatytasis_20_pastraipos_20_šriftas"><text:span text:style-name="T130">A.</text:span></text:span><text:span text:style-name="Numatytasis_20_pastraipos_20_šriftas"><text:span text:style-name="T104"> Majauskaitė. Posėdyje dalyvauja </text:span></text:span><text:span text:style-name="Numatytasis_20_pastraipos_20_šriftas"><text:span text:style-name="T130">21</text:span></text:span><text:span text:style-name="Numatytasis_20_pastraipos_20_šriftas"><text:span text:style-name="T104"> Tarybos nar</text:span></text:span><text:span text:style-name="Numatytasis_20_pastraipos_20_šriftas"><text:span text:style-name="T130">ys</text:span></text:span><text:span text:style-name="Numatytasis_20_pastraipos_20_šriftas"><text:span text:style-name="T104">.</text:span></text:span></text:p>
      <text:p text:style-name="P9"/>
      <text:p text:style-name="P96"><text:span text:style-name="Numatytasis_20_pastraipos_20_šriftas"><text:span text:style-name="T76">7. SVARSTYTA. </text:span></text:span><text:span text:style-name="Numatytasis_20_pastraipos_20_šriftas"><text:span text:style-name="T3">Sprendimo projektas „</text:span></text:span><text:span text:style-name="Default_20_Paragraph_20_Font"><text:span text:style-name="T3">Dėl Prienų globos namų 2024 m. metinių ataskaitų rinkinio patvirtinimo</text:span></text:span><text:span text:style-name="Numatytasis_20_pastraipos_20_šriftas"><text:span text:style-name="T3"> “.</text:span></text:span></text:p>
      <text:p text:style-name="P43"><text:span text:style-name="Numatytasis_20_pastraipos_20_šriftas"><text:span text:style-name="T3"><text:tab/>Pranešėja – </text:span></text:span><text:span text:style-name="Default_20_Paragraph_20_Font"><text:span text:style-name="T3">Inga Barkauskienė</text:span></text:span><text:span text:style-name="Numatytasis_20_pastraipos_20_šriftas"><text:span text:style-name="T3">, </text:span></text:span><text:span text:style-name="Default_20_Paragraph_20_Font"><text:span text:style-name="T3">Prienų globos namų direktorė</text:span></text:span><text:span text:style-name="Numatytasis_20_pastraipos_20_šriftas"><text:span text:style-name="T3">, pristatė sprendimo projektą.</text:span></text:span></text:p>
      <text:p text:style-name="P18"/>
      <text:p text:style-name="P18"><text:s text:c="13"/>Meras teikė balsuoti už sprendimo projektą.</text:p>
      <text:p text:style-name="P94"><text:span text:style-name="Default_20_Paragraph_20_Font"><text:span text:style-name="T3">BALSAVO: UŽ – </text:span></text:span><text:span text:style-name="Default_20_Paragraph_20_Font"><text:span text:style-name="T88">21</text:span></text:span><text:span text:style-name="Default_20_Paragraph_20_Font"><text:span text:style-name="T3">, PRIEŠ – 0, SUSILAIKĖ – 0, NEBALSAVO – 0.</text:span></text:span></text:p>
      <text:p text:style-name="P45"><text:span text:style-name="Numatytasis_20_pastraipos_20_šriftas"><text:span text:style-name="T3">NUSPRĘSTA. Priimti sprendimą (pridedama).</text:span></text:span></text:p>
      <text:p text:style-name="P43"><text:span text:style-name="Numatytasis_20_pastraipos_20_šriftas"><text:span text:style-name="T104"/></text:span></text:p>
      <text:p text:style-name="P43"><text:span text:style-name="Numatytasis_20_pastraipos_20_šriftas"><text:span text:style-name="T104"><text:tab/>9.37 val. į posėdžių salę grįžta nusišalinusi Tarybos narė A. Majauskaitė. Posėdyje dalyvauja </text:span></text:span><text:span text:style-name="Numatytasis_20_pastraipos_20_šriftas"><text:span text:style-name="T130">22</text:span></text:span><text:span text:style-name="Numatytasis_20_pastraipos_20_šriftas"><text:span text:style-name="T104"> Tarybos nariai.</text:span></text:span></text:p>
      <text:p text:style-name="P45"><text:span text:style-name="Numatytasis_20_pastraipos_20_šriftas"><text:span text:style-name="T76"><text:tab/></text:span></text:span></text:p>
      <text:p text:style-name="P45"><text:span text:style-name="Numatytasis_20_pastraipos_20_šriftas"><text:span text:style-name="T76">8. SVARSTYTA. </text:span></text:span><text:span text:style-name="Numatytasis_20_pastraipos_20_šriftas"><text:span text:style-name="T3">Sprendimo projektas „</text:span></text:span><text:span text:style-name="Default_20_Paragraph_20_Font"><text:span text:style-name="T3">Dėl Prienų rajono Jiezno paramos šeimai centro 2024 m. metinių ataskaitų rinkinio patvirtinimo</text:span></text:span><text:span text:style-name="Numatytasis_20_pastraipos_20_šriftas"><text:span text:style-name="T197">“</text:span></text:span><text:span text:style-name="Numatytasis_20_pastraipos_20_šriftas"><text:span text:style-name="T3">.<text:tab/></text:span></text:span></text:p>
      <text:p text:style-name="P43"><text:span text:style-name="Numatytasis_20_pastraipos_20_šriftas"><text:span text:style-name="T103"><text:tab/>Pranešėja – </text:span></text:span><text:span text:style-name="Default_20_Paragraph_20_Font"><text:span text:style-name="T3">Jūratė Virginija Žukauskienė</text:span></text:span><text:span text:style-name="Numatytasis_20_pastraipos_20_šriftas"><text:span text:style-name="T103">, </text:span></text:span><text:span text:style-name="Default_20_Paragraph_20_Font"><text:span text:style-name="T3">Jiezno paramos šeimai centro direktorė</text:span></text:span><text:span text:style-name="Numatytasis_20_pastraipos_20_šriftas"><text:span text:style-name="T103">, pristatė sprendimo projektą.</text:span></text:span></text:p>
      <text:p text:style-name="P43"><text:span text:style-name="Numatytasis_20_pastraipos_20_šriftas"><text:span text:style-name="T103"/></text:span></text:p>
      <text:p text:style-name="P61"><text:span text:style-name="Numatytasis_20_pastraipos_20_šriftas"><text:span text:style-name="T104"><text:tab/>9.</text:span></text:span><text:span text:style-name="Numatytasis_20_pastraipos_20_šriftas"><text:span text:style-name="T130">43</text:span></text:span><text:span text:style-name="Numatytasis_20_pastraipos_20_šriftas"><text:span text:style-name="T104"> val. į posėdžių salę grįžta Tarybos nar</text:span></text:span><text:span text:style-name="Numatytasis_20_pastraipos_20_šriftas"><text:span text:style-name="T130">ys</text:span></text:span><text:span text:style-name="Numatytasis_20_pastraipos_20_šriftas"><text:span text:style-name="T104"> </text:span></text:span><text:span text:style-name="Numatytasis_20_pastraipos_20_šriftas"><text:span text:style-name="T130">J. Juocevičius</text:span></text:span><text:span text:style-name="Numatytasis_20_pastraipos_20_šriftas"><text:span text:style-name="T104">. Posėdyje dalyvauja </text:span></text:span><text:span text:style-name="Numatytasis_20_pastraipos_20_šriftas"><text:span text:style-name="T130">23</text:span></text:span><text:span text:style-name="Numatytasis_20_pastraipos_20_šriftas"><text:span text:style-name="T104"> Tarybos nariai.</text:span></text:span></text:p>
      <text:p text:style-name="P43"/>
      <text:p text:style-name="P43"><text:span text:style-name="Numatytasis_20_pastraipos_20_šriftas"><text:span text:style-name="T104"><text:tab/></text:span></text:span><text:span text:style-name="Numatytasis_20_pastraipos_20_šriftas"><text:span text:style-name="T103">Meras teikė balsuoti už sprendimo projektą.</text:span></text:span></text:p>
      <text:p text:style-name="P17">BALSAVO: UŽ – 22, PRIEŠ – 0, SUSILAIKĖ – 0, NEBALSAVO – 1.</text:p>
      <text:p text:style-name="P43"><text:span text:style-name="Numatytasis_20_pastraipos_20_šriftas"><text:span text:style-name="T200"><text:tab/></text:span></text:span><text:span text:style-name="Numatytasis_20_pastraipos_20_šriftas"><text:span text:style-name="T103">NUSPRĘSTA. Priimti sprendimą (pridedama).</text:span></text:span></text:p>
      <text:p text:style-name="P43"><text:span text:style-name="Numatytasis_20_pastraipos_20_šriftas"><text:span text:style-name="T103"/></text:span></text:p>
      <text:p text:style-name="P62"><text:span text:style-name="Numatytasis_20_pastraipos_20_šriftas"><text:span text:style-name="T104"><text:tab/>9.48 val. iš posėdžių salės išeina </text:span></text:span><text:span text:style-name="Numatytasis_20_pastraipos_20_šriftas"><text:span text:style-name="T131">nuo 9 darbotvarkės klausimo svarstymo ir priėmimo pagal pareiškimus dėl išankstinio nusišalinimo nusišalinę </text:span></text:span><text:span text:style-name="Numatytasis_20_pastraipos_20_šriftas"><text:span text:style-name="T104">Tarybos nariai A. Vaidogas </text:span></text:span><text:span text:style-name="Numatytasis_20_pastraipos_20_šriftas"><text:span text:style-name="T131">ir</text:span></text:span><text:span text:style-name="Numatytasis_20_pastraipos_20_šriftas"><text:span text:style-name="T104"> R. Ivanauskienė. Posėdyje dalyvauja 21 Tarybos narys.</text:span></text:span></text:p>
      <text:p text:style-name="P43"/>
      <text:p text:style-name="P43"><text:span text:style-name="Numatytasis_20_pastraipos_20_šriftas"><text:span text:style-name="T76"><text:tab/>9. SVARSTYTA. </text:span></text:span><text:span text:style-name="Numatytasis_20_pastraipos_20_šriftas"><text:span text:style-name="T3">Sprendimo projektas „</text:span></text:span><text:span text:style-name="Default_20_Paragraph_20_Font"><text:span text:style-name="T3">Dėl Prienų rajono savivaldybės socialinių paslaugų centro 2024 m. metinių ataskaitų rinkinio patvirtinimo</text:span></text:span><text:span text:style-name="Numatytasis_20_pastraipos_20_šriftas"><text:span text:style-name="T3">“.</text:span></text:span></text:p>
      <text:p text:style-name="P43"><text:span text:style-name="Numatytasis_20_pastraipos_20_šriftas"><text:span text:style-name="T103"><text:tab/>Pranešėja – </text:span></text:span><text:span text:style-name="Default_20_Paragraph_20_Font"><text:span text:style-name="T3">Aurelija Urbonienė</text:span></text:span><text:span text:style-name="Numatytasis_20_pastraipos_20_šriftas"><text:span text:style-name="T103">, </text:span></text:span><text:span text:style-name="Default_20_Paragraph_20_Font"><text:span text:style-name="T3">Prienų rajono savivaldybės socialinių paslaugų centro direktorė</text:span></text:span><text:span text:style-name="Numatytasis_20_pastraipos_20_šriftas"><text:span text:style-name="T103">, pristatė sprendimo projektą.</text:span></text:span></text:p>
      <text:p text:style-name="P43"><text:soft-page-break/><text:span text:style-name="Numatytasis_20_pastraipos_20_šriftas"><text:span text:style-name="T103"><text:tab/>Meras teikė balsuoti už sprendimo projektą.</text:span></text:span></text:p>
      <text:p text:style-name="P94"><text:span text:style-name="Numatytasis_20_pastraipos_20_šriftas"><text:span text:style-name="T3">BALSAVO: UŽ – 21, PRIEŠ – 0, SUSILAIKĖ – 0, NEBALSAVO – 0.</text:span></text:span></text:p>
      <text:p text:style-name="P43"><text:span text:style-name="Numatytasis_20_pastraipos_20_šriftas"><text:span text:style-name="T200"><text:tab/></text:span></text:span><text:span text:style-name="Numatytasis_20_pastraipos_20_šriftas"><text:span text:style-name="T103">NUSPRĘSTA. Priimti sprendimo (pridedama).</text:span></text:span></text:p>
      <text:p text:style-name="P43"><text:span text:style-name="Numatytasis_20_pastraipos_20_šriftas"><text:span text:style-name="T103"/></text:span></text:p>
      <text:p text:style-name="P43"><text:span text:style-name="Numatytasis_20_pastraipos_20_šriftas"><text:span text:style-name="T104"><text:tab/>9.53 val. į posėdžių salę grįžta nusišalinę Tarybos nariai A. Vaidogas </text:span></text:span><text:span text:style-name="Numatytasis_20_pastraipos_20_šriftas"><text:span text:style-name="T131">ir</text:span></text:span><text:span text:style-name="Numatytasis_20_pastraipos_20_šriftas"><text:span text:style-name="T104"> R. Ivanauskienė. Posėdyje dalyvauja 23 Tarybos nariai.</text:span></text:span></text:p>
      <text:p text:style-name="P43"><text:span text:style-name="Numatytasis_20_pastraipos_20_šriftas"><text:span text:style-name="T104"/></text:span></text:p>
      <text:p text:style-name="P62"><text:span text:style-name="Numatytasis_20_pastraipos_20_šriftas"><text:span text:style-name="T104"><text:tab/>9.53 val. iš posėdžių salės išeina </text:span></text:span><text:span text:style-name="Numatytasis_20_pastraipos_20_šriftas"><text:span text:style-name="T131">nuo 10 darbotvarkės klausimo svarstymo ir priėmimo pagal pareiškimą dėl išankstinio nusišalinimo nusišalinęs </text:span></text:span><text:span text:style-name="Numatytasis_20_pastraipos_20_šriftas"><text:span text:style-name="T104">Tarybos narys M. Rukas. Posėdyje dalyvauja 22 Tarybos nariai.</text:span></text:span></text:p>
      <text:p text:style-name="P43"/>
      <text:p text:style-name="P43"><text:span text:style-name="Numatytasis_20_pastraipos_20_šriftas"><text:span text:style-name="T104"><text:tab/></text:span></text:span><text:span text:style-name="Numatytasis_20_pastraipos_20_šriftas"><text:span text:style-name="T76">10. SVARSTYTA. </text:span></text:span><text:span text:style-name="Numatytasis_20_pastraipos_20_šriftas"><text:span text:style-name="T3">Sprendimo projektas „</text:span></text:span><text:span text:style-name="Default_20_Paragraph_20_Font"><text:span text:style-name="T3">Dėl Prienų kultūros ir laisvalaikio centro 2024 m. metinių ataskaitų rinkinio patvirtinimo</text:span></text:span><text:span text:style-name="Numatytasis_20_pastraipos_20_šriftas"><text:span text:style-name="T3">“.</text:span></text:span></text:p>
      <text:p text:style-name="P43"><text:span text:style-name="Numatytasis_20_pastraipos_20_šriftas"><text:span text:style-name="T104"><text:tab/></text:span></text:span><text:span text:style-name="Numatytasis_20_pastraipos_20_šriftas"><text:span text:style-name="T103">Pranešėja –</text:span></text:span><text:span text:style-name="Default_20_Paragraph_20_Font"><text:span text:style-name="T3"> Virginija Naudžiūtė</text:span></text:span><text:span text:style-name="Numatytasis_20_pastraipos_20_šriftas"><text:span text:style-name="T103">, </text:span></text:span><text:span text:style-name="Default_20_Paragraph_20_Font"><text:span text:style-name="T3">Prienų kultūros ir laisvalaikio centro direktorė</text:span></text:span><text:span text:style-name="Numatytasis_20_pastraipos_20_šriftas"><text:span text:style-name="T103">, pristatė sprendimo projektą.</text:span></text:span></text:p>
      <text:p text:style-name="P43"/>
      <text:p text:style-name="P43"><text:span text:style-name="Numatytasis_20_pastraipos_20_šriftas"><text:span text:style-name="T3"><text:tab/>Meras teikė balsuoti už sprendimo projektą.</text:span></text:span></text:p>
      <text:p text:style-name="P17">BALSAVO: UŽ – 22, PRIEŠ – 0, SUSILAIKĖ – 0, NEBALSAVO – 0.</text:p>
      <text:p text:style-name="P9">NUSPRĘSTA. Priimti sprendimą (pridedama).</text:p>
      <text:p text:style-name="P9"/>
      <text:p text:style-name="P43"><text:span text:style-name="Numatytasis_20_pastraipos_20_šriftas"><text:span text:style-name="T104"><text:tab/>10.01 val. į posėdžių salę grįžta nusišalinęs Tarybos narys M. Rukas. Posėdyje dalyvauja 23 Tarybos nariai.</text:span></text:span></text:p>
      <text:p text:style-name="P43"/>
      <text:p text:style-name="P43"><text:span text:style-name="Numatytasis_20_pastraipos_20_šriftas"><text:span text:style-name="T104"><text:tab/></text:span></text:span><text:span text:style-name="Numatytasis_20_pastraipos_20_šriftas"><text:span text:style-name="T76">11. SVARSTYTA. </text:span></text:span><text:span text:style-name="Numatytasis_20_pastraipos_20_šriftas"><text:span text:style-name="T3">Sprendimo projektas „</text:span></text:span><text:span text:style-name="Default_20_Paragraph_20_Font"><text:span text:style-name="T3">Dėl Balbieriškio kultūros ir laisvalaikio centro 2024 m. metinių ataskaitų rinkinio patvirtinimo</text:span></text:span><text:span text:style-name="Numatytasis_20_pastraipos_20_šriftas"><text:span text:style-name="T3">“.</text:span></text:span></text:p>
      <text:p text:style-name="P43"><text:span text:style-name="Numatytasis_20_pastraipos_20_šriftas"><text:span text:style-name="T103"><text:tab/>Pranešėjas – </text:span></text:span><text:span text:style-name="Default_20_Paragraph_20_Font"><text:span text:style-name="T3">Giedrius Griškevičius</text:span></text:span><text:span text:style-name="Numatytasis_20_pastraipos_20_šriftas"><text:span text:style-name="T103">, </text:span></text:span><text:span text:style-name="Default_20_Paragraph_20_Font"><text:span text:style-name="T3">Balbieriškio kultūros ir laisvalaikio centro direktorius</text:span></text:span><text:span text:style-name="Numatytasis_20_pastraipos_20_šriftas"><text:span text:style-name="T103">, pristatė sprendimo projektą.</text:span></text:span></text:p>
      <text:p text:style-name="P43"><text:span text:style-name="Numatytasis_20_pastraipos_20_šriftas"><text:span text:style-name="T104"><text:tab/></text:span></text:span></text:p>
      <text:p text:style-name="P43"><text:span text:style-name="Numatytasis_20_pastraipos_20_šriftas"><text:span text:style-name="T104"><text:tab/></text:span></text:span><text:span text:style-name="Numatytasis_20_pastraipos_20_šriftas"><text:span text:style-name="T103">Meras teikė balsuoti už sprendimo projektą.</text:span></text:span></text:p>
      <text:p text:style-name="P94"><text:span text:style-name="Numatytasis_20_pastraipos_20_šriftas"><text:span text:style-name="T3">BALSAVO: UŽ – 23, PRIEŠ – 0, SUSILAIKĖ – 0, NEBALSAVO – 0.</text:span></text:span></text:p>
      <text:p text:style-name="P43"><text:span text:style-name="Numatytasis_20_pastraipos_20_šriftas"><text:span text:style-name="T103"><text:tab/>NUSPRĘSTA. Priimti sprendimą (pridedama).</text:span></text:span></text:p>
      <text:p text:style-name="P43"/>
      <text:p text:style-name="P43"><text:span text:style-name="Numatytasis_20_pastraipos_20_šriftas"><text:span text:style-name="T135"><text:tab/></text:span></text:span><text:span text:style-name="Numatytasis_20_pastraipos_20_šriftas"><text:span text:style-name="T76">12. SVARSTYTA. </text:span></text:span><text:span text:style-name="Numatytasis_20_pastraipos_20_šriftas"><text:span text:style-name="T3">Sprendimo projektas „</text:span></text:span><text:span text:style-name="Default_20_Paragraph_20_Font"><text:span text:style-name="T3">Dėl Jiezno kultūros ir laisvalaikio centro 2024 m. metinių ataskaitų rinkinio patvirtinimo</text:span></text:span><text:span text:style-name="Numatytasis_20_pastraipos_20_šriftas"><text:span text:style-name="T3">“.</text:span></text:span><text:span text:style-name="Numatytasis_20_pastraipos_20_šriftas"><text:span text:style-name="T103"><text:tab/></text:span></text:span></text:p>
      <text:p text:style-name="P43"><text:span text:style-name="Numatytasis_20_pastraipos_20_šriftas"><text:span text:style-name="T103"><text:tab/>Pranešėja – </text:span></text:span><text:span text:style-name="Default_20_Paragraph_20_Font"><text:span text:style-name="T3">Dalia Vertinskienė</text:span></text:span><text:span text:style-name="Numatytasis_20_pastraipos_20_šriftas"><text:span text:style-name="T103">, </text:span></text:span><text:span text:style-name="Default_20_Paragraph_20_Font"><text:span text:style-name="T3">Jiezno kultūros ir laisvalaikio centro direktorė</text:span></text:span><text:span text:style-name="Numatytasis_20_pastraipos_20_šriftas"><text:span text:style-name="T103">, pristatė sprendimo projektą.</text:span></text:span></text:p>
      <text:p text:style-name="P43"><text:span text:style-name="Numatytasis_20_pastraipos_20_šriftas"><text:span text:style-name="T103"><text:tab/></text:span></text:span></text:p>
      <text:p text:style-name="P43"><text:span text:style-name="Numatytasis_20_pastraipos_20_šriftas"><text:span text:style-name="T103"><text:tab/>Meras teikė balsuoti už sprendimo projektą.</text:span></text:span></text:p>
      <text:p text:style-name="P17">BALSAVO: UŽ – 23, PRIEŠ – 0, SUSILAIKĖ – 0, NEBALSAVO – 0.</text:p>
      <text:p text:style-name="P43"><text:span text:style-name="Numatytasis_20_pastraipos_20_šriftas"><text:span text:style-name="T103"><text:tab/>NUSPRĘSTA. Priimti sprendimą (pridedama).</text:span></text:span></text:p>
      <text:p text:style-name="P43"/>
      <text:p text:style-name="P97"><text:span text:style-name="Numatytasis_20_pastraipos_20_šriftas"><text:span text:style-name="T76">13. SVARSTYTA. </text:span></text:span><text:span text:style-name="Numatytasis_20_pastraipos_20_šriftas"><text:span text:style-name="T3">Sprendimo projektas „</text:span></text:span><text:span text:style-name="Default_20_Paragraph_20_Font"><text:span text:style-name="T3">Dėl Stakliškių kultūros ir laisvalaikio centro 2024 m. metinių ataskaitų rinkinio patvirtinimo</text:span></text:span><text:span text:style-name="Numatytasis_20_pastraipos_20_šriftas"><text:span text:style-name="T3">“. </text:span></text:span><text:span text:style-name="Numatytasis_20_pastraipos_20_šriftas"><text:span text:style-name="T4"><text:s text:c="2"/></text:span></text:span><text:span text:style-name="Numatytasis_20_pastraipos_20_šriftas"><text:span text:style-name="T104"><text:tab/></text:span></text:span></text:p>
      <text:p text:style-name="P43"><text:span text:style-name="Numatytasis_20_pastraipos_20_šriftas"><text:span text:style-name="T103"><text:tab/>Pranešėja – </text:span></text:span><text:span text:style-name="Default_20_Paragraph_20_Font"><text:span text:style-name="T3">Meida Mikučionienė</text:span></text:span><text:span text:style-name="Numatytasis_20_pastraipos_20_šriftas"><text:span text:style-name="T103">, </text:span></text:span><text:span text:style-name="Default_20_Paragraph_20_Font"><text:span text:style-name="T3">Stakliškių kultūros ir laisvalaikio centro direktorė</text:span></text:span><text:span text:style-name="Numatytasis_20_pastraipos_20_šriftas"><text:span text:style-name="T103">, pristatė sprendimo projektą.</text:span></text:span></text:p>
      <text:p text:style-name="P10"/>
      <text:p text:style-name="P43"><text:soft-page-break/><text:span text:style-name="Numatytasis_20_pastraipos_20_šriftas"><text:span text:style-name="T105"><text:tab/></text:span></text:span><text:span text:style-name="Numatytasis_20_pastraipos_20_šriftas"><text:span text:style-name="T103">Meras teikė balsuoti už sprendimo projektą.</text:span></text:span></text:p>
      <text:p text:style-name="P17">BALSAVO: UŽ – 22, PRIEŠ – 0, SUSILAIKĖ – 0, NEBALSAVO – 1.</text:p>
      <text:p text:style-name="P43"><text:span text:style-name="Numatytasis_20_pastraipos_20_šriftas"><text:span text:style-name="T103"><text:tab/>NUSPRĘSTA. Priimti sprendimą (pridedama).</text:span></text:span></text:p>
      <text:p text:style-name="P43"><text:span text:style-name="Numatytasis_20_pastraipos_20_šriftas"><text:span text:style-name="T104"><text:tab/></text:span></text:span></text:p>
      <text:p text:style-name="P43"><text:span text:style-name="Numatytasis_20_pastraipos_20_šriftas"><text:span text:style-name="T104"><text:tab/></text:span></text:span><text:span text:style-name="Numatytasis_20_pastraipos_20_šriftas"><text:span text:style-name="T76">14. SVARSTYTA. </text:span></text:span><text:span text:style-name="Numatytasis_20_pastraipos_20_šriftas"><text:span text:style-name="T3">Sprendimo projektas „</text:span></text:span><text:span text:style-name="Default_20_Paragraph_20_Font"><text:span text:style-name="T3">Dėl Veiverių kultūros ir laisvalaikio centro 2024 m. metinių ataskaitų rinkinio patvirtinimo</text:span></text:span><text:span text:style-name="Numatytasis_20_pastraipos_20_šriftas"><text:span text:style-name="T3">“.</text:span></text:span></text:p>
      <text:p text:style-name="P43"><text:span text:style-name="Numatytasis_20_pastraipos_20_šriftas"><text:span text:style-name="T4"><text:tab/></text:span></text:span><text:span text:style-name="Numatytasis_20_pastraipos_20_šriftas"><text:span text:style-name="T103">Pranešėja – </text:span></text:span><text:span text:style-name="Default_20_Paragraph_20_Font"><text:span text:style-name="T3">Elena Simonavičienė</text:span></text:span><text:span text:style-name="Numatytasis_20_pastraipos_20_šriftas"><text:span text:style-name="T103">, </text:span></text:span><text:span text:style-name="Default_20_Paragraph_20_Font"><text:span text:style-name="T3">Veiverių kultūros ir laisvalaikio centro direktorė</text:span></text:span><text:span text:style-name="Numatytasis_20_pastraipos_20_šriftas"><text:span text:style-name="T103">, pristatė sprendimo projektą.</text:span></text:span></text:p>
      <text:p text:style-name="P10"/>
      <text:p text:style-name="P10"><text:tab/>Meras teikė balsuoti už sprendimo projektą.</text:p>
      <text:p text:style-name="P17">BALSAVO: UŽ – 23, PRIEŠ – 0, SUSILAIKĖ – 0, NEBALSAVO – 0.</text:p>
      <text:p text:style-name="P9">NUSPRĘSTA. Priimti sprendimą (pridedama).</text:p>
      <text:p text:style-name="P47"/>
      <text:p text:style-name="P62"><text:span text:style-name="Numatytasis_20_pastraipos_20_šriftas"><text:span text:style-name="T104"><text:tab/>10.22 val. iš posėdžių salės išeina </text:span></text:span><text:span text:style-name="Numatytasis_20_pastraipos_20_šriftas"><text:span text:style-name="T131">nuo 15 darbotvarkės klausimo svarstymo ir priėmimo pagal pareiškimą dėl išankstinio nusišalinimo nusišalinęs T</text:span></text:span><text:span text:style-name="Numatytasis_20_pastraipos_20_šriftas"><text:span text:style-name="T104">arybos narys A. Marcinkevičius. Posėdyje dalyvauja 22 Tarybos nariai.</text:span></text:span></text:p>
      <text:p text:style-name="P62"><text:span text:style-name="Numatytasis_20_pastraipos_20_šriftas"><text:span text:style-name="T104"/></text:span></text:p>
      <text:p text:style-name="P45"><text:span text:style-name="Numatytasis_20_pastraipos_20_šriftas"><text:span text:style-name="T199">15. SVARSTYTA. </text:span></text:span><text:span text:style-name="Numatytasis_20_pastraipos_20_šriftas"><text:span text:style-name="T103">Sprendimo projektas „</text:span></text:span><text:span text:style-name="Default_20_Paragraph_20_Font"><text:span text:style-name="T3">Dėl Prienų Justino Marcinkevičiaus viešosios bibliotekos 2024 m. metinių ataskaitų rinkinio patvirtinimo</text:span></text:span><text:span text:style-name="Numatytasis_20_pastraipos_20_šriftas"><text:span text:style-name="T103">“.</text:span></text:span><text:span text:style-name="Numatytasis_20_pastraipos_20_šriftas"><text:span text:style-name="T3"><text:tab/></text:span></text:span></text:p>
      <text:p text:style-name="P43"><text:span text:style-name="Numatytasis_20_pastraipos_20_šriftas"><text:span text:style-name="T3"><text:tab/></text:span></text:span><text:span text:style-name="Numatytasis_20_pastraipos_20_šriftas"><text:span text:style-name="T103">Pranešėja – </text:span></text:span><text:span text:style-name="Default_20_Paragraph_20_Font"><text:span text:style-name="T3">Daiva Čepeliauskienė</text:span></text:span><text:span text:style-name="Numatytasis_20_pastraipos_20_šriftas"><text:span text:style-name="T103">, </text:span></text:span><text:span text:style-name="Default_20_Paragraph_20_Font"><text:span text:style-name="T3">Prienų Justino Marcinkevičiaus viešosios bibliotekos direktorė</text:span></text:span><text:span text:style-name="Numatytasis_20_pastraipos_20_šriftas"><text:span text:style-name="T103">, pristatė sprendimo projektą.</text:span></text:span></text:p>
      <text:p text:style-name="P10"/>
      <text:p text:style-name="P10"><text:tab/>Meras teikė balsuoti už sprendimo projektą.</text:p>
      <text:p text:style-name="P17">BALSAVO: UŽ – 21, PRIEŠ – 0, SUSILAIKĖ – 0, NEBALSAVO – 1.</text:p>
      <text:p text:style-name="P45"><text:span text:style-name="Numatytasis_20_pastraipos_20_šriftas"><text:span text:style-name="T103">NUSPRĘSTA. Priimti sprendimą (pridedama).</text:span></text:span></text:p>
      <text:p text:style-name="P45"/>
      <text:p text:style-name="P62"><text:span text:style-name="Numatytasis_20_pastraipos_20_šriftas"><text:span text:style-name="T104"><text:tab/>10.25 val. iš posėdžių salės išeina </text:span></text:span><text:span text:style-name="Numatytasis_20_pastraipos_20_šriftas"><text:span text:style-name="T131">nuo 16 darbotvarkės klausimo svarstymo ir priėmimo pagal pareiškimą dėl išankstinio nusišalinimo nusišalinus </text:span></text:span><text:span text:style-name="Numatytasis_20_pastraipos_20_šriftas"><text:span text:style-name="T104">Tarybos narė S. Vaicekauskaitė - Šalčė. Posėdyje dalyvauja 21 Tarybos nari</text:span></text:span><text:span text:style-name="Numatytasis_20_pastraipos_20_šriftas"><text:span text:style-name="T131">ys</text:span></text:span><text:span text:style-name="Numatytasis_20_pastraipos_20_šriftas"><text:span text:style-name="T104">.</text:span></text:span></text:p>
      <text:p text:style-name="P45"/>
      <text:p text:style-name="P43"><text:span text:style-name="Numatytasis_20_pastraipos_20_šriftas"><text:span text:style-name="T134"><text:tab/></text:span></text:span><text:span text:style-name="Numatytasis_20_pastraipos_20_šriftas"><text:span text:style-name="T76">16. SVARSTYTA. </text:span></text:span><text:span text:style-name="Numatytasis_20_pastraipos_20_šriftas"><text:span text:style-name="T3">Sprendimo projektas „</text:span></text:span><text:span text:style-name="Default_20_Paragraph_20_Font"><text:span text:style-name="T3">Dėl viešosios įstaigos „Prienai“ 2024 m. metinių ataskaitų rinkinio patvirtinimo</text:span></text:span><text:span text:style-name="Numatytasis_20_pastraipos_20_šriftas"><text:span text:style-name="T3">“.</text:span></text:span></text:p>
      <text:p text:style-name="P43"><text:span text:style-name="Numatytasis_20_pastraipos_20_šriftas"><text:span text:style-name="T105"><text:tab/></text:span></text:span><text:span text:style-name="Numatytasis_20_pastraipos_20_šriftas"><text:span text:style-name="T103">Pranešėja – </text:span></text:span><text:span text:style-name="Default_20_Paragraph_20_Font"><text:span text:style-name="T3">Ieva Šalčiuvienė</text:span></text:span><text:span text:style-name="Numatytasis_20_pastraipos_20_šriftas"><text:span text:style-name="T103">, </text:span></text:span><text:span text:style-name="Default_20_Paragraph_20_Font"><text:span text:style-name="T3">Viešosios įstaigos „Prienai“ direktorė</text:span></text:span><text:span text:style-name="Numatytasis_20_pastraipos_20_šriftas"><text:span text:style-name="T103">, pristatė sprendimo projektą.</text:span></text:span></text:p>
      <text:p text:style-name="P43"><text:span text:style-name="Numatytasis_20_pastraipos_20_šriftas"><text:span text:style-name="T103"/></text:span></text:p>
      <text:p text:style-name="P43"><text:span text:style-name="Numatytasis_20_pastraipos_20_šriftas"><text:span text:style-name="T5"><text:tab/></text:span></text:span><text:span text:style-name="Numatytasis_20_pastraipos_20_šriftas"><text:span text:style-name="T3">Meras teikė balsuoti už sprendimo projektą.</text:span></text:span></text:p>
      <text:p text:style-name="P17">BALSAVO: UŽ – 20, PRIEŠ – 0, SUSILAIKĖ – 0, NEBALSAVO – 1.</text:p>
      <text:p text:style-name="P43"><text:span text:style-name="Numatytasis_20_pastraipos_20_šriftas"><text:span text:style-name="T103"><text:tab/>NUSPRĘSTA. Priimti sprendimą (pridedama).</text:span></text:span></text:p>
      <text:p text:style-name="P43"><text:span text:style-name="Numatytasis_20_pastraipos_20_šriftas"><text:span text:style-name="T104"/></text:span></text:p>
      <text:p text:style-name="P62"><text:span text:style-name="Numatytasis_20_pastraipos_20_šriftas"><text:span text:style-name="T104"><text:tab/>10.27 val. į posėdžių salę grįžta nusišalinę Tarybos nariai S. Vaicekauskaitė – Šalčė </text:span></text:span><text:span text:style-name="Numatytasis_20_pastraipos_20_šriftas"><text:span text:style-name="T131">ir</text:span></text:span><text:span text:style-name="Numatytasis_20_pastraipos_20_šriftas"><text:span text:style-name="T104"> A. Marcinkevičius. Posėdyje dalyvauja 23 Tarybos nariai.</text:span></text:span></text:p>
      <text:p text:style-name="P62"><text:span text:style-name="Numatytasis_20_pastraipos_20_šriftas"><text:span text:style-name="T134"/></text:span></text:p>
      <text:p text:style-name="P62"><text:span text:style-name="Numatytasis_20_pastraipos_20_šriftas"><text:span text:style-name="T134"><text:tab/></text:span></text:span><text:span text:style-name="Default_20_Paragraph_20_Font"><text:span text:style-name="T76">17. SVARSTYTA. </text:span></text:span><text:span text:style-name="Numatytasis_20_pastraipos_20_šriftas"><text:span text:style-name="T3">Sprendimo projektas „</text:span></text:span><text:span text:style-name="Default_20_Paragraph_20_Font"><text:span text:style-name="T3">Dėl </text:span></text:span><text:span text:style-name="Default_20_Paragraph_20_Font"><text:span text:style-name="T103">Prienų rajono savivaldybės kontrolės ir audito tarnybos 2024 m. metinių ataskaitų rinkinio patvirtinimo</text:span></text:span><text:span text:style-name="Numatytasis_20_pastraipos_20_šriftas"><text:span text:style-name="T3">“.</text:span></text:span></text:p>
      <text:p text:style-name="P43"><text:span text:style-name="Numatytasis_20_pastraipos_20_šriftas"><text:span text:style-name="T103"><text:tab/>Pranešėja – </text:span></text:span><text:span text:style-name="Default_20_Paragraph_20_Font"><text:span text:style-name="T3">Violeta Gaidienė</text:span></text:span><text:span text:style-name="Numatytasis_20_pastraipos_20_šriftas"><text:span text:style-name="T103">, </text:span></text:span><text:span text:style-name="Default_20_Paragraph_20_Font"><text:span text:style-name="T103">Prienų rajono savivaldybės kontrolierė</text:span></text:span><text:span text:style-name="Numatytasis_20_pastraipos_20_šriftas"><text:span text:style-name="T103">, pristatė sprendimo projektą.</text:span></text:span></text:p>
      <text:p text:style-name="P43"><text:soft-page-break/><text:span text:style-name="T4"><text:s text:c="7"/></text:span><text:span text:style-name="Numatytasis_20_pastraipos_20_šriftas"><text:span text:style-name="T4"><text:s text:c="6"/></text:span></text:span><text:span text:style-name="Numatytasis_20_pastraipos_20_šriftas"><text:span text:style-name="T3">Meras teikė balsuoti už sprendimo projektą.</text:span></text:span></text:p>
      <text:p text:style-name="P17">BALSAVO: UŽ – 22, PRIEŠ – 0, SUSILAIKĖ – 0, NEBALSAVO – 1.</text:p>
      <text:p text:style-name="P9">NUSPRĘSTA. Priimti sprendimą (pridedama).</text:p>
      <text:p text:style-name="P9"/>
      <text:p text:style-name="P12"><text:span text:style-name="T242">10.31 val. <text:s/></text:span><text:span text:style-name="T243">skelbiama </text:span><text:span text:style-name="T242">20 min. PERTRAUKA</text:span></text:p>
      <text:p text:style-name="P6"/>
      <text:p text:style-name="P12">Po pertraukos posėdyje dalyvauja 23 Tarybos nariai.</text:p>
      <text:p text:style-name="P35"/>
      <text:p text:style-name="P45"><text:span text:style-name="Numatytasis_20_pastraipos_20_šriftas"><text:span text:style-name="T3">Meras priminė, kad reikia atlikti nusišalinimo procedūras.</text:span></text:span></text:p>
      <text:p text:style-name="P45"/>
      <text:p text:style-name="P43"><text:span text:style-name="Numatytasis_20_pastraipos_20_šriftas"><text:span text:style-name="T4"><text:tab/>A. Banišauskas prašė leisti </text:span></text:span><text:span text:style-name="Numatytasis_20_pastraipos_20_šriftas"><text:span text:style-name="T5">nusišalinti </text:span></text:span><text:span text:style-name="Numatytasis_20_pastraipos_20_šriftas"><text:span text:style-name="T24">nuo 43 darbotvarkės klausimo svarstymo ir priėmimo, nes dirba AB „ESO“.</text:span></text:span></text:p>
      <text:p text:style-name="P24"/>
      <text:p text:style-name="P24"><text:tab/>10.53 val. iš posėdžių salės išeina A. Banišauskas. Posėdyje dalyvauja 22 Tarybos nariai.</text:p>
      <text:p text:style-name="P24"/>
      <text:p text:style-name="P43"><text:span text:style-name="Numatytasis_20_pastraipos_20_šriftas"><text:span text:style-name="T3"><text:tab/>Meras teikė balsuoti d</text:span></text:span><text:span text:style-name="Numatytasis_20_pastraipos_20_šriftas"><text:span text:style-name="T103">ėl A. Banišausko</text:span></text:span><text:span text:style-name="Numatytasis_20_pastraipos_20_šriftas"><text:span text:style-name="T159"> nusišalinimo nuo 43 darbotvarkės klausimo svarstymo ir priėmimo.</text:span></text:span></text:p>
      <text:p text:style-name="P63"><text:span text:style-name="Numatytasis_20_pastraipos_20_šriftas"><text:span text:style-name="T3"><text:tab/>BALSAVO: UŽ – 18, PRIEŠ – 0, SUSILAIKĖ – 0, NEBALSAVO – 4. <text:s/></text:span></text:span></text:p>
      <text:p text:style-name="P63"><text:span text:style-name="Numatytasis_20_pastraipos_20_šriftas"><text:span text:style-name="T3"><text:tab/></text:span></text:span><text:span text:style-name="T3">NUSPRĘSTA. Pritarti A. Banišausko nusišalinimui.</text:span></text:p>
      <text:p text:style-name="P63"><text:span text:style-name="Numatytasis_20_pastraipos_20_šriftas"><text:span text:style-name="T104"/></text:span></text:p>
      <text:p text:style-name="P63"><text:span text:style-name="Numatytasis_20_pastraipos_20_šriftas"><text:span text:style-name="T104"><text:tab/>10.54 val. į posėdžių salę grįžta nusišalinęs Tarybos narys A. Banišauskas. Posėdyje dalyvauja 23 Tarybos nariai.</text:span></text:span></text:p>
      <text:p text:style-name="P63"><text:span text:style-name="Numatytasis_20_pastraipos_20_šriftas"><text:span text:style-name="T104"/></text:span></text:p>
      <text:p text:style-name="P63"><text:span text:style-name="Numatytasis_20_pastraipos_20_šriftas"><text:span text:style-name="T4"><text:tab/>R. Buikus prašė leisti </text:span></text:span><text:span text:style-name="Numatytasis_20_pastraipos_20_šriftas"><text:span text:style-name="T5">nusišalinti </text:span></text:span><text:span text:style-name="Numatytasis_20_pastraipos_20_šriftas"><text:span text:style-name="T24">nuo 23 darbotvarkės klausim</text:span></text:span><text:span text:style-name="Numatytasis_20_pastraipos_20_šriftas"><text:span text:style-name="T30">o</text:span></text:span><text:span text:style-name="Numatytasis_20_pastraipos_20_šriftas"><text:span text:style-name="T24"> svarstymo ir priėmimo, nes artimas asmuo dirba Prienų rajono savivaldybės administracijoje.</text:span></text:span></text:p>
      <text:p text:style-name="P24"/>
      <text:p text:style-name="P43"><text:span text:style-name="Default_20_Paragraph_20_Font"><text:span text:style-name="T14"><text:tab/>10.54 val. iš posėdžių salės išeina </text:span></text:span><text:span text:style-name="Numatytasis_20_pastraipos_20_šriftas"><text:span text:style-name="T161">R. Buikus</text:span></text:span><text:span text:style-name="Default_20_Paragraph_20_Font"><text:span text:style-name="T14">. Posėdyje dalyvauja 22 Tarybos nariai.</text:span></text:span></text:p>
      <text:p text:style-name="P36"/>
      <text:p text:style-name="P43"><text:span text:style-name="Numatytasis_20_pastraipos_20_šriftas"><text:span text:style-name="T3"><text:tab/>Meras teikė balsuoti d</text:span></text:span><text:span text:style-name="Numatytasis_20_pastraipos_20_šriftas"><text:span text:style-name="T103">ėl R. Buikaus</text:span></text:span><text:span text:style-name="Numatytasis_20_pastraipos_20_šriftas"><text:span text:style-name="T159"> nusišalinimo nuo 23 darbotvarkės klausimo svarstymo ir priėmimo.</text:span></text:span></text:p>
      <text:p text:style-name="P63"><text:span text:style-name="Numatytasis_20_pastraipos_20_šriftas"><text:span text:style-name="T103"><text:tab/></text:span></text:span><text:span text:style-name="Numatytasis_20_pastraipos_20_šriftas"><text:span text:style-name="T3">BALSAVO: UŽ – 0, PRIEŠ – 21, SUSILAIKĖ – 1, NEBALSAVO – 0. <text:s/></text:span></text:span></text:p>
      <text:p text:style-name="P65"><text:span text:style-name="Default_20_Paragraph_20_Font"><text:span text:style-name="T46"><text:tab/>NUSPRĘSTA. Nepritarti </text:span></text:span><text:span text:style-name="Numatytasis_20_pastraipos_20_šriftas"><text:span text:style-name="T161">R. Buikaus</text:span></text:span><text:span text:style-name="Default_20_Paragraph_20_Font"><text:span text:style-name="T46"> nusišalinimui.</text:span></text:span></text:p>
      <text:p text:style-name="P65"><text:span text:style-name="Default_20_Paragraph_20_Font"><text:span text:style-name="T14"/></text:span></text:p>
      <text:p text:style-name="P65"><text:span text:style-name="Default_20_Paragraph_20_Font"><text:span text:style-name="T4"><text:tab/>10.55 val. į posėdžių salę grįžta</text:span></text:span><text:span text:style-name="Numatytasis_20_pastraipos_20_šriftas"><text:span text:style-name="T161"> R. Buikus</text:span></text:span><text:span text:style-name="Default_20_Paragraph_20_Font"><text:span text:style-name="T4">. Posėdyje dalyvauja 23 Tarybos nariai.</text:span></text:span></text:p>
      <text:p text:style-name="P24"/>
      <text:p text:style-name="P43"><text:span text:style-name="Numatytasis_20_pastraipos_20_šriftas"><text:span text:style-name="T4"><text:tab/>A. Buitkus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sutuoktinė dirba Prienų „Ąžuolo“ progimnazijoje.</text:span></text:span></text:p>
      <text:p text:style-name="P24"/>
      <text:p text:style-name="P24"><text:tab/>10.55 val. iš posėdžių salės išeina A. Buitkus. Posėdyje dalyvauja 22 Tarybos nariai.</text:p>
      <text:p text:style-name="P39"/>
      <text:p text:style-name="P43"><text:span text:style-name="Numatytasis_20_pastraipos_20_šriftas"><text:span text:style-name="T3"><text:tab/>Meras teikė balsuoti d</text:span></text:span><text:span text:style-name="Numatytasis_20_pastraipos_20_šriftas"><text:span text:style-name="T103">ėl A. Buitkaus</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0, PRIEŠ – 22, SUSILAIKĖ – 0, NEBALSAVO – 0. <text:s/></text:span></text:span></text:p>
      <text:p text:style-name="P19"><text:s text:c="2"/>NUSPRĘSTA. Nepritarti A. Buitkaus nusišalinimui.</text:p>
      <text:p text:style-name="P98"><text:soft-page-break/><text:span text:style-name="Numatytasis_20_pastraipos_20_šriftas"><text:s text:c="2"/></text:span><text:span text:style-name="Default_20_Paragraph_20_Font"><text:span text:style-name="T4">10.56 val. į posėdžių salę grįžta</text:span></text:span><text:span text:style-name="Numatytasis_20_pastraipos_20_šriftas"><text:span text:style-name="T161"> R. Buikus</text:span></text:span><text:span text:style-name="Default_20_Paragraph_20_Font"><text:span text:style-name="T4">. Posėdyje dalyvauja 23 Tarybos nariai.</text:span></text:span></text:p>
      <text:p text:style-name="P28"/>
      <text:p text:style-name="P63"><text:span text:style-name="Numatytasis_20_pastraipos_20_šriftas"><text:span text:style-name="T4"><text:tab/>A. Deltuvienė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dirba Prienų „Revuonos“ pagrindinėje mokykloje, o sutuoktinis dirba Prienų r. sav. kūno kultūros ir sporto centre.</text:span></text:span></text:p>
      <text:p text:style-name="P63"><text:span text:style-name="Numatytasis_20_pastraipos_20_šriftas"><text:span text:style-name="T24"/></text:span></text:p>
      <text:p text:style-name="P63"><text:span text:style-name="Numatytasis_20_pastraipos_20_šriftas"><text:span text:style-name="T24"><text:tab/></text:span></text:span><text:span text:style-name="T4">10.56 val. iš posėdžių salės išeina A. Deltuvienė. Posėdyje dalyvauja 22 Tarybos nariai.</text:span></text:p>
      <text:p text:style-name="P24"/>
      <text:p text:style-name="P43"><text:span text:style-name="Numatytasis_20_pastraipos_20_šriftas"><text:span text:style-name="T3"><text:tab/>Meras teikė balsuoti d</text:span></text:span><text:span text:style-name="Numatytasis_20_pastraipos_20_šriftas"><text:span text:style-name="T103">ėl A. Deltuvienės</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0, PRIEŠ – 22, SUSILAIKĖ – 0, NEBALSAVO – 0. <text:s/></text:span></text:span></text:p>
      <text:p text:style-name="P19"><text:s text:c="2"/>NUSPRĘSTA. Nepritarti A. Deltuvienės nusišalinimui.</text:p>
      <text:p text:style-name="P29"/>
      <text:p text:style-name="P48"><text:span text:style-name="Numatytasis_20_pastraipos_20_šriftas"><text:span text:style-name="T4"><text:tab/>R. Ivanauskienė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text:span></text:span><text:span text:style-name="Numatytasis_20_pastraipos_20_šriftas"><text:span text:style-name="T26">d</text:span></text:span><text:span text:style-name="Numatytasis_20_pastraipos_20_šriftas"><text:span text:style-name="T53">irba VšĮ Prienų ligoninėje, ji pati ir sutuoktinis dirba VšĮ Prienų PSPC, sūnus dirba </text:span></text:span><text:span text:style-name="Numatytasis_20_pastraipos_20_šriftas"><text:span text:style-name="T61">Prienų r. sav. kūno kultūros ir sporto centre, artimas asmuo</text:span></text:span><text:span text:style-name="Numatytasis_20_pastraipos_20_šriftas"><text:span text:style-name="T53"> dirba Prienų r. socialinių paslaugų centre.</text:span></text:span></text:p>
      <text:p text:style-name="P24"/>
      <text:p text:style-name="P43"><text:span text:style-name="Default_20_Paragraph_20_Font"><text:span text:style-name="T14"><text:tab/>10.57 val. iš posėdžių salės išeina </text:span></text:span><text:span text:style-name="Numatytasis_20_pastraipos_20_šriftas"><text:span text:style-name="T111">R. Ivanauskienė</text:span></text:span><text:span text:style-name="Default_20_Paragraph_20_Font"><text:span text:style-name="T14">. Posėdyje dalyvauja 21 Tarybos nar</text:span></text:span><text:span text:style-name="Default_20_Paragraph_20_Font"><text:span text:style-name="T18">ys</text:span></text:span><text:span text:style-name="Default_20_Paragraph_20_Font"><text:span text:style-name="T14">.</text:span></text:span></text:p>
      <text:p text:style-name="P24"/>
      <text:p text:style-name="P43"><text:span text:style-name="Numatytasis_20_pastraipos_20_šriftas"><text:span text:style-name="T3"><text:tab/>Meras teikė balsuoti d</text:span></text:span><text:span text:style-name="Numatytasis_20_pastraipos_20_šriftas"><text:span text:style-name="T103">ėl R. Ivanauskienės</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0, PRIEŠ – 21, SUSILAIKĖ – 0, NEBALSAVO – 0. <text:s/></text:span></text:span></text:p>
      <text:p text:style-name="P98"><text:span text:style-name="Default_20_Paragraph_20_Font"><text:span text:style-name="T3"><text:s text:c="2"/></text:span></text:span><text:span text:style-name="Default_20_Paragraph_20_Font"><text:span text:style-name="T46">NUSPRĘSTA. Nepritarti </text:span></text:span><text:span text:style-name="Numatytasis_20_pastraipos_20_šriftas"><text:span text:style-name="T161">R. Ivanauskienės</text:span></text:span><text:span text:style-name="Default_20_Paragraph_20_Font"><text:span text:style-name="T46"> nusišalinimui.</text:span></text:span></text:p>
      <text:p text:style-name="P28"/>
      <text:p text:style-name="P98"><text:span text:style-name="Numatytasis_20_pastraipos_20_šriftas"><text:span text:style-name="T15"><text:s text:c="2"/>10.58 val. į posėdžių salę grįžta R. Ivanauskienė. Posėdyje dalyvauja 22 Tarybos nariai.</text:span></text:span></text:p>
      <text:p text:style-name="P45"/>
      <text:p text:style-name="P48"><text:span text:style-name="Numatytasis_20_pastraipos_20_šriftas"><text:span text:style-name="T4"><text:tab/>L. Jakinevičienė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dirba Nacionalinėje švietimo agentūroj</text:span></text:span><text:span text:style-name="Numatytasis_20_pastraipos_20_šriftas"><text:span text:style-name="T26">e ir </text:span></text:span><text:span text:style-name="Numatytasis_20_pastraipos_20_šriftas"><text:span text:style-name="T54">yra Prienų bendruomenės pirmininkė.</text:span></text:span></text:p>
      <text:p text:style-name="P24"/>
      <text:p text:style-name="P24"><text:tab/>10.58 val. iš posėdžių salės išeina L. Jakinevičienė. Posėdyje dalyvauja 21 Tarybos nar<text:span text:style-name="T244">ys</text:span>.</text:p>
      <text:p text:style-name="P24"/>
      <text:p text:style-name="P43"><text:span text:style-name="Numatytasis_20_pastraipos_20_šriftas"><text:span text:style-name="T3"><text:tab/>Meras teikė balsuoti d</text:span></text:span><text:span text:style-name="Numatytasis_20_pastraipos_20_šriftas"><text:span text:style-name="T103">ėl L. Jakinevičienės</text:span></text:span><text:span text:style-name="Numatytasis_20_pastraipos_20_šriftas"><text:span text:style-name="T159"> nusišalinimo nuo 23 darbotvarkės klausimo svarstymo ir priėmimo.</text:span></text:span></text:p>
      <text:p text:style-name="P63"><text:span text:style-name="Numatytasis_20_pastraipos_20_šriftas"><text:span text:style-name="T103"><text:tab/></text:span></text:span><text:span text:style-name="Numatytasis_20_pastraipos_20_šriftas"><text:span text:style-name="T3">BALSAVO: UŽ – 0, PRIEŠ – 20, SUSILAIKĖ – 1, NEBALSAVO – 0.</text:span></text:span></text:p>
      <text:p text:style-name="P63"><text:span text:style-name="Numatytasis_20_pastraipos_20_šriftas"><text:span text:style-name="T3"><text:tab/></text:span></text:span><text:span text:style-name="T3">NUSPRĘSTA. Nepritarti L. Jakinevičienės nusišalinimui.</text:span></text:p>
      <text:p text:style-name="P63"><text:span text:style-name="Numatytasis_20_pastraipos_20_šriftas"><text:span text:style-name="T46"/></text:span></text:p>
      <text:p text:style-name="P63"><text:span text:style-name="Numatytasis_20_pastraipos_20_šriftas"><text:span text:style-name="T15"><text:tab/>10.59 val. į posėdžių salę grįžta A. Deltuvienė </text:span></text:span><text:span text:style-name="Numatytasis_20_pastraipos_20_šriftas"><text:span text:style-name="T17">ir</text:span></text:span><text:span text:style-name="Numatytasis_20_pastraipos_20_šriftas"><text:span text:style-name="T15"> L. Jakinevičienė. Posėdyje dalyvauja 23 Tarybos nariai.</text:span></text:span></text:p>
      <text:p text:style-name="P47"/>
      <text:p text:style-name="P63"><text:soft-page-break/><text:span text:style-name="Numatytasis_20_pastraipos_20_šriftas"><text:span text:style-name="T4"><text:tab/>R. Juocevičienė prašė leisti </text:span></text:span><text:span text:style-name="Numatytasis_20_pastraipos_20_šriftas"><text:span text:style-name="T5">nusišalinti </text:span></text:span><text:span text:style-name="Numatytasis_20_pastraipos_20_šriftas"><text:span text:style-name="T24">nuo 18 </text:span></text:span><text:span text:style-name="Numatytasis_20_pastraipos_20_šriftas"><text:span text:style-name="T30">darbotvarkės klausimo </text:span></text:span><text:span text:style-name="Numatytasis_20_pastraipos_20_šriftas"><text:span text:style-name="T31">svarstymo ir priėmimo</text:span></text:span><text:span text:style-name="Numatytasis_20_pastraipos_20_šriftas"><text:span text:style-name="T30">, nes sūnus yra Prienų rajono savivaldybės jaunimo reikalų tarybos narys, ir</text:span></text:span><text:span text:style-name="Numatytasis_20_pastraipos_20_šriftas"><text:span text:style-name="T24"> </text:span></text:span><text:span text:style-name="Numatytasis_20_pastraipos_20_šriftas"><text:span text:style-name="T30">nuo </text:span></text:span><text:span text:style-name="Numatytasis_20_pastraipos_20_šriftas"><text:span text:style-name="T24">23 darbotvarkės klausim</text:span></text:span><text:span text:style-name="Numatytasis_20_pastraipos_20_šriftas"><text:span text:style-name="T30">o</text:span></text:span><text:span text:style-name="Numatytasis_20_pastraipos_20_šriftas"><text:span text:style-name="T24"> svarstymo ir priėmimo, nes yra bendruomenės pirminink</text:span></text:span><text:span text:style-name="Numatytasis_20_pastraipos_20_šriftas"><text:span text:style-name="T26">ė ir </text:span></text:span><text:span text:style-name="Numatytasis_20_pastraipos_20_šriftas"><text:span text:style-name="T54"><text:s/>Prienų VVG narė.</text:span></text:span></text:p>
      <text:p text:style-name="P63"><text:span text:style-name="Numatytasis_20_pastraipos_20_šriftas"><text:span text:style-name="T54"/></text:span></text:p>
      <text:p text:style-name="P63"><text:span text:style-name="Numatytasis_20_pastraipos_20_šriftas"><text:span text:style-name="T54"><text:tab/></text:span></text:span><text:span text:style-name="Default_20_Paragraph_20_Font"><text:span text:style-name="T14">10.59 val. iš posėdžių salės išeina </text:span></text:span><text:span text:style-name="Numatytasis_20_pastraipos_20_šriftas"><text:span text:style-name="T111">R. Juocevičienė</text:span></text:span><text:span text:style-name="Default_20_Paragraph_20_Font"><text:span text:style-name="T14">. Posėdyje dalyvauja 22 Tarybos nariai.</text:span></text:span></text:p>
      <text:p text:style-name="P24"/>
      <text:p text:style-name="P43"><text:span text:style-name="Numatytasis_20_pastraipos_20_šriftas"><text:span text:style-name="T3"><text:tab/>Meras teikė balsuoti d</text:span></text:span><text:span text:style-name="Numatytasis_20_pastraipos_20_šriftas"><text:span text:style-name="T103">ėl R. Juocevičienės</text:span></text:span><text:span text:style-name="Numatytasis_20_pastraipos_20_šriftas"><text:span text:style-name="T159"> nusišalinimo nuo 18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21, PRIEŠ – 1, SUSILAIKĖ – 0, NEBALSAVO – 1 </text:span></text:span><text:span text:style-name="Numatytasis_20_pastraipos_20_šriftas"><text:span text:style-name="T7">(R. Juocevičienė išeidama iš posėdžių salės neišsiregistravo iš elektroninio balsavimo sistemos)</text:span></text:span><text:span text:style-name="Numatytasis_20_pastraipos_20_šriftas"><text:span text:style-name="T3">. <text:s/></text:span></text:span></text:p>
      <text:p text:style-name="P98"><text:span text:style-name="Default_20_Paragraph_20_Font"><text:span text:style-name="T46"><text:s text:c="2"/>NUSPRĘSTA. Pritarti </text:span></text:span><text:span text:style-name="Numatytasis_20_pastraipos_20_šriftas"><text:span text:style-name="T161">R. Juocevičienės</text:span></text:span><text:span text:style-name="Default_20_Paragraph_20_Font"><text:span text:style-name="T46"> nusišalinimui.</text:span></text:span></text:p>
      <text:p text:style-name="P19"/>
      <text:p text:style-name="P43"><text:span text:style-name="Numatytasis_20_pastraipos_20_šriftas"><text:span text:style-name="T3"><text:tab/>Meras teikė balsuoti d</text:span></text:span><text:span text:style-name="Numatytasis_20_pastraipos_20_šriftas"><text:span text:style-name="T103">ėl R. Juocevičienės </text:span></text:span><text:span text:style-name="Numatytasis_20_pastraipos_20_šriftas"><text:span text:style-name="T159">nusišalinimo nuo 23 darbotvarkės klausimo svarstymo ir priėmimo.</text:span></text:span></text:p>
      <text:p text:style-name="P64"><text:span text:style-name="Numatytasis_20_pastraipos_20_šriftas"><text:span text:style-name="T103"><text:tab/></text:span></text:span><text:span text:style-name="Numatytasis_20_pastraipos_20_šriftas"><text:span text:style-name="T3">BALSAVO: UŽ – 0, PRIEŠ – 21, SUSILAIKĖ – 0, NEBALSAVO – 2 </text:span></text:span><text:span text:style-name="Numatytasis_20_pastraipos_20_šriftas"><text:span text:style-name="T7">(R. Juocevičienė išeidama iš posėdžių salės neišsiregistravo iš elektroninio balsavimo sistemos)</text:span></text:span><text:span text:style-name="Numatytasis_20_pastraipos_20_šriftas"><text:span text:style-name="T3">. <text:s/></text:span></text:span></text:p>
      <text:p text:style-name="P98"><text:span text:style-name="Default_20_Paragraph_20_Font"><text:span text:style-name="T3"><text:s text:c="2"/></text:span></text:span><text:span text:style-name="Default_20_Paragraph_20_Font"><text:span text:style-name="T46">NUSPRĘSTA. Nepritarti </text:span></text:span><text:span text:style-name="Numatytasis_20_pastraipos_20_šriftas"><text:span text:style-name="T161">R. Juocevičienės</text:span></text:span><text:span text:style-name="Numatytasis_20_pastraipos_20_šriftas"><text:span text:style-name="T158"> </text:span></text:span><text:span text:style-name="Default_20_Paragraph_20_Font"><text:span text:style-name="T46">nusišalinimui.</text:span></text:span></text:p>
      <text:p text:style-name="P31"/>
      <text:p text:style-name="P98"><text:span text:style-name="Numatytasis_20_pastraipos_20_šriftas"><text:span text:style-name="T112"><text:s text:c="2"/>11.00 val. į posėdžių salę grįžta R. Juocevičienė. Posėdyje dalyvauja 23 Tarybos nariai.</text:span></text:span></text:p>
      <text:p text:style-name="P28"/>
      <text:p text:style-name="P64"><text:span text:style-name="Numatytasis_20_pastraipos_20_šriftas"><text:span text:style-name="T4"><text:tab/>J. Juocevičius prašė leisti </text:span></text:span><text:span text:style-name="Numatytasis_20_pastraipos_20_šriftas"><text:span text:style-name="T5">nusišalinti </text:span></text:span><text:span text:style-name="Numatytasis_20_pastraipos_20_šriftas"><text:span text:style-name="T24">nuo 18 </text:span></text:span><text:span text:style-name="Numatytasis_20_pastraipos_20_šriftas"><text:span text:style-name="T30">darbotvarkės klausimo </text:span></text:span><text:span text:style-name="Numatytasis_20_pastraipos_20_šriftas"><text:span text:style-name="T31">svarstymo ir priėmimo</text:span></text:span><text:span text:style-name="Numatytasis_20_pastraipos_20_šriftas"><text:span text:style-name="T30">, nes yra Prienų rajono savivaldybės jaunimo reikalų tarybos narys</text:span></text:span><text:span text:style-name="Numatytasis_20_pastraipos_20_šriftas"><text:span text:style-name="T24">, </text:span></text:span><text:span text:style-name="Numatytasis_20_pastraipos_20_šriftas"><text:span text:style-name="T31">nuo</text:span></text:span><text:span text:style-name="Numatytasis_20_pastraipos_20_šriftas"><text:span text:style-name="T24"> 23 darbotvarkės klausim</text:span></text:span><text:span text:style-name="Numatytasis_20_pastraipos_20_šriftas"><text:span text:style-name="T31">o</text:span></text:span><text:span text:style-name="Numatytasis_20_pastraipos_20_šriftas"><text:span text:style-name="T24"> svarstymo ir priėmimo, nes mama yra bendruomenės pirmininkė </text:span></text:span><text:span text:style-name="Numatytasis_20_pastraipos_20_šriftas"><text:span text:style-name="T26">ir </text:span></text:span><text:span text:style-name="Numatytasis_20_pastraipos_20_šriftas"><text:span text:style-name="T54"><text:s/>Prienų VVG narė.</text:span></text:span></text:p>
      <text:p text:style-name="P32"/>
      <text:p text:style-name="P43"><text:span text:style-name="Default_20_Paragraph_20_Font"><text:span text:style-name="T14"><text:tab/>11.00 val. iš posėdžių salės išeina </text:span></text:span><text:span text:style-name="Numatytasis_20_pastraipos_20_šriftas"><text:span text:style-name="T111">J. Juocevičius</text:span></text:span><text:span text:style-name="Default_20_Paragraph_20_Font"><text:span text:style-name="T14">. Posėdyje dalyvauja 22 Tarybos nariai.</text:span></text:span></text:p>
      <text:p text:style-name="P24"/>
      <text:p text:style-name="P43"><text:span text:style-name="Numatytasis_20_pastraipos_20_šriftas"><text:span text:style-name="T3"><text:tab/>Meras teikė balsuoti d</text:span></text:span><text:span text:style-name="Numatytasis_20_pastraipos_20_šriftas"><text:span text:style-name="T103">ėl J. Juocevičiaus</text:span></text:span><text:span text:style-name="Numatytasis_20_pastraipos_20_šriftas"><text:span text:style-name="T159"> nusišalinimo nuo 18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18, PRIEŠ – 4, SUSILAIKĖ – 0, NEBALSAVO – 0. <text:s/></text:span></text:span></text:p>
      <text:p text:style-name="P98"><text:span text:style-name="Default_20_Paragraph_20_Font"><text:span text:style-name="T3"><text:s text:c="2"/></text:span></text:span><text:span text:style-name="Default_20_Paragraph_20_Font"><text:span text:style-name="T46">NUSPRĘSTA. Pritarti </text:span></text:span><text:span text:style-name="Numatytasis_20_pastraipos_20_šriftas"><text:span text:style-name="T161">J. Juocevičiaus</text:span></text:span><text:span text:style-name="Default_20_Paragraph_20_Font"><text:span text:style-name="T46"> nusišalinimui.</text:span></text:span></text:p>
      <text:p text:style-name="P19"/>
      <text:p text:style-name="P43"><text:span text:style-name="Numatytasis_20_pastraipos_20_šriftas"><text:span text:style-name="T3"><text:tab/>Meras teikė balsuoti d</text:span></text:span><text:span text:style-name="Numatytasis_20_pastraipos_20_šriftas"><text:span text:style-name="T103">ėl J. Juocevičiaus </text:span></text:span><text:span text:style-name="Numatytasis_20_pastraipos_20_šriftas"><text:span text:style-name="T159">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0, PRIEŠ – 20, SUSILAIKĖ – 0, NEBALSAVO – 2. <text:s/></text:span></text:span></text:p>
      <text:p text:style-name="P98"><text:span text:style-name="Default_20_Paragraph_20_Font"><text:span text:style-name="T3"><text:s text:c="2"/>NUSPRĘSTA. </text:span></text:span><text:span text:style-name="Default_20_Paragraph_20_Font"><text:span text:style-name="T46">Nepritarti </text:span></text:span><text:span text:style-name="Numatytasis_20_pastraipos_20_šriftas"><text:span text:style-name="T161">J. Juocevičiaus</text:span></text:span><text:span text:style-name="Numatytasis_20_pastraipos_20_šriftas"><text:span text:style-name="T158"> </text:span></text:span><text:span text:style-name="Default_20_Paragraph_20_Font"><text:span text:style-name="T46">nusišalinimui.</text:span></text:span></text:p>
      <text:p text:style-name="P28"/>
      <text:p text:style-name="P98"><text:span text:style-name="Numatytasis_20_pastraipos_20_šriftas"><text:span text:style-name="T112"><text:s text:c="2"/>11.01 val. į posėdžių salę grįžta J. Juocevičius. Posėdyje dalyvauja 23 Tarybos nariai.</text:span></text:span></text:p>
      <text:p text:style-name="P38"/>
      <text:p text:style-name="P48"><text:soft-page-break/><text:span text:style-name="Numatytasis_20_pastraipos_20_šriftas"><text:span text:style-name="T4"><text:tab/>V. Karvelis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text:span></text:span><text:span text:style-name="Numatytasis_20_pastraipos_20_šriftas"><text:span text:style-name="T53">dirba VšĮ Prienų ligoninė.</text:span></text:span></text:p>
      <text:p text:style-name="P24"/>
      <text:p text:style-name="P43"><text:span text:style-name="Default_20_Paragraph_20_Font"><text:span text:style-name="T14"><text:tab/>11.01 val. iš posėdžių salės išeina </text:span></text:span><text:span text:style-name="Numatytasis_20_pastraipos_20_šriftas"><text:span text:style-name="T111">V. Karvelis.</text:span></text:span><text:span text:style-name="Default_20_Paragraph_20_Font"><text:span text:style-name="T14"> Posėdyje dalyvauja 22 Tarybos nariai.</text:span></text:span></text:p>
      <text:p text:style-name="P24"/>
      <text:p text:style-name="P43"><text:span text:style-name="Numatytasis_20_pastraipos_20_šriftas"><text:span text:style-name="T3"><text:tab/>Meras teikė balsuoti d</text:span></text:span><text:span text:style-name="Numatytasis_20_pastraipos_20_šriftas"><text:span text:style-name="T103">ėl V. Karvelio</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0, PRIEŠ – 22, SUSILAIKĖ – 0, NEBALSAVO – 0. <text:s/></text:span></text:span></text:p>
      <text:p text:style-name="P98"><text:span text:style-name="Default_20_Paragraph_20_Font"><text:span text:style-name="T3"><text:s text:c="2"/></text:span></text:span><text:span text:style-name="Default_20_Paragraph_20_Font"><text:span text:style-name="T46">NUSPRĘSTA. Nepritarti </text:span></text:span><text:span text:style-name="Numatytasis_20_pastraipos_20_šriftas"><text:span text:style-name="T161">V. Karvelio</text:span></text:span><text:span text:style-name="Default_20_Paragraph_20_Font"><text:span text:style-name="T46"> nusišalinimui.</text:span></text:span></text:p>
      <text:p text:style-name="P98"><text:span text:style-name="Numatytasis_20_pastraipos_20_šriftas"><text:span text:style-name="T15"/></text:span></text:p>
      <text:p text:style-name="P98"><text:span text:style-name="Numatytasis_20_pastraipos_20_šriftas"><text:span text:style-name="T15"><text:s text:c="2"/>11.02 val. į posėdžių salę grįžta V. Karvelis. Posėdyje dalyvauja 23 Tarybos nariai.</text:span></text:span></text:p>
      <text:p text:style-name="P28"/>
      <text:p text:style-name="P48"><text:span text:style-name="Numatytasis_20_pastraipos_20_šriftas"><text:span text:style-name="T4"><text:tab/>R. Keturakienė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sutuoktinis dirba Pakuonio seniūnijos seniū</text:span></text:span><text:span text:style-name="Numatytasis_20_pastraipos_20_šriftas"><text:span text:style-name="T26">nu, </text:span></text:span><text:span text:style-name="Numatytasis_20_pastraipos_20_šriftas"><text:span text:style-name="T54">o sūnus – VšĮ Prienų ligoninėje.</text:span></text:span></text:p>
      <text:p text:style-name="P32"/>
      <text:p text:style-name="P43"><text:span text:style-name="Default_20_Paragraph_20_Font"><text:span text:style-name="T14"><text:tab/>11.02 val. iš posėdžių salės išeina </text:span></text:span><text:span text:style-name="Numatytasis_20_pastraipos_20_šriftas"><text:span text:style-name="T111">R. Keturakienė</text:span></text:span><text:span text:style-name="Default_20_Paragraph_20_Font"><text:span text:style-name="T14">. Posėdyje dalyvauja 22 Tarybos nariai.</text:span></text:span></text:p>
      <text:p text:style-name="P24"/>
      <text:p text:style-name="P43"><text:span text:style-name="Numatytasis_20_pastraipos_20_šriftas"><text:span text:style-name="T3"><text:tab/>Meras teikė balsuoti d</text:span></text:span><text:span text:style-name="Numatytasis_20_pastraipos_20_šriftas"><text:span text:style-name="T103">ėl R. Keturakienės</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0, PRIEŠ – 21, SUSILAIKĖ – 0, NEBALSAVO – 0. <text:s/></text:span></text:span><text:span text:style-name="Numatytasis_20_pastraipos_20_šriftas"><text:span text:style-name="T8">(V. Karvelis grįžęs į posėdžių salę neužsiregistravo elektroninio balsavimo sistemoje. Balsavime nedalyvavo).</text:span></text:span></text:p>
      <text:p text:style-name="P19"><text:s text:c="2"/>NUSPRĘSTA. Nepritarti R. Keturakienės nusišalinimui.</text:p>
      <text:p text:style-name="P28"/>
      <text:p text:style-name="P98"><text:span text:style-name="Numatytasis_20_pastraipos_20_šriftas"><text:span text:style-name="T235"><text:s text:c="2"/></text:span></text:span><text:span text:style-name="Numatytasis_20_pastraipos_20_šriftas"><text:span text:style-name="T112">11.03 val. į posėdžių salę grįžta R. Keturakienė. Posėdyje dalyvauja 23 Tarybos nariai.</text:span></text:span></text:p>
      <text:p text:style-name="P38"/>
      <text:p text:style-name="P64"><text:span text:style-name="Numatytasis_20_pastraipos_20_šriftas"><text:span text:style-name="T4"><text:tab/>D. Macijauskienė prašė leisti </text:span></text:span><text:span text:style-name="Numatytasis_20_pastraipos_20_šriftas"><text:span text:style-name="T5">nusišalinti </text:span></text:span><text:span text:style-name="Numatytasis_20_pastraipos_20_šriftas"><text:span text:style-name="T24">nuo 18 </text:span></text:span><text:span text:style-name="Numatytasis_20_pastraipos_20_šriftas"><text:span text:style-name="T30">darbotvarkės klausimo </text:span></text:span><text:span text:style-name="Numatytasis_20_pastraipos_20_šriftas"><text:span text:style-name="T31">svarstymo ir priėmimo</text:span></text:span><text:span text:style-name="Numatytasis_20_pastraipos_20_šriftas"><text:span text:style-name="T30">, nes </text:span></text:span><text:span text:style-name="Numatytasis_20_pastraipos_20_šriftas"><text:span text:style-name="T31">duktė</text:span></text:span><text:span text:style-name="Numatytasis_20_pastraipos_20_šriftas"><text:span text:style-name="T30"> yra Prienų rajono savivaldybės jaunimo reikalų tarybos nar</text:span></text:span><text:span text:style-name="Numatytasis_20_pastraipos_20_šriftas"><text:span text:style-name="T31">ė</text:span></text:span><text:span text:style-name="Numatytasis_20_pastraipos_20_šriftas"><text:span text:style-name="T24">, </text:span></text:span><text:span text:style-name="Numatytasis_20_pastraipos_20_šriftas"><text:span text:style-name="T31">nuo </text:span></text:span><text:span text:style-name="Numatytasis_20_pastraipos_20_šriftas"><text:span text:style-name="T24">23 </text:span></text:span><text:span text:style-name="Numatytasis_20_pastraipos_20_šriftas"><text:span text:style-name="T31">darbotvarkės klausimo svarstymo ir priėmimo, nes dirba Veiverių Tomo Žilinsko gimnazijoje, </text:span></text:span><text:span text:style-name="Numatytasis_20_pastraipos_20_šriftas"><text:span text:style-name="T57">yra sporto ir sveikatingumo klubo „Veiva“ vadovė bei Prienų kūno kultūros mokytojų asociacijos vadovė, nuo </text:span></text:span><text:span text:style-name="Numatytasis_20_pastraipos_20_šriftas"><text:span text:style-name="T24">24 darbotvarkės klausim</text:span></text:span><text:span text:style-name="Numatytasis_20_pastraipos_20_šriftas"><text:span text:style-name="T31">o</text:span></text:span><text:span text:style-name="Numatytasis_20_pastraipos_20_šriftas"><text:span text:style-name="T24"> svarstymo ir priėmimo, nes </text:span></text:span><text:span text:style-name="Numatytasis_20_pastraipos_20_šriftas"><text:span text:style-name="T53"><text:s/></text:span></text:span><text:span text:style-name="Numatytasis_20_pastraipos_20_šriftas"><text:span text:style-name="T55"><text:s/>artimi asmenys nuomojasi žemės iš valstybės</text:span></text:span><text:span text:style-name="Numatytasis_20_pastraipos_20_šriftas"><text:span text:style-name="T53">.</text:span></text:span></text:p>
      <text:p text:style-name="P24"/>
      <text:p text:style-name="P43"><text:span text:style-name="Default_20_Paragraph_20_Font"><text:span text:style-name="T4"><text:tab/>11.04 val. iš posėdžių salės išeina </text:span></text:span><text:span text:style-name="Numatytasis_20_pastraipos_20_šriftas"><text:span text:style-name="T111">D</text:span></text:span><text:span text:style-name="Default_20_Paragraph_20_Font"><text:span text:style-name="T14">. Macijauskienė.</text:span></text:span><text:span text:style-name="Default_20_Paragraph_20_Font"><text:span text:style-name="T4"> Posėdyje dalyvauja 22 Tarybos nariai.</text:span></text:span></text:p>
      <text:p text:style-name="P24"/>
      <text:p text:style-name="P43"><text:span text:style-name="Numatytasis_20_pastraipos_20_šriftas"><text:span text:style-name="T3"><text:tab/>Meras teikė balsuoti d</text:span></text:span><text:span text:style-name="Numatytasis_20_pastraipos_20_šriftas"><text:span text:style-name="T103">ėl D. Macijauskienės</text:span></text:span><text:span text:style-name="Numatytasis_20_pastraipos_20_šriftas"><text:span text:style-name="T159"> nusišalinimo nuo 18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16, PRIEŠ – </text:span></text:span><text:span text:style-name="Numatytasis_20_pastraipos_20_šriftas"><text:span text:style-name="T94">0</text:span></text:span><text:span text:style-name="Numatytasis_20_pastraipos_20_šriftas"><text:span text:style-name="T3">, SUSILAIKĖ – 0, NEBALSAVO – 6. <text:s/></text:span></text:span></text:p>
      <text:p text:style-name="P19"><text:s text:c="2"/>NUSPRĘSTA. Pritarti D. Macijauskienės nusišalinimui.</text:p>
      <text:p text:style-name="P19"/>
      <text:p text:style-name="P43"><text:soft-page-break/><text:span text:style-name="Numatytasis_20_pastraipos_20_šriftas"><text:span text:style-name="T3"><text:tab/>Meras teikė balsuoti d</text:span></text:span><text:span text:style-name="Numatytasis_20_pastraipos_20_šriftas"><text:span text:style-name="T103">ėl D. Macijauskienės </text:span></text:span><text:span text:style-name="Numatytasis_20_pastraipos_20_šriftas"><text:span text:style-name="T159">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1, PRIEŠ – 20, SUSILAIKĖ – 0, NEBALSAVO – 1. <text:s/></text:span></text:span></text:p>
      <text:p text:style-name="P98"><text:span text:style-name="Default_20_Paragraph_20_Font"><text:span text:style-name="T3"><text:s text:c="2"/></text:span></text:span><text:span text:style-name="Default_20_Paragraph_20_Font"><text:span text:style-name="T46">NUSPRĘSTA. Nepritarti D</text:span></text:span><text:span text:style-name="Numatytasis_20_pastraipos_20_šriftas"><text:span text:style-name="T161">. Macijauskienės</text:span></text:span><text:span text:style-name="Numatytasis_20_pastraipos_20_šriftas"><text:span text:style-name="T158"> </text:span></text:span><text:span text:style-name="Default_20_Paragraph_20_Font"><text:span text:style-name="T46">nusišalinimui.</text:span></text:span></text:p>
      <text:p text:style-name="P19"/>
      <text:p text:style-name="P43"><text:span text:style-name="Numatytasis_20_pastraipos_20_šriftas"><text:span text:style-name="T3"><text:tab/>Meras teikė balsuoti d</text:span></text:span><text:span text:style-name="Numatytasis_20_pastraipos_20_šriftas"><text:span text:style-name="T103">ėl D. Macijauskienės </text:span></text:span><text:span text:style-name="Numatytasis_20_pastraipos_20_šriftas"><text:span text:style-name="T159">nusišalinimo nuo 24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20, PRIEŠ – 0, SUSILAIKĖ – 1, NEBALSAVO – 1. <text:s/></text:span></text:span></text:p>
      <text:p text:style-name="P98"><text:span text:style-name="Default_20_Paragraph_20_Font"><text:span text:style-name="T3"><text:s text:c="2"/></text:span></text:span><text:span text:style-name="Default_20_Paragraph_20_Font"><text:span text:style-name="T46">NUSPRĘSTA. Pritarti D</text:span></text:span><text:span text:style-name="Numatytasis_20_pastraipos_20_šriftas"><text:span text:style-name="T161">. Macijauskienės</text:span></text:span><text:span text:style-name="Numatytasis_20_pastraipos_20_šriftas"><text:span text:style-name="T158"> </text:span></text:span><text:span text:style-name="Default_20_Paragraph_20_Font"><text:span text:style-name="T46">nusišalinimui.</text:span></text:span></text:p>
      <text:p text:style-name="P31"/>
      <text:p text:style-name="P98"><text:span text:style-name="Numatytasis_20_pastraipos_20_šriftas"><text:span text:style-name="T112">11.05 val. į posėdžių salę grįžta D. Macijauskienė. Posėdyje dalyvauja 23 Tarybos nariai.</text:span></text:span></text:p>
      <text:p text:style-name="P98"><text:span text:style-name="Numatytasis_20_pastraipos_20_šriftas"><text:span text:style-name="T112"/></text:span></text:p>
      <text:p text:style-name="P43"><text:span text:style-name="Numatytasis_20_pastraipos_20_šriftas"><text:span text:style-name="T4"><text:tab/>A. Majauskaitė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dirba Prienų globos namuose.</text:span></text:span></text:p>
      <text:p text:style-name="P24"/>
      <text:p text:style-name="P24"><text:tab/>11.05 val. iš posėdžių salės išeina A. Majauskaitė. Posėdyje dalyvauja 22 Tarybos nariai.</text:p>
      <text:p text:style-name="P24"/>
      <text:p text:style-name="P43"><text:span text:style-name="Numatytasis_20_pastraipos_20_šriftas"><text:span text:style-name="T3"><text:tab/>Meras teikė balsuoti d</text:span></text:span><text:span text:style-name="Numatytasis_20_pastraipos_20_šriftas"><text:span text:style-name="T103">ėl A. Majauskaitės</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0, PRIEŠ – 22, SUSILAIKĖ – 0, NEBALSAVO – 0. <text:s/></text:span></text:span></text:p>
      <text:p text:style-name="P98"><text:span text:style-name="Numatytasis_20_pastraipos_20_šriftas"><text:span text:style-name="T102"><text:s text:c="2"/></text:span></text:span><text:span text:style-name="Numatytasis_20_pastraipos_20_šriftas"><text:span text:style-name="T161">NUSPRĘSTA. Nepritarti A. Majauskaitės nusišalinimui.</text:span></text:span></text:p>
      <text:p text:style-name="P38"/>
      <text:p text:style-name="P100"><text:span text:style-name="Numatytasis_20_pastraipos_20_šriftas"><text:span text:style-name="T112">11.06 val. į posėdžių salę grįžta D. Majauskaitė. Posėdyje dalyvauja 23 Tarybos nariai.</text:span></text:span></text:p>
      <text:p text:style-name="P100"><text:span text:style-name="Numatytasis_20_pastraipos_20_šriftas"><text:span text:style-name="T137"/></text:span></text:p>
      <text:p text:style-name="P100"><text:span text:style-name="Numatytasis_20_pastraipos_20_šriftas"><text:span text:style-name="T36">A. Marcinkevičius prašė leisti </text:span></text:span><text:span text:style-name="Numatytasis_20_pastraipos_20_šriftas"><text:span text:style-name="T40">nusišalinti </text:span></text:span><text:span text:style-name="Numatytasis_20_pastraipos_20_šriftas"><text:span text:style-name="T41">nuo 23 darbotvarkės klausim</text:span></text:span><text:span text:style-name="Numatytasis_20_pastraipos_20_šriftas"><text:span text:style-name="T42">o</text:span></text:span><text:span text:style-name="Numatytasis_20_pastraipos_20_šriftas"><text:span text:style-name="T41"> svarstymo ir priėmimo, nes sutuoktinė dirba </text:span></text:span><text:span text:style-name="Numatytasis_20_pastraipos_20_šriftas"><text:span text:style-name="T42">Prienų</text:span></text:span><text:span text:style-name="Numatytasis_20_pastraipos_20_šriftas"><text:span text:style-name="T41"> J</text:span></text:span><text:span text:style-name="Numatytasis_20_pastraipos_20_šriftas"><text:span text:style-name="T42">ustino</text:span></text:span><text:span text:style-name="Numatytasis_20_pastraipos_20_šriftas"><text:span text:style-name="T41"> Marcinkevičiaus viešojoje bibliotekoje, </text:span></text:span><text:span text:style-name="Numatytasis_20_pastraipos_20_šriftas"><text:span text:style-name="T67">artimas asmuo dirba Prienų priešgaisrinėje gelbėjimo tarnyboje, o jis pats yra <text:s/>bendruomenės „Balbieriškis juda“ vadovas</text:span></text:span><text:span text:style-name="Numatytasis_20_pastraipos_20_šriftas"><text:span text:style-name="T41">, </text:span></text:span><text:span text:style-name="Numatytasis_20_pastraipos_20_šriftas"><text:span text:style-name="T42">nuo </text:span></text:span><text:span text:style-name="Numatytasis_20_pastraipos_20_šriftas"><text:span text:style-name="T41">24 darbotvarkės klausim</text:span></text:span><text:span text:style-name="Numatytasis_20_pastraipos_20_šriftas"><text:span text:style-name="T42">o</text:span></text:span><text:span text:style-name="Numatytasis_20_pastraipos_20_šriftas"><text:span text:style-name="T41"> svarstymo ir priėmimo, nes </text:span></text:span><text:span text:style-name="Numatytasis_20_pastraipos_20_šriftas"><text:span text:style-name="T68">artimi asmenys nuomojasi žemės iš valstybės.</text:span></text:span></text:p>
      <text:p text:style-name="P100"><text:span text:style-name="Numatytasis_20_pastraipos_20_šriftas"><text:span text:style-name="T68"/></text:span></text:p>
      <text:p text:style-name="P30">11.07 val. iš posėdžių salės išeina A. Marcinkevičius. Posėdyje dalyvauja 22 Tarybos nariai.</text:p>
      <text:p text:style-name="P24"/>
      <text:p text:style-name="P43"><text:span text:style-name="Numatytasis_20_pastraipos_20_šriftas"><text:span text:style-name="T88"><text:tab/>Meras teikė balsuoti d</text:span></text:span><text:span text:style-name="Numatytasis_20_pastraipos_20_šriftas"><text:span text:style-name="T201">ėl A. Marcinkevičiaus</text:span></text:span><text:span text:style-name="Numatytasis_20_pastraipos_20_šriftas"><text:span text:style-name="T206">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2, PRIEŠ – 20, SUSILAIKĖ – 0, NEBALSAVO – 0. <text:s/></text:span></text:span></text:p>
      <text:p text:style-name="P98"><text:span text:style-name="Numatytasis_20_pastraipos_20_šriftas"><text:span text:style-name="T102"><text:s text:c="2"/></text:span></text:span><text:span text:style-name="Numatytasis_20_pastraipos_20_šriftas"><text:span text:style-name="T161">NUSPRĘSTA. Nepritarti A. Marcinkevičiaus nusišalinimui.</text:span></text:span></text:p>
      <text:p text:style-name="P98"/>
      <text:p text:style-name="P43"><text:span text:style-name="Numatytasis_20_pastraipos_20_šriftas"><text:span text:style-name="T3"><text:tab/>Meras teikė balsuoti d</text:span></text:span><text:span text:style-name="Numatytasis_20_pastraipos_20_šriftas"><text:span text:style-name="T103">ėl A. Marcinkevičiaus</text:span></text:span><text:span text:style-name="Numatytasis_20_pastraipos_20_šriftas"><text:span text:style-name="T159"> nusišalinimo nuo 24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20, PRIEŠ – 1, SUSILAIKĖ – 0, NEBALSAVO – 1. <text:s/></text:span></text:span></text:p>
      <text:p text:style-name="P98"><text:span text:style-name="Numatytasis_20_pastraipos_20_šriftas"><text:span text:style-name="T102"><text:s text:c="2"/></text:span></text:span><text:span text:style-name="Numatytasis_20_pastraipos_20_šriftas"><text:span text:style-name="T161">NUSPRĘSTA. Pritarti A. Marcinkevičiaus nusišalinimui.</text:span></text:span></text:p>
      <text:p text:style-name="P98"><text:soft-page-break/><text:span text:style-name="Numatytasis_20_pastraipos_20_šriftas"><text:span text:style-name="T112">11.08 val. į posėdžių salę grįžta A. Marcinkevičius. Posėdyje dalyvauja 23 Tarybos nariai.</text:span></text:span></text:p>
      <text:p text:style-name="P29"/>
      <text:p text:style-name="P68"><text:span text:style-name="Numatytasis_20_pastraipos_20_šriftas"><text:span text:style-name="T4"><text:tab/>C. Pacevičius prašė leisti </text:span></text:span><text:span text:style-name="Numatytasis_20_pastraipos_20_šriftas"><text:span text:style-name="T5">nusišalinti </text:span></text:span><text:span text:style-name="Numatytasis_20_pastraipos_20_šriftas"><text:span text:style-name="T24">nuo 23 </text:span></text:span><text:span text:style-name="Numatytasis_20_pastraipos_20_šriftas"><text:span text:style-name="T32">darbotvarkės klausimo svarstymo ir priėmimo, nes yra bendruomenės nary</text:span></text:span><text:span text:style-name="Numatytasis_20_pastraipos_20_šriftas"><text:span text:style-name="T27">s</text:span></text:span><text:span text:style-name="Numatytasis_20_pastraipos_20_šriftas"><text:span text:style-name="T24">, </text:span></text:span><text:span text:style-name="Numatytasis_20_pastraipos_20_šriftas"><text:span text:style-name="T32">nuo</text:span></text:span><text:span text:style-name="Numatytasis_20_pastraipos_20_šriftas"><text:span text:style-name="T24"> 24 darbotvarkės klausim</text:span></text:span><text:span text:style-name="Numatytasis_20_pastraipos_20_šriftas"><text:span text:style-name="T32">o</text:span></text:span><text:span text:style-name="Numatytasis_20_pastraipos_20_šriftas"><text:span text:style-name="T24"> svarstymo ir priėmimo,</text:span></text:span><text:span text:style-name="Numatytasis_20_pastraipos_20_šriftas"><text:span text:style-name="T27"> </text:span></text:span><text:span text:style-name="Numatytasis_20_pastraipos_20_šriftas"><text:span text:style-name="T32">nes</text:span></text:span><text:span text:style-name="Numatytasis_20_pastraipos_20_šriftas"><text:span text:style-name="T27"> </text:span></text:span><text:span text:style-name="Numatytasis_20_pastraipos_20_šriftas"><text:span text:style-name="T65">artimi asmenys nuomojasi žemės iš valstybės.</text:span></text:span></text:p>
      <text:p text:style-name="P24"/>
      <text:p text:style-name="P24"><text:tab/>11.08 val. iš posėdžių salės išeina C. Pacevičius. Posėdyje dalyvauja 22 Tarybos nariai.</text:p>
      <text:p text:style-name="P24"/>
      <text:p text:style-name="P43"><text:span text:style-name="Numatytasis_20_pastraipos_20_šriftas"><text:span text:style-name="T3"><text:tab/>Meras teikė balsuoti d</text:span></text:span><text:span text:style-name="Numatytasis_20_pastraipos_20_šriftas"><text:span text:style-name="T103">ėl C. Pacevičiaus</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1, PRIEŠ – 21, SUSILAIKĖ – 0, NEBALSAVO – 0. <text:s/></text:span></text:span></text:p>
      <text:p text:style-name="P98"><text:span text:style-name="Numatytasis_20_pastraipos_20_šriftas"><text:span text:style-name="T161"><text:s text:c="2"/>NUSPRĘSTA. Nepritarti C. Pacevičiaus nusišalinimui.</text:span></text:span></text:p>
      <text:p text:style-name="P98"/>
      <text:p text:style-name="P43"><text:span text:style-name="Numatytasis_20_pastraipos_20_šriftas"><text:span text:style-name="T3"><text:tab/>Meras teikė balsuoti d</text:span></text:span><text:span text:style-name="Numatytasis_20_pastraipos_20_šriftas"><text:span text:style-name="T103">ėl C. Pacevičiaus</text:span></text:span><text:span text:style-name="Numatytasis_20_pastraipos_20_šriftas"><text:span text:style-name="T159"> nusišalinimo nuo 24 darbotvarkės klausimo svarstymo ir priėmimo.</text:span></text:span></text:p>
      <text:p text:style-name="P85"><text:span text:style-name="Numatytasis_20_pastraipos_20_šriftas"><text:span text:style-name="T103"><text:tab/></text:span></text:span><text:span text:style-name="Numatytasis_20_pastraipos_20_šriftas"><text:span text:style-name="T3">BALSAVO: UŽ – 22, PRIEŠ – 0, SUSILAIKĖ – 0, NEBALSAVO – 0.</text:span></text:span></text:p>
      <text:p text:style-name="P85"><text:span text:style-name="Numatytasis_20_pastraipos_20_šriftas"><text:span text:style-name="T161"><text:tab/>NUSPRĘSTA. Pritarti C. Pacevičiaus nusišalinimui.</text:span></text:span></text:p>
      <text:p text:style-name="P103"><text:span text:style-name="Numatytasis_20_pastraipos_20_šriftas"><text:span text:style-name="T112"/></text:span></text:p>
      <text:p text:style-name="P104"><text:span text:style-name="Numatytasis_20_pastraipos_20_šriftas"><text:span text:style-name="T112"><text:s/>11.09 val. į posėdžių salę grįžta C. Pacevičius. Posėdyje dalyvauja 23 Tarybos nariai.</text:span></text:span></text:p>
      <text:p text:style-name="P19"/>
      <text:p text:style-name="P68"><text:span text:style-name="Numatytasis_20_pastraipos_20_šriftas"><text:span text:style-name="T4"><text:tab/>M. Rukas prašė leisti </text:span></text:span><text:span text:style-name="Numatytasis_20_pastraipos_20_šriftas"><text:span text:style-name="T5">nusišalinti </text:span></text:span><text:span text:style-name="Numatytasis_20_pastraipos_20_šriftas"><text:span text:style-name="T24">nuo 18 darbotvarkės klausimo svarstymo ir priėmimo, </text:span></text:span><text:span text:style-name="Numatytasis_20_pastraipos_20_šriftas"><text:span text:style-name="T32">nes duktė yra Prienų rajono savivaldybės jaunimo reikalų tarybos pirmininkė,</text:span></text:span><text:span text:style-name="Numatytasis_20_pastraipos_20_šriftas"><text:span text:style-name="T24"> </text:span></text:span><text:span text:style-name="Numatytasis_20_pastraipos_20_šriftas"><text:span text:style-name="T32">nuo </text:span></text:span><text:span text:style-name="Numatytasis_20_pastraipos_20_šriftas"><text:span text:style-name="T24">23 darbotvarkės klausimo svarstymo ir priėmimo, nes dirba Prienų „Revuonos“ pagrindinėje mokykloje, </text:span></text:span><text:span text:style-name="Numatytasis_20_pastraipos_20_šriftas"><text:span text:style-name="T61">yra kelių asociacijų narys arba vadovas, sutuoktinė dirba </text:span></text:span><text:span text:style-name="Numatytasis_20_pastraipos_20_šriftas"><text:span text:style-name="T63">VšĮ</text:span></text:span><text:span text:style-name="Numatytasis_20_pastraipos_20_šriftas"><text:span text:style-name="T61"> Prienų PSPC, artimas asmuo dirba Prienų KLC, </text:span></text:span><text:span text:style-name="Numatytasis_20_pastraipos_20_šriftas"><text:span text:style-name="T63">nuo </text:span></text:span><text:span text:style-name="Numatytasis_20_pastraipos_20_šriftas"><text:span text:style-name="T24">24 darbotvarkės klausimo svarstymo ir priėmimo, </text:span></text:span><text:span text:style-name="Numatytasis_20_pastraipos_20_šriftas"><text:span text:style-name="T63">nes</text:span></text:span><text:span text:style-name="Numatytasis_20_pastraipos_20_šriftas"><text:span text:style-name="T62"> </text:span></text:span><text:span text:style-name="Numatytasis_20_pastraipos_20_šriftas"><text:span text:style-name="T64">artimi asmenys nuomojasi žemės iš valstybės.</text:span></text:span></text:p>
      <text:p text:style-name="P68"><text:span text:style-name="Numatytasis_20_pastraipos_20_šriftas"><text:span text:style-name="T64"/></text:span></text:p>
      <text:p text:style-name="P68"><text:span text:style-name="Numatytasis_20_pastraipos_20_šriftas"><text:span text:style-name="T64"><text:tab/></text:span></text:span><text:span text:style-name="T4">11.10 val. iš posėdžių salės išeina M. Rukas. Posėdyje dalyvauja 22 Tarybos nariai.</text:span></text:p>
      <text:p text:style-name="P39"/>
      <text:p text:style-name="P43"><text:span text:style-name="Numatytasis_20_pastraipos_20_šriftas"><text:span text:style-name="T3"><text:tab/>Meras teikė balsuoti d</text:span></text:span><text:span text:style-name="Numatytasis_20_pastraipos_20_šriftas"><text:span text:style-name="T103">ėl M. Ruko</text:span></text:span><text:span text:style-name="Numatytasis_20_pastraipos_20_šriftas"><text:span text:style-name="T159"> nusišalinimo nuo 18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21, PRIEŠ – 0, SUSILAIKĖ – 0, NEBALSAVO – 1. <text:s/></text:span></text:span></text:p>
      <text:p text:style-name="P98"><text:span text:style-name="Numatytasis_20_pastraipos_20_šriftas"><text:span text:style-name="T102"><text:s text:c="2"/></text:span></text:span><text:span text:style-name="Numatytasis_20_pastraipos_20_šriftas"><text:span text:style-name="T161">NUSPRĘSTA. Pritarti M. Ruko nusišalinimui.</text:span></text:span></text:p>
      <text:p text:style-name="P98"/>
      <text:p text:style-name="P43"><text:span text:style-name="Numatytasis_20_pastraipos_20_šriftas"><text:span text:style-name="T3"><text:tab/>Meras teikė balsuoti d</text:span></text:span><text:span text:style-name="Numatytasis_20_pastraipos_20_šriftas"><text:span text:style-name="T103">ėl M. Ruko</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1, PRIEŠ – 21, SUSILAIKĖ – 0, NEBALSAVO – </text:span></text:span><text:span text:style-name="Numatytasis_20_pastraipos_20_šriftas"><text:span text:style-name="T95">0</text:span></text:span><text:span text:style-name="Numatytasis_20_pastraipos_20_šriftas"><text:span text:style-name="T3">. <text:s/></text:span></text:span></text:p>
      <text:p text:style-name="P98"><text:span text:style-name="Numatytasis_20_pastraipos_20_šriftas"><text:span text:style-name="T102"><text:s text:c="2"/></text:span></text:span><text:span text:style-name="Numatytasis_20_pastraipos_20_šriftas"><text:span text:style-name="T161">NUSPRĘSTA. Nepritarti M. Ruko nusišalinimui.</text:span></text:span></text:p>
      <text:p text:style-name="P38"/>
      <text:p text:style-name="P43"><text:span text:style-name="Numatytasis_20_pastraipos_20_šriftas"><text:span text:style-name="T3"><text:tab/>Meras teikė balsuoti d</text:span></text:span><text:span text:style-name="Numatytasis_20_pastraipos_20_šriftas"><text:span text:style-name="T103">ėl M. Ruko</text:span></text:span><text:span text:style-name="Numatytasis_20_pastraipos_20_šriftas"><text:span text:style-name="T159"> nusišalinimo nuo 24 darbotvarkės klausimo svarstymo ir priėmimo.</text:span></text:span></text:p>
      <text:p text:style-name="P68"><text:span text:style-name="Numatytasis_20_pastraipos_20_šriftas"><text:span text:style-name="T103"><text:tab/></text:span></text:span><text:span text:style-name="Numatytasis_20_pastraipos_20_šriftas"><text:span text:style-name="T3">BALSAVO: UŽ – 21, PRIEŠ – 0, SUSILAIKĖ – 0, NEBALSAVO – 1.</text:span></text:span></text:p>
      <text:p text:style-name="P68"><text:span text:style-name="Numatytasis_20_pastraipos_20_šriftas"><text:span text:style-name="T161"><text:tab/>NUSPRĘSTA. Pritarti M. Ruko nusišalinimui.</text:span></text:span></text:p>
      <text:p text:style-name="P68"><text:soft-page-break/><text:span text:style-name="Numatytasis_20_pastraipos_20_šriftas"><text:span text:style-name="T112"><text:tab/>11.11 val. į posėdžių salę grįžta M. Rukas. Posėdyje dalyvauja 23 Tarybos nariai.</text:span></text:span></text:p>
      <text:p text:style-name="P24"/>
      <text:p text:style-name="P69"><text:span text:style-name="Default_20_Paragraph_20_Font"><text:span text:style-name="T4"><text:tab/>S. Vaicekauskaitė - Šalčė</text:span></text:span><text:span text:style-name="Numatytasis_20_pastraipos_20_šriftas"><text:span text:style-name="T4"> prašė leisti </text:span></text:span><text:span text:style-name="Numatytasis_20_pastraipos_20_šriftas"><text:span text:style-name="T5">nusišalinti </text:span></text:span><text:span text:style-name="Numatytasis_20_pastraipos_20_šriftas"><text:span text:style-name="T24">nuo 18 darbotvarkės klausimo svarstymo ir priėmimo, </text:span></text:span><text:span text:style-name="Numatytasis_20_pastraipos_20_šriftas"><text:span text:style-name="T32">nes yra Prienų rajono savivaldybės jaunimo reikalų tarybos narė</text:span></text:span><text:span text:style-name="Numatytasis_20_pastraipos_20_šriftas"><text:span text:style-name="T24">, </text:span></text:span><text:span text:style-name="Numatytasis_20_pastraipos_20_šriftas"><text:span text:style-name="T32">nuo </text:span></text:span><text:span text:style-name="Numatytasis_20_pastraipos_20_šriftas"><text:span text:style-name="T24">21, </text:span></text:span><text:span text:style-name="Numatytasis_20_pastraipos_20_šriftas"><text:span text:style-name="T34">23</text:span></text:span><text:span text:style-name="Numatytasis_20_pastraipos_20_šriftas"><text:span text:style-name="T24"> </text:span></text:span><text:span text:style-name="Numatytasis_20_pastraipos_20_šriftas"><text:span text:style-name="T33">darbotvarkės klausim</text:span></text:span><text:span text:style-name="Numatytasis_20_pastraipos_20_šriftas"><text:span text:style-name="T34">ų</text:span></text:span><text:span text:style-name="Numatytasis_20_pastraipos_20_šriftas"><text:span text:style-name="T33"> svarstymo ir priėmimo</text:span></text:span><text:span text:style-name="Numatytasis_20_pastraipos_20_šriftas"><text:span text:style-name="T24">, </text:span></text:span><text:span text:style-name="Numatytasis_20_pastraipos_20_šriftas"><text:span text:style-name="T32">nes </text:span></text:span><text:span text:style-name="Numatytasis_20_pastraipos_20_šriftas"><text:span text:style-name="T58">artimas asmuo dirba VšĮ „Prienai“, </text:span></text:span><text:span text:style-name="Numatytasis_20_pastraipos_20_šriftas"><text:span text:style-name="T59">nuo</text:span></text:span><text:span text:style-name="Numatytasis_20_pastraipos_20_šriftas"><text:span text:style-name="T24"> 24 darbotvarkės klausimo svarstymo ir priėmimo, nes</text:span></text:span><text:span text:style-name="Numatytasis_20_pastraipos_20_šriftas"><text:span text:style-name="T53"> </text:span></text:span><text:span text:style-name="Numatytasis_20_pastraipos_20_šriftas"><text:span text:style-name="T55">artimi asmenys nuomojasi žemės iš valstybės.</text:span></text:span></text:p>
      <text:p text:style-name="P69"><text:span text:style-name="Numatytasis_20_pastraipos_20_šriftas"><text:span text:style-name="T66"/></text:span></text:p>
      <text:p text:style-name="P69"><text:span text:style-name="Numatytasis_20_pastraipos_20_šriftas"><text:tab/></text:span><text:span text:style-name="Numatytasis_20_pastraipos_20_šriftas"><text:span text:style-name="T5">11.12</text:span></text:span><text:span text:style-name="Default_20_Paragraph_20_Font"><text:span text:style-name="T40"> val. iš posėdžių salės išeina </text:span></text:span><text:span text:style-name="Numatytasis_20_pastraipos_20_šriftas"><text:span text:style-name="T145">S.</text:span></text:span><text:span text:style-name="Numatytasis_20_pastraipos_20_šriftas"><text:span text:style-name="T136"> Vaicekauskaitė - Šalčė</text:span></text:span><text:span text:style-name="Default_20_Paragraph_20_Font"><text:span text:style-name="T36">. Posėdyje dalyvauja 22 Tarybos nariai.</text:span></text:span></text:p>
      <text:p text:style-name="P43"><text:span text:style-name="Numatytasis_20_pastraipos_20_šriftas"><text:span text:style-name="T4"><text:tab/></text:span></text:span></text:p>
      <text:p text:style-name="P43"><text:span text:style-name="Numatytasis_20_pastraipos_20_šriftas"><text:span text:style-name="T4"><text:tab/></text:span></text:span><text:span text:style-name="Numatytasis_20_pastraipos_20_šriftas"><text:span text:style-name="T3">Meras teikė balsuoti d</text:span></text:span><text:span text:style-name="Numatytasis_20_pastraipos_20_šriftas"><text:span text:style-name="T103">ėl </text:span></text:span><text:span text:style-name="Default_20_Paragraph_20_Font"><text:span text:style-name="T3">S. Vaicekauskaitės – Šalčės </text:span></text:span><text:span text:style-name="Numatytasis_20_pastraipos_20_šriftas"><text:span text:style-name="T159">nusišalinimo nuo 18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19, PRIEŠ – 1, SUSILAIKĖ – 0, NEBALSAVO – 2. <text:s/></text:span></text:span></text:p>
      <text:p text:style-name="P19"><text:s text:c="2"/>NUSPRĘSTA. Pritarti S. Vaicekauskaitės - Šalčės nusišalinimui.</text:p>
      <text:p text:style-name="P19"/>
      <text:p text:style-name="P70"><text:span text:style-name="Numatytasis_20_pastraipos_20_šriftas"><text:span text:style-name="T3"><text:tab/>Meras teikė balsuoti d</text:span></text:span><text:span text:style-name="Numatytasis_20_pastraipos_20_šriftas"><text:span text:style-name="T103">ėl </text:span></text:span><text:span text:style-name="Default_20_Paragraph_20_Font"><text:span text:style-name="T3">S. Vaicekauskaitės – Šalčės </text:span></text:span><text:span text:style-name="Numatytasis_20_pastraipos_20_šriftas"><text:span text:style-name="T159">nusišalinimo nuo 23 darbotvarkės klausimo svarstymo ir priėmimo.</text:span></text:span></text:p>
      <text:p text:style-name="P70"><text:span text:style-name="Numatytasis_20_pastraipos_20_šriftas"><text:span text:style-name="T103"><text:tab/></text:span></text:span><text:span text:style-name="Numatytasis_20_pastraipos_20_šriftas"><text:span text:style-name="T3">BALSAVO: UŽ – 1, PRIEŠ – 21, SUSILAIKĖ – 0, NEBALSAVO – 0. <text:s/></text:span></text:span></text:p>
      <text:p text:style-name="P20"><text:s text:c="2"/>NUSPRĘSTA. Nepritarti S. Vaicekauskaitės - Šalčės nusišalinimui.</text:p>
      <text:p text:style-name="P20"/>
      <text:p text:style-name="P70"><text:span text:style-name="Numatytasis_20_pastraipos_20_šriftas"><text:span text:style-name="T3"><text:tab/>Meras teikė balsuoti d</text:span></text:span><text:span text:style-name="Numatytasis_20_pastraipos_20_šriftas"><text:span text:style-name="T103">ėl </text:span></text:span><text:span text:style-name="Default_20_Paragraph_20_Font"><text:span text:style-name="T3">S. Vaicekauskaitės – Šalčės </text:span></text:span><text:span text:style-name="Numatytasis_20_pastraipos_20_šriftas"><text:span text:style-name="T159">nusišalinimo nuo 24 darbotvarkės klausimo svarstymo ir priėmimo.</text:span></text:span></text:p>
      <text:p text:style-name="P70"><text:span text:style-name="Numatytasis_20_pastraipos_20_šriftas"><text:span text:style-name="T103"><text:tab/></text:span></text:span><text:span text:style-name="Numatytasis_20_pastraipos_20_šriftas"><text:span text:style-name="T3">BALSAVO: UŽ – 21, PRIEŠ – 1, SUSILAIKĖ – 0, NEBALSAVO – 0. <text:s/></text:span></text:span></text:p>
      <text:p text:style-name="P20"><text:s text:c="2"/>NUSPRĘSTA. Pritarti S. Vaicekauskaitės - Šalčės nusišalinimui.</text:p>
      <text:p text:style-name="P20"/>
      <text:p text:style-name="P43"><text:span text:style-name="Numatytasis_20_pastraipos_20_šriftas"><text:span text:style-name="T3"><text:tab/>Meras teikė balsuoti d</text:span></text:span><text:span text:style-name="Numatytasis_20_pastraipos_20_šriftas"><text:span text:style-name="T103">ėl </text:span></text:span><text:span text:style-name="Default_20_Paragraph_20_Font"><text:span text:style-name="T3">S. Vaicekauskaitės – Šalčės </text:span></text:span><text:span text:style-name="Numatytasis_20_pastraipos_20_šriftas"><text:span text:style-name="T159">nusišalinimo nuo 21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20, PRIEŠ – 2, SUSILAIKĖ – 0, NEBALSAVO – 0. <text:s/></text:span></text:span></text:p>
      <text:p text:style-name="P19"><text:s text:c="2"/>NUSPRĘSTA. Pritarti S. Vaicekauskaitės - Šalčės nusišalinimui.</text:p>
      <text:p text:style-name="P29"/>
      <text:p text:style-name="P98"><text:span text:style-name="Numatytasis_20_pastraipos_20_šriftas"><text:span text:style-name="T112"><text:s text:c="2"/>11.14 val. į posėdžių salę grįžta</text:span></text:span><text:span text:style-name="Default_20_Paragraph_20_Font"><text:span text:style-name="T15"> S. Vaicekauskaitės – Šalčė</text:span></text:span><text:span text:style-name="Numatytasis_20_pastraipos_20_šriftas"><text:span text:style-name="T112">. Posėdyje dalyvauja 23 Tarybos nariai.</text:span></text:span></text:p>
      <text:p text:style-name="P28"/>
      <text:p text:style-name="P70"><text:span text:style-name="Numatytasis_20_pastraipos_20_šriftas"><text:span text:style-name="T36"><text:tab/>A. Vaidogas prašė leisti </text:span></text:span><text:span text:style-name="Numatytasis_20_pastraipos_20_šriftas"><text:span text:style-name="T40">nusišalinti </text:span></text:span><text:span text:style-name="Numatytasis_20_pastraipos_20_šriftas"><text:span text:style-name="T41">nuo 23 darbotvarkės klausim</text:span></text:span><text:span text:style-name="Numatytasis_20_pastraipos_20_šriftas"><text:span text:style-name="T43">o</text:span></text:span><text:span text:style-name="Numatytasis_20_pastraipos_20_šriftas"><text:span text:style-name="T41"> svarstymo ir priėmimo, nes marti dirba Prienų r. soc. </text:span></text:span><text:span text:style-name="Numatytasis_20_pastraipos_20_šriftas"><text:span text:style-name="T44">p</text:span></text:span><text:span text:style-name="Numatytasis_20_pastraipos_20_šriftas"><text:span text:style-name="T41">aslaugų centr</text:span></text:span><text:span text:style-name="Numatytasis_20_pastraipos_20_šriftas"><text:span text:style-name="T45">e</text:span></text:span><text:span text:style-name="Numatytasis_20_pastraipos_20_šriftas"><text:span text:style-name="T41">, </text:span></text:span><text:span text:style-name="Numatytasis_20_pastraipos_20_šriftas"><text:span text:style-name="T43">nuo</text:span></text:span><text:span text:style-name="Numatytasis_20_pastraipos_20_šriftas"><text:span text:style-name="T41"> 24 </text:span></text:span><text:span text:style-name="Numatytasis_20_pastraipos_20_šriftas"><text:span text:style-name="T43">darbotvarkės klausimo svarstymo ir priėmimo, nes </text:span></text:span><text:span text:style-name="Numatytasis_20_pastraipos_20_šriftas"><text:span text:style-name="T69">nuomojasi žemės iš valstybės</text:span></text:span><text:span text:style-name="Numatytasis_20_pastraipos_20_šriftas"><text:span text:style-name="T41">, </text:span></text:span><text:span text:style-name="Numatytasis_20_pastraipos_20_šriftas"><text:span text:style-name="T43">nuo </text:span></text:span><text:span text:style-name="Numatytasis_20_pastraipos_20_šriftas"><text:span text:style-name="T41">40 ir 41 darbotvarkės klausimų svarstymo ir priėmimo, nes </text:span></text:span><text:span text:style-name="Numatytasis_20_pastraipos_20_šriftas"><text:span text:style-name="T43">turi darbinių santykių su įmone</text:span></text:span><text:span text:style-name="Numatytasis_20_pastraipos_20_šriftas"><text:span text:style-name="T69">.</text:span></text:span></text:p>
      <text:p text:style-name="P24"/>
      <text:p text:style-name="P24"><text:tab/>11.15 val. iš posėdžių salės išeina A. Vaidogas. Posėdyje dalyvauja 22 Tarybos nariai.</text:p>
      <text:p text:style-name="P24"/>
      <text:p text:style-name="P43"><text:span text:style-name="Numatytasis_20_pastraipos_20_šriftas"><text:span text:style-name="T3"><text:tab/>Meras teikė balsuoti d</text:span></text:span><text:span text:style-name="Numatytasis_20_pastraipos_20_šriftas"><text:span text:style-name="T103">ėl A. Vaidogo</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2, PRIEŠ – 20, SUSILAIKĖ – 0, NEBALSAVO – 0. <text:s/></text:span></text:span></text:p>
      <text:p text:style-name="P98"><text:span text:style-name="Numatytasis_20_pastraipos_20_šriftas"><text:span text:style-name="T102"><text:s/></text:span></text:span><text:span text:style-name="Numatytasis_20_pastraipos_20_šriftas"><text:span text:style-name="T161"><text:s/>NUSPRĘSTA. Nepritarti A. Vaidogo nusišalinimui.</text:span></text:span></text:p>
      <text:p text:style-name="P43"><text:soft-page-break/><text:span text:style-name="Numatytasis_20_pastraipos_20_šriftas"><text:span text:style-name="T3"><text:tab/>Meras teikė balsuoti d</text:span></text:span><text:span text:style-name="Numatytasis_20_pastraipos_20_šriftas"><text:span text:style-name="T103">ėl A. Vaidogo</text:span></text:span><text:span text:style-name="Numatytasis_20_pastraipos_20_šriftas"><text:span text:style-name="T159"> nusišalinimo nuo 24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21, PRIEŠ – 1, SUSILAIKĖ – 0, NEBALSAVO – 0. <text:s/></text:span></text:span></text:p>
      <text:p text:style-name="P98"><text:span text:style-name="Numatytasis_20_pastraipos_20_šriftas"><text:span text:style-name="T102"><text:s/></text:span></text:span><text:span text:style-name="Numatytasis_20_pastraipos_20_šriftas"><text:span text:style-name="T161"><text:s/>NUSPRĘSTA. Pritarti A. Vaidogo nusišalinimui.</text:span></text:span></text:p>
      <text:p text:style-name="P38"/>
      <text:p text:style-name="P43"><text:span text:style-name="Numatytasis_20_pastraipos_20_šriftas"><text:span text:style-name="T3"><text:tab/>Meras teikė balsuoti d</text:span></text:span><text:span text:style-name="Numatytasis_20_pastraipos_20_šriftas"><text:span text:style-name="T103">ėl A. Vaidogo</text:span></text:span><text:span text:style-name="Numatytasis_20_pastraipos_20_šriftas"><text:span text:style-name="T159"> nusišalinimo nuo 40 ir 41 darbotvarkės klausimų svarstymo ir priėmimo.</text:span></text:span></text:p>
      <text:p text:style-name="P43"><text:span text:style-name="Numatytasis_20_pastraipos_20_šriftas"><text:span text:style-name="T103"><text:tab/></text:span></text:span><text:span text:style-name="Numatytasis_20_pastraipos_20_šriftas"><text:span text:style-name="T3">BALSAVO: UŽ – 22, PRIEŠ – 0, SUSILAIKĖ – 0, NEBALSAVO – 0. <text:s/></text:span></text:span></text:p>
      <text:p text:style-name="P103"><text:span text:style-name="Numatytasis_20_pastraipos_20_šriftas"><text:span text:style-name="T102"><text:s/></text:span></text:span><text:span text:style-name="Numatytasis_20_pastraipos_20_šriftas"><text:span text:style-name="T161"><text:s/>NUSPRĘSTA. Pritarti A. Vaidogo nusišalinimui.</text:span></text:span></text:p>
      <text:p text:style-name="P103"><text:span text:style-name="Numatytasis_20_pastraipos_20_šriftas"><text:span text:style-name="T112"/></text:span></text:p>
      <text:p text:style-name="P105"><text:span text:style-name="Numatytasis_20_pastraipos_20_šriftas"><text:span text:style-name="T112">11.16 val. į posėdžių salę grįžta A. Vaidogas. Posėdyje dalyvauja 23 Tarybos nariai.</text:span></text:span></text:p>
      <text:p text:style-name="P28"/>
      <text:p text:style-name="P43"><text:span text:style-name="Numatytasis_20_pastraipos_20_šriftas"><text:span text:style-name="T4"><text:tab/>E. Visockas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sutuoktinė dirba Prienų r. kūno kultūros ir sporto centre.</text:span></text:span></text:p>
      <text:p text:style-name="P24"/>
      <text:p text:style-name="P43"><text:span text:style-name="Default_20_Paragraph_20_Font"><text:span text:style-name="T4"><text:tab/>11.17 val. iš posėdžių salės išeina </text:span></text:span><text:span text:style-name="Numatytasis_20_pastraipos_20_šriftas"><text:span text:style-name="T111">E. Visockas</text:span></text:span><text:span text:style-name="Default_20_Paragraph_20_Font"><text:span text:style-name="T4">. Posėdyje dalyvauja 22 Tarybos nariai.</text:span></text:span></text:p>
      <text:p text:style-name="P24"/>
      <text:p text:style-name="P43"><text:span text:style-name="Numatytasis_20_pastraipos_20_šriftas"><text:span text:style-name="T3"><text:tab/>Meras teikė balsuoti d</text:span></text:span><text:span text:style-name="Numatytasis_20_pastraipos_20_šriftas"><text:span text:style-name="T103">ėl E. Visocko</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1, PRIEŠ – 20, SUSILAIKĖ – 1, NEBALSAVO – 0. <text:s/></text:span></text:span></text:p>
      <text:p text:style-name="P19"><text:s text:c="2"/>NUSPRĘSTA. Nepritarti E. Visocko nusišalinimui.</text:p>
      <text:p text:style-name="P28"/>
      <text:p text:style-name="P98"><text:span text:style-name="Numatytasis_20_pastraipos_20_šriftas"><text:span text:style-name="T112"><text:s/>11.17 val. į posėdžių salę grįžta E. Visockas. Posėdyje dalyvauja 23 Tarybos nariai.</text:span></text:span></text:p>
      <text:p text:style-name="P29"/>
      <text:p text:style-name="P49"><text:span text:style-name="Numatytasis_20_pastraipos_20_šriftas"><text:span text:style-name="T4"><text:tab/>R. Zablackienė prašė leisti </text:span></text:span><text:span text:style-name="Numatytasis_20_pastraipos_20_šriftas"><text:span text:style-name="T5">nusišalinti </text:span></text:span><text:span text:style-name="Numatytasis_20_pastraipos_20_šriftas"><text:span text:style-name="T24">nuo 23 darbotvarkės klausimo svarstymo ir priėmimo, nes dirba Prienų švietimo pagalbos tarnyboj</text:span></text:span><text:span text:style-name="Numatytasis_20_pastraipos_20_šriftas"><text:span text:style-name="T35">e</text:span></text:span><text:span text:style-name="Numatytasis_20_pastraipos_20_šriftas"><text:span text:style-name="T24">, </text:span></text:span><text:span text:style-name="Numatytasis_20_pastraipos_20_šriftas"><text:span text:style-name="T28">yra </text:span></text:span><text:span text:style-name="Numatytasis_20_pastraipos_20_šriftas"><text:span text:style-name="T56">bendruomenės pirmininkė.</text:span></text:span></text:p>
      <text:p text:style-name="P24"/>
      <text:p text:style-name="P33"><text:tab/>11.18 val. iš posėdžių salės išeina R. Zablackienė. Posėdyje dalyvauja 22 Tarybos nariai.</text:p>
      <text:p text:style-name="P24"/>
      <text:p text:style-name="P43"><text:span text:style-name="Numatytasis_20_pastraipos_20_šriftas"><text:span text:style-name="T3"><text:tab/>Meras teikė balsuoti d</text:span></text:span><text:span text:style-name="Numatytasis_20_pastraipos_20_šriftas"><text:span text:style-name="T103">ėl R. Zablackienės</text:span></text:span><text:span text:style-name="Numatytasis_20_pastraipos_20_šriftas"><text:span text:style-name="T159"> nusišalinimo nuo 23 darbotvarkės klausimo svarstymo ir priėmimo.</text:span></text:span></text:p>
      <text:p text:style-name="P43"><text:span text:style-name="Numatytasis_20_pastraipos_20_šriftas"><text:span text:style-name="T103"><text:tab/></text:span></text:span><text:span text:style-name="Numatytasis_20_pastraipos_20_šriftas"><text:span text:style-name="T3">BALSAVO: UŽ – 1, PRIEŠ – 21, SUSILAIKĖ – 0, NEBALSAVO – 0. <text:s/></text:span></text:span></text:p>
      <text:p text:style-name="P103"><text:span text:style-name="Numatytasis_20_pastraipos_20_šriftas"><text:span text:style-name="T102"><text:s text:c="2"/></text:span></text:span><text:span text:style-name="Numatytasis_20_pastraipos_20_šriftas"><text:span text:style-name="T161">NUSPRĘSTA. Nepritarti R. Zablackienės nusišalinimui.</text:span></text:span></text:p>
      <text:p text:style-name="P103"><text:span text:style-name="Numatytasis_20_pastraipos_20_šriftas"><text:span text:style-name="T112"/></text:span></text:p>
      <text:p text:style-name="P105"><text:span text:style-name="Numatytasis_20_pastraipos_20_šriftas"><text:span text:style-name="T112">11.19 val. į posėdžių salę grįžta R. Zablackienė. Posėdyje dalyvauja 23 Tarybos nariai.</text:span></text:span></text:p>
      <text:p text:style-name="P101"><text:span text:style-name="Numatytasis_20_pastraipos_20_šriftas"><text:span text:style-name="T115"/></text:span></text:p>
      <text:p text:style-name="P102"><text:span text:style-name="Numatytasis_20_pastraipos_20_šriftas"><text:span text:style-name="T19">A. </text:span></text:span><text:span text:style-name="Numatytasis_20_pastraipos_20_šriftas"><text:span text:style-name="T4">Vaicekauskas prašė leisti </text:span></text:span><text:span text:style-name="Numatytasis_20_pastraipos_20_šriftas"><text:span text:style-name="T5">nusišalinti </text:span></text:span><text:span text:style-name="Numatytasis_20_pastraipos_20_šriftas"><text:span text:style-name="T24">nuo 18 </text:span></text:span><text:span text:style-name="Numatytasis_20_pastraipos_20_šriftas"><text:span text:style-name="T35">darbotvarkės klausimo svarstymo ir priimto sprendimo pasirašymo, nes </text:span></text:span><text:span text:style-name="Numatytasis_20_pastraipos_20_šriftas"><text:span text:style-name="T60">duktė yra jaunimo reikalų tarybos narė</text:span></text:span><text:span text:style-name="Numatytasis_20_pastraipos_20_šriftas"><text:span text:style-name="T24">, </text:span></text:span><text:span text:style-name="Numatytasis_20_pastraipos_20_šriftas"><text:span text:style-name="T35">nuo </text:span></text:span><text:span text:style-name="Numatytasis_20_pastraipos_20_šriftas"><text:span text:style-name="T24">24 darbotvarkės klausimo </text:span></text:span><text:span text:style-name="Numatytasis_20_pastraipos_20_šriftas"><text:span text:style-name="T35">svarstymo ir priimto sprendimo pasirašymo</text:span></text:span><text:span text:style-name="Numatytasis_20_pastraipos_20_šriftas"><text:span text:style-name="T24">,</text:span></text:span><text:span text:style-name="Numatytasis_20_pastraipos_20_šriftas"><text:span text:style-name="T53"> </text:span></text:span><text:span text:style-name="Numatytasis_20_pastraipos_20_šriftas"><text:span text:style-name="T60">nes</text:span></text:span><text:span text:style-name="Numatytasis_20_pastraipos_20_šriftas"><text:span text:style-name="T56"> nuomojasi žemės iš valstybės.</text:span></text:span></text:p>
      <text:p text:style-name="P102"><text:span text:style-name="Numatytasis_20_pastraipos_20_šriftas"><text:span text:style-name="T56"/></text:span></text:p>
      <text:p text:style-name="P102"><text:soft-page-break/><text:span text:style-name="T4">11.19 val. iš posėdžių salės išeina A. Vaicekauskas, S. Vaicekauskaitė - Šalčė. Posėdyje dalyvauja </text:span><text:span text:style-name="T21">22</text:span><text:span text:style-name="T4"> Tarybos nar</text:span><text:span text:style-name="T21">iai</text:span><text:span text:style-name="T4">.</text:span></text:p>
      <text:p text:style-name="P102"><text:span text:style-name="Numatytasis_20_pastraipos_20_šriftas"><text:span text:style-name="T20"/></text:span></text:p>
      <text:p text:style-name="P102"><text:span text:style-name="Numatytasis_20_pastraipos_20_šriftas"><text:span text:style-name="T91">Laikinai Savivaldybės tarybos paskirtas Tarybos narys</text:span></text:span><text:span text:style-name="Numatytasis_20_pastraipos_20_šriftas"><text:span text:style-name="T9"> </text:span></text:span><text:span text:style-name="Numatytasis_20_pastraipos_20_šriftas"><text:span text:style-name="T91">A.</text:span></text:span><text:span text:style-name="Numatytasis_20_pastraipos_20_šriftas"><text:span text:style-name="T96"> </text:span></text:span><text:span text:style-name="Numatytasis_20_pastraipos_20_šriftas"><text:span text:style-name="T3">Banišauskas teikė balsuoti d</text:span></text:span><text:span text:style-name="Numatytasis_20_pastraipos_20_šriftas"><text:span text:style-name="T103">ėl A. Vaicekausko </text:span></text:span><text:span text:style-name="Numatytasis_20_pastraipos_20_šriftas"><text:span text:style-name="T159">nusišalinimo nuo 18 darbotvarkės klausimo svarstymo ir </text:span></text:span><text:span text:style-name="Numatytasis_20_pastraipos_20_šriftas"><text:span text:style-name="T160">priimto sprendimo pasirašymo</text:span></text:span><text:span text:style-name="Numatytasis_20_pastraipos_20_šriftas"><text:span text:style-name="T159">.</text:span></text:span></text:p>
      <text:p text:style-name="P102"><text:span text:style-name="Numatytasis_20_pastraipos_20_šriftas"><text:span text:style-name="T3">BALSAVO: UŽ – 20, PRIEŠ – 1, SUSILAIKĖ – 0, NEBALSAVO – 0. </text:span></text:span><text:span text:style-name="Numatytasis_20_pastraipos_20_šriftas"><text:span text:style-name="T10">(R. Zablackienė grįžusi į posėdžių salę neužsiregistravo elektroninio balsavimo sistemoje. Balsavime nedalyvavo).</text:span></text:span></text:p>
      <text:p text:style-name="P102"><text:span text:style-name="Numatytasis_20_pastraipos_20_šriftas"><text:span text:style-name="T161">NUSPRĘSTA. Pritarti A. Vaicekausko nusišalinimui.</text:span></text:span></text:p>
      <text:p text:style-name="P102"><text:span text:style-name="Numatytasis_20_pastraipos_20_šriftas"><text:span text:style-name="T173"/></text:span></text:p>
      <text:p text:style-name="P103"><text:span text:style-name="Numatytasis_20_pastraipos_20_šriftas"><text:span text:style-name="T91">Laikinai Savivaldybės tarybos paskirtas Tarybos narys</text:span></text:span><text:span text:style-name="Numatytasis_20_pastraipos_20_šriftas"><text:span text:style-name="T9"> </text:span></text:span><text:span text:style-name="Numatytasis_20_pastraipos_20_šriftas"><text:span text:style-name="T91">A.</text:span></text:span><text:span text:style-name="Numatytasis_20_pastraipos_20_šriftas"><text:span text:style-name="T96"> </text:span></text:span><text:span text:style-name="Numatytasis_20_pastraipos_20_šriftas"><text:span text:style-name="T3">Banišauskas teikė balsuoti d</text:span></text:span><text:span text:style-name="Numatytasis_20_pastraipos_20_šriftas"><text:span text:style-name="T103">ėl A. Vaicekausko </text:span></text:span><text:span text:style-name="Numatytasis_20_pastraipos_20_šriftas"><text:span text:style-name="T159">nusišalinimo nuo</text:span></text:span><text:span text:style-name="Numatytasis_20_pastraipos_20_šriftas"><text:span text:style-name="T3"> </text:span></text:span><text:span text:style-name="Numatytasis_20_pastraipos_20_šriftas"><text:span text:style-name="T159">24 darbotvarkės klausimo svarstymo ir </text:span></text:span><text:span text:style-name="Numatytasis_20_pastraipos_20_šriftas"><text:span text:style-name="T160">priimto sprendimo pasirašymo</text:span></text:span><text:span text:style-name="Numatytasis_20_pastraipos_20_šriftas"><text:span text:style-name="T159">.</text:span></text:span></text:p>
      <text:p text:style-name="P103"><text:span text:style-name="Numatytasis_20_pastraipos_20_šriftas"><text:span text:style-name="T3">BALSAVO: UŽ – 15, PRIEŠ – 2, SUSILAIKĖ – 0, NEBALSAVO – 5.</text:span></text:span></text:p>
      <text:p text:style-name="P103"><text:span text:style-name="Numatytasis_20_pastraipos_20_šriftas"><text:span text:style-name="T161">NUSPRĘSTA. </text:span></text:span><text:span text:style-name="Numatytasis_20_pastraipos_20_šriftas"><text:span text:style-name="T164">Pritarti</text:span></text:span><text:span text:style-name="Numatytasis_20_pastraipos_20_šriftas"><text:span text:style-name="T161"> A. Vaicekausko nusišalinimui.</text:span></text:span></text:p>
      <text:p text:style-name="P103"><text:span text:style-name="Numatytasis_20_pastraipos_20_šriftas"><text:span text:style-name="T111"/></text:span></text:p>
      <text:p text:style-name="P103"><text:span text:style-name="Numatytasis_20_pastraipos_20_šriftas"><text:span text:style-name="T111">11.20 val. iš posėdžių salės išeina </text:span></text:span><text:span text:style-name="Numatytasis_20_pastraipos_20_šriftas"><text:span text:style-name="T125">nuo 18 darbotvarkės klausimo svarstymo ir priėmimo nusišalinę Tarybos nariai </text:span></text:span><text:span text:style-name="Numatytasis_20_pastraipos_20_šriftas"><text:span text:style-name="T111">R. Juocevičienė, J. Juocevičius, M. Rukas, D. Macijauskienė. Posėdyje dalyvauja </text:span></text:span><text:span text:style-name="Numatytasis_20_pastraipos_20_šriftas"><text:span text:style-name="T125">18</text:span></text:span><text:span text:style-name="Numatytasis_20_pastraipos_20_šriftas"><text:span text:style-name="T111"> Tarybos narių.</text:span></text:span></text:p>
      <text:p text:style-name="P43"/>
      <text:p text:style-name="P47"><text:span text:style-name="Numatytasis_20_pastraipos_20_šriftas"><text:span text:style-name="T77"><text:tab/>18. SVARSTYTA. </text:span></text:span><text:span text:style-name="Numatytasis_20_pastraipos_20_šriftas"><text:span text:style-name="T88">Sprendimo projektas „</text:span></text:span><text:span text:style-name="Default_20_Paragraph_20_Font"><text:span text:style-name="T201">Dėl pritarimo Prienų rajono savivaldybės jaunimo reikalų tarybos 2023–2024 metų veiklos ataskaitai</text:span></text:span><text:span text:style-name="Numatytasis_20_pastraipos_20_šriftas"><text:span text:style-name="T88">“. </text:span></text:span><text:span text:style-name="Numatytasis_20_pastraipos_20_šriftas"><text:span text:style-name="T36"><text:s text:c="4"/></text:span></text:span></text:p>
      <text:p text:style-name="P71"><text:span text:style-name="Numatytasis_20_pastraipos_20_šriftas"><text:span text:style-name="T104"><text:tab/></text:span></text:span><text:span text:style-name="Numatytasis_20_pastraipos_20_šriftas"><text:span text:style-name="T103">Pranešėja –</text:span></text:span><text:span text:style-name="Default_20_Paragraph_20_Font"><text:span text:style-name="T3"> Ieva Rukaitė</text:span></text:span><text:span text:style-name="Numatytasis_20_pastraipos_20_šriftas"><text:span text:style-name="T103">, </text:span></text:span><text:span text:style-name="Default_20_Paragraph_20_Font"><text:span text:style-name="T103">Prienų rajono savivaldybės jaunimo reikalų tarybos </text:span></text:span><text:span text:style-name="Default_20_Paragraph_20_Font"><text:span text:style-name="T210">pirmininkė</text:span></text:span><text:span text:style-name="Numatytasis_20_pastraipos_20_šriftas"><text:span text:style-name="T103">, pristatė sprendimo projektą.</text:span></text:span></text:p>
      <text:p text:style-name="P71"><text:span text:style-name="Numatytasis_20_pastraipos_20_šriftas"><text:span text:style-name="T132"/></text:span></text:p>
      <text:p text:style-name="P71"><text:span text:style-name="Numatytasis_20_pastraipos_20_šriftas"><text:span text:style-name="T91"><text:tab/>Laikinai Savivaldybės tarybos paskirtas Tarybos narys</text:span></text:span><text:span text:style-name="Numatytasis_20_pastraipos_20_šriftas"><text:span text:style-name="T9"> </text:span></text:span><text:span text:style-name="Numatytasis_20_pastraipos_20_šriftas"><text:span text:style-name="T91">A.</text:span></text:span><text:span text:style-name="Numatytasis_20_pastraipos_20_šriftas"><text:span text:style-name="T96"> </text:span></text:span><text:span text:style-name="Numatytasis_20_pastraipos_20_šriftas"><text:span text:style-name="T3">Banišauskas teikė balsuoti už sprendimo projektą.</text:span></text:span></text:p>
      <text:p text:style-name="P17">BALSAVO: UŽ – 17, PRIEŠ – 0, SUSILAIKĖ – 0, NEBALSAVO – 2 <text:span text:style-name="T241">(R. Juocevičienė išeidama iš posėdžių salės neišsiregistravo iš elektroninio balsavimo sistemos)</text:span>.</text:p>
      <text:p text:style-name="P9">NUSPRĘSTA. Priimti sprendimą (pridedama).</text:p>
      <text:p text:style-name="P9"/>
      <text:p text:style-name="P103"><text:span text:style-name="Numatytasis_20_pastraipos_20_šriftas"><text:span text:style-name="T112">11.27 val. į posėdžių salę grįžta A. Vaicekauskas, S. Vaicekauskaitė – Šalčė, </text:span></text:span><text:span text:style-name="Default_20_Paragraph_20_Font"><text:span text:style-name="T5">R. Juocevičienė, M. Rukas, D. Macijauskienė</text:span></text:span><text:span text:style-name="Numatytasis_20_pastraipos_20_šriftas"><text:span text:style-name="T112">. Posėdyje dalyvauja </text:span></text:span><text:span text:style-name="Numatytasis_20_pastraipos_20_šriftas"><text:span text:style-name="T116">22</text:span></text:span><text:span text:style-name="Numatytasis_20_pastraipos_20_šriftas"><text:span text:style-name="T112"> Tarybos nariai.</text:span></text:span></text:p>
      <text:p text:style-name="P103"><text:span text:style-name="Numatytasis_20_pastraipos_20_šriftas"><text:span text:style-name="T112"/></text:span></text:p>
      <text:p text:style-name="P103"><text:span text:style-name="T4">11.27 val. iš posėdžių salės išeina </text:span><text:span text:style-name="T23">nuo 19 darbotvarkės klausimo svarstymo ir priėmimo pagal pareiškimą dėl išankstinio nusišalinimo nusišalinęs</text:span><text:span text:style-name="T4"> A. Marcinkevičius. Posėdyje dalyvauja 2</text:span><text:span text:style-name="T23">1</text:span><text:span text:style-name="T4"> Tarybos nar</text:span><text:span text:style-name="T23">ys.</text:span></text:p>
      <text:p text:style-name="P43"/>
      <text:p text:style-name="P47"><text:span text:style-name="Numatytasis_20_pastraipos_20_šriftas"><text:span text:style-name="T105"><text:tab/></text:span></text:span><text:span text:style-name="Numatytasis_20_pastraipos_20_šriftas"><text:span text:style-name="T76">19. SVARSTYTA. </text:span></text:span><text:span text:style-name="Numatytasis_20_pastraipos_20_šriftas"><text:span text:style-name="T3">Sprendimo projektas „</text:span></text:span><text:span text:style-name="Default_20_Paragraph_20_Font"><text:span text:style-name="T3">Dėl Prienų rajono savivaldybės priešgaisrinės tarnybos 2024 m. metinių ataskaitų rinkinio patvirtinimo</text:span></text:span><text:span text:style-name="CharStyle6"><text:span text:style-name="T3">“</text:span></text:span><text:span text:style-name="Numatytasis_20_pastraipos_20_šriftas"><text:span text:style-name="T3">. </text:span></text:span><text:span text:style-name="Numatytasis_20_pastraipos_20_šriftas"><text:span text:style-name="T4"><text:s text:c="2"/></text:span></text:span></text:p>
      <text:p text:style-name="P43"><text:span text:style-name="Numatytasis_20_pastraipos_20_šriftas"><text:span text:style-name="T3"><text:tab/></text:span></text:span><text:span text:style-name="Numatytasis_20_pastraipos_20_šriftas"><text:span text:style-name="T103">Pranešėja –</text:span></text:span><text:span text:style-name="Default_20_Paragraph_20_Font"><text:span text:style-name="T3"> Džiuginta Mikalauskienė</text:span></text:span><text:span text:style-name="Numatytasis_20_pastraipos_20_šriftas"><text:span text:style-name="T103">, Patarėja, atliekanti savivaldybės parengties pareigūno funkcijas, l. e. vedėjos pareig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43"><text:span text:style-name="Numatytasis_20_pastraipos_20_šriftas"/></text:p>
      <text:p text:style-name="P10"><text:soft-page-break/><text:tab/>Meras teikė balsuoti už sprendimo projektą.</text:p>
      <text:p text:style-name="P17">BALSAVO: UŽ – 19, PRIEŠ – 1, SUSILAIKĖ – 0, NEBALSAVO – 1.</text:p>
      <text:p text:style-name="P112">NUSPRĘSTA. Priimti sprendimą (pridedama).</text:p>
      <text:p text:style-name="P86"><text:span text:style-name="Numatytasis_20_pastraipos_20_šriftas"><text:span text:style-name="T112"/></text:span></text:p>
      <text:p text:style-name="P86"><text:span text:style-name="Numatytasis_20_pastraipos_20_šriftas"><text:span text:style-name="T112">11.29 val. į posėdžių salę grįžta J. Juocevičius </text:span></text:span><text:span text:style-name="Numatytasis_20_pastraipos_20_šriftas"><text:span text:style-name="T116">ir</text:span></text:span><text:span text:style-name="Numatytasis_20_pastraipos_20_šriftas"><text:span text:style-name="T112"> A. Marcinkevičius. Posėdyje dalyvauja 23 Tarybos nariai.</text:span></text:span></text:p>
      <text:p text:style-name="P43"/>
      <text:p text:style-name="P43"><text:span text:style-name="Numatytasis_20_pastraipos_20_šriftas"><text:span text:style-name="T5"><text:tab/></text:span></text:span><text:span text:style-name="Numatytasis_20_pastraipos_20_šriftas"><text:span text:style-name="T76">20. SVARSTYTA. </text:span></text:span><text:span text:style-name="Numatytasis_20_pastraipos_20_šriftas"><text:span text:style-name="T3">Sprendimo projektas „</text:span></text:span><text:span text:style-name="Default_20_Paragraph_20_Font"><text:span text:style-name="T103">Dėl Prekybos ir paslaugų teikimo viešųjų vietų sąrašo patvirtinimo</text:span></text:span><text:span text:style-name="Numatytasis_20_pastraipos_20_šriftas"><text:span text:style-name="T3">“. </text:span></text:span><text:span text:style-name="Numatytasis_20_pastraipos_20_šriftas"><text:span text:style-name="T4"><text:s text:c="3"/></text:span></text:span></text:p>
      <text:p text:style-name="P72"><text:span text:style-name="Numatytasis_20_pastraipos_20_šriftas"><text:span text:style-name="T3"><text:tab/></text:span></text:span><text:span text:style-name="Numatytasis_20_pastraipos_20_šriftas"><text:span text:style-name="T103">Pranešėja –</text:span></text:span><text:span text:style-name="Default_20_Paragraph_20_Font"><text:span text:style-name="T3"> Džiuginta Mikalauskienė</text:span></text:span><text:span text:style-name="Numatytasis_20_pastraipos_20_šriftas"><text:span text:style-name="T103">, Patarėja, atliekanti savivaldybės parengties pareigūno funkcijas, l. e. vedėjos pareigas, pristatė sprendimo projektą. </text:span></text:span><text:span text:style-name="Numatytasis_20_pastraipos_20_šriftas"><text:span text:style-name="T211">Prašė patikslinti priedo </text:span></text:span><text:span text:style-name="Default_20_Paragraph_20_Font"><text:span text:style-name="T165">1.6 punkte kaimo pavadinimą.</text:span></text:span></text:p>
      <text:p text:style-name="P43"/>
      <text:p text:style-name="P43"><text:span text:style-name="Numatytasis_20_pastraipos_20_šriftas"><text:span text:style-name="T4"><text:tab/></text:span></text:span><text:span text:style-name="Numatytasis_20_pastraipos_20_šriftas"><text:span text:style-name="T3">Meras teikė balsuoti už sprendimo projektą </text:span></text:span><text:span text:style-name="Default_20_Paragraph_20_Font"><text:span text:style-name="T46">(su pataisymu priedo 1.6 punkte)</text:span></text:span><text:span text:style-name="Numatytasis_20_pastraipos_20_šriftas"><text:span text:style-name="T3">. </text:span></text:span><text:span text:style-name="Numatytasis_20_pastraipos_20_šriftas"><text:span text:style-name="T4"><text:s text:c="3"/></text:span></text:span></text:p>
      <text:p text:style-name="P17">BALSAVO: UŽ – 22, PRIEŠ – 0, SUSILAIKĖ – 0, NEBALSAVO – 1.</text:p>
      <text:p text:style-name="P43"><text:span text:style-name="Numatytasis_20_pastraipos_20_šriftas"><text:span text:style-name="T196"><text:tab/>NUSPRĘSTA. Priimti sprendimą </text:span></text:span><text:span text:style-name="Default_20_Paragraph_20_Font"><text:span text:style-name="T46">(su pataisymu priedo 1.6 punkte)</text:span></text:span><text:span text:style-name="Numatytasis_20_pastraipos_20_šriftas"><text:span text:style-name="T196"> (pridedama).</text:span></text:span></text:p>
      <text:p text:style-name="P43"><text:span text:style-name="Numatytasis_20_pastraipos_20_šriftas"><text:span text:style-name="T196"/></text:span></text:p>
      <text:p text:style-name="P26"><text:span text:style-name="Numatytasis_20_pastraipos_20_šriftas"><text:span text:style-name="T236"><text:tab/>11.31 val. iš posėdžių salės išeina S. Vaicekauskaitė - Šalčė. Posėdyje dalyvauja 22 Tarybos nariai.</text:span></text:span></text:p>
      <text:p text:style-name="P10"/>
      <text:p text:style-name="P43"><text:span text:style-name="Numatytasis_20_pastraipos_20_šriftas"><text:span text:style-name="T76"><text:tab/>21. SVARSTYTA. </text:span></text:span><text:span text:style-name="Numatytasis_20_pastraipos_20_šriftas"><text:span text:style-name="T3">Sprendimo projektas „</text:span></text:span><text:span text:style-name="Default_20_Paragraph_20_Font"><text:span text:style-name="T3">Dėl </text:span></text:span><text:span text:style-name="Default_20_Paragraph_20_Font"><text:span text:style-name="T51">viešosios įstaigos Kauno regiono plėtros agentūros dalininko teisių perdavimo</text:span></text:span><text:span text:style-name="Numatytasis_20_pastraipos_20_šriftas"><text:span text:style-name="T3">“. </text:span></text:span><text:span text:style-name="Numatytasis_20_pastraipos_20_šriftas"><text:span text:style-name="T4"><text:s text:c="3"/></text:span></text:span><text:span text:style-name="Numatytasis_20_pastraipos_20_šriftas"><text:span text:style-name="T3"><text:tab/></text:span></text:span></text:p>
      <text:p text:style-name="P43"><text:span text:style-name="Numatytasis_20_pastraipos_20_šriftas"><text:span text:style-name="T3"><text:tab/>Pranešėja – </text:span></text:span><text:span text:style-name="Default_20_Paragraph_20_Font"><text:span text:style-name="T3">Aurelija Uldinskienė</text:span></text:span><text:span text:style-name="Numatytasis_20_pastraipos_20_šriftas"><text:span text:style-name="T103">, Prienų rajono savivaldybės mero patarėja,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17">BALSAVO: UŽ – 21, PRIEŠ – 0, SUSILAIKĖ – 0, NEBALSAVO – 1.</text:p>
      <text:p text:style-name="P13">NUSPRĘSTA. Priimti sprendimą (pridedama). </text:p>
      <text:p text:style-name="P73"><text:span text:style-name="Numatytasis_20_pastraipos_20_šriftas"><text:span text:style-name="T111"/></text:span></text:p>
      <text:p text:style-name="P73"><text:span text:style-name="Numatytasis_20_pastraipos_20_šriftas"><text:span text:style-name="T111">11.35 val. į posėdžių salę grįžta S. Vaicekauskaitė - Šalčė. Posėdyje dalyvauja 23 Tarybos nariai.</text:span></text:span></text:p>
      <text:p text:style-name="P11"/>
      <text:p text:style-name="P26"><text:tab/>11.35 val. iš posėdžių salės išeina <text:span text:style-name="T245">nuo 22 darbotvarkės klausimo svarstymo ir priėmimo pagal pareiškimus dėl išankstinio nusišalinimo nusišalinę Tarybos nariai </text:span>A. Deltuvienė, M. Rukas, M. Macijauskienė, R. Ivanauskienė, E. Visockas, R. Zablackienė. <text:s/>Posėdyje dalyvauja <text:span text:style-name="T245">17</text:span> Tarybos narių.</text:p>
      <text:p text:style-name="P11"/>
      <text:p text:style-name="P43"><text:span text:style-name="Numatytasis_20_pastraipos_20_šriftas"><text:span text:style-name="T76"><text:tab/>22. SVARSTYTA. </text:span></text:span><text:span text:style-name="Numatytasis_20_pastraipos_20_šriftas"><text:span text:style-name="T3">Sprendimo projektas „</text:span></text:span><text:span text:style-name="Default_20_Paragraph_20_Font"><text:span text:style-name="T103">Dėl pritarimo projektui </text:span></text:span><text:span text:style-name="Default_20_Paragraph_20_Font"><text:span text:style-name="T104">„Š</text:span></text:span><text:span text:style-name="Emphasis"><text:span text:style-name="T171">vietimo pagalbos ir koordinuotai teikiamų paslaugų užtikrinimas Prienų rajono savivaldybėje</text:span></text:span><text:span text:style-name="Default_20_Paragraph_20_Font"><text:span text:style-name="T103">”.</text:span></text:span></text:p>
      <text:p text:style-name="P43"><text:span text:style-name="Numatytasis_20_pastraipos_20_šriftas"><text:span text:style-name="T104"><text:tab/></text:span></text:span><text:span text:style-name="Numatytasis_20_pastraipos_20_šriftas"><text:span text:style-name="T3">Pranešėja – </text:span></text:span><text:span text:style-name="Default_20_Paragraph_20_Font"><text:span text:style-name="T3">Vaida Stasytienė</text:span></text:span><text:span text:style-name="Numatytasis_20_pastraipos_20_šriftas"><text:span text:style-name="T103">, Investicijų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17">BALSAVO: UŽ – 15, PRIEŠ – 0, SUSILAIKĖ – 2, NEBALSAVO – 0.</text:p>
      <text:p text:style-name="P14">NUSPRĘSTA. Priimti sprendimą (pridedama).</text:p>
      <text:p text:style-name="P76"><text:span text:style-name="Numatytasis_20_pastraipos_20_šriftas"><text:span text:style-name="T111"/></text:span></text:p>
      <text:p text:style-name="P76"><text:soft-page-break/><text:span text:style-name="Numatytasis_20_pastraipos_20_šriftas"><text:span text:style-name="T111">11.51 val. į posėdžių salę grįžta </text:span></text:span><text:span text:style-name="Default_20_Paragraph_20_Font"><text:span text:style-name="T4">A. Deltuvienė, E. Visockas, M. Rukas, M. Macijauskienė, R. Ivanauskienė, R. Zablackienė</text:span></text:span><text:span text:style-name="Numatytasis_20_pastraipos_20_šriftas"><text:span text:style-name="T111">. Posėdyje dalyvauja 23 Tarybos nariai.</text:span></text:span></text:p>
      <text:p text:style-name="P45"/>
      <text:p text:style-name="P43"><text:span text:style-name="Numatytasis_20_pastraipos_20_šriftas"><text:span text:style-name="T76"><text:tab/>23. SVARSTYTA. </text:span></text:span><text:span text:style-name="Numatytasis_20_pastraipos_20_šriftas"><text:span text:style-name="T46">Sprendimo projektas „</text:span></text:span><text:span text:style-name="T162"> </text:span><text:span text:style-name="Numatytasis_20_pastraipos_20_šriftas"><text:span text:style-name="T162">Dėl Prienų rajono savivaldybės tarybos 2025 m. sausio 23 d. sprendimo Nr. T3-2 „Dėl Prienų rajono savivaldybės 2025–2027 metų biudžeto patvirtinimo“ pakeitimo</text:span></text:span><text:span text:style-name="Numatytasis_20_pastraipos_20_šriftas"><text:span text:style-name="T46">“.</text:span></text:span></text:p>
      <text:p text:style-name="P43"><text:span text:style-name="Numatytasis_20_pastraipos_20_šriftas"><text:span text:style-name="T3"><text:tab/>Pranešėja – </text:span></text:span><text:span text:style-name="Default_20_Paragraph_20_Font"><text:span text:style-name="T3">Jurgita Čerkauskienė</text:span></text:span><text:span text:style-name="Numatytasis_20_pastraipos_20_šriftas"><text:span text:style-name="T103">, Finansų ir strateginio planavimo skyriaus vedėja, pristatė sprendimo projektą. </text:span></text:span><text:span text:style-name="Numatytasis_20_pastraipos_20_šriftas"><text:span text:style-name="T212">Prašė pritarti sprendimo projektui su pakeitimais.</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 <text:span text:style-name="T246">(su pakeitimais)</text:span>.</text:p>
      <text:p text:style-name="P94"><text:span text:style-name="Numatytasis_20_pastraipos_20_šriftas"><text:span text:style-name="T3">BALSAVO: UŽ – 23, PRIEŠ – 0, SUSILAIKĖ – 0, NEBALSAVO – 0. <text:s/></text:span></text:span></text:p>
      <text:p text:style-name="P9">NUSPRĘSTA. Priimti sprendimą <text:span text:style-name="T246">(su pakeitimais)</text:span> (pridedama).</text:p>
      <text:p text:style-name="P9"/>
      <text:p text:style-name="P25"><text:tab/>11.56 val. iš posėdžių salės išeina <text:span text:style-name="T247">nuo 24 darbotavrkės klausimo svarstymo ir priėmimo nusišalinę </text:span>A. Vaidogas, C. Pacevičius, A. Marcinkevičius, S. Vaicekauskaitė – Šalčė, M. Rukas, M. Macijauskienė, A. Vaicekauskas. Posėdyje dalyvauja <text:span text:style-name="T247">17</text:span> Tarybos narių.</text:p>
      <text:p text:style-name="P10"/>
      <text:p text:style-name="P43"><text:span text:style-name="Numatytasis_20_pastraipos_20_šriftas"><text:span text:style-name="T76"><text:tab/>24. SVARSTYTA. </text:span></text:span><text:span text:style-name="Numatytasis_20_pastraipos_20_šriftas"><text:span text:style-name="T3">Sprendimo projektas </text:span></text:span><text:span text:style-name="Numatytasis_20_pastraipos_20_šriftas"><text:span text:style-name="T46">„</text:span></text:span><text:span text:style-name="Numatytasis_20_pastraipos_20_šriftas"><text:span text:style-name="T161">Dėl Prienų rajono savivaldybės tarybos 2024 m. rugsėjo 26 d. sprendimo Nr. T3-239 „</text:span></text:span><text:span text:style-name="Default_20_Paragraph_20_Font"><text:span text:style-name="T153">Dėl nuomos mokesčio ir žemės nuomos mokesčio priedo už valstybinę žemę tarifų ir lengvatų nustatymo</text:span></text:span><text:span text:style-name="Numatytasis_20_pastraipos_20_šriftas"><text:span text:style-name="T161">“ pakeitimo</text:span></text:span><text:span text:style-name="Numatytasis_20_pastraipos_20_šriftas"><text:span text:style-name="T46">“.</text:span></text:span><text:span text:style-name="Numatytasis_20_pastraipos_20_šriftas"><text:span text:style-name="T3"> </text:span></text:span><text:span text:style-name="Numatytasis_20_pastraipos_20_šriftas"><text:span text:style-name="T4"><text:s/></text:span></text:span></text:p>
      <text:p text:style-name="P74"><text:span text:style-name="Numatytasis_20_pastraipos_20_šriftas"><text:span text:style-name="T3"><text:tab/>Pranešėjas – </text:span></text:span><text:span text:style-name="Default_20_Paragraph_20_Font"><text:span text:style-name="T3">Jurgita Čerkauskienė</text:span></text:span><text:span text:style-name="Numatytasis_20_pastraipos_20_šriftas"><text:span text:style-name="T103">, Finansų ir strateginio planavimo skyriaus vedėja, pristatė sprendimo projektą.</text:span></text:span></text:p>
      <text:p text:style-name="P74"><text:span text:style-name="Numatytasis_20_pastraipos_20_šriftas"><text:span text:style-name="T104"/></text:span></text:p>
      <text:p text:style-name="P74"><text:span text:style-name="Numatytasis_20_pastraipos_20_šriftas"><text:span text:style-name="T104"><text:tab/></text:span></text:span><text:span text:style-name="Numatytasis_20_pastraipos_20_šriftas"><text:span text:style-name="T174">Laikinai Savivaldybės tarybos paskirtas Tarybos narys</text:span></text:span><text:span text:style-name="Numatytasis_20_pastraipos_20_šriftas"><text:span text:style-name="T133"> </text:span></text:span><text:span text:style-name="Numatytasis_20_pastraipos_20_šriftas"><text:span text:style-name="T174">A</text:span></text:span><text:span text:style-name="Numatytasis_20_pastraipos_20_šriftas"><text:span text:style-name="T133">. </text:span></text:span><text:span text:style-name="T3">Banišauskas teikė balsuoti už sprendimo projektą.</text:span></text:p>
      <text:p text:style-name="P94"><text:span text:style-name="Numatytasis_20_pastraipos_20_šriftas"><text:span text:style-name="T3">BALSAVO: UŽ – 15, PRIEŠ – 0, SUSILAIKĖ – 1, NEBALSAVO – 2 </text:span></text:span><text:span text:style-name="Numatytasis_20_pastraipos_20_šriftas"><text:span text:style-name="T11">(A. Marcinkevičius išeidamas iš posėdžių salės neišsiregistravo iš elektroninio balsavimo sistemos)</text:span></text:span><text:span text:style-name="Numatytasis_20_pastraipos_20_šriftas"><text:span text:style-name="T3">. <text:s/></text:span></text:span></text:p>
      <text:p text:style-name="P112">NUSPRĘSTA. Priimti sprendimą (pridedama).</text:p>
      <text:p text:style-name="P86"><text:span text:style-name="Numatytasis_20_pastraipos_20_šriftas"><text:span text:style-name="T111"/></text:span></text:p>
      <text:p text:style-name="P86"><text:span text:style-name="Numatytasis_20_pastraipos_20_šriftas"><text:span text:style-name="T111">11.58 val. į posėdžių salę grįžta </text:span></text:span><text:span text:style-name="Default_20_Paragraph_20_Font"><text:span text:style-name="T4">A. Vaidogas, C. Pacevičius, S. Vaicekauskaitė – Šalčė, M. Rukas, M. Macijauskien</text:span></text:span><text:span text:style-name="Default_20_Paragraph_20_Font"><text:span text:style-name="T22">ė</text:span></text:span><text:span text:style-name="Default_20_Paragraph_20_Font"><text:span text:style-name="T4">, A. Vaicekauskas</text:span></text:span><text:span text:style-name="Numatytasis_20_pastraipos_20_šriftas"><text:span text:style-name="T111">. Posėdyje dalyvauja 22 Tarybos nariai.</text:span></text:span></text:p>
      <text:p text:style-name="P5"/>
      <text:p text:style-name="P43"><text:span text:style-name="Numatytasis_20_pastraipos_20_šriftas"><text:span text:style-name="T76"><text:tab/>25. SVARSTYTA. </text:span></text:span><text:span text:style-name="Numatytasis_20_pastraipos_20_šriftas"><text:span text:style-name="T3">Sprendimo projektas „</text:span></text:span><text:span text:style-name="Default_20_Paragraph_20_Font"><text:span text:style-name="T3">Dėl atstovo delegavimo </text:span></text:span><text:span text:style-name="Default_20_Paragraph_20_Font"><text:span text:style-name="T103">į Kauno apskrities regioninę kultūros tar</text:span></text:span><text:span text:style-name="Default_20_Paragraph_20_Font"><text:span text:style-name="T3">ybą</text:span></text:span><text:span text:style-name="Numatytasis_20_pastraipos_20_šriftas"><text:span text:style-name="T3">“.</text:span></text:span></text:p>
      <text:p text:style-name="P43"><text:span text:style-name="Numatytasis_20_pastraipos_20_šriftas"><text:span text:style-name="T3"><text:tab/>Pranešėja – </text:span></text:span><text:span text:style-name="Default_20_Paragraph_20_Font"><text:span text:style-name="T3">Irena Urbanavičienė</text:span></text:span><text:span text:style-name="Numatytasis_20_pastraipos_20_šriftas"><text:span text:style-name="T103">, Kultūros ir turizmo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5"><text:span text:style-name="Numatytasis_20_pastraipos_20_šriftas"><text:span text:style-name="T3">BALSAVO: UŽ – </text:span></text:span><text:span text:style-name="Numatytasis_20_pastraipos_20_šriftas"><text:span text:style-name="T97">20</text:span></text:span><text:span text:style-name="Numatytasis_20_pastraipos_20_šriftas"><text:span text:style-name="T3">, PRIEŠ – 0, SUSILAIKĖ – </text:span></text:span><text:span text:style-name="Numatytasis_20_pastraipos_20_šriftas"><text:span text:style-name="T97">2</text:span></text:span><text:span text:style-name="Numatytasis_20_pastraipos_20_šriftas"><text:span text:style-name="T3">, NEBALSAVO – </text:span></text:span><text:span text:style-name="Numatytasis_20_pastraipos_20_šriftas"><text:span text:style-name="T97">1 </text:span></text:span><text:span text:style-name="Numatytasis_20_pastraipos_20_šriftas"><text:span text:style-name="T11">(A. Marcinkevičius išeidamas iš posėdžių salės neišsiregistravo iš elektroninio balsavimo sistemos)</text:span></text:span><text:span text:style-name="Numatytasis_20_pastraipos_20_šriftas"><text:span text:style-name="T97">. <text:s/></text:span></text:span><text:span text:style-name="Numatytasis_20_pastraipos_20_šriftas"><text:span text:style-name="T3"><text:s text:c="2"/></text:span></text:span></text:p>
      <text:p text:style-name="P113">NUSPRĘSTA. Priimti sprendimą (pridedama).</text:p>
      <text:p text:style-name="P77"><text:span text:style-name="Numatytasis_20_pastraipos_20_šriftas"><text:span text:style-name="T111"/></text:span></text:p>
      <text:p text:style-name="P77"><text:soft-page-break/><text:span text:style-name="Numatytasis_20_pastraipos_20_šriftas"><text:span text:style-name="T111">11.58 val. į posėdžių salę grįžta </text:span></text:span><text:span text:style-name="Default_20_Paragraph_20_Font"><text:span text:style-name="T4">A. Marcinkevičius. </text:span></text:span><text:span text:style-name="Numatytasis_20_pastraipos_20_šriftas"><text:span text:style-name="T111">Posėdyje dalyvauja 23 Tarybos nariai.</text:span></text:span></text:p>
      <text:p text:style-name="P43"/>
      <text:p text:style-name="P43"><text:span text:style-name="Numatytasis_20_pastraipos_20_šriftas"><text:span text:style-name="T76"><text:tab/></text:span></text:span><text:span text:style-name="Numatytasis_20_pastraipos_20_šriftas"><text:span text:style-name="T77">26. SVARSTYTA. </text:span></text:span><text:span text:style-name="Numatytasis_20_pastraipos_20_šriftas"><text:span text:style-name="T88">Sprendimo projektas „</text:span></text:span><text:span text:style-name="Default_20_Paragraph_20_Font"><text:span text:style-name="T88">Dėl Prienų rajono savivaldybei nuosavybės teise priklausančių socialinių būstų nuomos sutarčių </text:span></text:span><text:span text:style-name="Default_20_Paragraph_20_Font"><text:span text:style-name="T90">pakeitimo</text:span></text:span><text:span text:style-name="Numatytasis_20_pastraipos_20_šriftas"><text:span text:style-name="T88">“.</text:span></text:span></text:p>
      <text:p text:style-name="P75"><text:span text:style-name="Numatytasis_20_pastraipos_20_šriftas"><text:span text:style-name="T88"><text:tab/>Pranešėja – </text:span></text:span><text:span text:style-name="Default_20_Paragraph_20_Font"><text:span text:style-name="T88">Sandra Mekionienė</text:span></text:span><text:span text:style-name="Numatytasis_20_pastraipos_20_šriftas"><text:span text:style-name="T201">, Socialinės paramos skyriaus vedėja, pristatė sprendimo projektą. </text:span></text:span><text:span text:style-name="Numatytasis_20_pastraipos_20_šriftas"><text:span text:style-name="T207">Prašė pritarti sprendimo projektui su pakeitimais: </text:span></text:span><text:span text:style-name="Default_20_Paragraph_20_Font"><text:span text:style-name="T203">papildyti nauju punktu (įgaliojimu savivaldybės administracijos direktoriui) ir, </text:span></text:span><text:span text:style-name="Default_20_Paragraph_20_Font"><text:span text:style-name="T204">atsižvelgiant į papildymą,</text:span></text:span><text:span text:style-name="Default_20_Paragraph_20_Font"><text:span text:style-name="T203"> pakeisti sprendimo punktų numeraciją.</text:span></text:span></text:p>
      <text:p text:style-name="P43"><text:span text:style-name="Default_20_Paragraph_20_Font"><text:span text:style-name="T4"><text:s text:c="11"/></text:span></text:span><text:span text:style-name="Numatytasis_20_pastraipos_20_šriftas"><text:span text:style-name="T3"><text:tab/></text:span></text:span></text:p>
      <text:p text:style-name="P43"><text:span text:style-name="Default_20_Paragraph_20_Font"><text:span text:style-name="T3"><text:tab/>Meras teikė balsuoti už sprendimo projektą </text:span></text:span><text:span text:style-name="Default_20_Paragraph_20_Font"><text:span text:style-name="T46">(su pakeitimu numeracijoje ir pa</text:span></text:span><text:span text:style-name="Default_20_Paragraph_20_Font"><text:span text:style-name="T49">i</text:span></text:span><text:span text:style-name="Default_20_Paragraph_20_Font"><text:span text:style-name="T46">ldymu nauju punktu (įgaliojimu savivaldybės administracijos direktoriui)).</text:span></text:span></text:p>
      <text:p text:style-name="P94"><text:span text:style-name="Numatytasis_20_pastraipos_20_šriftas"><text:span text:style-name="T3">BALSAVO: UŽ – 23, PRIEŠ – 0, SUSILAIKĖ – 0, NEBALSAVO – 0</text:span></text:span><text:span text:style-name="Numatytasis_20_pastraipos_20_šriftas"><text:span text:style-name="T4">.</text:span></text:span></text:p>
      <text:p text:style-name="P94"><text:span text:style-name="Default_20_Paragraph_20_Font"><text:span text:style-name="T3">NUSPRĘSTA. Priimti sprendimą (pridedama).</text:span></text:span></text:p>
      <text:p text:style-name="P9"/>
      <text:p text:style-name="P43"><text:span text:style-name="Numatytasis_20_pastraipos_20_šriftas"><text:span text:style-name="T76"><text:tab/>27. SVARSTYTA. </text:span></text:span><text:span text:style-name="Numatytasis_20_pastraipos_20_šriftas"><text:span text:style-name="T3">Sprendimo projektas „</text:span></text:span><text:span text:style-name="Default_20_Paragraph_20_Font"><text:span text:style-name="T3">Dėl amortizacinių atskaitymų nusidėvėjimui atkurti, pataisos koeficientų, rodančių būsto būklę (nusidėvėjimą), ir rinkos pataisos koeficientų savivaldybės būsto ir savivaldybės socialinio būsto nuomos mokesčiams apskaičiuoti nustatymo</text:span></text:span><text:span text:style-name="Numatytasis_20_pastraipos_20_šriftas"><text:span text:style-name="T197">“</text:span></text:span><text:span text:style-name="Numatytasis_20_pastraipos_20_šriftas"><text:span text:style-name="T3">.</text:span></text:span></text:p>
      <text:p text:style-name="P43"><text:span text:style-name="Numatytasis_20_pastraipos_20_šriftas"><text:span text:style-name="T104"><text:tab/></text:span></text:span><text:span text:style-name="Numatytasis_20_pastraipos_20_šriftas"><text:span text:style-name="T103">Pranešėja – </text:span></text:span><text:span text:style-name="Default_20_Paragraph_20_Font"><text:span text:style-name="T3">Sandra Mekionienė</text:span></text:span><text:span text:style-name="Numatytasis_20_pastraipos_20_šriftas"><text:span text:style-name="T103">, Socialinės paramos skyriaus vedėja,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3, PRIEŠ – 0, SUSILAIKĖ – 0, NEBALSAVO – 0</text:span></text:span><text:span text:style-name="Numatytasis_20_pastraipos_20_šriftas"><text:span text:style-name="T4">.</text:span></text:span></text:p>
      <text:p text:style-name="P17">NUSPRĘSTA. Priimti sprendimą (pridedama).</text:p>
      <text:p text:style-name="P10"/>
      <text:p text:style-name="P87"><text:span text:style-name="Numatytasis_20_pastraipos_20_šriftas"><text:span text:style-name="T76"><text:tab/>28. SVARSTYTA. </text:span></text:span><text:span text:style-name="Numatytasis_20_pastraipos_20_šriftas"><text:span text:style-name="T3">Sprendimo projektas </text:span></text:span><text:span text:style-name="Numatytasis_20_pastraipos_20_šriftas"><text:span text:style-name="T46">„</text:span></text:span><text:span text:style-name="Default_20_Paragraph_20_Font"><text:span text:style-name="T46">Dėl </text:span></text:span><text:span text:style-name="Default_20_Paragraph_20_Font"><text:span text:style-name="T15">(duomenys neskelbtini)</text:span></text:span><text:span text:style-name="Default_20_Paragraph_20_Font"><text:span text:style-name="T46"> apgyvendinimo ir išlaikymo Prienų rajono Jiezno paramos šeimai centre pratęsimo”.</text:span></text:span><text:span text:style-name="Numatytasis_20_pastraipos_20_šriftas"><text:span text:style-name="T3"><text:tab/></text:span></text:span></text:p>
      <text:p text:style-name="P43"><text:span text:style-name="Numatytasis_20_pastraipos_20_šriftas"><text:span text:style-name="T3"><text:tab/>Pranešėja – </text:span></text:span><text:span text:style-name="Default_20_Paragraph_20_Font"><text:span text:style-name="T3">Sandra Mekionienė</text:span></text:span><text:span text:style-name="Numatytasis_20_pastraipos_20_šriftas"><text:span text:style-name="T103">, Socialinės paramos skyriaus vedėja,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3, PRIEŠ – 0, SUSILAIKĖ – 0, NEBALSAVO – 0. <text:s/></text:span></text:span></text:p>
      <text:p text:style-name="P9">NUSPRĘSTA. Priimti sprendimą (pridedama).</text:p>
      <text:p text:style-name="P9"/>
      <text:p text:style-name="P43"><text:span text:style-name="Numatytasis_20_pastraipos_20_šriftas"><text:span text:style-name="T76"><text:tab/>29. SVARSTYTA. </text:span></text:span><text:span text:style-name="Numatytasis_20_pastraipos_20_šriftas"><text:span text:style-name="T3">Sprendimo projektas „</text:span></text:span><text:span text:style-name="Default_20_Paragraph_20_Font"><text:span text:style-name="T3">Dėl Prienų rajono savivaldybės visuomenės sveikatos biuro teikiamų privalomojo visuomenės sveikatos mokymo paslaugų kainų patvirtinimo</text:span></text:span><text:span text:style-name="Numatytasis_20_pastraipos_20_šriftas"><text:span text:style-name="T3">“. </text:span></text:span><text:span text:style-name="Numatytasis_20_pastraipos_20_šriftas"><text:span text:style-name="T4"><text:s/></text:span></text:span><text:span text:style-name="Numatytasis_20_pastraipos_20_šriftas"><text:span text:style-name="T3"><text:tab/></text:span></text:span></text:p>
      <text:p text:style-name="P43"><text:span text:style-name="Default_20_Paragraph_20_Font"><text:span text:style-name="T3"><text:tab/></text:span></text:span><text:span text:style-name="Numatytasis_20_pastraipos_20_šriftas"><text:span text:style-name="T3">Pranešėjas – </text:span></text:span><text:span text:style-name="Default_20_Paragraph_20_Font"><text:span text:style-name="T3">Virginijus Slauta</text:span></text:span><text:span text:style-name="Numatytasis_20_pastraipos_20_šriftas"><text:span text:style-name="T103">, Sveikatos reikalų koordinatorius (vyriausiasis specialistas), pristatė sprendimo projektą.</text:span></text:span></text:p>
      <text:p text:style-name="P43"><text:span text:style-name="Numatytasis_20_pastraipos_20_šriftas"><text:span text:style-name="T214"/></text:span></text:p>
      <text:p text:style-name="P43"><text:span text:style-name="Numatytasis_20_pastraipos_20_šriftas"><text:span text:style-name="T103"><text:tab/></text:span></text:span><text:span text:style-name="Numatytasis_20_pastraipos_20_šriftas"><text:span text:style-name="T108">J. Juocevičius išsiregistravęs iš </text:span></text:span><text:span text:style-name="Numatytasis_20_pastraipos_20_šriftas"><text:span text:style-name="T109">elektroninio balsavimo sistemos. Balsavime nedalyvavo.</text:span></text:span><text:span text:style-name="Numatytasis_20_pastraipos_20_šriftas"><text:span text:style-name="T108"> </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1, PRIEŠ – 0, SUSILAIKĖ – 0, NEBALSAVO – 1.</text:span></text:span></text:p>
      <text:p text:style-name="P9">NUSPRĘSTA. Priimti sprendimą (pridedama).</text:p>
      <text:p text:style-name="P78"><text:soft-page-break/><text:span text:style-name="Numatytasis_20_pastraipos_20_šriftas"><text:span text:style-name="T76"><text:tab/>30. SVARSTYTA. </text:span></text:span><text:span text:style-name="Numatytasis_20_pastraipos_20_šriftas"><text:span text:style-name="T46">Sprendimo projektas „Dėl kitos paskirties valstybinės žemės sklypo </text:span></text:span><text:span text:style-name="Numatytasis_20_pastraipos_20_šriftas"><text:span text:style-name="T15">(duomenys neskelbtini)</text:span></text:span><text:span text:style-name="Numatytasis_20_pastraipos_20_šriftas"><text:span text:style-name="T46">, nuomos“.</text:span></text:span></text:p>
      <text:p text:style-name="P43"><text:span text:style-name="Numatytasis_20_pastraipos_20_šriftas"><text:span text:style-name="T3"><text:tab/>Pranešėja – </text:span></text:span><text:span text:style-name="Default_20_Paragraph_20_Font"><text:span text:style-name="T3">Rima Sodaitienė</text:span></text:span><text:span text:style-name="Numatytasis_20_pastraipos_20_šriftas"><text:span text:style-name="T103">, Architektūros ir urbanistikos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2, PRIEŠ – 0, SUSILAIKĖ – 0, NEBALSAVO – 0. <text:s/></text:span></text:span></text:p>
      <text:p text:style-name="P9">NUSPRĘSTA. Priimti sprendimą (pridedama). </text:p>
      <text:p text:style-name="P9"/>
      <text:p text:style-name="P79"><text:span text:style-name="Numatytasis_20_pastraipos_20_šriftas"><text:span text:style-name="T103"><text:tab/></text:span></text:span><text:span text:style-name="Numatytasis_20_pastraipos_20_šriftas"><text:span text:style-name="T108">J. Juocevičius </text:span></text:span><text:span text:style-name="Numatytasis_20_pastraipos_20_šriftas"><text:span text:style-name="T110">užsiregistravo</text:span></text:span><text:span text:style-name="Numatytasis_20_pastraipos_20_šriftas"><text:span text:style-name="T108"> </text:span></text:span><text:span text:style-name="Numatytasis_20_pastraipos_20_šriftas"><text:span text:style-name="T109">elektroninio balsavimo sistemo</text:span></text:span><text:span text:style-name="Numatytasis_20_pastraipos_20_šriftas"><text:span text:style-name="T110">je</text:span></text:span><text:span text:style-name="Numatytasis_20_pastraipos_20_šriftas"><text:span text:style-name="T109">.</text:span></text:span><text:span text:style-name="Numatytasis_20_pastraipos_20_šriftas"><text:span text:style-name="T108"> </text:span></text:span></text:p>
      <text:p text:style-name="P9"/>
      <text:p text:style-name="P80"><text:span text:style-name="Numatytasis_20_pastraipos_20_šriftas"><text:span text:style-name="T76"><text:tab/>31. SVARSTYTA. </text:span></text:span><text:span text:style-name="Numatytasis_20_pastraipos_20_šriftas"><text:span text:style-name="T46">Sprendimo projektas „Dėl naudojimosi žemės sklypu, esančiu </text:span></text:span><text:span text:style-name="Numatytasis_20_pastraipos_20_šriftas"><text:span text:style-name="T15">(duomenys neskelbtini)</text:span></text:span><text:span text:style-name="Numatytasis_20_pastraipos_20_šriftas"><text:span text:style-name="T46">, tvarkos nustatymo“.</text:span></text:span></text:p>
      <text:p text:style-name="P43"><text:span text:style-name="Numatytasis_20_pastraipos_20_šriftas"><text:span text:style-name="T3"><text:tab/>Pranešėja – </text:span></text:span><text:span text:style-name="Default_20_Paragraph_20_Font"><text:span text:style-name="T3">Rima Sodaitienė</text:span></text:span><text:span text:style-name="Numatytasis_20_pastraipos_20_šriftas"><text:span text:style-name="T103">, Architektūros ir urbanistikos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3, PRIEŠ – 0, SUSILAIKĖ – 0, NEBALSAVO – 0. <text:s/></text:span></text:span></text:p>
      <text:p text:style-name="P9">NUSPRĘSTA. Priimti sprendimą (pridedama).</text:p>
      <text:p text:style-name="P9"/>
      <text:p text:style-name="P43"><text:span text:style-name="Numatytasis_20_pastraipos_20_šriftas"><text:span text:style-name="T76"><text:tab/>32. SVARSTYTA. </text:span></text:span><text:span text:style-name="Numatytasis_20_pastraipos_20_šriftas"><text:span text:style-name="T46">Sprendimo projektas „</text:span></text:span><text:span text:style-name="Default_20_Paragraph_20_Font"><text:span text:style-name="T46">Dėl </text:span></text:span><text:span text:style-name="Numatytasis_20_pastraipos_20_šriftas"><text:span text:style-name="T195">2007 m. gegužės 22 d. valstybinės žemės nuomos sutarties Nr. N69/2007-0053, pakeistos 2021 m. rugpjūčio 26 d. susitarimu Nr. 10SŽN-141-(14.10.62.)</text:span></text:span><text:span text:style-name="Numatytasis_20_pastraipos_20_šriftas"><text:span text:style-name="T161"> „Dėl 2007 m. gegužės 22 d. valstybinės žemės nuomos sutarties Nr. N69/2007-0053 pakeitimo“, pripažinimo pasibaigusia</text:span></text:span><text:span text:style-name="Numatytasis_20_pastraipos_20_šriftas"><text:span text:style-name="T46">“.</text:span></text:span></text:p>
      <text:p text:style-name="P43"><text:span text:style-name="Numatytasis_20_pastraipos_20_šriftas"><text:span text:style-name="T3"><text:tab/>Pranešėja – </text:span></text:span><text:span text:style-name="Default_20_Paragraph_20_Font"><text:span text:style-name="T3">Rima Sodaitienė</text:span></text:span><text:span text:style-name="Numatytasis_20_pastraipos_20_šriftas"><text:span text:style-name="T103">, Architektūros ir urbanistikos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3, PRIEŠ – 0, SUSILAIKĖ – 0, NEBALSAVO – 0. <text:s/></text:span></text:span></text:p>
      <text:p text:style-name="P9">NUSPRĘSTA. Priimti sprendimą (pridedama).</text:p>
      <text:p text:style-name="P9"/>
      <text:p text:style-name="P43"><text:span text:style-name="Numatytasis_20_pastraipos_20_šriftas"><text:span text:style-name="T76"><text:tab/>33. SVARSTYTA. </text:span></text:span><text:span text:style-name="Numatytasis_20_pastraipos_20_šriftas"><text:span text:style-name="T46">Sprendimo projektas „</text:span></text:span><text:span text:style-name="Default_20_Paragraph_20_Font"><text:span text:style-name="T3">Dėl kitos paskirties valstybinės žemės sklypo nuomos</text:span></text:span><text:span text:style-name="Numatytasis_20_pastraipos_20_šriftas"><text:span text:style-name="T46"> “.</text:span></text:span></text:p>
      <text:p text:style-name="P43"><text:span text:style-name="Numatytasis_20_pastraipos_20_šriftas"><text:span text:style-name="T3"><text:tab/>Pranešėja – </text:span></text:span><text:span text:style-name="Default_20_Paragraph_20_Font"><text:span text:style-name="T3">Rima Sodaitienė</text:span></text:span><text:span text:style-name="Numatytasis_20_pastraipos_20_šriftas"><text:span text:style-name="T103">, Architektūros ir urbanistikos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1, PRIEŠ – 0, SUSILAIKĖ – 0, NEBALSAVO – 2. <text:s/></text:span></text:span></text:p>
      <text:p text:style-name="P9">NUSPRĘSTA. Priimti sprendimą (pridedama).</text:p>
      <text:p text:style-name="P9"/>
      <text:p text:style-name="P43"><text:span text:style-name="Numatytasis_20_pastraipos_20_šriftas"><text:span text:style-name="T76"><text:tab/>34. SVARSTYTA. </text:span></text:span><text:span text:style-name="Numatytasis_20_pastraipos_20_šriftas"><text:span text:style-name="T46">Sprendimo projektas „</text:span></text:span><text:span text:style-name="Default_20_Paragraph_20_Font"><text:span text:style-name="T3">Dėl sutikimo perleisti statinį, esantį valstybinės žemės sklypo dalyje, išdavimo</text:span></text:span><text:span text:style-name="Numatytasis_20_pastraipos_20_šriftas"><text:span text:style-name="T46">“.</text:span></text:span></text:p>
      <text:p text:style-name="P43"><text:span text:style-name="Numatytasis_20_pastraipos_20_šriftas"><text:span text:style-name="T3"><text:tab/>Pranešėja – </text:span></text:span><text:span text:style-name="Default_20_Paragraph_20_Font"><text:span text:style-name="T3">Rima Sodaitienė</text:span></text:span><text:span text:style-name="Numatytasis_20_pastraipos_20_šriftas"><text:span text:style-name="T103">, Architektūros ir urbanistikos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43"><text:span text:style-name="Numatytasis_20_pastraipos_20_šriftas"/></text:p>
      <text:p text:style-name="P10"><text:soft-page-break/><text:tab/>Meras teikė balsuoti už sprendimo projektą.</text:p>
      <text:p text:style-name="P94"><text:span text:style-name="Numatytasis_20_pastraipos_20_šriftas"><text:span text:style-name="T3">BALSAVO: UŽ – 23, PRIEŠ – 0, SUSILAIKĖ – 0, NEBALSAVO – 0. <text:s/></text:span></text:span></text:p>
      <text:p text:style-name="P9">NUSPRĘSTA. Priimti sprendimą (pridedama).</text:p>
      <text:p text:style-name="P9"/>
      <text:p text:style-name="P80"><text:span text:style-name="Numatytasis_20_pastraipos_20_šriftas"><text:span text:style-name="T76"><text:tab/>35. SVARSTYTA. </text:span></text:span><text:span text:style-name="Numatytasis_20_pastraipos_20_šriftas"><text:span text:style-name="T46">Sprendimo projektas „Dėl 2022 m. spalio 26 d. susitarimo Nr. 10SŽN-155-(14.10.62.) „Dėl 2010 m. liepos 30 d. valstybinės žemės nuomos sutarties Nr. ŽN10-1 pakeitimo“ pripažinimo pasibaigusiu ir kitos paskirties valstybinės žemės sklypo dalies, esančios </text:span></text:span><text:span text:style-name="Numatytasis_20_pastraipos_20_šriftas"><text:span text:style-name="T15">(duomenys neskelbtini)</text:span></text:span><text:span text:style-name="Numatytasis_20_pastraipos_20_šriftas"><text:span text:style-name="T46">, nuomos“.</text:span></text:span></text:p>
      <text:p text:style-name="P43"><text:span text:style-name="Numatytasis_20_pastraipos_20_šriftas"><text:span text:style-name="T3"><text:tab/>Pranešėja – </text:span></text:span><text:span text:style-name="Default_20_Paragraph_20_Font"><text:span text:style-name="T3">Rima Sodaitienė</text:span></text:span><text:span text:style-name="Numatytasis_20_pastraipos_20_šriftas"><text:span text:style-name="T103">, Architektūros ir urbanistikos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2, PRIEŠ – 0, SUSILAIKĖ – 0, NEBALSAVO – 1. <text:s/></text:span></text:span></text:p>
      <text:p text:style-name="P9">NUSPRĘSTA. Priimti sprendimą (pridedama).</text:p>
      <text:p text:style-name="P9"/>
      <text:p text:style-name="P43"><text:span text:style-name="Numatytasis_20_pastraipos_20_šriftas"><text:span text:style-name="T76"><text:tab/>36. SVARSTYTA. </text:span></text:span><text:span text:style-name="Numatytasis_20_pastraipos_20_šriftas"><text:span text:style-name="T46">Sprendimo projektas „</text:span></text:span><text:span text:style-name="Default_20_Paragraph_20_Font"><text:span text:style-name="T3">Dėl kreipimosi į Nacionalinę žemės tarnybą prie Aplinkos ministerijos dėl kitos paskirties valstybinės žemės sklypų Pakuonio sen., Prienų r. sav., perdavimo Prienų rajono savivaldybei valdyti, naudoti ir jais disponuoti patikėjimo teise</text:span></text:span><text:span text:style-name="Numatytasis_20_pastraipos_20_šriftas"><text:span text:style-name="T46">“.</text:span></text:span></text:p>
      <text:p text:style-name="P43"><text:span text:style-name="Numatytasis_20_pastraipos_20_šriftas"><text:span text:style-name="T3"><text:tab/>Pranešėja – </text:span></text:span><text:span text:style-name="Default_20_Paragraph_20_Font"><text:span text:style-name="T3">Rima Sodaitienė</text:span></text:span><text:span text:style-name="Numatytasis_20_pastraipos_20_šriftas"><text:span text:style-name="T103">, Architektūros ir urbanistikos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3, PRIEŠ – 0, SUSILAIKĖ – 0, NEBALSAVO – 0. <text:s/></text:span></text:span></text:p>
      <text:p text:style-name="P9">NUSPRĘSTA. Priimti sprendimą (pridedama).</text:p>
      <text:p text:style-name="P9"/>
      <text:p text:style-name="P43"><text:span text:style-name="Numatytasis_20_pastraipos_20_šriftas"><text:span text:style-name="T76"><text:tab/>37. SVARSTYTA. </text:span></text:span><text:span text:style-name="Numatytasis_20_pastraipos_20_šriftas"><text:span text:style-name="T46">Sprendimo projektas „Dėl Prienų rajono savivaldybės tarybos 2025 m. gegužės 29 d. sprendimo Nr. T3-142 „Dėl kreipimosi į Nacionalinę žemės tarnybą prie Aplinkos ministerijos dėl kitos paskirties valstybinės žemės sklypų Byliškių k., Veiverių sen., Prienų r. sav., perdavimo Prienų rajono savivaldybei valdyti, naudoti ir disponuoti jais patikėjimo teise“ pakeitimo“.</text:span></text:span></text:p>
      <text:p text:style-name="P43"><text:span text:style-name="Numatytasis_20_pastraipos_20_šriftas"><text:span text:style-name="T3"><text:tab/>Pranešėja – </text:span></text:span><text:span text:style-name="Default_20_Paragraph_20_Font"><text:span text:style-name="T3">Rima Sodaitienė</text:span></text:span><text:span text:style-name="Numatytasis_20_pastraipos_20_šriftas"><text:span text:style-name="T103">, Architektūros ir urbanistikos skyriaus vyriausioji specialistė,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2, PRIEŠ – 0, SUSILAIKĖ – 0, NEBALSAVO – 1. <text:s/></text:span></text:span></text:p>
      <text:p text:style-name="P9">NUSPRĘSTA. Priimti sprendimą (pridedama).</text:p>
      <text:p text:style-name="P9"/>
      <text:p text:style-name="P43"><text:span text:style-name="Numatytasis_20_pastraipos_20_šriftas"><text:span text:style-name="T76"><text:tab/>38. SVARSTYTA. </text:span></text:span><text:span text:style-name="Numatytasis_20_pastraipos_20_šriftas"><text:span text:style-name="T46">Sprendimo projektas „</text:span></text:span><text:span text:style-name="Default_20_Paragraph_20_Font"><text:span text:style-name="T73">Dėl inžinerinių statinių, esančių Prienų ir Veiverių seniūnijose, perėmimo Prienų rajono savivaldybės nuosavybėn</text:span></text:span><text:span text:style-name="Numatytasis_20_pastraipos_20_šriftas"><text:span text:style-name="T46">“.</text:span></text:span></text:p>
      <text:p text:style-name="P43"/>
      <text:p text:style-name="P24"><text:tab/><text:span text:style-name="T258">12.21 val. iš posėdžių salės išeina C.</text:span> Pacevičius. Posėdyje dalyvauja 22 Tarybos nariai.</text:p>
      <text:p text:style-name="P43"/>
      <text:p text:style-name="P43"><text:span text:style-name="Numatytasis_20_pastraipos_20_šriftas"><text:span text:style-name="T3"><text:tab/>Pranešėjas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oft-page-break/><text:span text:style-name="Numatytasis_20_pastraipos_20_šriftas"><text:span text:style-name="T4"><text:s text:c="12"/></text:span></text:span><text:span text:style-name="Numatytasis_20_pastraipos_20_šriftas"><text:span text:style-name="T3"><text:tab/></text:span></text:span><text:span text:style-name="T3">Meras teikė balsuoti už sprendimo projektą.</text:span></text:p>
      <text:p text:style-name="P94"><text:span text:style-name="Numatytasis_20_pastraipos_20_šriftas"><text:span text:style-name="T3">BALSAVO: UŽ – </text:span></text:span><text:span text:style-name="Numatytasis_20_pastraipos_20_šriftas"><text:span text:style-name="T98">18</text:span></text:span><text:span text:style-name="Numatytasis_20_pastraipos_20_šriftas"><text:span text:style-name="T3">, PRIEŠ – 0, SUSILAIKĖ – </text:span></text:span><text:span text:style-name="Numatytasis_20_pastraipos_20_šriftas"><text:span text:style-name="T98">4</text:span></text:span><text:span text:style-name="Numatytasis_20_pastraipos_20_šriftas"><text:span text:style-name="T3">, NEBALSAVO – </text:span></text:span><text:span text:style-name="Numatytasis_20_pastraipos_20_šriftas"><text:span text:style-name="T98">0</text:span></text:span><text:span text:style-name="Numatytasis_20_pastraipos_20_šriftas"><text:span text:style-name="T3">. <text:s/></text:span></text:span></text:p>
      <text:p text:style-name="P9">NUSPRĘSTA. Priimti sprendimą (pridedama).</text:p>
      <text:p text:style-name="P9"/>
      <text:p text:style-name="P81"><text:span text:style-name="Numatytasis_20_pastraipos_20_šriftas"><text:span text:style-name="T112">12.25 val. į posėdžių salę grįžta C. Pacevičius. Posėdyje dalyvauja 23 Tarybos nariai.</text:span></text:span></text:p>
      <text:p text:style-name="P81"><text:span text:style-name="Numatytasis_20_pastraipos_20_šriftas"><text:span text:style-name="T112"/></text:span></text:p>
      <text:p text:style-name="P81"><text:span text:style-name="Numatytasis_20_pastraipos_20_šriftas"><text:span text:style-name="T112">12.25 val. </text:span></text:span><text:span text:style-name="Numatytasis_20_pastraipos_20_šriftas"><text:span text:style-name="T117">iš</text:span></text:span><text:span text:style-name="Numatytasis_20_pastraipos_20_šriftas"><text:span text:style-name="T112"> posėdžių sal</text:span></text:span><text:span text:style-name="Numatytasis_20_pastraipos_20_šriftas"><text:span text:style-name="T117">ės išeina</text:span></text:span><text:span text:style-name="Numatytasis_20_pastraipos_20_šriftas"><text:span text:style-name="T112"> </text:span></text:span><text:span text:style-name="Numatytasis_20_pastraipos_20_šriftas"><text:span text:style-name="T117">A. Vaidogas</text:span></text:span><text:span text:style-name="Numatytasis_20_pastraipos_20_šriftas"><text:span text:style-name="T112">. Posėdyje dalyvauja </text:span></text:span><text:span text:style-name="Numatytasis_20_pastraipos_20_šriftas"><text:span text:style-name="T117">22</text:span></text:span><text:span text:style-name="Numatytasis_20_pastraipos_20_šriftas"><text:span text:style-name="T112"> Tarybos nariai.</text:span></text:span></text:p>
      <text:p text:style-name="P9"/>
      <text:p text:style-name="P43"><text:span text:style-name="Numatytasis_20_pastraipos_20_šriftas"><text:span text:style-name="T76"><text:tab/>39. SVARSTYTA. </text:span></text:span><text:span text:style-name="Numatytasis_20_pastraipos_20_šriftas"><text:span text:style-name="T46">Sprendimo projektas „</text:span></text:span><text:span text:style-name="Default_20_Paragraph_20_Font"><text:span text:style-name="T103">Dėl Sutikimo važiuoti didžiagabarite ir (ar) sunkiasvore transporto priemone ar jos junginiu Prienų rajono savivaldybės vietinės reikšmės keliais išdavimo ir panaikinimo arba jame nurodytos transporto priemonės keitimo tvarkos aprašo patvirtinimo</text:span></text:span><text:span text:style-name="Numatytasis_20_pastraipos_20_šriftas"><text:span text:style-name="T46">“.</text:span></text:span></text:p>
      <text:p text:style-name="P43"><text:span text:style-name="Numatytasis_20_pastraipos_20_šriftas"><text:span text:style-name="T3"><text:tab/>Pranešėjas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1, PRIEŠ – 0, SUSILAIKĖ – 0, NEBALSAVO – 0. <text:s/></text:span></text:span><text:span text:style-name="Numatytasis_20_pastraipos_20_šriftas"><text:span text:style-name="T12">(C. Pacevičius grįžęs į posėdžių salę neužsiregistravo elektroninio balsavimo sistemoje. Balsavime nedalyvavo).</text:span></text:span></text:p>
      <text:p text:style-name="P9">NUSPRĘSTA. Priimti sprendimą (pridedama).</text:p>
      <text:p text:style-name="P9"/>
      <text:p text:style-name="P27"><text:tab/>12.28 val. iš posėdžių salės išeina M. Rukas. Posėdyje dalyvauja <text:span text:style-name="T248">21</text:span> Tarybos nar<text:span text:style-name="T248">ys</text:span>.</text:p>
      <text:p text:style-name="P37"/>
      <text:p text:style-name="P43"><text:span text:style-name="Numatytasis_20_pastraipos_20_šriftas"><text:span text:style-name="T79"><text:tab/>40. SVARSTYTA. </text:span></text:span><text:span text:style-name="Numatytasis_20_pastraipos_20_šriftas"><text:span text:style-name="T90">Sprendimo projektas „</text:span></text:span><text:span text:style-name="Default_20_Paragraph_20_Font"><text:span text:style-name="T205">Dėl </text:span></text:span><text:span text:style-name="Default_20_Paragraph_20_Font"><text:span text:style-name="T90">uždarosios akcinės bendrovės „Prienų šilumos tinklai“ investicijų derinimo</text:span></text:span><text:span text:style-name="Numatytasis_20_pastraipos_20_šriftas"><text:span text:style-name="T90">“.</text:span></text:span></text:p>
      <text:p text:style-name="P43"><text:span text:style-name="Numatytasis_20_pastraipos_20_šriftas"><text:span text:style-name="T3"><text:tab/>Pranešėjas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19, PRIEŠ – 0, SUSILAIKĖ – 0, NEBALSAVO – 1. <text:s/></text:span></text:span></text:p>
      <text:p text:style-name="P9">NUSPRĘSTA. Priimti sprendimą (pridedama).</text:p>
      <text:p text:style-name="P9"/>
      <text:p text:style-name="P4">12.33 val. Pietų pertrauka.</text:p>
      <text:p text:style-name="P4"/>
      <text:p text:style-name="P34">13.30 val. <text:span text:style-name="T249">po pietų pertraukos posėdžiui registravosi 21 Tarybos narys. </text:span><text:span text:style-name="T257">Po pietų pertraukos posėdyje nedalyvauja</text:span><text:span text:style-name="T250"> R. Keturakienė ir A. Vaidog</text:span><text:span text:style-name="T257">as</text:span><text:span text:style-name="T249">.</text:span></text:p>
      <text:p text:style-name="P9"/>
      <text:p text:style-name="P50"><text:span text:style-name="Numatytasis_20_pastraipos_20_šriftas"><text:span text:style-name="T76"><text:tab/>41. SVARSTYTA. </text:span></text:span><text:span text:style-name="Numatytasis_20_pastraipos_20_šriftas"><text:span text:style-name="T46">Sprendimo projektas „</text:span></text:span><text:span text:style-name="Default_20_Paragraph_20_Font"><text:span text:style-name="T70">Dėl Prienų rajono savivaldybės turto investavimo į UAB „Prienų šilumos tinklai“ ir įstatinio kapitalo padidinimo</text:span></text:span><text:span text:style-name="Numatytasis_20_pastraipos_20_šriftas"><text:span text:style-name="T46">“.</text:span></text:span></text:p>
      <text:p text:style-name="P50"><text:span text:style-name="Numatytasis_20_pastraipos_20_šriftas"><text:span text:style-name="T3"><text:tab/>Pranešėja</text:span></text:span><text:span text:style-name="Numatytasis_20_pastraipos_20_šriftas"><text:span text:style-name="T80">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43"><text:span text:style-name="Numatytasis_20_pastraipos_20_šriftas"/></text:p>
      <text:p text:style-name="P10"><text:soft-page-break/><text:tab/>Meras teikė balsuoti už sprendimo projektą.</text:p>
      <text:p text:style-name="P94"><text:span text:style-name="Numatytasis_20_pastraipos_20_šriftas"><text:span text:style-name="T3">BALSAVO: UŽ – 2</text:span></text:span><text:span text:style-name="Numatytasis_20_pastraipos_20_šriftas"><text:span text:style-name="T80">0</text:span></text:span><text:span text:style-name="Numatytasis_20_pastraipos_20_šriftas"><text:span text:style-name="T3">, PRIEŠ – 0, SUSILAIKĖ – 0, NEBALSAVO – </text:span></text:span><text:span text:style-name="Numatytasis_20_pastraipos_20_šriftas"><text:span text:style-name="T80">1</text:span></text:span><text:span text:style-name="Numatytasis_20_pastraipos_20_šriftas"><text:span text:style-name="T3">. <text:s/></text:span></text:span></text:p>
      <text:p text:style-name="P9">NUSPRĘSTA. Priimti sprendimą (pridedama).</text:p>
      <text:p text:style-name="P9"/>
      <text:p text:style-name="P88"><text:span text:style-name="Numatytasis_20_pastraipos_20_šriftas"><text:span text:style-name="T112">1</text:span></text:span><text:span text:style-name="Numatytasis_20_pastraipos_20_šriftas"><text:span text:style-name="T118">3.32</text:span></text:span><text:span text:style-name="Numatytasis_20_pastraipos_20_šriftas"><text:span text:style-name="T112"> val. į posėdžių salę grįžta A. Vaidogas. Posėdyje dalyvauja </text:span></text:span><text:span text:style-name="Numatytasis_20_pastraipos_20_šriftas"><text:span text:style-name="T122">22</text:span></text:span><text:span text:style-name="Numatytasis_20_pastraipos_20_šriftas"><text:span text:style-name="T112"> Tarybos nariai.</text:span></text:span></text:p>
      <text:p text:style-name="P88"><text:span text:style-name="Numatytasis_20_pastraipos_20_šriftas"><text:span text:style-name="T112"/></text:span></text:p>
      <text:p text:style-name="P88"><text:span text:style-name="Numatytasis_20_pastraipos_20_šriftas"><text:span text:style-name="T112">1</text:span></text:span><text:span text:style-name="Numatytasis_20_pastraipos_20_šriftas"><text:span text:style-name="T118">3.32</text:span></text:span><text:span text:style-name="Numatytasis_20_pastraipos_20_šriftas"><text:span text:style-name="T112"> val. iš posėdžių salės išeina </text:span></text:span><text:span text:style-name="Numatytasis_20_pastraipos_20_šriftas"><text:span text:style-name="T118">A</text:span></text:span><text:span text:style-name="Numatytasis_20_pastraipos_20_šriftas"><text:span text:style-name="T112">. </text:span></text:span><text:span text:style-name="Numatytasis_20_pastraipos_20_šriftas"><text:span text:style-name="T118">Deltuvienė</text:span></text:span><text:span text:style-name="Numatytasis_20_pastraipos_20_šriftas"><text:span text:style-name="T112">. Posėdyje dalyvauja 2</text:span></text:span><text:span text:style-name="Numatytasis_20_pastraipos_20_šriftas"><text:span text:style-name="T118">1</text:span></text:span><text:span text:style-name="Numatytasis_20_pastraipos_20_šriftas"><text:span text:style-name="T112"> Tarybos nar</text:span></text:span><text:span text:style-name="Numatytasis_20_pastraipos_20_šriftas"><text:span text:style-name="T122">ys</text:span></text:span><text:span text:style-name="Numatytasis_20_pastraipos_20_šriftas"><text:span text:style-name="T112">.</text:span></text:span></text:p>
      <text:p text:style-name="P9"/>
      <text:p text:style-name="P50"><text:span text:style-name="Numatytasis_20_pastraipos_20_šriftas"><text:span text:style-name="T76"><text:tab/>42. SVARSTYTA. </text:span></text:span><text:span text:style-name="Numatytasis_20_pastraipos_20_šriftas"><text:span text:style-name="T46">Sprendimo projektas „</text:span></text:span><text:span text:style-name="Default_20_Paragraph_20_Font"><text:span text:style-name="T71">Dėl </text:span></text:span><text:span text:style-name="Default_20_Paragraph_20_Font"><text:span text:style-name="T72">Prienų rajono savivaldybės smulkiojo ir vidutinio verslo subjektų rėmimo tvarkos apraš</text:span></text:span><text:span text:style-name="Default_20_Paragraph_20_Font"><text:span text:style-name="T71">o patvirtinimo</text:span></text:span><text:span text:style-name="Numatytasis_20_pastraipos_20_šriftas"><text:span text:style-name="T46">“.</text:span></text:span></text:p>
      <text:p text:style-name="P50"><text:span text:style-name="Numatytasis_20_pastraipos_20_šriftas"><text:span text:style-name="T3"><text:tab/>Pranešėja</text:span></text:span><text:span text:style-name="Numatytasis_20_pastraipos_20_šriftas"><text:span text:style-name="T80">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50"><text:span text:style-name="Numatytasis_20_pastraipos_20_šriftas"><text:span text:style-name="T112"/></text:span></text:p>
      <text:p text:style-name="P50"><text:span text:style-name="Numatytasis_20_pastraipos_20_šriftas"><text:span text:style-name="T112"><text:tab/>1</text:span></text:span><text:span text:style-name="Numatytasis_20_pastraipos_20_šriftas"><text:span text:style-name="T118">3.34</text:span></text:span><text:span text:style-name="Numatytasis_20_pastraipos_20_šriftas"><text:span text:style-name="T112"> val. į posėdžių salę grįžta </text:span></text:span><text:span text:style-name="Numatytasis_20_pastraipos_20_šriftas"><text:span text:style-name="T118">R</text:span></text:span><text:span text:style-name="Numatytasis_20_pastraipos_20_šriftas"><text:span text:style-name="T112">. </text:span></text:span><text:span text:style-name="Numatytasis_20_pastraipos_20_šriftas"><text:span text:style-name="T118">Keturakienė</text:span></text:span><text:span text:style-name="Numatytasis_20_pastraipos_20_šriftas"><text:span text:style-name="T112">. Posėdyje dalyvauja 22 Tarybos </text:span></text:span><text:span text:style-name="Numatytasis_20_pastraipos_20_šriftas"><text:span text:style-name="T118">nariai.</text:span></text:span></text:p>
      <text:p text:style-name="P50"><text:span text:style-name="Numatytasis_20_pastraipos_20_šriftas"><text:span text:style-name="T123"/></text:span></text:p>
      <text:p text:style-name="P10"><text:tab/>Meras teikė balsuoti už sprendimo projektą.</text:p>
      <text:p text:style-name="P94"><text:span text:style-name="Numatytasis_20_pastraipos_20_šriftas"><text:span text:style-name="T3">BALSAVO: UŽ – 22, PRIEŠ – 0, SUSILAIKĖ – 0, NEBALSAVO – 0. <text:s/></text:span></text:span></text:p>
      <text:p text:style-name="P9">NUSPRĘSTA. Priimti sprendimą (pridedama). </text:p>
      <text:p text:style-name="P9"/>
      <text:p text:style-name="P89"><text:span text:style-name="Numatytasis_20_pastraipos_20_šriftas"><text:span text:style-name="T161">1</text:span></text:span><text:span text:style-name="Numatytasis_20_pastraipos_20_šriftas"><text:span text:style-name="T167">3.3</text:span></text:span><text:span text:style-name="Numatytasis_20_pastraipos_20_šriftas"><text:span text:style-name="T168">7</text:span></text:span><text:span text:style-name="Numatytasis_20_pastraipos_20_šriftas"><text:span text:style-name="T161"> val. </text:span></text:span><text:span text:style-name="Numatytasis_20_pastraipos_20_šriftas"><text:span text:style-name="T111">iš posėdžių salės išeina </text:span></text:span><text:span text:style-name="Numatytasis_20_pastraipos_20_šriftas"><text:span text:style-name="T123">A</text:span></text:span><text:span text:style-name="Numatytasis_20_pastraipos_20_šriftas"><text:span text:style-name="T111">. </text:span></text:span><text:span text:style-name="Numatytasis_20_pastraipos_20_šriftas"><text:span text:style-name="T126">Banišauskas</text:span></text:span><text:span text:style-name="Numatytasis_20_pastraipos_20_šriftas"><text:span text:style-name="T111">. Posėdyje dalyvauja 2</text:span></text:span><text:span text:style-name="Numatytasis_20_pastraipos_20_šriftas"><text:span text:style-name="T123">1</text:span></text:span><text:span text:style-name="Numatytasis_20_pastraipos_20_šriftas"><text:span text:style-name="T111"> Tarybos nar</text:span></text:span><text:span text:style-name="Numatytasis_20_pastraipos_20_šriftas"><text:span text:style-name="T126">ys</text:span></text:span><text:span text:style-name="Numatytasis_20_pastraipos_20_šriftas"><text:span text:style-name="T111">.</text:span></text:span></text:p>
      <text:p text:style-name="P9"/>
      <text:p text:style-name="P50"><text:span text:style-name="Numatytasis_20_pastraipos_20_šriftas"><text:span text:style-name="T76"><text:tab/>43. SVARSTYTA. </text:span></text:span><text:span text:style-name="Numatytasis_20_pastraipos_20_šriftas"><text:span text:style-name="T46">Sprendimo projektas „</text:span></text:span><text:span text:style-name="Default_20_Paragraph_20_Font"><text:span text:style-name="T177">Dėl elektros oro linijos pirkimo</text:span></text:span><text:span text:style-name="Numatytasis_20_pastraipos_20_šriftas"><text:span text:style-name="T46">“.</text:span></text:span></text:p>
      <text:p text:style-name="P50"><text:span text:style-name="Numatytasis_20_pastraipos_20_šriftas"><text:span text:style-name="T3"><text:tab/>Pranešėja</text:span></text:span><text:span text:style-name="Numatytasis_20_pastraipos_20_šriftas"><text:span text:style-name="T80">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1">1</text:span></text:span><text:span text:style-name="Numatytasis_20_pastraipos_20_šriftas"><text:span text:style-name="T3">, PRIEŠ – 0, SUSILAIKĖ – 0, NEBALSAVO – 0. <text:s/></text:span></text:span></text:p>
      <text:p text:style-name="P9">NUSPRĘSTA. Priimti sprendimą (pridedama).</text:p>
      <text:p text:style-name="P9"/>
      <text:p text:style-name="P51"><text:span text:style-name="Numatytasis_20_pastraipos_20_šriftas"><text:span text:style-name="T226"><text:tab/>1</text:span></text:span><text:span text:style-name="Numatytasis_20_pastraipos_20_šriftas"><text:span text:style-name="T227">3.3</text:span></text:span><text:span text:style-name="Numatytasis_20_pastraipos_20_šriftas"><text:span text:style-name="T228">8</text:span></text:span><text:span text:style-name="Numatytasis_20_pastraipos_20_šriftas"><text:span text:style-name="T226"> val. į posėdžių salę grįžta </text:span></text:span><text:span text:style-name="Numatytasis_20_pastraipos_20_šriftas"><text:span text:style-name="T228">A</text:span></text:span><text:span text:style-name="Numatytasis_20_pastraipos_20_šriftas"><text:span text:style-name="T227">. </text:span></text:span><text:span text:style-name="Numatytasis_20_pastraipos_20_šriftas"><text:span text:style-name="T228">Deltuvienė </text:span></text:span><text:span text:style-name="Numatytasis_20_pastraipos_20_šriftas"><text:span text:style-name="T229">ir</text:span></text:span><text:span text:style-name="Numatytasis_20_pastraipos_20_šriftas"><text:span text:style-name="T228"> A. Banišauskas</text:span></text:span><text:span text:style-name="Numatytasis_20_pastraipos_20_šriftas"><text:span text:style-name="T226">. Posėdyje dalyvauja 2</text:span></text:span><text:span text:style-name="Numatytasis_20_pastraipos_20_šriftas"><text:span text:style-name="T228">3</text:span></text:span><text:span text:style-name="Numatytasis_20_pastraipos_20_šriftas"><text:span text:style-name="T226"> Tarybos </text:span></text:span><text:span text:style-name="Numatytasis_20_pastraipos_20_šriftas"><text:span text:style-name="T227">nariai.</text:span></text:span></text:p>
      <text:p text:style-name="P9"/>
      <text:p text:style-name="P51"><text:span text:style-name="Numatytasis_20_pastraipos_20_šriftas"><text:span text:style-name="T76"><text:tab/>44. SVARSTYTA. </text:span></text:span><text:span text:style-name="Numatytasis_20_pastraipos_20_šriftas"><text:span text:style-name="T46">Sprendimo projektas „</text:span></text:span><text:span text:style-name="Numatytasis_20_pastraipos_20_šriftas"><text:span text:style-name="T237">Dėl sutikimo perimti valstybės turtą (valstybinės reikšmės rajoninį kelią Nr. 3327) Prienų rajono savivaldybės nuosavybėn</text:span></text:span><text:span text:style-name="Numatytasis_20_pastraipos_20_šriftas"><text:span text:style-name="T46">“.</text:span></text:span></text:p>
      <text:p text:style-name="P51"><text:span text:style-name="Numatytasis_20_pastraipos_20_šriftas"><text:span text:style-name="T3"><text:tab/>Pranešėja</text:span></text:span><text:span text:style-name="Numatytasis_20_pastraipos_20_šriftas"><text:span text:style-name="T81">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1">3</text:span></text:span><text:span text:style-name="Numatytasis_20_pastraipos_20_šriftas"><text:span text:style-name="T3">, PRIEŠ – 0, SUSILAIKĖ – 0, NEBALSAVO – 0. <text:s/></text:span></text:span></text:p>
      <text:p text:style-name="P9">NUSPRĘSTA. Priimti sprendimą (pridedama).</text:p>
      <text:p text:style-name="P9"/>
      <text:p text:style-name="P89"><text:soft-page-break/><text:span text:style-name="Numatytasis_20_pastraipos_20_šriftas"><text:span text:style-name="T161">1</text:span></text:span><text:span text:style-name="Numatytasis_20_pastraipos_20_šriftas"><text:span text:style-name="T167">3.</text:span></text:span><text:span text:style-name="Numatytasis_20_pastraipos_20_šriftas"><text:span text:style-name="T168">40</text:span></text:span><text:span text:style-name="Numatytasis_20_pastraipos_20_šriftas"><text:span text:style-name="T161"> val. </text:span></text:span><text:span text:style-name="Numatytasis_20_pastraipos_20_šriftas"><text:span text:style-name="T111">iš posėdžių salės išeina </text:span></text:span><text:span text:style-name="Numatytasis_20_pastraipos_20_šriftas"><text:span text:style-name="T126">S</text:span></text:span><text:span text:style-name="Numatytasis_20_pastraipos_20_šriftas"><text:span text:style-name="T111">. </text:span></text:span><text:span text:style-name="Numatytasis_20_pastraipos_20_šriftas"><text:span text:style-name="T126">Vaicekauskaitė - Šalčė</text:span></text:span><text:span text:style-name="Numatytasis_20_pastraipos_20_šriftas"><text:span text:style-name="T111">. Posėdyje dalyvauja 2</text:span></text:span><text:span text:style-name="Numatytasis_20_pastraipos_20_šriftas"><text:span text:style-name="T126">2</text:span></text:span><text:span text:style-name="Numatytasis_20_pastraipos_20_šriftas"><text:span text:style-name="T111"> Tarybos nar</text:span></text:span><text:span text:style-name="Numatytasis_20_pastraipos_20_šriftas"><text:span text:style-name="T126">iai</text:span></text:span><text:span text:style-name="Numatytasis_20_pastraipos_20_šriftas"><text:span text:style-name="T111">.</text:span></text:span></text:p>
      <text:p text:style-name="P9"/>
      <text:p text:style-name="P51"><text:span text:style-name="Numatytasis_20_pastraipos_20_šriftas"><text:span text:style-name="T76"><text:tab/>45. SVARSTYTA. </text:span></text:span><text:span text:style-name="Numatytasis_20_pastraipos_20_šriftas"><text:span text:style-name="T46">Sprendimo projektas „</text:span></text:span><text:span text:style-name="Default_20_Paragraph_20_Font"><text:span text:style-name="T186">Dėl turto perdavimo valdyti, naudoti ir disponuoti juo patikėjimo teise</text:span></text:span><text:span text:style-name="Numatytasis_20_pastraipos_20_šriftas"><text:span text:style-name="T46">“.</text:span></text:span></text:p>
      <text:p text:style-name="P51"><text:span text:style-name="Numatytasis_20_pastraipos_20_šriftas"><text:span text:style-name="T3"><text:tab/>Pranešėja</text:span></text:span><text:span text:style-name="Numatytasis_20_pastraipos_20_šriftas"><text:span text:style-name="T81">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1">0</text:span></text:span><text:span text:style-name="Numatytasis_20_pastraipos_20_šriftas"><text:span text:style-name="T3">, PRIEŠ – 0, SUSILAIKĖ –0, NEBALSAVO – </text:span></text:span><text:span text:style-name="Numatytasis_20_pastraipos_20_šriftas"><text:span text:style-name="T81">2</text:span></text:span><text:span text:style-name="Numatytasis_20_pastraipos_20_šriftas"><text:span text:style-name="T3">. <text:s/></text:span></text:span></text:p>
      <text:p text:style-name="P9">NUSPRĘSTA. Priimti sprendimą (pridedama).</text:p>
      <text:p text:style-name="P9"/>
      <text:p text:style-name="P51"><text:span text:style-name="Numatytasis_20_pastraipos_20_šriftas"><text:span text:style-name="T226"><text:tab/>1</text:span></text:span><text:span text:style-name="Numatytasis_20_pastraipos_20_šriftas"><text:span text:style-name="T227">3.</text:span></text:span><text:span text:style-name="Numatytasis_20_pastraipos_20_šriftas"><text:span text:style-name="T228">41</text:span></text:span><text:span text:style-name="Numatytasis_20_pastraipos_20_šriftas"><text:span text:style-name="T226"> val. į posėdžių salę grįžta </text:span></text:span><text:span text:style-name="Numatytasis_20_pastraipos_20_šriftas"><text:span text:style-name="T228">S. Vaicekauskaitė - Šalčė</text:span></text:span><text:span text:style-name="Numatytasis_20_pastraipos_20_šriftas"><text:span text:style-name="T226">. Posėdyje dalyvauja 2</text:span></text:span><text:span text:style-name="Numatytasis_20_pastraipos_20_šriftas"><text:span text:style-name="T228">3</text:span></text:span><text:span text:style-name="Numatytasis_20_pastraipos_20_šriftas"><text:span text:style-name="T226"> Tarybos </text:span></text:span><text:span text:style-name="Numatytasis_20_pastraipos_20_šriftas"><text:span text:style-name="T227">nariai.</text:span></text:span></text:p>
      <text:p text:style-name="P51"><text:span text:style-name="Numatytasis_20_pastraipos_20_šriftas"><text:span text:style-name="T227"/></text:span></text:p>
      <text:p text:style-name="P89"><text:span text:style-name="Numatytasis_20_pastraipos_20_šriftas"><text:span text:style-name="T118">13.</text:span></text:span><text:span text:style-name="Numatytasis_20_pastraipos_20_šriftas"><text:span text:style-name="T119">41</text:span></text:span><text:span text:style-name="Numatytasis_20_pastraipos_20_šriftas"><text:span text:style-name="T118"> val. iš posėdžių salės išeina </text:span></text:span><text:span text:style-name="Numatytasis_20_pastraipos_20_šriftas"><text:span text:style-name="T119">D</text:span></text:span><text:span text:style-name="Numatytasis_20_pastraipos_20_šriftas"><text:span text:style-name="T120">. </text:span></text:span><text:span text:style-name="Numatytasis_20_pastraipos_20_šriftas"><text:span text:style-name="T119">Macijauskienė</text:span></text:span><text:span text:style-name="Numatytasis_20_pastraipos_20_šriftas"><text:span text:style-name="T118">. Posėdyje dalyvauja 2</text:span></text:span><text:span text:style-name="Numatytasis_20_pastraipos_20_šriftas"><text:span text:style-name="T120">2</text:span></text:span><text:span text:style-name="Numatytasis_20_pastraipos_20_šriftas"><text:span text:style-name="T118"> Tarybos nar</text:span></text:span><text:span text:style-name="Numatytasis_20_pastraipos_20_šriftas"><text:span text:style-name="T120">iai</text:span></text:span><text:span text:style-name="Numatytasis_20_pastraipos_20_šriftas"><text:span text:style-name="T118">.</text:span></text:span></text:p>
      <text:p text:style-name="P9"/>
      <text:p text:style-name="P52"><text:span text:style-name="Numatytasis_20_pastraipos_20_šriftas"><text:span text:style-name="T76"><text:tab/>46. SVARSTYTA. </text:span></text:span><text:span text:style-name="Numatytasis_20_pastraipos_20_šriftas"><text:span text:style-name="T46">Sprendimo projektas „</text:span></text:span><text:span text:style-name="Default_20_Paragraph_20_Font"><text:span text:style-name="T186">Dėl turto perdavimo valdyti, naudoti ir disponuoti juo patikėjimo teise </text:span></text:span><text:span text:style-name="Default_20_Paragraph_20_Font"><text:span text:style-name="T188">Prienų r. </text:span></text:span><text:span text:style-name="Default_20_Paragraph_20_Font"><text:span text:style-name="T189">Suvalkijos</text:span></text:span><text:span text:style-name="Default_20_Paragraph_20_Font"><text:span text:style-name="T188"> gimnazijai</text:span></text:span><text:span text:style-name="Numatytasis_20_pastraipos_20_šriftas"><text:span text:style-name="T46">“.</text:span></text:span></text:p>
      <text:p text:style-name="P52"><text:span text:style-name="Numatytasis_20_pastraipos_20_šriftas"><text:span text:style-name="T3"><text:tab/>Pranešėja</text:span></text:span><text:span text:style-name="Numatytasis_20_pastraipos_20_šriftas"><text:span text:style-name="T82">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2, PRIEŠ – 0, SUSILAIKĖ – 0, NEBALSAVO – 0. <text:s/></text:span></text:span></text:p>
      <text:p text:style-name="P9">NUSPRĘSTA. Priimti sprendimą (pridedama).</text:p>
      <text:p text:style-name="P9"/>
      <text:p text:style-name="P52"><text:span text:style-name="Numatytasis_20_pastraipos_20_šriftas"><text:span text:style-name="T226"><text:tab/>1</text:span></text:span><text:span text:style-name="Numatytasis_20_pastraipos_20_šriftas"><text:span text:style-name="T227">3.</text:span></text:span><text:span text:style-name="Numatytasis_20_pastraipos_20_šriftas"><text:span text:style-name="T228">4</text:span></text:span><text:span text:style-name="Numatytasis_20_pastraipos_20_šriftas"><text:span text:style-name="T230">3</text:span></text:span><text:span text:style-name="Numatytasis_20_pastraipos_20_šriftas"><text:span text:style-name="T226"> val. į posėdžių salę grįžta </text:span></text:span><text:span text:style-name="Numatytasis_20_pastraipos_20_šriftas"><text:span text:style-name="T230">D</text:span></text:span><text:span text:style-name="Numatytasis_20_pastraipos_20_šriftas"><text:span text:style-name="T228">. </text:span></text:span><text:span text:style-name="Numatytasis_20_pastraipos_20_šriftas"><text:span text:style-name="T230">Macijauskienė</text:span></text:span><text:span text:style-name="Numatytasis_20_pastraipos_20_šriftas"><text:span text:style-name="T226">. Posėdyje dalyvauja 2</text:span></text:span><text:span text:style-name="Numatytasis_20_pastraipos_20_šriftas"><text:span text:style-name="T228">3</text:span></text:span><text:span text:style-name="Numatytasis_20_pastraipos_20_šriftas"><text:span text:style-name="T226"> Tarybos </text:span></text:span><text:span text:style-name="Numatytasis_20_pastraipos_20_šriftas"><text:span text:style-name="T227">nariai.</text:span></text:span></text:p>
      <text:p text:style-name="P9"/>
      <text:p text:style-name="P52"><text:span text:style-name="Numatytasis_20_pastraipos_20_šriftas"><text:span text:style-name="T76"><text:tab/>47. SVARSTYTA. </text:span></text:span><text:span text:style-name="Numatytasis_20_pastraipos_20_šriftas"><text:span text:style-name="T46">Sprendimo projektas „</text:span></text:span><text:span text:style-name="Default_20_Paragraph_20_Font"><text:span text:style-name="T186">Dėl turto perdavimo valdyti, naudoti ir disponuoti juo patikėjimo teise </text:span></text:span><text:span text:style-name="Default_20_Paragraph_20_Font"><text:span text:style-name="T188">Prienų r. D</text:span></text:span><text:span text:style-name="Default_20_Paragraph_20_Font"><text:span text:style-name="T190">z</text:span></text:span><text:span text:style-name="Default_20_Paragraph_20_Font"><text:span text:style-name="T188">ūkijos gimnazijai</text:span></text:span><text:span text:style-name="Numatytasis_20_pastraipos_20_šriftas"><text:span text:style-name="T46">“.</text:span></text:span></text:p>
      <text:p text:style-name="P52"><text:span text:style-name="Numatytasis_20_pastraipos_20_šriftas"><text:span text:style-name="T3"><text:tab/>Pranešėja</text:span></text:span><text:span text:style-name="Numatytasis_20_pastraipos_20_šriftas"><text:span text:style-name="T82">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2">3</text:span></text:span><text:span text:style-name="Numatytasis_20_pastraipos_20_šriftas"><text:span text:style-name="T3">, PRIEŠ – 0, SUSILAIKĖ – 0, NEBALSAVO – 0. <text:s/></text:span></text:span></text:p>
      <text:p text:style-name="P9">NUSPRĘSTA. Priimti sprendimą (pridedama).</text:p>
      <text:p text:style-name="P9"/>
      <text:p text:style-name="P52"><text:span text:style-name="Numatytasis_20_pastraipos_20_šriftas"><text:span text:style-name="T76"><text:tab/>48. SVARSTYTA. </text:span></text:span><text:span text:style-name="Numatytasis_20_pastraipos_20_šriftas"><text:span text:style-name="T46">Sprendimo projektas „</text:span></text:span><text:span text:style-name="Numatytasis_20_pastraipos_20_šriftas"><text:span text:style-name="T186">Dėl turto perdavimo valdyti, naudoti ir disponuoti juo patikėjimo teise </text:span></text:span><text:span text:style-name="Numatytasis_20_pastraipos_20_šriftas"><text:span text:style-name="T188">Prienų r. </text:span></text:span><text:span text:style-name="Numatytasis_20_pastraipos_20_šriftas"><text:span text:style-name="T191">Užnemunės</text:span></text:span><text:span text:style-name="Numatytasis_20_pastraipos_20_šriftas"><text:span text:style-name="T188"> </text:span></text:span><text:span text:style-name="Numatytasis_20_pastraipos_20_šriftas"><text:span text:style-name="T191">pagrindinei mokyklai</text:span></text:span><text:span text:style-name="Numatytasis_20_pastraipos_20_šriftas"><text:span text:style-name="T46">“.</text:span></text:span></text:p>
      <text:p text:style-name="P52"><text:span text:style-name="Numatytasis_20_pastraipos_20_šriftas"><text:span text:style-name="T3"><text:tab/>Pranešėja</text:span></text:span><text:span text:style-name="Numatytasis_20_pastraipos_20_šriftas"><text:span text:style-name="T82">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99"><text:s text:c="3"/></text:span></text:span><text:span text:style-name="Numatytasis_20_pastraipos_20_šriftas"><text:span text:style-name="T100"><text:s text:c="9"/></text:span></text:span><text:span text:style-name="Numatytasis_20_pastraipos_20_šriftas"><text:span text:style-name="T101"><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2">3</text:span></text:span><text:span text:style-name="Numatytasis_20_pastraipos_20_šriftas"><text:span text:style-name="T3">, PRIEŠ – 0, SUSILAIKĖ – 0, NEBALSAVO – 0. <text:s/></text:span></text:span></text:p>
      <text:p text:style-name="P9">NUSPRĘSTA. Priimti sprendimą (pridedama).</text:p>
      <text:p text:style-name="P52"><text:soft-page-break/><text:span text:style-name="Numatytasis_20_pastraipos_20_šriftas"><text:span text:style-name="T76"><text:tab/>49. SVARSTYTA. </text:span></text:span><text:span text:style-name="Numatytasis_20_pastraipos_20_šriftas"><text:span text:style-name="T46">Sprendimo projektas „</text:span></text:span><text:span text:style-name="Default_20_Paragraph_20_Font"><text:span text:style-name="T186">Dėl turto perdavimo valdyti, naudoti ir disponuoti juo patikėjimo teise </text:span></text:span><text:span text:style-name="Numatytasis_20_pastraipos_20_šriftas"><text:span text:style-name="T192">Prienų lopšeliui-darželiui „Saulutė“</text:span></text:span><text:span text:style-name="Numatytasis_20_pastraipos_20_šriftas"><text:span text:style-name="T46">“.</text:span></text:span></text:p>
      <text:p text:style-name="P52"><text:span text:style-name="Numatytasis_20_pastraipos_20_šriftas"><text:span text:style-name="T3"><text:tab/>Pranešėja</text:span></text:span><text:span text:style-name="Numatytasis_20_pastraipos_20_šriftas"><text:span text:style-name="T82">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2">3</text:span></text:span><text:span text:style-name="Numatytasis_20_pastraipos_20_šriftas"><text:span text:style-name="T3">, PRIEŠ – 0, SUSILAIKĖ –0, NEBALSAVO – 0. <text:s/></text:span></text:span></text:p>
      <text:p text:style-name="P9">NUSPRĘSTA. Priimti sprendimą (pridedama).</text:p>
      <text:p text:style-name="P9"/>
      <text:p text:style-name="P89"><text:span text:style-name="Numatytasis_20_pastraipos_20_šriftas"><text:span text:style-name="T161">1</text:span></text:span><text:span text:style-name="Numatytasis_20_pastraipos_20_šriftas"><text:span text:style-name="T167">3.</text:span></text:span><text:span text:style-name="Numatytasis_20_pastraipos_20_šriftas"><text:span text:style-name="T169">4</text:span></text:span><text:span text:style-name="Numatytasis_20_pastraipos_20_šriftas"><text:span text:style-name="T170">6</text:span></text:span><text:span text:style-name="Numatytasis_20_pastraipos_20_šriftas"><text:span text:style-name="T161"> val. </text:span></text:span><text:span text:style-name="Numatytasis_20_pastraipos_20_šriftas"><text:span text:style-name="T111">iš posėdžių salės išeina </text:span></text:span><text:span text:style-name="Numatytasis_20_pastraipos_20_šriftas"><text:span text:style-name="T127">D</text:span></text:span><text:span text:style-name="Numatytasis_20_pastraipos_20_šriftas"><text:span text:style-name="T126">. </text:span></text:span><text:span text:style-name="Numatytasis_20_pastraipos_20_šriftas"><text:span text:style-name="T127">Macijauskienė, </text:span></text:span><text:span text:style-name="Numatytasis_20_pastraipos_20_šriftas"><text:span text:style-name="T124">A. Buitkus, R. Zablackienė, A. Majauskaitė, M. Rukas, A. Vaidogas, A. Deltuvienė, E. Visockas, R. Ivanauskienė</text:span></text:span><text:span text:style-name="Numatytasis_20_pastraipos_20_šriftas"><text:span text:style-name="T111">. Posėdyje dalyvauja </text:span></text:span><text:span text:style-name="Numatytasis_20_pastraipos_20_šriftas"><text:span text:style-name="T124">14</text:span></text:span><text:span text:style-name="Numatytasis_20_pastraipos_20_šriftas"><text:span text:style-name="T111"> Tarybos nar</text:span></text:span><text:span text:style-name="Numatytasis_20_pastraipos_20_šriftas"><text:span text:style-name="T126">i</text:span></text:span><text:span text:style-name="Numatytasis_20_pastraipos_20_šriftas"><text:span text:style-name="T124">ų</text:span></text:span><text:span text:style-name="Numatytasis_20_pastraipos_20_šriftas"><text:span text:style-name="T111">.</text:span></text:span></text:p>
      <text:p text:style-name="P9"/>
      <text:p text:style-name="P53"><text:span text:style-name="Numatytasis_20_pastraipos_20_šriftas"><text:span text:style-name="T77"><text:tab/>50. SVARSTYTA. </text:span></text:span><text:span text:style-name="Numatytasis_20_pastraipos_20_šriftas"><text:span text:style-name="T90">Sprendimo projektas „</text:span></text:span><text:span text:style-name="Numatytasis_20_pastraipos_20_šriftas"><text:span text:style-name="T186">Dėl turto perdavimo valdyti, naudoti ir disponuoti juo patikėjimo teise </text:span></text:span><text:span text:style-name="Numatytasis_20_pastraipos_20_šriftas"><text:span text:style-name="T193">Prienų švietimo pagalbos tarnybai</text:span></text:span><text:span text:style-name="Numatytasis_20_pastraipos_20_šriftas"><text:span text:style-name="T90">“.</text:span></text:span></text:p>
      <text:p text:style-name="P53"><text:span text:style-name="Numatytasis_20_pastraipos_20_šriftas"><text:span text:style-name="T3"><text:tab/>Pranešėja</text:span></text:span><text:span text:style-name="Numatytasis_20_pastraipos_20_šriftas"><text:span text:style-name="T83">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text:span></text:span><text:span text:style-name="Numatytasis_20_pastraipos_20_šriftas"><text:span text:style-name="T83">14</text:span></text:span><text:span text:style-name="Numatytasis_20_pastraipos_20_šriftas"><text:span text:style-name="T3">, PRIEŠ – 0, SUSILAIKĖ – 0, NEBALSAVO – 0. <text:s/></text:span></text:span></text:p>
      <text:p text:style-name="P9">NUSPRĘSTA. Priimti sprendimą (pridedama).</text:p>
      <text:p text:style-name="P9"/>
      <text:p text:style-name="P82"><text:span text:style-name="Numatytasis_20_pastraipos_20_šriftas"><text:span text:style-name="T215"><text:tab/>1</text:span></text:span><text:span text:style-name="Numatytasis_20_pastraipos_20_šriftas"><text:span text:style-name="T216">3.</text:span></text:span><text:span text:style-name="Numatytasis_20_pastraipos_20_šriftas"><text:span text:style-name="T217">4</text:span></text:span><text:span text:style-name="Numatytasis_20_pastraipos_20_šriftas"><text:span text:style-name="T218">9</text:span></text:span><text:span text:style-name="Numatytasis_20_pastraipos_20_šriftas"><text:span text:style-name="T215"> val. į posėdžių salę grįžta </text:span></text:span><text:span text:style-name="Numatytasis_20_pastraipos_20_šriftas"><text:span text:style-name="T124">A. Buitkus, </text:span></text:span><text:span text:style-name="Numatytasis_20_pastraipos_20_šriftas"><text:span text:style-name="T223">D</text:span></text:span><text:span text:style-name="Numatytasis_20_pastraipos_20_šriftas"><text:span text:style-name="T220">. </text:span></text:span><text:span text:style-name="Numatytasis_20_pastraipos_20_šriftas"><text:span text:style-name="T223">Macijauskienė</text:span></text:span><text:span text:style-name="Numatytasis_20_pastraipos_20_šriftas"><text:span text:style-name="T215">. </text:span></text:span><text:span text:style-name="Numatytasis_20_pastraipos_20_šriftas"><text:span text:style-name="T219">Posėdyje dalyvauja </text:span></text:span><text:span text:style-name="Numatytasis_20_pastraipos_20_šriftas"><text:span text:style-name="T231">16</text:span></text:span><text:span text:style-name="Numatytasis_20_pastraipos_20_šriftas"><text:span text:style-name="T219"> Tarybos </text:span></text:span><text:span text:style-name="Numatytasis_20_pastraipos_20_šriftas"><text:span text:style-name="T221">nari</text:span></text:span><text:span text:style-name="Numatytasis_20_pastraipos_20_šriftas"><text:span text:style-name="T231">ų</text:span></text:span><text:span text:style-name="Numatytasis_20_pastraipos_20_šriftas"><text:span text:style-name="T221">.</text:span></text:span></text:p>
      <text:p text:style-name="P82"><text:span text:style-name="Numatytasis_20_pastraipos_20_šriftas"><text:span text:style-name="T221"/></text:span></text:p>
      <text:p text:style-name="P90"><text:span text:style-name="Numatytasis_20_pastraipos_20_šriftas"><text:span text:style-name="T140">13.</text:span></text:span><text:span text:style-name="Numatytasis_20_pastraipos_20_šriftas"><text:span text:style-name="T141">50</text:span></text:span><text:span text:style-name="Numatytasis_20_pastraipos_20_šriftas"><text:span text:style-name="T140"> val. iš posėdžių salės išeina </text:span></text:span><text:span text:style-name="Numatytasis_20_pastraipos_20_šriftas"><text:span text:style-name="T141">S. Vaicekauskaitė – Šalčė. Posėdyje dalyvauja </text:span></text:span><text:span text:style-name="Numatytasis_20_pastraipos_20_šriftas"><text:span text:style-name="T142">15</text:span></text:span><text:span text:style-name="Numatytasis_20_pastraipos_20_šriftas"><text:span text:style-name="T141"> Tarybos nar</text:span></text:span><text:span text:style-name="Numatytasis_20_pastraipos_20_šriftas"><text:span text:style-name="T143">i</text:span></text:span><text:span text:style-name="Numatytasis_20_pastraipos_20_šriftas"><text:span text:style-name="T144">ų</text:span></text:span><text:span text:style-name="Numatytasis_20_pastraipos_20_šriftas"><text:span text:style-name="T141">.</text:span></text:span></text:p>
      <text:p text:style-name="P9"/>
      <text:p text:style-name="P83"><text:span text:style-name="Numatytasis_20_pastraipos_20_šriftas"><text:span text:style-name="T77"><text:tab/>51. SVARSTYTA. </text:span></text:span><text:span text:style-name="Numatytasis_20_pastraipos_20_šriftas"><text:span text:style-name="T90">Sprendimo projektas „</text:span></text:span><text:span text:style-name="Numatytasis_20_pastraipos_20_šriftas"><text:span text:style-name="T187">Dėl turto perdavimo valdyti ir naudoti panaudos teise</text:span></text:span><text:span text:style-name="Numatytasis_20_pastraipos_20_šriftas"><text:span text:style-name="T90">“.</text:span></text:span></text:p>
      <text:p text:style-name="P83"><text:span text:style-name="Numatytasis_20_pastraipos_20_šriftas"><text:span text:style-name="T46"><text:tab/>Pranešėja</text:span></text:span><text:span text:style-name="Numatytasis_20_pastraipos_20_šriftas"><text:span text:style-name="T50">s</text:span></text:span><text:span text:style-name="Numatytasis_20_pastraipos_20_šriftas"><text:span text:style-name="T46"> – </text:span></text:span><text:span text:style-name="Default_20_Paragraph_20_Font"><text:span text:style-name="T46">Tomas Žvirblys</text:span></text:span><text:span text:style-name="Numatytasis_20_pastraipos_20_šriftas"><text:span text:style-name="T161">, Statybos ir ekonominės plėtros skyriaus vedėjas, pristatė sprendimo projektą. </text:span></text:span><text:span text:style-name="Numatytasis_20_pastraipos_20_šriftas"><text:span text:style-name="T166">Prašė papildyti sprendimo projektą ir, atsižvelgiant į gautą</text:span></text:span><text:span text:style-name="Numatytasis_20_pastraipos_20_šriftas"><text:span text:style-name="T253"> prašymą,</text:span></text:span><text:span text:style-name="Numatytasis_20_pastraipos_20_šriftas"><text:span text:style-name="T166"> perduoti </text:span></text:span><text:span text:style-name="Numatytasis_20_pastraipos_20_šriftas"><text:span text:style-name="T254">Prienų miesto vietos veiklos grupei </text:span></text:span><text:span text:style-name="Numatytasis_20_pastraipos_20_šriftas"><text:span text:style-name="T255">valdyti ir naudoti panaudos teise </text:span></text:span><text:span text:style-name="Numatytasis_20_pastraipos_20_šriftas"><text:span text:style-name="T256">patalpas, </text:span></text:span><text:span text:style-name="Numatytasis_20_pastraipos_20_šriftas"><text:span text:style-name="T166">esančias </text:span></text:span><text:span text:style-name="Numatytasis_20_pastraipos_20_šriftas"><text:span text:style-name="T252">Kranto g. 8, Prienų m</text:span></text:span><text:span text:style-name="Numatytasis_20_pastraipos_20_šriftas"><text:span text:style-name="T253">.</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 <text:span text:style-name="T251">(su papildymu)</text:span>.</text:p>
      <text:p text:style-name="P94"><text:span text:style-name="Numatytasis_20_pastraipos_20_šriftas"><text:span text:style-name="T3">BALSAVO: UŽ – </text:span></text:span><text:span text:style-name="Numatytasis_20_pastraipos_20_šriftas"><text:span text:style-name="T83">14</text:span></text:span><text:span text:style-name="Numatytasis_20_pastraipos_20_šriftas"><text:span text:style-name="T3">, PRIEŠ – 0, SUSILAIKĖ – 0, NEBALSAVO – </text:span></text:span><text:span text:style-name="Numatytasis_20_pastraipos_20_šriftas"><text:span text:style-name="T83">1</text:span></text:span><text:span text:style-name="Numatytasis_20_pastraipos_20_šriftas"><text:span text:style-name="T3">. <text:s/></text:span></text:span></text:p>
      <text:p text:style-name="P9">NUSPRĘSTA. Priimti sprendimą (pridedama).</text:p>
      <text:p text:style-name="P9"/>
      <text:p text:style-name="P54"><text:span text:style-name="Numatytasis_20_pastraipos_20_šriftas"><text:span text:style-name="T221"><text:tab/>13.</text:span></text:span><text:span text:style-name="Numatytasis_20_pastraipos_20_šriftas"><text:span text:style-name="T222">53</text:span></text:span><text:span text:style-name="Numatytasis_20_pastraipos_20_šriftas"><text:span text:style-name="T221"> val. į posėdžių salę grįžta</text:span></text:span><text:span text:style-name="Numatytasis_20_pastraipos_20_šriftas"><text:span text:style-name="T124"> R. Zablackienė, A. Majauskaitė, A. Vaidogas, A. Deltuvienė, E. Visockas</text:span></text:span><text:span text:style-name="Numatytasis_20_pastraipos_20_šriftas"><text:span text:style-name="T221">. Posėdyje dalyvauja 2</text:span></text:span><text:span text:style-name="Numatytasis_20_pastraipos_20_šriftas"><text:span text:style-name="T232">0</text:span></text:span><text:span text:style-name="Numatytasis_20_pastraipos_20_šriftas"><text:span text:style-name="T221"> Tarybos nar</text:span></text:span><text:span text:style-name="Numatytasis_20_pastraipos_20_šriftas"><text:span text:style-name="T232">ių</text:span></text:span><text:span text:style-name="Numatytasis_20_pastraipos_20_šriftas"><text:span text:style-name="T221">.</text:span></text:span></text:p>
      <text:p text:style-name="P9"/>
      <text:p text:style-name="P54"><text:span text:style-name="Numatytasis_20_pastraipos_20_šriftas"><text:span text:style-name="T77"><text:tab/>52. SVARSTYTA. </text:span></text:span><text:span text:style-name="Numatytasis_20_pastraipos_20_šriftas"><text:span text:style-name="T90">Sprendimo projektas „</text:span></text:span><text:span text:style-name="Default_20_Paragraph_20_Font"><text:span text:style-name="T178">Dėl Savivaldybės nekilnojamojo turto nuomos </text:span></text:span><text:span text:style-name="Default_20_Paragraph_20_Font"><text:span text:style-name="T179">viešo konkurso būdu </text:span></text:span><text:span text:style-name="Default_20_Paragraph_20_Font"><text:span text:style-name="T180">(su pakeitimu)</text:span></text:span><text:span text:style-name="Numatytasis_20_pastraipos_20_šriftas"><text:span text:style-name="T90">“.</text:span></text:span></text:p>
      <text:p text:style-name="P84"><text:soft-page-break/><text:span text:style-name="Numatytasis_20_pastraipos_20_šriftas"><text:span text:style-name="T3"><text:tab/>Pranešėja</text:span></text:span><text:span text:style-name="Numatytasis_20_pastraipos_20_šriftas"><text:span text:style-name="T84">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 </text:span></text:span><text:span text:style-name="Numatytasis_20_pastraipos_20_šriftas"><text:span text:style-name="T213">Atsižvelgiant į pakeitimus, atliktus prieš tai svarstytame klausime, prašė pakeisti sprendimo projekto priedą, išbraukiant priedo lentelės 2 eilutę.</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 <text:span text:style-name="T238">(su pakeitimu)</text:span>.</text:p>
      <text:p text:style-name="P94"><text:span text:style-name="Numatytasis_20_pastraipos_20_šriftas"><text:span text:style-name="T3">BALSAVO: UŽ – </text:span></text:span><text:span text:style-name="Numatytasis_20_pastraipos_20_šriftas"><text:span text:style-name="T84">18</text:span></text:span><text:span text:style-name="Numatytasis_20_pastraipos_20_šriftas"><text:span text:style-name="T3">, PRIEŠ – 0, SUSILAIKĖ – </text:span></text:span><text:span text:style-name="Numatytasis_20_pastraipos_20_šriftas"><text:span text:style-name="T85">2</text:span></text:span><text:span text:style-name="Numatytasis_20_pastraipos_20_šriftas"><text:span text:style-name="T3">, NEBALSAVO – 0. <text:s/></text:span></text:span></text:p>
      <text:p text:style-name="P9">NUSPRĘSTA. Priimti sprendimą (pridedama).</text:p>
      <text:p text:style-name="P9"/>
      <text:p text:style-name="P55"><text:span text:style-name="Numatytasis_20_pastraipos_20_šriftas"><text:span text:style-name="T221"><text:tab/>1</text:span></text:span><text:span text:style-name="Numatytasis_20_pastraipos_20_šriftas"><text:span text:style-name="T224">4</text:span></text:span><text:span text:style-name="Numatytasis_20_pastraipos_20_šriftas"><text:span text:style-name="T221">.</text:span></text:span><text:span text:style-name="Numatytasis_20_pastraipos_20_šriftas"><text:span text:style-name="T224">00 </text:span></text:span><text:span text:style-name="Numatytasis_20_pastraipos_20_šriftas"><text:span text:style-name="T221">val. į posėdžių salę grįžta </text:span></text:span><text:span text:style-name="Numatytasis_20_pastraipos_20_šriftas"><text:span text:style-name="T224">S. Vaicekauskaitė – Šalčė, </text:span></text:span><text:span text:style-name="Numatytasis_20_pastraipos_20_šriftas"><text:span text:style-name="T233">R. Ivanauskienė ir </text:span></text:span><text:span text:style-name="Numatytasis_20_pastraipos_20_šriftas"><text:span text:style-name="T224">M. </text:span></text:span><text:span text:style-name="Numatytasis_20_pastraipos_20_šriftas"><text:span text:style-name="T225">Rukas.</text:span></text:span><text:span text:style-name="Numatytasis_20_pastraipos_20_šriftas"><text:span text:style-name="T221"> Posėdyje dalyvauja 2</text:span></text:span><text:span text:style-name="Numatytasis_20_pastraipos_20_šriftas"><text:span text:style-name="T225">3</text:span></text:span><text:span text:style-name="Numatytasis_20_pastraipos_20_šriftas"><text:span text:style-name="T221"> Tarybos nar</text:span></text:span><text:span text:style-name="Numatytasis_20_pastraipos_20_šriftas"><text:span text:style-name="T225">iai</text:span></text:span><text:span text:style-name="Numatytasis_20_pastraipos_20_šriftas"><text:span text:style-name="T221">.</text:span></text:span></text:p>
      <text:p text:style-name="P9"><text:s/></text:p>
      <text:p text:style-name="P56"><text:span text:style-name="Numatytasis_20_pastraipos_20_šriftas"><text:span text:style-name="T76"><text:tab/>53. SVARSTYTA. </text:span></text:span><text:span text:style-name="Numatytasis_20_pastraipos_20_šriftas"><text:span text:style-name="T46">Sprendimo projektas „</text:span></text:span><text:span text:style-name="Numatytasis_20_pastraipos_20_šriftas"><text:span text:style-name="T181">Dėl Savivaldybės turto panaudos sutarčių nutraukimo</text:span></text:span><text:span text:style-name="Numatytasis_20_pastraipos_20_šriftas"><text:span text:style-name="T46">“.</text:span></text:span></text:p>
      <text:p text:style-name="P56"><text:span text:style-name="Numatytasis_20_pastraipos_20_šriftas"><text:span text:style-name="T3"><text:tab/>Pranešėja</text:span></text:span><text:span text:style-name="Numatytasis_20_pastraipos_20_šriftas"><text:span text:style-name="T86">s</text:span></text:span><text:span text:style-name="Numatytasis_20_pastraipos_20_šriftas"><text:span text:style-name="T3"> – </text:span></text:span><text:span text:style-name="Default_20_Paragraph_20_Font"><text:span text:style-name="T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6">3</text:span></text:span><text:span text:style-name="Numatytasis_20_pastraipos_20_šriftas"><text:span text:style-name="T3">, PRIEŠ – 0, SUSILAIKĖ – 0, NEBALSAVO – 0. <text:s/></text:span></text:span></text:p>
      <text:p text:style-name="P9">NUSPRĘSTA. Priimti sprendimą (pridedama).</text:p>
      <text:p text:style-name="P9"/>
      <text:p text:style-name="P56"><text:span text:style-name="Numatytasis_20_pastraipos_20_šriftas"><text:span text:style-name="T76"><text:tab/>54. SVARSTYTA. </text:span></text:span><text:span text:style-name="Numatytasis_20_pastraipos_20_šriftas"><text:span text:style-name="T46">Sprendimo projektas „</text:span></text:span><text:span text:style-name="Default_20_Paragraph_20_Font"><text:span text:style-name="T182">Dėl sutikimo registruoti buveinę</text:span></text:span><text:span text:style-name="Numatytasis_20_pastraipos_20_šriftas"><text:span text:style-name="T46">“.</text:span></text:span></text:p>
      <text:p text:style-name="P56"><text:span text:style-name="Numatytasis_20_pastraipos_20_šriftas"><text:span text:style-name="T3"><text:tab/>Pranešėja</text:span></text:span><text:span text:style-name="Numatytasis_20_pastraipos_20_šriftas"><text:span text:style-name="T86">s</text:span></text:span><text:span text:style-name="Numatytasis_20_pastraipos_20_šriftas"><text:span text:style-name="T3"> – <text:s/></text:span></text:span><text:span text:style-name="Default_20_Paragraph_20_Font"><text:span text:style-name="T10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6">3</text:span></text:span><text:span text:style-name="Numatytasis_20_pastraipos_20_šriftas"><text:span text:style-name="T3">, PRIEŠ – 0, SUSILAIKĖ – 0, NEBALSAVO – 0. <text:s/></text:span></text:span></text:p>
      <text:p text:style-name="P9">NUSPRĘSTA. Priimti sprendimą (pridedama).</text:p>
      <text:p text:style-name="P9"/>
      <text:p text:style-name="P56"><text:span text:style-name="Numatytasis_20_pastraipos_20_šriftas"><text:span text:style-name="T76"><text:tab/>55. SVARSTYTA. </text:span></text:span><text:span text:style-name="Numatytasis_20_pastraipos_20_šriftas"><text:span text:style-name="T46">Sprendimo projektas „</text:span></text:span><text:span text:style-name="Default_20_Paragraph_20_Font"><text:span text:style-name="T183">Dėl </text:span></text:span><text:span text:style-name="Default_20_Paragraph_20_Font"><text:span text:style-name="T184">Prienų rajono savivaldybei nuosavybės teise priklausan</text:span></text:span><text:span text:style-name="Default_20_Paragraph_20_Font"><text:span text:style-name="T185">čio</text:span></text:span><text:span text:style-name="Default_20_Paragraph_20_Font"><text:span text:style-name="T184"> turt</text:span></text:span><text:span text:style-name="Default_20_Paragraph_20_Font"><text:span text:style-name="T185">o išbraukimo </text:span></text:span><text:span text:style-name="Default_20_Paragraph_20_Font"><text:span text:style-name="T184">iš Prienų r. Stakliškių gimnazijos buhalterinės apskaitos</text:span></text:span><text:span text:style-name="Numatytasis_20_pastraipos_20_šriftas"><text:span text:style-name="T46">“.</text:span></text:span></text:p>
      <text:p text:style-name="P56"><text:span text:style-name="Numatytasis_20_pastraipos_20_šriftas"><text:span text:style-name="T3"><text:tab/>Pranešėja</text:span></text:span><text:span text:style-name="Numatytasis_20_pastraipos_20_šriftas"><text:span text:style-name="T86">s</text:span></text:span><text:span text:style-name="Numatytasis_20_pastraipos_20_šriftas"><text:span text:style-name="T3"> – </text:span></text:span><text:span text:style-name="Default_20_Paragraph_20_Font"><text:span text:style-name="T103">Tomas Žvirblys</text:span></text:span><text:span text:style-name="Numatytasis_20_pastraipos_20_šriftas"><text:span text:style-name="T103">, Statybos ir ekonominės plėtros skyriaus vedėjas, pristatė sprendimo projektą.</text:span></text:span></text:p>
      <text:p text:style-name="P43"><text:span text:style-name="Numatytasis_20_pastraipos_20_šriftas"><text:span text:style-name="T4"><text:s text:c="12"/></text:span></text:span><text:span text:style-name="Numatytasis_20_pastraipos_20_šriftas"><text:span text:style-name="T3"><text:tab/></text:span></text:span></text:p>
      <text:p text:style-name="P10"><text:tab/>Meras teikė balsuoti už sprendimo projektą.</text:p>
      <text:p text:style-name="P94"><text:span text:style-name="Numatytasis_20_pastraipos_20_šriftas"><text:span text:style-name="T3">BALSAVO: UŽ – 2</text:span></text:span><text:span text:style-name="Numatytasis_20_pastraipos_20_šriftas"><text:span text:style-name="T86">3</text:span></text:span><text:span text:style-name="Numatytasis_20_pastraipos_20_šriftas"><text:span text:style-name="T3">, PRIEŠ – 0, SUSILAIKĖ – 0, NEBALSAVO – 0. <text:s/></text:span></text:span></text:p>
      <text:p text:style-name="P9">NUSPRĘSTA. Priimti sprendimą (pridedama</text:p>
      <text:p text:style-name="P10"/>
      <text:p text:style-name="P4">INFORMACIJA.</text:p>
      <text:p text:style-name="P9">Savivaldybės meras Alvydas Vaicekauskas, informavo, kad kitas Tarybos posėdis planuojamas 2025 m. <text:span text:style-name="T239">rugpjūčio</text:span> 2<text:span text:style-name="T239">8</text:span> d.</text:p>
      <text:p text:style-name="P9"/>
      <text:p text:style-name="P43"><text:span text:style-name="Numatytasis_20_pastraipos_20_šriftas"><text:span text:style-name="T4"><text:tab/></text:span></text:span><text:span text:style-name="Numatytasis_20_pastraipos_20_šriftas"><text:span text:style-name="T93">14.12</text:span></text:span><text:span text:style-name="Numatytasis_20_pastraipos_20_šriftas"><text:span text:style-name="T92"> val.</text:span></text:span><text:span text:style-name="Numatytasis_20_pastraipos_20_šriftas"><text:span text:style-name="T36"> </text:span></text:span><text:span text:style-name="Numatytasis_20_pastraipos_20_šriftas"><text:span text:style-name="T78">P</text:span></text:span><text:span text:style-name="Numatytasis_20_pastraipos_20_šriftas"><text:span text:style-name="T77">OSĖDŽIO PABAIGA</text:span></text:span></text:p>
      <text:p text:style-name="P40"/>
      <text:p text:style-name="P10">Savivaldybės meras <text:tab/><text:tab/><text:tab/><text:tab/>Alvydas Vaicekauskas</text:p>
      <text:p text:style-name="P40"/>
      <text:p text:style-name="P40"/>
      <text:p text:style-name="P43"><text:span text:style-name="Numatytasis_20_pastraipos_20_šriftas"><text:span text:style-name="T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Arial2" svg:font-family="Arial" style:font-adornments="Bold"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parent-style-name="Default_20_Paragraph_20_Font">
      <style:text-properties fo:font-style="italic" style:font-style-asian="italic" style:font-style-complex="italic"/>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Arial" fo:font-family="Arial" style:font-family-generic="swiss" style:font-pitch="variable" fo:font-style="italic" style:font-style-asian="italic"/>
    </style:style>
    <style:style style:name="WW_5f_CharLFO21LVL1" style:display-name="WW_CharLFO21LVL1" style:family="text">
      <style:text-properties style:font-name="Arial" fo:font-family="Arial" style:font-family-generic="swiss" style:font-pitch="variable"/>
    </style:style>
    <style:style style:name="WW_5f_CharLFO22LVL1" style:display-name="WW_CharLFO22LVL1" style:family="text">
      <style:text-properties style:font-name="Arial" fo:font-family="Arial" style:font-family-generic="swiss" style:font-pitch="variable"/>
    </style:style>
    <style:style style:name="WW_5f_CharLFO23LVL1" style:display-name="WW_CharLFO23LVL1" style:family="text">
      <style:text-properties fo:color="#000000" loext:opacity="100%" style:font-name="Arial" fo:font-family="Arial" style:font-family-generic="swiss" style:font-pitch="variable" fo:font-style="normal" style:font-style-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5in" fo:margin-bottom="0.5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1063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5in" fo:margin-bottom="0.5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7</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07-08T11:07:27.250000000</dc:date>
    <meta:editing-cycles>118</meta:editing-cycles>
    <meta:editing-duration>PT10H41M47S</meta:editing-duration>
    <meta:document-statistic meta:table-count="0" meta:image-count="0" meta:object-count="0" meta:page-count="27" meta:paragraph-count="621" meta:word-count="7291" meta:character-count="57446" meta:non-whitespace-character-count="49244"/>
    <meta:user-defined meta:name="AppVersion">12.0000</meta:user-defined>
    <meta:user-defined meta:name="Company">HP Inc.</meta:user-defined>
    <meta:template xlink:type="simple" xlink:actuate="onRequest" xlink:title="" xlink:href="../../AppData/Local/Temp/pid-7644/PRIENŲ%20RAJONO%20SAVIVALDYBĖ%2006%2027.odt/Normal"/>
  </office:meta>
</office:document-meta>
</file>