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Lentelė1" style:family="table">
      <style:table-properties style:width="15.69cm" fo:margin-left="0.312cm" fo:margin-top="0cm" fo:margin-bottom="0cm" table:align="left" style:writing-mode="page"/>
    </style:style>
    <style:style style:name="Lentelė1.A" style:family="table-column">
      <style:table-column-properties style:column-width="15.69cm"/>
    </style:style>
    <style:style style:name="Lentelė1.1" style:family="table-row">
      <style:table-row-properties style:min-row-height="0.176cm"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2" style:family="table">
      <style:table-properties style:width="15.743cm" fo:margin-left="0.233cm" fo:margin-top="0cm" fo:margin-bottom="0cm" table:align="left" style:writing-mode="page"/>
    </style:style>
    <style:style style:name="Lentelė2.A" style:family="table-column">
      <style:table-column-properties style:column-width="15.743cm"/>
    </style:style>
    <style:style style:name="Lentelė2.1" style:family="table-row">
      <style:table-row-properties style:min-row-height="0.476cm"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3" style:family="table">
      <style:table-properties style:width="4.128cm" fo:margin-left="6.287cm" fo:margin-top="0cm" fo:margin-bottom="0cm" table:align="left" style:writing-mode="page"/>
    </style:style>
    <style:style style:name="Lentelė3.A" style:family="table-column">
      <style:table-column-properties style:column-width="4.128cm"/>
    </style:style>
    <style:style style:name="Lentelė3.1" style:family="table-row">
      <style:table-row-properties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5" style:family="table">
      <style:table-properties style:width="16.641cm" table:align="right" style:writing-mode="lr-tb"/>
    </style:style>
    <style:style style:name="Lentelė5.A" style:family="table-column">
      <style:table-column-properties style:column-width="1.614cm"/>
    </style:style>
    <style:style style:name="Lentelė5.B" style:family="table-column">
      <style:table-column-properties style:column-width="4.101cm"/>
    </style:style>
    <style:style style:name="Lentelė5.C" style:family="table-column">
      <style:table-column-properties style:column-width="6.509cm"/>
    </style:style>
    <style:style style:name="Lentelė5.D" style:family="table-column">
      <style:table-column-properties style:column-width="4.417cm"/>
    </style:style>
    <style:style style:name="Lentelė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5.C1" style:family="table-cell">
      <style:table-cell-properties fo:padding="0.097cm" fo:border="0.5pt solid #000000" style:writing-mode="page"/>
    </style:style>
    <style:style style:name="Lentelė5.2" style:family="table-row">
      <style:table-row-properties style:min-row-height="0.413cm"/>
    </style:style>
    <style:style style:name="Lentelė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4" style:family="table">
      <style:table-properties style:width="15.503cm" fo:margin-top="0cm" fo:margin-bottom="0cm" table:align="right" style:writing-mode="page"/>
    </style:style>
    <style:style style:name="Lentelė4.A" style:family="table-column">
      <style:table-column-properties style:column-width="4.501cm"/>
    </style:style>
    <style:style style:name="Lentelė4.B" style:family="table-column">
      <style:table-column-properties style:column-width="0.748cm"/>
    </style:style>
    <style:style style:name="Lentelė4.C" style:family="table-column">
      <style:table-column-properties style:column-width="10.253cm"/>
    </style:style>
    <style:style style:name="Lentelė4.1" style:family="table-row">
      <style:table-row-properties style:min-row-height="0.395cm" fo:keep-together="auto"/>
    </style:style>
    <style:style style:name="Lentelė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4.B1" style:family="table-cell">
      <style:table-cell-properties fo:padding-left="0.191cm" fo:padding-right="0.191cm" fo:padding-top="0cm" fo:padding-bottom="0cm" fo:border="none"/>
    </style:style>
    <style:style style:name="Lentelė4.2" style:family="table-row">
      <style:table-row-properties fo:keep-together="auto"/>
    </style:style>
    <style:style style:name="Lentelė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2.986cm"/>
        </style:tab-stops>
      </style:paragraph-properties>
      <style:text-properties style:font-name="Arial" fo:font-size="10pt" officeooo:rsid="000e91d6" officeooo:paragraph-rsid="0015ff47" style:font-size-asian="10pt" style:font-size-complex="10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3.047cm"/>
        </style:tab-stops>
      </style:paragraph-properties>
      <style:text-properties style:font-name="Arial" fo:font-size="10pt" officeooo:rsid="000e91d6" officeooo:paragraph-rsid="0015ff47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2.986cm"/>
        </style:tab-stops>
      </style:paragraph-properties>
      <style:text-properties style:font-name="Arial" fo:font-size="10pt" officeooo:rsid="000e91d6" officeooo:paragraph-rsid="0015ff4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0cb451" officeooo:paragraph-rsid="000cb451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 fo:font-size="12pt" officeooo:rsid="000cb451" officeooo:paragraph-rsid="000cb451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officeooo:paragraph-rsid="000d6abd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d6abd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00%"/>
      <style:text-properties style:font-name="Arial" fo:font-size="12pt" officeooo:paragraph-rsid="000d6abd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d6abd" officeooo:paragraph-rsid="000d6abd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00%"/>
      <style:text-properties style:font-name="Arial" fo:font-size="12pt" officeooo:rsid="000d6abd" officeooo:paragraph-rsid="000d6abd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d6abd" officeooo:paragraph-rsid="0013f166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" fo:font-size="12pt" officeooo:rsid="000e1871" officeooo:paragraph-rsid="0013f166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style:font-name="Arial" fo:font-size="12pt" officeooo:rsid="000e1871" officeooo:paragraph-rsid="0013f166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Arial" fo:font-size="12pt" officeooo:paragraph-rsid="0013f166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Arial" fo:font-size="12pt" officeooo:rsid="000d6abd" officeooo:paragraph-rsid="0013f166" style:font-name-asian="Times New Roman2" style:font-size-asian="12pt" style:font-name-complex="Times New Roman2" style:font-size-complex="12pt"/>
    </style:style>
    <style:style style:name="P23" style:family="paragraph" style:parent-style-name="Standard">
      <style:paragraph-properties fo:line-height="100%"/>
      <style:text-properties style:font-name="Arial" fo:font-size="12pt" officeooo:rsid="000d6abd" officeooo:paragraph-rsid="00129cbd" style:font-size-asian="12pt" style:font-size-complex="12pt"/>
    </style:style>
    <style:style style:name="P24" style:family="paragraph" style:parent-style-name="Table_20_Contents">
      <style:paragraph-properties fo:margin-top="0.101cm" fo:margin-bottom="0.101cm" style:contextual-spacing="false" fo:line-height="100%"/>
      <style:text-properties style:font-name="Arial" fo:font-size="12pt" officeooo:rsid="00129cbd" officeooo:paragraph-rsid="00129cbd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e1871" officeooo:paragraph-rsid="00148d59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cm" style:contextual-spacing="false" fo:line-height="100%"/>
      <style:text-properties style:font-name="Arial" fo:font-size="12pt" officeooo:rsid="000e1871" officeooo:paragraph-rsid="0013f166" style:font-name-asian="Times New Roman" style:font-size-asian="12pt" style:font-name-complex="Times New Roman" style:font-size-complex="12pt"/>
    </style:style>
    <style:style style:name="P27" style:family="paragraph" style:parent-style-name="Standard">
      <loext:graphic-properties draw:fill="none"/>
      <style:paragraph-properties fo:margin-left="0.7cm" fo:margin-right="0.3cm" fo:margin-top="0.101cm" fo:margin-bottom="0.101cm" style:contextual-spacing="false" fo:line-height="100%" fo:text-align="start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/>
      <style:text-properties style:font-name="Arial" fo:font-size="12pt" officeooo:paragraph-rsid="0013f166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P28" style:family="paragraph" style:parent-style-name="Table_20_Contents">
      <style:paragraph-properties fo:margin-top="0cm" fo:margin-bottom="0cm" style:contextual-spacing="false" fo:line-height="100%"/>
      <style:text-properties style:font-name="Arial" fo:font-size="12pt" officeooo:rsid="000e1871" officeooo:paragraph-rsid="00129cbd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00%"/>
      <style:text-properties style:font-name="Arial" fo:font-size="12pt" officeooo:rsid="00129cbd" officeooo:paragraph-rsid="00148d59" style:font-size-asian="12pt" style:font-size-complex="12pt"/>
    </style:style>
    <style:style style:name="P30" style:family="paragraph" style:parent-style-name="Standard">
      <loext:graphic-properties draw:fill="none"/>
      <style:paragraph-properties fo:margin-left="-0.101cm" fo:margin-right="0.101cm" fo:margin-top="0.101cm" fo:margin-bottom="0.101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2pt" officeooo:rsid="0013f166" officeooo:paragraph-rsid="00148d59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P31" style:family="paragraph" style:parent-style-name="Standard">
      <style:paragraph-properties fo:margin-left="1.27cm" fo:margin-right="0cm" fo:margin-top="0.101cm" fo:margin-bottom="0.101cm" style:contextual-spacing="false" fo:line-height="100%" fo:text-indent="0cm" style:auto-text-indent="false"/>
      <style:text-properties style:font-name="Arial" fo:font-size="12pt" officeooo:paragraph-rsid="0013f166" style:font-size-asian="12pt" style:font-size-complex="12pt"/>
    </style:style>
    <style:style style:name="P32" style:family="paragraph" style:parent-style-name="Standard">
      <style:paragraph-properties fo:line-height="100%"/>
      <style:text-properties fo:font-variant="normal" fo:text-transform="none" fo:color="#000000" loext:opacity="100%" style:font-name="Arial" fo:font-size="12pt" fo:letter-spacing="normal" fo:font-style="normal" fo:font-weight="normal" officeooo:rsid="00129cbd" officeooo:paragraph-rsid="0013f166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Arial" fo:font-size="12pt" officeooo:rsid="000d6abd" officeooo:paragraph-rsid="00148d59" style:font-size-asian="12pt" style:font-size-complex="12pt"/>
    </style:style>
    <style:style style:name="P34" style:family="paragraph" style:parent-style-name="Standard">
      <style:paragraph-properties fo:line-height="100%"/>
      <style:text-properties fo:font-variant="normal" fo:text-transform="none" fo:color="#000000" loext:opacity="100%" style:font-name="Arial" fo:font-size="12pt" fo:letter-spacing="normal" fo:font-style="normal" fo:font-weight="normal" officeooo:rsid="00129cbd" officeooo:paragraph-rsid="00148d59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officeooo:paragraph-rsid="00169cda"/>
    </style:style>
    <style:style style:name="P36" style:family="paragraph" style:parent-style-name="Standard">
      <style:text-properties style:font-name="Arial" fo:font-size="10pt" officeooo:paragraph-rsid="00169cda" style:font-size-asian="10pt" style:font-size-complex="10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0pt" fo:font-weight="bold" officeooo:paragraph-rsid="00169cda" style:font-size-asian="10pt" style:language-asian="en" style:country-asian="US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1.49cm"/>
        </style:tab-stops>
      </style:paragraph-properties>
      <style:text-properties style:font-name="Arial" fo:font-size="10pt" officeooo:paragraph-rsid="0015ff47" style:font-size-asian="10pt" style:font-size-complex="10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5ff47" style:font-size-asian="10pt" style:language-asian="en" style:country-asian="US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1495a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text-position="super 58%" style:font-name="Arial" fo:font-size="12pt" officeooo:paragraph-rsid="001495ad" style:font-size-asian="12pt" style:font-size-complex="12p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120fc9"/>
    </style:style>
    <style:style style:name="T2" style:family="text">
      <style:text-properties officeooo:rsid="0019253f"/>
    </style:style>
    <style:style style:name="T3" style:family="text">
      <style:text-properties officeooo:rsid="000cb451"/>
    </style:style>
    <style:style style:name="T4" style:family="text">
      <style:text-properties fo:font-weight="bold" officeooo:rsid="000cb45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officeooo:rsid="0013f166" style:font-name-asian="Times New Roman2" style:font-name-complex="Times New Roman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d6abd" style:font-name-asian="Times New Roman" style:font-name-complex="Times New Roman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officeooo:rsid="00129cbd" style:font-name-asian="Times New Roman" style:font-name-complex="Times New Roman"/>
    </style:style>
    <style:style style:name="T12" style:family="text">
      <style:text-properties officeooo:rsid="0010791b" style:font-name-asian="Times New Roman" style:font-name-complex="Times New Roman"/>
    </style:style>
    <style:style style:name="T13" style:family="text">
      <style:text-properties officeooo:rsid="000e1871" style:font-name-asian="Times New Roman" style:font-name-complex="Times New Roman"/>
    </style:style>
    <style:style style:name="T14" style:family="text">
      <style:text-properties fo:color="#000000" loext:opacity="100%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29cbd"/>
    </style:style>
    <style:style style:name="T16" style:family="text">
      <style:text-properties officeooo:rsid="001760fe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e1871" style:font-name-asian="Times New Roman" style:font-name-complex="Times New Roman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20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21" style:family="text">
      <style:text-properties fo:color="#000000" loext:opacity="100%" style:text-position="0% 100%" fo:font-style="normal" style:text-underline-style="none" fo:font-weight="bold" officeooo:rsid="001aec19" style:font-family-asian="'Liberation Serif'" style:font-family-generic-asian="roman" style:language-asian="lt" style:country-asian="LT" style:font-style-asian="normal" style:font-weight-asian="bold" style:font-family-complex="'Liberation Serif'" style:font-family-generic-complex="roman" style:font-style-complex="normal"/>
    </style:style>
    <style:style style:name="T22" style:family="text">
      <style:text-properties style:font-family-complex="'Courier New'" style:font-family-generic-complex="system" style:font-pitch-complex="variable"/>
    </style:style>
    <style:style style:name="T23" style:family="text">
      <style:text-properties officeooo:rsid="001495ad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495ad"/>
    </style:style>
    <style:style style:name="T25" style:family="text">
      <style:text-properties officeooo:rsid="001495ad" style:font-family-complex="'Courier New'" style:font-family-generic-complex="system" style:font-pitch-complex="variable"/>
    </style:style>
    <style:style style:name="T26" style:family="text">
      <style:text-properties fo:color="#000000" loext:opacity="100%" style:text-position="0% 100%" fo:font-size="10pt" fo:font-style="normal" style:text-underline-style="none" fo:font-weight="bold" officeooo:rsid="001aec19" style:font-family-asian="'Liberation Serif'" style:font-family-generic-asian="roman" style:font-size-asian="10pt" style:language-asian="lt" style:country-asian="LT" style:font-style-asian="normal" style:font-weight-asian="bold" style:font-family-complex="'Liberation Serif'" style:font-family-generic-complex="roman" style:font-size-complex="10pt" style:font-style-complex="normal" style:font-weight-complex="bold"/>
    </style:style>
    <style:style style:name="T27" style:family="text">
      <style:text-properties fo:font-size="10pt" fo:font-weight="normal" style:font-size-asian="10pt" style:language-asian="en" style:country-asian="US" style:font-weight-asian="normal" style:font-size-complex="10pt" style:font-weight-complex="normal"/>
    </style:style>
    <style:style style:name="T28" style:family="text">
      <style:text-properties fo:font-size="10pt" style:font-size-asian="10pt" style:language-asian="en" style:country-asian="US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303030" loext:opacity="100%" fo:font-size="10pt" style:font-size-asian="10pt" style:font-size-complex="10pt"/>
    </style:style>
    <style:style style:name="T31" style:family="text">
      <style:text-properties fo:font-size="10pt" officeooo:rsid="001760fe" style:font-size-asian="10pt" style:font-size-complex="10pt"/>
    </style:style>
    <style:style style:name="T32" style:family="text">
      <style:text-properties fo:font-weight="bold" style:language-asian="en" style:country-asian="US" style:font-weight-asian="bold" style:font-weight-complex="bold"/>
    </style:style>
    <style:style style:name="T33" style:family="text">
      <style:text-properties style:language-asian="en" style:country-asian="US"/>
    </style:style>
    <style:style style:name="T34" style:family="text">
      <style:text-properties fo:color="#000000" loext:opacity="100%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Forma patvirtinta</text:p>
      <text:p text:style-name="P2"><text:tab/>Prienų rajono savivaldybės</text:p>
      <text:p text:style-name="P3"><text:tab/>administracijos direktoriaus</text:p>
      <text:p text:style-name="P3"><text:tab/>202<text:span text:style-name="T1">5</text:span> m. <text:span text:style-name="T2">rugsėjo 11 </text:span>d.</text:p>
      <text:p text:style-name="P3"><text:tab/> įsakymu Nr. <text:span text:style-name="T2">A3-690</text:span></text:p>
      <text:p text:style-name="P4"/>
      <text:p text:style-name="P5"/>
      <table:table table:name="Lentelė1" table:style-name="Lentelė1">
        <table:table-column table:style-name="Lentelė1.A"/>
        <table:table-row table:style-name="Lentelė1.1">
          <table:table-cell table:style-name="Lentelė1.A1" office:value-type="string">
            <text:p text:style-name="P6">(vardas, pavardė, asmens kodas, adresas, telefono numeris, el. pašto adresas)</text:p>
          </table:table-cell>
        </table:table-row>
      </table:table>
      <text:p text:style-name="P7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8"/>
          </table:table-cell>
        </table:table-row>
      </table:table>
      <text:p text:style-name="P9"/>
      <text:p text:style-name="P9">Prienų rajono savivaldybės administracijos <text:s/></text:p>
      <text:p text:style-name="P9"><text:span text:style-name="T3">______________</text:span> <text:s/>seniūnijos seniūnui</text:p>
      <text:p text:style-name="P7"/>
      <text:p text:style-name="P10">PRAŠYMAS</text:p>
      <text:p text:style-name="P11"><text:span text:style-name="T4">IŠDUOTI</text:span><text:span text:style-name="T5"> LEIDIM</text:span><text:span text:style-name="T4">Ą</text:span><text:span text:style-name="T5"> PREKIAUTI (TEIKTI PASLAUGAS) VIEŠOSIOSE VIETOSE </text:span></text:p>
      <table:table table:name="Lentelė3" table:style-name="Lentelė3">
        <table:table-column table:style-name="Lentelė3.A"/>
        <table:table-row table:style-name="Lentelė3.1">
          <table:table-cell table:style-name="Lentelė3.A1" office:value-type="string">
            <text:p text:style-name="P9"/>
          </table:table-cell>
        </table:table-row>
      </table:table>
      <text:p text:style-name="P12">(data)</text:p>
      <text:p text:style-name="P13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row>
          <table:table-cell table:style-name="Lentelė5.A1" table:number-columns-spanned="2" office:value-type="string">
            <text:p text:style-name="P14">Prekybos (paslaugų teikimo) laikotarpis</text:p>
          </table:table-cell>
          <table:covered-table-cell/>
          <table:table-cell table:style-name="Lentelė5.C1" table:number-columns-spanned="2" office:value-type="string">
            <text:p text:style-name="P15"/>
          </table:table-cell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16">Prekybos vietos pavadinimas ir adresas</text:p>
          </table:table-cell>
          <table:covered-table-cell/>
          <table:table-cell table:style-name="Lentelė5.C2" table:number-columns-spanned="2" office:value-type="string">
            <text:p text:style-name="P17"/>
          </table:table-cell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18"><text:span text:style-name="T6">Prekių paslaugų rūšis </text:span><text:span text:style-name="T7">(pažymėti)</text:span></text:p>
          </table:table-cell>
          <table:covered-table-cell/>
          <table:table-cell table:style-name="Lentelė5.C2" table:number-columns-spanned="2" office:value-type="string">
            <text:p text:style-name="P19"><text:span text:style-name="T8"><text:s/>□ </text:span><text:span text:style-name="T9">maisto produktai</text:span></text:p>
            <text:p text:style-name="P19"><text:span text:style-name="T9"><text:s/></text:span><text:span text:style-name="T8">□ </text:span><text:span text:style-name="T9">savos gamybos žemės ūkio ir maisto produktai</text:span><text:span text:style-name="T8"> </text:span><text:span text:style-name="T6"><text:s/></text:span></text:p>
            <text:p text:style-name="P20"><text:span text:style-name="T8">□ </text:span><text:span text:style-name="T9">ne maisto produktai</text:span></text:p>
            <text:p text:style-name="P20"><text:span text:style-name="T8">□ </text:span><text:span text:style-name="T9">laisvalaikio pramogų ir kitos paslaugos</text:span><text:span text:style-name="T8"> </text:span></text:p>
          </table:table-cell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21"><text:span text:style-name="T10">Prekių (paslaugų) asortimentas</text:span> </text:p>
          </table:table-cell>
          <table:covered-table-cell/>
          <table:table-cell table:style-name="Lentelė5.C2" table:number-columns-spanned="2" office:value-type="string">
            <text:p text:style-name="P17"/>
          </table:table-cell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22">Pageidaujamas prekybos vietų skaičius</text:p>
          </table:table-cell>
          <table:covered-table-cell/>
          <table:table-cell table:style-name="Lentelė5.C2" table:number-columns-spanned="2" office:value-type="string">
            <text:p text:style-name="P23"/>
            <text:p text:style-name="P24"/>
          </table:table-cell>
          <table:covered-table-cell/>
        </table:table-row>
        <table:table-row table:style-name="Lentelė5.2">
          <table:table-cell table:style-name="Lentelė5.A1" table:number-columns-spanned="2" office:value-type="string">
            <text:p text:style-name="P19"><text:span text:style-name="T11">Pageidaujamas užimti plotas</text:span><text:span text:style-name="T8"> </text:span></text:p>
          </table:table-cell>
          <table:covered-table-cell/>
          <table:table-cell table:style-name="Lentelė5.A1" office:value-type="string">
            <text:p text:style-name="P25"><text:s text:c="9"/>□ <text:s/>iki 6 kv. m <text:s text:c="7"/></text:p>
            <text:p text:style-name="P26"><text:s text:c="9"/>□ <text:s/>iki 12 kv. m </text:p>
          </table:table-cell>
          <table:table-cell table:style-name="Lentelė5.C2" office:value-type="string">
            <text:p text:style-name="P27"><text:span text:style-name="T12">____</text:span><text:span text:style-name="T8">____ <text:s/>kv. m</text:span></text:p>
            <text:p text:style-name="P28"><text:s text:c="10"/></text:p>
          </table:table-cell>
        </table:table-row>
        <table:table-row table:style-name="Lentelė5.2">
          <table:table-cell table:style-name="Lentelė5.A2" table:number-rows-spanned="3" office:value-type="string">
            <text:p text:style-name="P29"><text:s text:c="2"/>Verslo forma </text:p>
          </table:table-cell>
          <table:table-cell table:style-name="Lentelė5.A2" office:value-type="string">
            <text:p text:style-name="P29"><text:span text:style-name="T13">□ </text:span>Verslo liudijimas</text:p>
          </table:table-cell>
          <table:table-cell table:style-name="Lentelė5.A2" office:value-type="string">
            <text:p text:style-name="P30"><text:span text:style-name="T14"><text:s/>v</text:span><text:span text:style-name="T15">erslo liudijimo nr.</text:span></text:p>
          </table:table-cell>
          <table:table-cell table:style-name="Lentelė5.C2" office:value-type="string">
            <text:p text:style-name="P31"/>
          </table:table-cell>
        </table:table-row>
        <table:table-row table:style-name="Lentelė5.2">
          <table:covered-table-cell table:style-name="Lentelė5.A2"/>
          <table:table-cell table:style-name="Lentelė5.A2" office:value-type="string">
            <text:p text:style-name="P29"><text:span text:style-name="T13">□ </text:span>Individuali veikl<text:span text:style-name="T16">a</text:span> pagal pažymą</text:p>
          </table:table-cell>
          <table:table-cell table:style-name="Lentelė5.A2" office:value-type="string">
            <text:p text:style-name="P32">individualios veiklos pažymos nr.</text:p>
          </table:table-cell>
          <table:table-cell table:style-name="Lentelė5.C2" office:value-type="string">
            <text:p text:style-name="P31"/>
          </table:table-cell>
        </table:table-row>
        <table:table-row table:style-name="Lentelė5.2">
          <table:covered-table-cell table:style-name="Lentelė5.A2"/>
          <table:table-cell table:style-name="Lentelė5.A2" office:value-type="string">
            <text:p text:style-name="P33"><text:span text:style-name="T17">□ </text:span><text:span text:style-name="T18">Ūkininkas ar kitas asmuo, besiverčiantis žemės ūkio veikla</text:span> </text:p>
          </table:table-cell>
          <table:table-cell table:style-name="Lentelė5.A2" office:value-type="string">
            <text:p text:style-name="P34">ūkininko ūkio kodas ar kito dokumento, įrodančio žemės ūkio veiklos teisėtumą, <text:span text:style-name="T16">n</text:span>r.</text:p>
          </table:table-cell>
          <table:table-cell table:style-name="Lentelė5.C2" office:value-type="string">
            <text:p text:style-name="P31"/>
          </table:table-cell>
        </table:table-row>
      </table:table>
      <text:p text:style-name="P13"/>
      <text:p text:style-name="P35"><text:span text:style-name="T19"><text:s text:c="3"/></text:span><text:span text:style-name="T20">Kartu su prašymu pateikiama:</text:span></text:p>
      <text:p text:style-name="P36"><text:span text:style-name="T21">□</text:span><text:span text:style-name="T22"> </text:span>Ūkininko ūkio pažymėjimo <text:span text:style-name="T23">ar kito dokumento, </text:span><text:span text:style-name="T15">įrodančio žemės ūkio veiklos teisėtumą, </text:span><text:span text:style-name="T24">kopija;</text:span></text:p>
      <text:p text:style-name="P36"><text:span text:style-name="T21">□</text:span><text:span text:style-name="T22"> </text:span>Mokesčio už leidimo išdavimą sumokėjimą patvirtinantis dokumentas <text:span text:style-name="T23">arba jo kopija</text:span>;</text:p>
      <text:p text:style-name="P36"><text:span text:style-name="T21">□</text:span><text:span text:style-name="T22"> </text:span><text:span text:style-name="T25">Lengvatą patvirtinančio dokumento kopija;</text:span></text:p>
      <text:p text:style-name="P35"><text:span text:style-name="T26">□</text:span><text:span text:style-name="T20"> </text:span><text:span text:style-name="T27">Įgaliojimas, kai prašymą teikia įgaliotas asmuo.</text:span><text:span text:style-name="T19"> <text:s text:c="2"/></text:span></text:p>
      <text:p text:style-name="P37"/>
      <text:p text:style-name="P35"><text:span text:style-name="T20"><text:tab/>Pasirašydamas / -a patvirtinu</text:span><text:span text:style-name="T28">, kad esu informuotas / -a, jog Prienų r. savivaldybės administracija, juridinio asmens kodas </text:span><text:span text:style-name="T29">288742590</text:span><text:span text:style-name="T30">, adresas </text:span><text:span text:style-name="T29">Laisvės a. 12, LT-59126 Prienai</text:span><text:span text:style-name="T28">, <text:s/>tel.</text:span><text:span text:style-name="T29"> (</text:span><text:span text:style-name="T31">0</text:span><text:span text:style-name="T29"> 319) 61 159, </text:span><text:span text:style-name="T28">tvarkydama mano asmens duomenis veikia kaip duomenų valdytojas. Savivaldybė mano asmens duomenis tvarko šiais tikslais ir pagrindais: norėdama įvykdyti mano pateiktą prašymą/skundą/pareiškimą ir / arba vykdydama sutartį </text:span><text:soft-page-break/><text:span text:style-name="T28">(arba siekdama imtis veiksmų mano prašymu prieš sudarant sutartį), kurios šalis aš esu, ir / arba dėl to, kad vykdo teisinę prievolę, kurią jai nustato teisės aktai. </text:span></text:p>
      <text:p text:style-name="P38"><text:span text:style-name="T32"><text:s text:c="10"/>Esu informuotas / -a</text:span><text:span text:style-name="T33">, jog turiu šias duomenų subjekto teises: teisę susipažinti su savo duomenimis ir kaip jie yra tvarkomi; teisę reikalauti ištaisyti arba, atsižvelgiant į asmens duomenų tvarkymo tikslu</text:span><text:span text:style-name="T34">s, </text:span><text:span text:style-name="T33">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<text:p text:style-name="P39"><text:s text:c="7"/>Suprantu, kad mano teisės gali būti įgyvendintos tik nustačius mano tapatybę, taip pat kiekvienu konkrečiu atveju įvertinus mano prašymo pagrįstumą. </text:p>
      <text:p text:style-name="P13"/>
      <text:p text:style-name="P13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40"/>
          </table:table-cell>
          <table:table-cell table:style-name="Lentelė4.B1" office:value-type="string">
            <text:p text:style-name="P40"/>
          </table:table-cell>
          <table:table-cell table:style-name="Lentelė4.A1" office:value-type="string">
            <text:p text:style-name="P40"><text:s text:c="24"/></text:p>
          </table:table-cell>
        </table:table-row>
        <table:table-row table:style-name="Lentelė4.2">
          <table:table-cell table:style-name="Lentelė4.A2" office:value-type="string">
            <text:p text:style-name="P41">(parašas)</text:p>
          </table:table-cell>
          <table:table-cell table:style-name="Lentelė4.B1" office:value-type="string">
            <text:p text:style-name="P41"/>
          </table:table-cell>
          <table:table-cell table:style-name="Lentelė4.A2" office:value-type="string">
            <text:p text:style-name="P41">(vardas, pavardė)</text:p>
          </table:table-cell>
        </table:table-row>
      </table:table>
      <text:p text:style-name="P40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lt" fo:country="LT" style:letter-kerning="false" style:font-name-asian="Times New Roman2" style:font-size-asian="12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 New Roman1" fo:font-size="12pt" fo:language="lt" fo:country="LT" style:letter-kerning="false" style:font-name-asian="Times New Roman2" style:font-size-asian="12pt" style:language-asian="en" style:country-asian="U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language="lt" fo:country="LT" style:letter-kern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iana</meta:initial-creator>
    <meta:editing-cycles>10</meta:editing-cycles>
    <meta:creation-date>2022-01-31T12:15:00</meta:creation-date>
    <dc:date>2025-09-23T10:56:28.378887800</dc:date>
    <meta:editing-duration>PT56M50S</meta:editing-duration>
    <meta:generator>LibreOffice/25.2.5.2$Windows_X86_64 LibreOffice_project/03d19516eb2e1dd5d4ccd751a0d6f35f35e08022</meta:generator>
    <meta:document-statistic meta:table-count="5" meta:image-count="0" meta:object-count="0" meta:page-count="2" meta:paragraph-count="44" meta:word-count="352" meta:character-count="2664" meta:non-whitespace-character-count="2240"/>
    <meta:user-defined meta:name="AppVersion">12.0000</meta:user-defined>
    <meta:template xlink:type="simple" xlink:actuate="onRequest" xlink:title="Normal" xlink:href=""/>
  </office:meta>
</office:document-meta>
</file>