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17.505cm" fo:margin-left="0.191cm" fo:margin-top="0cm" fo:margin-bottom="0cm" table:align="left" style:writing-mode="page"/>
    </style:style>
    <style:style style:name="Lentelė1.A" style:family="table-column">
      <style:table-column-properties style:column-width="8.181cm"/>
    </style:style>
    <style:style style:name="Lentelė1.B" style:family="table-column">
      <style:table-column-properties style:column-width="1.57cm"/>
    </style:style>
    <style:style style:name="Lentelė1.C" style:family="table-column">
      <style:table-column-properties style:column-width="7.754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Lentelė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1.A4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4.251cm" fo:margin-left="7.191cm" fo:margin-top="0cm" fo:margin-bottom="0cm" table:align="left" style:writing-mode="page"/>
    </style:style>
    <style:style style:name="Lentelė2.A" style:family="table-column">
      <style:table-column-properties style:column-width="4.251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4" style:family="table">
      <style:table-properties style:width="18.186cm" fo:margin-left="-0.263cm" fo:margin-top="0cm" fo:margin-bottom="0cm" table:align="left" style:writing-mode="page"/>
    </style:style>
    <style:style style:name="Lentelė4.A" style:family="table-column">
      <style:table-column-properties style:column-width="1.49cm"/>
    </style:style>
    <style:style style:name="Lentelė4.B" style:family="table-column">
      <style:table-column-properties style:column-width="1.185cm"/>
    </style:style>
    <style:style style:name="Lentelė4.C" style:family="table-column">
      <style:table-column-properties style:column-width="15.51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Lentelė4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2.986cm"/>
        </style:tab-stops>
      </style:paragraph-properties>
      <style:text-properties style:font-name="Arial" fo:font-size="9pt" officeooo:rsid="000e91d6" officeooo:paragraph-rsid="000e91d6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3.047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left="0cm" fo:margin-right="-2.69cm" fo:text-indent="0cm" style:auto-text-indent="false"/>
      <style:text-properties style:font-name="Arial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b790" style:font-size-asian="12pt" style:font-weight-asian="bold" style:font-size-complex="12pt"/>
    </style:style>
    <style:style style:name="P14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Arial" fo:font-size="12pt" fo:font-weight="bold" officeooo:rsid="0013b790" officeooo:paragraph-rsid="0013b790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5.25pt" style:font-size-complex="6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2pt" officeooo:paragraph-rsid="0013b790" style:font-size-asian="12pt" style:font-size-complex="12pt"/>
    </style:style>
    <style:style style:name="P18" style:family="paragraph" style:parent-style-name="List_20_Paragraph" style:list-style-name="WWNum1">
      <style:paragraph-properties fo:margin-left="0.06cm" fo:margin-right="0cm" fo:line-height="115%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12pt" officeooo:paragraph-rsid="0013b790" style:font-size-asian="12pt" style:font-size-complex="12pt"/>
    </style:style>
    <style:style style:name="P19" style:family="paragraph" style:parent-style-name="Standard">
      <style:text-properties style:font-name="Arial" fo:font-size="10pt" style:font-size-asian="8.75pt" style:font-size-complex="10pt"/>
    </style:style>
    <style:style style:name="P20" style:family="paragraph" style:parent-style-name="Standard">
      <style:paragraph-properties fo:text-align="center" style:justify-single-word="false"/>
      <style:text-properties style:text-position="super 58%" style:font-name="Arial" fo:font-size="12pt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cm"/>
          <style:tab-stop style:position="1.612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2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8pt" fo:background-color="#ffffff" style:font-size-asian="7pt" style:font-size-complex="8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49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n" style:country-asian="US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>
      <style:text-properties style:font-name="Arial" fo:font-size="8pt" style:font-size-asian="7pt" style:font-size-complex="8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0fc9"/>
    </style:style>
    <style:style style:name="T3" style:family="text">
      <style:text-properties officeooo:rsid="001a3615"/>
    </style:style>
    <style:style style:name="T4" style:family="text">
      <style:text-properties officeooo:rsid="0014a2bc"/>
    </style:style>
    <style:style style:name="T5" style:family="text">
      <style:text-properties fo:font-size="12pt" officeooo:rsid="001a90d9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text-position="super 58%" fo:font-size="12pt" style:font-size-asian="10.5pt" style:font-size-complex="12pt"/>
    </style:style>
    <style:style style:name="T9" style:family="text">
      <style:text-properties officeooo:rsid="0013b790"/>
    </style:style>
    <style:style style:name="T10" style:family="text">
      <style:text-properties officeooo:rsid="0013c062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13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14" style:family="text">
      <style:text-properties fo:font-size="10pt" style:font-size-asian="10pt" style:language-asian="en" style:country-asian="US" style:font-size-complex="10pt"/>
    </style:style>
    <style:style style:name="T15" style:family="text">
      <style:text-properties fo:color="#303030" loext:opacity="100%" fo:font-size="10pt" style:font-size-asian="10pt" style:font-size-complex="10pt"/>
    </style:style>
    <style:style style:name="T16" style:family="text">
      <style:text-properties fo:font-size="10pt" officeooo:rsid="0019d451" style:font-size-asian="10pt" style:font-size-complex="10pt"/>
    </style:style>
    <style:style style:name="T17" style:family="text">
      <style:text-properties fo:font-weight="bold" style:language-asian="en" style:country-asian="US" style:font-weight-asian="bold" style:font-weight-complex="bold"/>
    </style:style>
    <style:style style:name="T18" style:family="text">
      <style:text-properties style:language-asian="en" style:country-asian="US"/>
    </style:style>
    <style:style style:name="T19" style:family="text">
      <style:text-properties fo:color="#000000" loext:opacity="100%"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Forma patvirtinta</text:span></text:p>
      <text:p text:style-name="P2"><text:tab/>Prienų rajono savivaldybės</text:p>
      <text:p text:style-name="P3"><text:tab/>administracijos direktoriaus</text:p>
      <text:p text:style-name="P3"><text:tab/>202<text:span text:style-name="T2">5</text:span> m. <text:span text:style-name="T3">rugsėjo 11 </text:span>d.</text:p>
      <text:p text:style-name="P3"><text:tab/>įsakymu Nr. <text:span text:style-name="T3">A3-690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table:number-columns-spanned="3" office:value-type="string">
            <text:p text:style-name="P4"/>
            <text:p text:style-name="P5"/>
          </table:table-cell>
          <table:covered-table-cell/>
          <table:covered-table-cell/>
        </table:table-row>
        <table:table-row table:style-name="Lentelė1.1">
          <table:table-cell table:style-name="Lentelė1.A2" table:number-columns-spanned="3" office:value-type="string">
            <text:p text:style-name="P6">(<text:span text:style-name="T4">pareiškėjo</text:span> vardas, pavardė, asmens kodas)</text:p>
            <text:p text:style-name="P7"/>
          </table:table-cell>
          <table:covered-table-cell/>
          <table:covered-table-cell/>
        </table:table-row>
        <table:table-row table:style-name="Lentelė1.1">
          <table:table-cell table:style-name="Lentelė1.A3" table:number-columns-spanned="3" office:value-type="string">
            <text:p text:style-name="P6">(gyvenamoji vieta ir duomenys ryšiui palaikyti)</text:p>
            <text:p text:style-name="P7"/>
          </table:table-cell>
          <table:covered-table-cell/>
          <table:covered-table-cell/>
        </table:table-row>
        <table:table-row table:style-name="Lentelė1.1">
          <table:table-cell table:style-name="Lentelė1.A4" table:number-columns-spanned="2" office:value-type="string">
            <text:p text:style-name="P8">Prienų rajono savivaldybės administracijos</text:p>
          </table:table-cell>
          <table:covered-table-cell/>
          <table:table-cell table:style-name="Lentelė1.A4" office:value-type="string">
            <text:p text:style-name="P9"/>
          </table:table-cell>
        </table:table-row>
        <table:table-row table:style-name="Lentelė1.1">
          <table:table-cell table:style-name="Lentelė1.A4" office:value-type="string">
            <text:p text:style-name="P10"><text:span text:style-name="T5">_______________</text:span><text:span text:style-name="T6">seniūnijos seniūnui</text:span></text:p>
          </table:table-cell>
          <table:table-cell table:style-name="Lentelė1.A4" office:value-type="string">
            <text:p text:style-name="P9"/>
          </table:table-cell>
          <table:table-cell table:style-name="Lentelė1.A4" office:value-type="string">
            <text:p text:style-name="P9"/>
          </table:table-cell>
        </table:table-row>
      </table:table>
      <text:p text:style-name="P11"/>
      <text:p text:style-name="P12"/>
      <text:p text:style-name="P13">PRAŠYMAS </text:p>
      <text:p text:style-name="P14">IŠDUOTI PAŽYMĄ APIE DEKLARUOTĄ GYVENAMĄJĄ VIETĄ</text:p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5"/>
            <text:p text:style-name="P5"/>
          </table:table-cell>
        </table:table-row>
        <table:table-row table:style-name="Lentelė2.1">
          <table:table-cell table:style-name="Lentelė2.A2" office:value-type="string">
            <text:p text:style-name="P15"><text:span text:style-name="T7">(</text:span><text:span text:style-name="T8">data</text:span><text:span text:style-name="T7">)</text:span></text:p>
          </table:table-cell>
        </table:table-row>
      </table:table>
      <text:p text:style-name="P16"/>
      <text:p text:style-name="P17"><text:tab/>Prašau išduoti pažymą apie deklaruotą gyvenamąją vietą (reikiamą variantą pažymėti<text:span text:style-name="T9">)</text:span>: </text:p>
      <text:list text:style-name="WWNum1">
        <text:list-item>
          <text:p text:style-name="P18"><text:span text:style-name="T9">Pareiškėjui</text:span>;</text:p>
        </text:list-item>
        <text:list-item>
          <text:p text:style-name="P18"><text:span text:style-name="T9">Pareiškėjui</text:span> su nepilnameči<text:span text:style-name="T10">u (-iais)</text:span> vaik<text:span text:style-name="T10">u (-ais);</text:span></text:p>
        </text:list-item>
        <text:list-item>
          <text:p text:style-name="P18"><text:span text:style-name="T9">Pareiškėjo n</text:span>epilnameči<text:span text:style-name="T9">ui (-iams) vaikui (-ams) (išvardinti):</text:span></text:p>
        </text:list-item>
      </text:list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8"/>
          </table:table-cell>
          <table:table-cell table:style-name="Lentelė4.A1" office:value-type="string">
            <text:p text:style-name="P8"/>
            <text:p text:style-name="P8">1.</text:p>
          </table:table-cell>
          <table:table-cell table:style-name="Lentelė4.C1" office:value-type="string">
            <text:p text:style-name="P8"/>
            <text:p text:style-name="P19"/>
          </table:table-cell>
        </table:table-row>
        <table:table-row table:style-name="Lentelė4.1">
          <table:table-cell table:style-name="Lentelė4.A1" office:value-type="string">
            <text:p text:style-name="P15"/>
          </table:table-cell>
          <table:table-cell table:style-name="Lentelė4.A1" table:number-columns-spanned="2" office:value-type="string">
            <text:p text:style-name="P20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9"/>
          </table:table-cell>
          <table:table-cell table:style-name="Lentelė4.A1" office:value-type="string">
            <text:p text:style-name="P8">2.</text:p>
          </table:table-cell>
          <table:table-cell table:style-name="Lentelė4.C1" office:value-type="string">
            <text:p text:style-name="P19"/>
          </table:table-cell>
        </table:table-row>
        <table:table-row table:style-name="Lentelė4.1">
          <table:table-cell table:style-name="Lentelė4.A1" office:value-type="string">
            <text:p text:style-name="P15"/>
          </table:table-cell>
          <table:table-cell table:style-name="Lentelė4.A1" table:number-columns-spanned="2" office:value-type="string">
            <text:p text:style-name="P20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9"/>
          </table:table-cell>
          <table:table-cell table:style-name="Lentelė4.A1" office:value-type="string">
            <text:p text:style-name="P8">3.</text:p>
          </table:table-cell>
          <table:table-cell table:style-name="Lentelė4.C1" office:value-type="string">
            <text:p text:style-name="P19"/>
          </table:table-cell>
        </table:table-row>
        <table:table-row table:style-name="Lentelė4.1">
          <table:table-cell table:style-name="Lentelė4.A1" office:value-type="string">
            <text:p text:style-name="P8"/>
          </table:table-cell>
          <table:table-cell table:style-name="Lentelė4.A1" office:value-type="string">
            <text:p text:style-name="P8"/>
            <text:p text:style-name="P8">4.</text:p>
          </table:table-cell>
          <table:table-cell table:style-name="Lentelė4.C1" office:value-type="string">
            <text:p text:style-name="P9"><text:span text:style-name="T6"><text:s text:c="43"/></text:span><text:span text:style-name="T11">(vardas, pavardė, asmens kodas)</text:span></text:p>
            <text:p text:style-name="P19"/>
          </table:table-cell>
        </table:table-row>
        <table:table-row table:style-name="Lentelė4.1">
          <table:table-cell table:style-name="Lentelė4.A1" office:value-type="string">
            <text:p text:style-name="P15"/>
          </table:table-cell>
          <table:table-cell table:style-name="Lentelė4.A1" table:number-columns-spanned="2" office:value-type="string">
            <text:p text:style-name="P20">(vardas, pavardė, asmens kodas)</text:p>
          </table:table-cell>
          <table:covered-table-cell/>
        </table:table-row>
        <table:table-row table:style-name="Lentelė4.1">
          <table:table-cell table:style-name="Lentelė4.A1" table:number-columns-spanned="3" office:value-type="string">
            <text:p text:style-name="P21"><text:s text:c="11"/></text:p>
            <text:list text:continue-numbering="true" text:style-name="WWNum1">
              <text:list-header>
                <text:p text:style-name="P22"/>
              </text:list-header>
            </text:list>
            <text:p text:style-name="P23"><text:span text:style-name="T12"><text:s text:c="9"/></text:span><text:span text:style-name="T13">Pasirašydamas / -a patvirtinu</text:span><text:span text:style-name="T14">, kad esu informuotas / -a, jog Prienų r. savivaldybės administracija, juridinio asmens kodas </text:span><text:span text:style-name="T1">288742590</text:span><text:span text:style-name="T15">, adresas </text:span><text:span text:style-name="T1">Laisvės a. 12, LT-59126 Prienai</text:span><text:span text:style-name="T14">, <text:s/>tel.</text:span><text:span text:style-name="T1"> (</text:span><text:span text:style-name="T16">0</text:span><text:span text:style-name="T1"> 319) 61 159, </text:span><text:span text:style-name="T14">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      <text:p text:style-name="P24"><text:span text:style-name="T17"><text:s text:c="9"/>Esu informuotas / -a</text:span><text:span text:style-name="T18">, jog turiu šias duomenų subjekto teises: teisę susipažinti su savo duomenimis ir kaip jie yra tvarkomi; teisę reikalauti ištaisyti arba, atsižvelgiant į asmens duomenų tvarkymo tikslu</text:span><text:span text:style-name="T19">s, p</text:span><text:span text:style-name="T18">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      <text:p text:style-name="P25"><text:s text:c="8"/>Suprantu, kad mano teisės gali būti įgyvendintos tik nustačius mano tapatybę, taip pat kiekvienu konkrečiu atveju įvertinus mano prašymo pagrįstumą. </text:p>
            <text:p text:style-name="P26"/>
            <text:p text:style-name="P27"/>
            <text:p text:style-name="P8"><draw:frame draw:style-name="fr1" draw:name="Kadras1" text:anchor-type="paragraph" svg:y="-0.018cm" svg:width="15.503cm" draw:z-index="0"><draw:text-box fo:min-height="0.041cm"><table:table table:name="Lentelė3" table:style-name="Lentelė3"><table:table-column table:style-name="Lentelė3.A"/><table:table-column table:style-name="Lentelė3.B"/><table:table-column table:style-name="Lentelė3.C"/><table:table-row table:style-name="Lentelė3.1"><table:table-cell table:style-name="Lentelė3.A1" office:value-type="string"><text:p text:style-name="P28"/></table:table-cell><table:table-cell table:style-name="Lentelė3.B1" office:value-type="string"><text:p text:style-name="P28"/></table:table-cell><table:table-cell table:style-name="Lentelė3.A1" office:value-type="string"><text:p text:style-name="P28"><text:s text:c="24"/></text:p></table:table-cell></table:table-row><table:table-row table:style-name="Lentelė3.2"><table:table-cell table:style-name="Lentelė3.A2" office:value-type="string"><text:p text:style-name="P29">(parašas)</text:p></table:table-cell><table:table-cell table:style-name="Lentelė3.B1" office:value-type="string"><text:p text:style-name="P29"/></table:table-cell><table:table-cell table:style-name="Lentelė3.A2" office:value-type="string"><text:p text:style-name="P29">(vardas, pavardė)</text:p></table:table-cell></table:table-row></table:table></draw:text-box></draw:frame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351cm" fo:margin-left="0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ateMi</meta:initial-creator>
    <meta:editing-cycles>24</meta:editing-cycles>
    <meta:creation-date>2021-06-04T06:36:00</meta:creation-date>
    <dc:date>2025-09-23T11:02:23.747867600</dc:date>
    <meta:editing-duration>PT1H35M5S</meta:editing-duration>
    <meta:generator>LibreOffice/25.2.5.2$Windows_X86_64 LibreOffice_project/03d19516eb2e1dd5d4ccd751a0d6f35f35e08022</meta:generator>
    <meta:print-date>2025-09-15T11:15:27.589473900</meta:print-date>
    <meta:document-statistic meta:table-count="4" meta:image-count="0" meta:object-count="0" meta:page-count="1" meta:paragraph-count="33" meta:word-count="263" meta:character-count="2077" meta:non-whitespace-character-count="1732"/>
    <meta:user-defined meta:name="AppVersion">12.0000</meta:user-defined>
    <meta:template xlink:type="simple" xlink:actuate="onRequest" xlink:title="Normal" xlink:href=""/>
  </office:meta>
</office:document-meta>
</file>