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Lentelė1" style:family="table">
      <style:table-properties style:width="17.505cm" fo:margin-left="0.191cm" fo:margin-top="0cm" fo:margin-bottom="0cm" table:align="left" style:writing-mode="page"/>
    </style:style>
    <style:style style:name="Lentelė1.A" style:family="table-column">
      <style:table-column-properties style:column-width="8.181cm"/>
    </style:style>
    <style:style style:name="Lentelė1.B" style:family="table-column">
      <style:table-column-properties style:column-width="1.57cm"/>
    </style:style>
    <style:style style:name="Lentelė1.C" style:family="table-column">
      <style:table-column-properties style:column-width="7.754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Lentelė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1.A4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4.251cm" fo:margin-left="7.191cm" fo:margin-top="0cm" fo:margin-bottom="0cm" table:align="left" style:writing-mode="page"/>
    </style:style>
    <style:style style:name="Lentelė2.A" style:family="table-column">
      <style:table-column-properties style:column-width="4.251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4" style:family="table">
      <style:table-properties style:width="18.186cm" fo:margin-left="-0.263cm" fo:margin-top="0cm" fo:margin-bottom="0cm" table:align="left" style:writing-mode="page"/>
    </style:style>
    <style:style style:name="Lentelė4.A" style:family="table-column">
      <style:table-column-properties style:column-width="1.49cm"/>
    </style:style>
    <style:style style:name="Lentelė4.B" style:family="table-column">
      <style:table-column-properties style:column-width="1.185cm"/>
    </style:style>
    <style:style style:name="Lentelė4.C" style:family="table-column">
      <style:table-column-properties style:column-width="15.51cm"/>
    </style:style>
    <style:style style:name="Lentelė4.1" style:family="table-row">
      <style:table-row-properties fo:keep-together="auto"/>
    </style:style>
    <style:style style:name="Lentelė4.A1" style:family="table-cell">
      <style:table-cell-properties fo:padding-left="0.191cm" fo:padding-right="0.191cm" fo:padding-top="0cm" fo:padding-bottom="0cm" fo:border="none"/>
    </style:style>
    <style:style style:name="Lentelė4.C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3" style:family="table">
      <style:table-properties style:width="15.503cm" fo:margin-top="0cm" fo:margin-bottom="0cm" table:align="right" style:writing-mode="page"/>
    </style:style>
    <style:style style:name="Lentelė3.A" style:family="table-column">
      <style:table-column-properties style:column-width="4.501cm"/>
    </style:style>
    <style:style style:name="Lentelė3.B" style:family="table-column">
      <style:table-column-properties style:column-width="0.748cm"/>
    </style:style>
    <style:style style:name="Lentelė3.C" style:family="table-column">
      <style:table-column-properties style:column-width="10.253cm"/>
    </style:style>
    <style:style style:name="Lentelė3.1" style:family="table-row">
      <style:table-row-properties style:min-row-height="0.395cm"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3.B1" style:family="table-cell">
      <style:table-cell-properties fo:padding-left="0.191cm" fo:padding-right="0.191cm" fo:padding-top="0cm" fo:padding-bottom="0cm" fo:border="none"/>
    </style:style>
    <style:style style:name="Lentelė3.2" style:family="table-row">
      <style:table-row-properties fo:keep-together="auto"/>
    </style:style>
    <style:style style:name="Lentelė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 style:master-page-name="First_20_Page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2.506cm"/>
        </style:tab-stops>
      </style:paragraph-properties>
      <style:text-properties style:font-name="Arial" fo:font-size="9pt" officeooo:rsid="000e91d6" officeooo:paragraph-rsid="001be7c4" style:font-size-asian="9pt" style:font-size-complex="9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12.506cm"/>
        </style:tab-stops>
      </style:paragraph-properties>
      <style:text-properties style:font-name="Arial" fo:font-size="10pt" officeooo:rsid="000e91d6" officeooo:paragraph-rsid="001be7c4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12.506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12.506cm"/>
        </style:tab-stops>
      </style:paragraph-properties>
      <style:text-properties style:font-name="Arial" fo:font-size="10pt" officeooo:rsid="000e91d6" officeooo:paragraph-rsid="00251970" style:font-size-asian="10pt" style:font-size-complex="10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12.986cm"/>
        </style:tab-stops>
      </style:paragraph-properties>
      <style:text-properties style:font-name="Arial" fo:font-size="10pt" officeooo:rsid="000e91d6" officeooo:paragraph-rsid="000e91d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c8a56" officeooo:paragraph-rsid="001c8a5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margin-left="0cm" fo:margin-right="-2.69cm" fo:text-indent="0cm" style:auto-text-indent="false"/>
      <style:text-properties style:font-name="Arial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fde0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afde0" officeooo:paragraph-rsid="001afde0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5.25pt" style:font-size-complex="6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2pt" officeooo:paragraph-rsid="0013b790" style:font-size-asian="12pt" style:font-size-complex="12pt"/>
    </style:style>
    <style:style style:name="P20" style:family="paragraph" style:parent-style-name="List_20_Paragraph" style:list-style-name="WWNum1">
      <style:paragraph-properties fo:margin-left="0.06cm" fo:margin-right="0cm" fo:line-height="115%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12pt" officeooo:paragraph-rsid="0013b790" style:font-size-asian="12pt" style:font-size-complex="12pt"/>
    </style:style>
    <style:style style:name="P21" style:family="paragraph" style:parent-style-name="Standard">
      <style:text-properties style:font-name="Arial" fo:font-size="10pt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style:text-position="super 58%" style:font-name="Arial" fo:font-size="12p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cm"/>
          <style:tab-stop style:position="1.612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4" style:family="paragraph" style:parent-style-name="List_20_Paragraph" style:list-style-name="WWNum1">
      <loext:graphic-properties draw:fill-gradient-name="gradient" draw:fill-hatch-name="hatch"/>
      <style:paragraph-properties fo:margin-left="0.06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2.81cm"/>
        </style:tab-stops>
      </style:paragraph-properties>
      <style:text-properties style:font-name="Arial" fo:font-size="8pt" fo:background-color="#ffffff" style:font-size-asian="7pt" style:font-size-complex="8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.49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n" style:country-asian="US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9" style:family="paragraph" style:parent-style-name="Standard">
      <style:text-properties style:font-name="Arial" fo:font-size="8pt" style:font-size-asian="7pt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20fc9"/>
    </style:style>
    <style:style style:name="T3" style:family="text">
      <style:text-properties officeooo:rsid="001ca542"/>
    </style:style>
    <style:style style:name="T4" style:family="text">
      <style:text-properties officeooo:rsid="00251970"/>
    </style:style>
    <style:style style:name="T5" style:family="text">
      <style:text-properties officeooo:rsid="0014a2bc"/>
    </style:style>
    <style:style style:name="T6" style:family="text">
      <style:text-properties fo:font-size="12pt" officeooo:rsid="001afde0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text-position="super 58%" fo:font-size="12pt" style:font-size-asian="10.5pt" style:font-size-complex="12pt"/>
    </style:style>
    <style:style style:name="T10" style:family="text">
      <style:text-properties officeooo:rsid="001afde0"/>
    </style:style>
    <style:style style:name="T11" style:family="text">
      <style:text-properties officeooo:rsid="0013b790"/>
    </style:style>
    <style:style style:name="T12" style:family="text">
      <style:text-properties officeooo:rsid="0013c062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fo:font-size="10pt" fo:font-weight="bold" style:font-size-asian="10pt" style:language-asian="en" style:country-asian="US" style:font-weight-asian="bold" style:font-weight-complex="bold"/>
    </style:style>
    <style:style style:name="T15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16" style:family="text">
      <style:text-properties fo:font-size="10pt" fo:font-weight="bold" officeooo:rsid="001be7c4" style:font-size-asian="10pt" style:language-asian="en" style:country-asian="US" style:font-weight-asian="bold" style:font-size-complex="10pt" style:font-weight-complex="bold"/>
    </style:style>
    <style:style style:name="T17" style:family="text">
      <style:text-properties fo:font-size="10pt" style:font-size-asian="10pt" style:language-asian="en" style:country-asian="US" style:font-size-complex="10pt"/>
    </style:style>
    <style:style style:name="T18" style:family="text">
      <style:text-properties fo:font-size="10pt" officeooo:rsid="001be7c4" style:font-size-asian="10pt" style:language-asian="en" style:country-asian="US" style:font-size-complex="10pt"/>
    </style:style>
    <style:style style:name="T19" style:family="text">
      <style:text-properties fo:color="#303030" loext:opacity="100%" fo:font-size="10pt" style:font-size-asian="10pt" style:font-size-complex="10pt"/>
    </style:style>
    <style:style style:name="T20" style:family="text">
      <style:text-properties fo:font-size="10pt" officeooo:rsid="0019d451" style:font-size-asian="10pt" style:font-size-complex="10pt"/>
    </style:style>
    <style:style style:name="T21" style:family="text">
      <style:text-properties fo:font-weight="bold" style:language-asian="en" style:country-asian="US" style:font-weight-asian="bold" style:font-weight-complex="bold"/>
    </style:style>
    <style:style style:name="T22" style:family="text">
      <style:text-properties fo:font-weight="bold" officeooo:rsid="001be7c4" style:language-asian="en" style:country-asian="US" style:font-weight-asian="bold" style:font-weight-complex="bold"/>
    </style:style>
    <style:style style:name="T23" style:family="text">
      <style:text-properties style:language-asian="en" style:country-asian="US"/>
    </style:style>
    <style:style style:name="T24" style:family="text">
      <style:text-properties fo:color="#000000" loext:opacity="100%" style:language-asian="en" style:country-asian="U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Forma patvirtinta</text:span></text:p>
      <text:p text:style-name="P2"><text:tab/>Prienų rajono savivaldybės</text:p>
      <text:p text:style-name="P3"><text:tab/>administracijos direktoriaus</text:p>
      <text:p text:style-name="P3"><text:tab/>202<text:span text:style-name="T2">5</text:span> m. <text:span text:style-name="T3">rugsėjo 11 </text:span>d.</text:p>
      <text:p text:style-name="P3"><text:tab/>įsakymu Nr. <text:span text:style-name="T3">A3-690</text:span></text:p>
      <text:p text:style-name="P4"><text:tab/><text:span text:style-name="T3">(Prienų rajono savivaldybės<text:tab/>administracijos direktoriaus <text:tab/>2025 m. spalio </text:span><text:span text:style-name="T4">22 </text:span><text:span text:style-name="T3">d. įsakymo</text:span></text:p>
      <text:p text:style-name="P4"><text:span text:style-name="T3"><text:s text:c="128"/>Nr. </text:span><text:span text:style-name="T4">A3-801 </text:span><text:span text:style-name="T3">redakcija)</text:span></text:p>
      <text:p text:style-name="P5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table:number-columns-spanned="3" office:value-type="string">
            <text:p text:style-name="P6">(Prašymo forma)</text:p>
            <text:p text:style-name="P7"/>
            <text:p text:style-name="P7"/>
          </table:table-cell>
          <table:covered-table-cell/>
          <table:covered-table-cell/>
        </table:table-row>
        <table:table-row table:style-name="Lentelė1.1">
          <table:table-cell table:style-name="Lentelė1.A2" table:number-columns-spanned="3" office:value-type="string">
            <text:p text:style-name="P8">(<text:span text:style-name="T5">pareiškėjo</text:span> vardas, pavardė, asmens kodas)</text:p>
            <text:p text:style-name="P9"/>
          </table:table-cell>
          <table:covered-table-cell/>
          <table:covered-table-cell/>
        </table:table-row>
        <table:table-row table:style-name="Lentelė1.1">
          <table:table-cell table:style-name="Lentelė1.A3" table:number-columns-spanned="3" office:value-type="string">
            <text:p text:style-name="P8">(gyvenamoji vieta ir duomenys ryšiui palaikyti)</text:p>
            <text:p text:style-name="P9"/>
          </table:table-cell>
          <table:covered-table-cell/>
          <table:covered-table-cell/>
        </table:table-row>
        <table:table-row table:style-name="Lentelė1.1">
          <table:table-cell table:style-name="Lentelė1.A4" table:number-columns-spanned="2" office:value-type="string">
            <text:p text:style-name="P10">Prienų rajono savivaldybės administracijos</text:p>
          </table:table-cell>
          <table:covered-table-cell/>
          <table:table-cell table:style-name="Lentelė1.A4" office:value-type="string">
            <text:p text:style-name="P11"/>
          </table:table-cell>
        </table:table-row>
        <table:table-row table:style-name="Lentelė1.1">
          <table:table-cell table:style-name="Lentelė1.A4" office:value-type="string">
            <text:p text:style-name="P12"><text:span text:style-name="T6">______________</text:span><text:span text:style-name="T7"> seniūnijos seniūnui</text:span></text:p>
          </table:table-cell>
          <table:table-cell table:style-name="Lentelė1.A4" office:value-type="string">
            <text:p text:style-name="P11"/>
          </table:table-cell>
          <table:table-cell table:style-name="Lentelė1.A4" office:value-type="string">
            <text:p text:style-name="P11"/>
          </table:table-cell>
        </table:table-row>
      </table:table>
      <text:p text:style-name="P13"/>
      <text:p text:style-name="P14"/>
      <text:p text:style-name="P15">PRAŠYMAS </text:p>
      <text:p text:style-name="P16">IŠDUOTI PAŽYMĄ APIE ĮTRAUKIMĄ Į GYVENAMOSIOS VIETOS NEDEKLARAVUSIŲ ASMENŲ APSKAITĄ</text:p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7"/>
            <text:p text:style-name="P7"/>
          </table:table-cell>
        </table:table-row>
        <table:table-row table:style-name="Lentelė2.1">
          <table:table-cell table:style-name="Lentelė2.A2" office:value-type="string">
            <text:p text:style-name="P17"><text:span text:style-name="T8">(</text:span><text:span text:style-name="T9">data</text:span><text:span text:style-name="T8">)</text:span></text:p>
          </table:table-cell>
        </table:table-row>
      </table:table>
      <text:p text:style-name="P18"/>
      <text:p text:style-name="P19"><text:tab/>Prašau išduoti pažymą apie <text:tab/><text:span text:style-name="T10">apie įtraukimą į gyvenamosios vietos nedeklaravusių asmenų apskaitą</text:span> (reikiamą variantą pažymėti<text:span text:style-name="T11">)</text:span>: </text:p>
      <text:list text:style-name="WWNum1">
        <text:list-item>
          <text:p text:style-name="P20"><text:span text:style-name="T11">Pareiškėjui</text:span>;</text:p>
        </text:list-item>
        <text:list-item>
          <text:p text:style-name="P20"><text:span text:style-name="T11">Pareiškėjui</text:span> su nepilnameči<text:span text:style-name="T12">u (-iais)</text:span> vaik<text:span text:style-name="T12">u (-ais);</text:span></text:p>
        </text:list-item>
        <text:list-item>
          <text:p text:style-name="P20"><text:span text:style-name="T11">Pareiškėjo n</text:span>epilnameči<text:span text:style-name="T11">ui (-iams) vaikui (-ams) (išvardinti):</text:span></text:p>
        </text:list-item>
      </text:list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10"/>
            <text:p text:style-name="P10">1.</text:p>
          </table:table-cell>
          <table:table-cell table:style-name="Lentelė4.C1" office:value-type="string">
            <text:p text:style-name="P10"/>
            <text:p text:style-name="P21"/>
          </table:table-cell>
        </table:table-row>
        <table:table-row table:style-name="Lentelė4.1">
          <table:table-cell table:style-name="Lentelė4.A1" office:value-type="string">
            <text:p text:style-name="P17"/>
          </table:table-cell>
          <table:table-cell table:style-name="Lentelė4.A1" table:number-columns-spanned="2" office:value-type="string">
            <text:p text:style-name="P22">(vardas, pavardė, asmens kodas)</text:p>
          </table:table-cell>
          <table:covered-table-cell/>
        </table:table-row>
        <table:table-row table:style-name="Lentelė4.1">
          <table:table-cell table:style-name="Lentelė4.A1" office:value-type="string">
            <text:p text:style-name="P11"/>
          </table:table-cell>
          <table:table-cell table:style-name="Lentelė4.A1" office:value-type="string">
            <text:p text:style-name="P10">2.</text:p>
          </table:table-cell>
          <table:table-cell table:style-name="Lentelė4.C1" office:value-type="string">
            <text:p text:style-name="P21"/>
          </table:table-cell>
        </table:table-row>
        <table:table-row table:style-name="Lentelė4.1">
          <table:table-cell table:style-name="Lentelė4.A1" office:value-type="string">
            <text:p text:style-name="P17"/>
          </table:table-cell>
          <table:table-cell table:style-name="Lentelė4.A1" table:number-columns-spanned="2" office:value-type="string">
            <text:p text:style-name="P22">(vardas, pavardė, asmens kodas)</text:p>
          </table:table-cell>
          <table:covered-table-cell/>
        </table:table-row>
        <table:table-row table:style-name="Lentelė4.1">
          <table:table-cell table:style-name="Lentelė4.A1" office:value-type="string">
            <text:p text:style-name="P11"/>
          </table:table-cell>
          <table:table-cell table:style-name="Lentelė4.A1" office:value-type="string">
            <text:p text:style-name="P10">3.</text:p>
          </table:table-cell>
          <table:table-cell table:style-name="Lentelė4.C1" office:value-type="string">
            <text:p text:style-name="P21"/>
          </table:table-cell>
        </table:table-row>
        <table:table-row table:style-name="Lentelė4.1"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10"/>
            <text:p text:style-name="P10">4.</text:p>
          </table:table-cell>
          <table:table-cell table:style-name="Lentelė4.C1" office:value-type="string">
            <text:p text:style-name="P11"><text:span text:style-name="T7"><text:s text:c="43"/></text:span><text:span text:style-name="T13">(vardas, pavardė, asmens kodas)</text:span></text:p>
            <text:p text:style-name="P21"/>
          </table:table-cell>
        </table:table-row>
        <table:table-row table:style-name="Lentelė4.1">
          <table:table-cell table:style-name="Lentelė4.A1" office:value-type="string">
            <text:p text:style-name="P17"/>
          </table:table-cell>
          <table:table-cell table:style-name="Lentelė4.A1" table:number-columns-spanned="2" office:value-type="string">
            <text:p text:style-name="P22">(vardas, pavardė, asmens kodas)</text:p>
          </table:table-cell>
          <table:covered-table-cell/>
        </table:table-row>
        <table:table-row table:style-name="Lentelė4.1">
          <table:table-cell table:style-name="Lentelė4.A1" table:number-columns-spanned="3" office:value-type="string">
            <text:p text:style-name="P23"><text:s text:c="11"/></text:p>
            <text:list text:continue-numbering="true" text:style-name="WWNum1">
              <text:list-header>
                <text:p text:style-name="P24"/>
              </text:list-header>
            </text:list>
            <text:p text:style-name="P25"><text:span text:style-name="T14"><text:s text:c="9"/></text:span><text:span text:style-name="T15">Pasirašydamas </text:span><text:span text:style-name="T16">(</text:span><text:span text:style-name="T15">-a</text:span><text:span text:style-name="T16">)</text:span><text:span text:style-name="T15"> patvirtinu</text:span><text:span text:style-name="T17">, kad esu informuotas </text:span><text:span text:style-name="T18">(</text:span><text:span text:style-name="T17">-a</text:span><text:span text:style-name="T18">)</text:span><text:span text:style-name="T17">, jog Prienų r. savivaldybės administracija, juridinio asmens kodas </text:span><text:span text:style-name="T1">288742590</text:span><text:span text:style-name="T19">, adresas </text:span><text:span text:style-name="T1">Laisvės a. 12, LT-59126 Prienai</text:span><text:span text:style-name="T17">, <text:s/>tel.</text:span><text:span text:style-name="T1"> (</text:span><text:span text:style-name="T20">0</text:span><text:span text:style-name="T1"> 319) 61 159, </text:span><text:span text:style-name="T17">tvarkydama mano asmens duomenis veikia kaip duomenų valdytojas. Savivaldybė mano asmens duomenis tvarko šiais tikslais ir pagrindais: norėdama įvykdyti mano pateiktą prašymą / skundą / pareiškimą ir </text:span><text:span text:style-name="T18">(</text:span><text:span text:style-name="T17">arba</text:span><text:span text:style-name="T18">)</text:span><text:span text:style-name="T17"> vykdydama sutartį (arba siekdama imtis veiksmų mano prašymu prieš sudarant sutartį), kurios šalis aš esu, ir </text:span><text:span text:style-name="T18">(</text:span><text:span text:style-name="T17">arba</text:span><text:span text:style-name="T18">)</text:span><text:span text:style-name="T17"> dėl to, kad vykdo teisinę prievolę, kurią jai nustato teisės aktai. </text:span></text:p>
            <text:p text:style-name="P26"><text:span text:style-name="T21"><text:s text:c="9"/>Esu informuotas </text:span><text:span text:style-name="T22">(</text:span><text:span text:style-name="T21">-a</text:span><text:span text:style-name="T22">)</text:span><text:span text:style-name="T23">, jog turiu šias duomenų subjekto teises: teisę susipažinti su savo duomenimis ir kaip jie yra tvarkomi; teisę reikalauti ištaisyti arba, atsižvelgiant į asmens duomenų tvarkymo tikslu</text:span><text:span text:style-name="T24">s, p</text:span><text:span text:style-name="T23">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      <text:p text:style-name="P27"><text:s text:c="8"/>Suprantu, kad mano teisės gali būti įgyvendintos tik nustačius mano tapatybę, taip pat kiekvienu konkrečiu atveju įvertinus mano prašymo pagrįstumą. </text:p>
            <text:p text:style-name="P28"/>
            <text:p text:style-name="P29"/>
            <text:p text:style-name="P10"><draw:frame draw:style-name="fr1" draw:name="Kadras1" text:anchor-type="paragraph" svg:y="-0.018cm" svg:width="15.503cm" draw:z-index="0"><draw:text-box fo:min-height="0.041cm"><table:table table:name="Lentelė3" table:style-name="Lentelė3"><table:table-column table:style-name="Lentelė3.A"/><table:table-column table:style-name="Lentelė3.B"/><table:table-column table:style-name="Lentelė3.C"/><table:table-row table:style-name="Lentelė3.1"><table:table-cell table:style-name="Lentelė3.A1" office:value-type="string"><text:p text:style-name="P30"/></table:table-cell><table:table-cell table:style-name="Lentelė3.B1" office:value-type="string"><text:p text:style-name="P30"/></table:table-cell><table:table-cell table:style-name="Lentelė3.A1" office:value-type="string"><text:p text:style-name="P30"><text:s text:c="24"/></text:p></table:table-cell></table:table-row><table:table-row table:style-name="Lentelė3.2"><table:table-cell table:style-name="Lentelė3.A2" office:value-type="string"><text:p text:style-name="P31">(parašas)</text:p></table:table-cell><table:table-cell table:style-name="Lentelė3.B1" office:value-type="string"><text:p text:style-name="P31"/></table:table-cell><table:table-cell table:style-name="Lentelė3.A2" office:value-type="string"><text:p text:style-name="P31">(vardas, pavardė)</text:p></table:table-cell></table:table-row></table:table></draw:text-box></draw:frame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lt" style:country-asian="L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351cm" fo:margin-left="0.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rateMi</meta:initial-creator>
    <meta:editing-cycles>33</meta:editing-cycles>
    <meta:creation-date>2021-06-04T06:36:00</meta:creation-date>
    <dc:date>2025-10-23T15:01:46.040114700</dc:date>
    <meta:editing-duration>PT1H55M36S</meta:editing-duration>
    <meta:generator>LibreOffice/25.2.5.2$Windows_X86_64 LibreOffice_project/03d19516eb2e1dd5d4ccd751a0d6f35f35e08022</meta:generator>
    <meta:print-date>2025-10-23T15:00:40.762592100</meta:print-date>
    <meta:document-statistic meta:table-count="4" meta:image-count="0" meta:object-count="0" meta:page-count="1" meta:paragraph-count="36" meta:word-count="288" meta:character-count="2408" meta:non-whitespace-character-count="1910"/>
    <meta:user-defined meta:name="AppVersion">12.0000</meta:user-defined>
    <meta:template xlink:type="simple" xlink:actuate="onRequest" xlink:title="Normal" xlink:href=""/>
  </office:meta>
</office:document-meta>
</file>