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ndale Sans UI" svg:font-family="'Andale Sans UI'" style:font-pitch="variable"/>
    <style:font-face style:name="Andale Sans UI1"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automatic-styles>
    <style:style style:name="Table1" style:family="table">
      <style:table-properties style:width="6.6833in" fo:margin-left="0.0021in" table:align="left" style:writing-mode="lr-tb"/>
    </style:style>
    <style:style style:name="Table1.A" style:family="table-column">
      <style:table-column-properties style:column-width="6.683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center" style:justify-single-word="false"/>
    </style:style>
    <style:style style:name="P2" style:family="paragraph" style:parent-style-name="Standard_20__28_user_29_">
      <style:paragraph-properties fo:margin-left="0in" fo:margin-right="0in" fo:line-height="115%" fo:text-align="justify" style:justify-single-word="false" fo:text-indent="0in" style:auto-text-indent="false"/>
      <style:text-properties officeooo:paragraph-rsid="0a84ec1a"/>
    </style:style>
    <style:style style:name="P3" style:family="paragraph" style:parent-style-name="Standard">
      <style:paragraph-properties fo:margin-top="0in" fo:margin-bottom="0in" style:contextual-spacing="false" fo:line-height="115%" fo:text-align="justify" style:justify-single-word="false">
        <style:tab-stops>
          <style:tab-stop style:position="0.5902in"/>
          <style:tab-stop style:position="1.1043in"/>
          <style:tab-stop style:position="3.3465in" style:type="center"/>
        </style:tab-stops>
      </style:paragraph-properties>
      <style:text-properties officeooo:paragraph-rsid="005914dc"/>
    </style:style>
    <style:style style:name="P4" style:family="paragraph" style:parent-style-name="western">
      <style:paragraph-properties fo:margin-top="0.1945in" fo:margin-bottom="0in" style:contextual-spacing="false" fo:line-height="115%" fo:text-align="justify" style:justify-single-word="false"/>
    </style:style>
    <style:style style:name="P5" style:family="paragraph" style:parent-style-name="Standard">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4f6955"/>
    </style:style>
    <style:style style:name="P6" style:family="paragraph" style:parent-style-name="Standard_20__28_user_29__20__28_user_29_">
      <style:paragraph-properties fo:margin-left="0in" fo:margin-right="0in" fo:line-height="115%" fo:text-align="justify" style:justify-single-word="false" fo:text-indent="0.5909in" style:auto-text-indent="false"/>
      <style:text-properties officeooo:paragraph-rsid="006fbe80"/>
    </style:style>
    <style:style style:name="P7"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ext-properties style:font-name="Arial" officeooo:rsid="0973ccbd" officeooo:paragraph-rsid="0a737924" fo:background-color="#ffff00"/>
    </style:style>
    <style:style style:name="P8"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ext-properties style:font-name="Arial" officeooo:rsid="094c31b5" officeooo:paragraph-rsid="0950d1e2" fo:background-color="#ffff00"/>
    </style:style>
    <style:style style:name="P9"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ext-properties style:font-name="Arial" officeooo:rsid="0a8c8b75" officeooo:paragraph-rsid="0a8c8b75" fo:background-color="#ffff00"/>
    </style:style>
    <style:style style:name="P10" style:family="paragraph" style:parent-style-name="Standard_20__28_user_29__20__28_user_29_">
      <style:paragraph-properties fo:margin-left="0in" fo:margin-right="0in" fo:margin-top="0in" fo:margin-bottom="0in" style:contextual-spacing="false" fo:line-height="115%" fo:text-align="justify" style:justify-single-word="false" fo:text-indent="0.4925in" style:auto-text-indent="false">
        <style:tab-stops>
          <style:tab-stop style:position="0.5937in"/>
        </style:tab-stops>
      </style:paragraph-properties>
      <style:text-properties style:font-name="Arial" officeooo:rsid="00115b9d" officeooo:paragraph-rsid="0061a726" fo:background-color="#ffff00" style:font-name-complex="Arial"/>
    </style:style>
    <style:style style:name="P11" style:family="paragraph" style:parent-style-name="Standard_20__28_user_29__20__28_user_29_" style:master-page-name="">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5118in" style:auto-text-indent="false" style:page-number="auto" fo:background-color="transparent" style:vertical-align="baseline" style:writing-mode="lr-tb">
        <style:tab-stops>
          <style:tab-stop style:position="0.5937in"/>
        </style:tab-stops>
      </style:paragraph-properties>
      <style:text-properties style:font-name="Arial" officeooo:rsid="00115b9d" officeooo:paragraph-rsid="0075b54f" fo:background-color="#ffff00" style:font-name-complex="Ari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in" fo:margin-right="0in" fo:line-height="115%" fo:text-align="justify" style:justify-single-word="false" fo:text-indent="0in" style:auto-text-indent="false"/>
      <style:text-properties style:font-name="Arial" fo:font-size="12pt" fo:language="lt" fo:country="LT" officeooo:rsid="0a74b8c6" officeooo:paragraph-rsid="0a74b8c6" style:letter-kerning="false" fo:background-color="#81d41a" style:font-size-asian="12pt" style:language-asian="lt" style:country-asian="LT" style:font-size-complex="12pt" style:language-complex="ar" style:country-complex="SA"/>
    </style:style>
    <style:style style:name="P13" style:family="paragraph" style:parent-style-name="Standard">
      <style:paragraph-properties fo:margin-left="0in" fo:margin-right="0in" fo:line-height="115%" fo:text-align="justify" style:justify-single-word="false" fo:text-indent="0in" style:auto-text-indent="false"/>
      <style:text-properties style:font-name="Arial" fo:font-size="12pt" fo:language="lt" fo:country="LT" officeooo:rsid="09f3fe99" officeooo:paragraph-rsid="0a719e6c" style:letter-kerning="false" fo:background-color="transparent" style:font-size-asian="12pt" style:language-asian="lt" style:country-asian="LT" style:font-size-complex="12pt" style:language-complex="ar" style:country-complex="SA"/>
    </style:style>
    <style:style style:name="P14" style:family="paragraph" style:parent-style-name="Body_20_Text_20_2">
      <style:paragraph-properties fo:margin-top="0in" fo:margin-bottom="0in" style:contextual-spacing="false" fo:line-height="115%" fo:text-align="justify" style:justify-single-word="false" fo:orphans="2" fo:widows="2">
        <style:tab-stops>
          <style:tab-stop style:position="3.7929in"/>
        </style:tab-stops>
      </style:paragraph-properties>
      <style:text-properties style:font-name="Arial" fo:font-size="12pt" fo:language="lt" fo:country="LT" officeooo:rsid="098607ee" officeooo:paragraph-rsid="0a5cff8b" style:letter-kerning="false" fo:background-color="transparent" style:font-size-asian="12pt" style:language-asian="lt" style:country-asian="LT" style:font-size-complex="12pt" style:language-complex="ar" style:country-complex="SA"/>
    </style:style>
    <style:style style:name="P15" style:family="paragraph" style:parent-style-name="Body_20_Text_20_2">
      <style:paragraph-properties fo:margin-top="0in" fo:margin-bottom="0in" style:contextual-spacing="false" fo:line-height="115%" fo:text-align="justify" style:justify-single-word="false" fo:orphans="2" fo:widows="2">
        <style:tab-stops>
          <style:tab-stop style:position="3.7929in"/>
        </style:tab-stops>
      </style:paragraph-properties>
      <style:text-properties style:font-name="Arial" fo:font-size="12pt" fo:language="lt" fo:country="LT" officeooo:rsid="0a99f038" officeooo:paragraph-rsid="0a99f038" style:letter-kerning="false" fo:background-color="transparent" style:font-size-asian="12pt" style:language-asian="lt" style:country-asian="LT" style:font-size-complex="12pt" style:language-complex="ar" style:country-complex="SA"/>
    </style:style>
    <style:style style:name="P16" style:family="paragraph" style:parent-style-name="Standard">
      <style:paragraph-properties fo:margin-left="0in" fo:margin-right="0in" fo:line-height="115%" fo:text-align="justify" style:justify-single-word="false" fo:text-indent="0in" style:auto-text-indent="false"/>
      <style:text-properties style:font-name="Arial" fo:font-size="12pt" fo:language="lt" fo:country="LT" officeooo:rsid="0a5ad321" officeooo:paragraph-rsid="0a5ad321" style:letter-kerning="false" fo:background-color="transparent" style:font-size-asian="12pt" style:language-asian="lt" style:country-asian="LT" style:font-size-complex="12pt" style:language-complex="ar" style:country-complex="SA"/>
    </style:style>
    <style:style style:name="P17" style:family="paragraph" style:parent-style-name="Standard">
      <style:paragraph-properties fo:margin-left="0in" fo:margin-right="0in" fo:line-height="115%" fo:text-align="justify" style:justify-single-word="false" fo:text-indent="0in" style:auto-text-indent="false"/>
      <style:text-properties style:font-name="Arial" fo:font-size="12pt" fo:language="lt" fo:country="LT" fo:font-style="normal" officeooo:rsid="0a7be6f7" officeooo:paragraph-rsid="0a7be6f7" style:letter-kerning="false" fo:background-color="transparent" style:font-size-asian="12pt" style:language-asian="lt" style:country-asian="LT" style:font-style-asian="normal" style:font-size-complex="12pt" style:language-complex="ar" style:country-complex="SA" style:font-style-complex="normal"/>
    </style:style>
    <style:style style:name="P18" style:family="paragraph" style:parent-style-name="Body_20_Text_20_2">
      <style:paragraph-properties fo:margin-left="0in" fo:margin-right="0in" fo:margin-top="0in" fo:margin-bottom="0in" style:contextual-spacing="false" fo:line-height="115%" fo:text-align="justify" style:justify-single-word="false" fo:text-indent="0in" style:auto-text-indent="false" style:writing-mode="lr-tb">
        <style:tab-stops>
          <style:tab-stop style:position="3.7929in"/>
          <style:tab-stop style:position="5.8602in"/>
        </style:tab-stops>
      </style:paragraph-properties>
      <style:text-properties style:font-name="Arial" fo:font-size="12pt" fo:language="lt" fo:country="LT" fo:font-weight="normal" officeooo:rsid="0a5760d3" officeooo:paragraph-rsid="0a5760d3" style:letter-kerning="false" fo:background-color="transparent"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P19" style:family="paragraph" style:parent-style-name="Standard">
      <loext:graphic-properties draw:fill="none"/>
      <style:paragraph-properties fo:margin-left="0in" fo:margin-right="0in" fo:margin-top="0in" fo:margin-bottom="0in" style:contextual-spacing="false" fo:line-height="115%" fo:text-align="justify" style:justify-single-word="false" fo:orphans="2" fo:widows="2" fo:text-indent="0in" style:auto-text-indent="false" fo:background-color="transparent" style:writing-mode="lr-tb"/>
      <style:text-properties style:font-name="Arial" fo:font-size="12pt" fo:language="lt" fo:country="LT" officeooo:rsid="0a559fee" officeooo:paragraph-rsid="0a559fee" fo:background-color="transparent" style:font-size-asian="12pt" style:font-size-complex="12pt"/>
    </style:style>
    <style:style style:name="P20" style:family="paragraph" style:parent-style-name="Standard_20__28_user_29__20__28_user_29_">
      <style:paragraph-properties fo:line-height="115%" fo:text-align="justify" style:justify-single-word="false"/>
      <style:text-properties style:font-name="Arial" fo:font-size="12pt" fo:font-style="italic" fo:background-color="transparent" style:font-size-asian="12pt" style:font-style-asian="italic" style:font-name-complex="Arial" style:font-size-complex="12pt" style:font-style-complex="italic"/>
    </style:style>
    <style:style style:name="P21" style:family="paragraph" style:parent-style-name="Standard_20__28_user_29__20__28_user_29_">
      <style:paragraph-properties fo:line-height="115%" fo:text-align="justify" style:justify-single-word="false"/>
      <style:text-properties style:font-name="Arial" fo:font-size="12pt" fo:font-style="italic" officeooo:paragraph-rsid="005c729c" fo:background-color="transparent" style:font-size-asian="12pt" style:font-style-asian="italic" style:font-name-complex="Arial" style:font-size-complex="12pt" style:font-style-complex="italic"/>
    </style:style>
    <style:style style:name="P22" style:family="paragraph" style:parent-style-name="Standard_20__28_user_29__20__28_user_29_">
      <style:paragraph-properties fo:line-height="115%" fo:text-align="justify" style:justify-single-word="false"/>
      <style:text-properties style:font-name="Arial" fo:font-size="12pt" fo:font-style="italic" officeooo:paragraph-rsid="005f398f" fo:background-color="transparent" style:font-size-asian="12pt" style:font-style-asian="italic" style:font-name-complex="Arial" style:font-size-complex="12pt" style:font-style-complex="italic"/>
    </style:style>
    <style:style style:name="P23"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fo:background-color="transparent" style:font-size-asian="12pt" style:font-size-complex="12pt"/>
    </style:style>
    <style:style style:name="P2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fo:background-color="transparent" style:font-size-asian="12pt" style:font-size-complex="12pt"/>
    </style:style>
    <style:style style:name="P2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740873" fo:background-color="transparent" style:font-size-asian="12pt" style:font-size-complex="12pt"/>
    </style:style>
    <style:style style:name="P2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7a0a52" fo:background-color="transparent" style:font-size-asian="12pt" style:font-size-complex="12pt"/>
    </style:style>
    <style:style style:name="P2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5197a3" fo:background-color="transparent" style:font-size-asian="12pt" style:font-size-complex="12pt"/>
    </style:style>
    <style:style style:name="P28" style:family="paragraph" style:parent-style-name="Standard">
      <style:paragraph-properties fo:line-height="115%" fo:text-align="justify" style:justify-single-word="false"/>
      <style:text-properties style:font-name="Arial" fo:font-size="12pt" officeooo:paragraph-rsid="0062beba" fo:background-color="transparent" style:font-size-asian="12pt" style:font-size-complex="12pt"/>
    </style:style>
    <style:style style:name="P29" style:family="paragraph" style:parent-style-name="Standard_20__28_user_29__20__28_user_29_">
      <style:paragraph-properties fo:margin-left="0in" fo:margin-right="0in" fo:line-height="115%" fo:text-align="justify" style:justify-single-word="false" fo:text-indent="0.4925in" style:auto-text-indent="false"/>
      <style:text-properties style:font-name="Arial" fo:font-size="12pt" officeooo:paragraph-rsid="004f6955" fo:background-color="transparent" style:font-size-asian="12pt" style:font-size-complex="12pt"/>
    </style:style>
    <style:style style:name="P30" style:family="paragraph" style:parent-style-name="Standard_20__28_user_29__20__28_user_29_">
      <style:paragraph-properties fo:line-height="115%" fo:text-align="justify" style:justify-single-word="false">
        <style:tab-stops>
          <style:tab-stop style:position="0.5083in"/>
        </style:tab-stops>
      </style:paragraph-properties>
      <style:text-properties style:font-name="Arial" fo:font-size="12pt" fo:background-color="transparent" style:font-size-asian="12pt" style:font-size-complex="12pt"/>
    </style:style>
    <style:style style:name="P31" style:family="paragraph" style:parent-style-name="Standard_20__28_user_29__20__28_user_29_">
      <style:paragraph-properties fo:line-height="115%" fo:text-align="justify" style:justify-single-word="false"/>
      <style:text-properties style:font-name="Arial" fo:font-size="12pt" fo:background-color="transparent" style:font-size-asian="12pt" style:font-size-complex="12pt"/>
    </style:style>
    <style:style style:name="P32" style:family="paragraph" style:parent-style-name="Standard_20__28_user_29__20__28_user_29_">
      <style:paragraph-properties fo:line-height="115%" fo:text-align="justify" style:justify-single-word="false"/>
      <style:text-properties style:font-name="Arial" fo:font-size="12pt" officeooo:paragraph-rsid="005bb267" fo:background-color="transparent" style:font-size-asian="12pt" style:font-size-complex="12pt"/>
    </style:style>
    <style:style style:name="P3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bb267" fo:background-color="transparent" style:font-size-asian="12pt" style:font-size-complex="12pt"/>
    </style:style>
    <style:style style:name="P34" style:family="paragraph" style:parent-style-name="Standard_20__28_user_29__20__28_user_29_">
      <style:paragraph-properties fo:line-height="115%" fo:text-align="justify" style:justify-single-word="false"/>
      <style:text-properties style:font-name="Arial" fo:font-size="12pt" officeooo:paragraph-rsid="00740873" fo:background-color="transparent" style:font-size-asian="12pt" style:font-size-complex="12pt"/>
    </style:style>
    <style:style style:name="P3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740873" fo:background-color="transparent" style:font-size-asian="12pt" style:font-size-complex="12pt"/>
    </style:style>
    <style:style style:name="P36" style:family="paragraph" style:parent-style-name="Standard_20__28_user_29__20__28_user_29_">
      <style:paragraph-properties fo:line-height="115%" fo:text-align="justify" style:justify-single-word="false"/>
      <style:text-properties style:font-name="Arial" fo:font-size="12pt" officeooo:paragraph-rsid="005c729c" fo:background-color="transparent" style:font-size-asian="12pt" style:font-size-complex="12pt"/>
    </style:style>
    <style:style style:name="P3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c729c" fo:background-color="transparent" style:font-size-asian="12pt" style:font-size-complex="12pt"/>
    </style:style>
    <style:style style:name="P38" style:family="paragraph" style:parent-style-name="Standard_20__28_user_29__20__28_user_29_">
      <style:paragraph-properties fo:line-height="115%" fo:text-align="justify" style:justify-single-word="false"/>
      <style:text-properties style:font-name="Arial" fo:font-size="12pt" officeooo:paragraph-rsid="0015093c" fo:background-color="transparent" style:font-size-asian="12pt" style:font-size-complex="12pt"/>
    </style:style>
    <style:style style:name="P39" style:family="paragraph" style:parent-style-name="Standard_20__28_user_29__20__28_user_29_">
      <style:paragraph-properties fo:line-height="115%" fo:text-align="justify" style:justify-single-word="false"/>
      <style:text-properties style:font-name="Arial" fo:font-size="12pt" officeooo:paragraph-rsid="005f398f" fo:background-color="transparent" style:font-size-asian="12pt" style:font-size-complex="12pt"/>
    </style:style>
    <style:style style:name="P4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f398f" fo:background-color="transparent" style:font-size-asian="12pt" style:font-size-complex="12pt"/>
    </style:style>
    <style:style style:name="P41" style:family="paragraph" style:parent-style-name="Standard_20__28_user_29__20__28_user_29_">
      <style:paragraph-properties fo:line-height="115%" fo:text-align="justify" style:justify-single-word="false">
        <style:tab-stops>
          <style:tab-stop style:position="0.55in"/>
        </style:tab-stops>
      </style:paragraph-properties>
      <style:text-properties style:font-name="Arial" fo:font-size="12pt" officeooo:paragraph-rsid="0077827b" fo:background-color="transparent" style:font-size-asian="12pt" style:font-size-complex="12pt"/>
    </style:style>
    <style:style style:name="P42" style:family="paragraph" style:parent-style-name="western">
      <style:paragraph-properties fo:margin-top="0in" fo:margin-bottom="0in" style:contextual-spacing="false" fo:line-height="115%" fo:text-align="justify" style:justify-single-word="false"/>
      <style:text-properties style:font-name="Arial" fo:font-size="12pt" fo:background-color="transparent" style:font-size-asian="12pt" style:font-size-complex="12pt"/>
    </style:style>
    <style:style style:name="P4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fo:background-color="transparent" style:font-size-asian="12pt" style:font-size-complex="12pt"/>
    </style:style>
    <style:style style:name="P44" style:family="paragraph" style:parent-style-name="western">
      <style:paragraph-properties fo:margin-top="0.1945in" fo:margin-bottom="0in" style:contextual-spacing="false" fo:line-height="115%" fo:text-align="justify" style:justify-single-word="false"/>
      <style:text-properties style:font-name="Arial" fo:font-size="12pt" fo:background-color="transparent" style:font-size-asian="12pt" style:font-size-complex="12pt"/>
    </style:style>
    <style:style style:name="P4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75b54f" fo:background-color="transparent" style:font-size-asian="12pt" style:font-size-complex="12pt"/>
    </style:style>
    <style:style style:name="P46" style:family="paragraph" style:parent-style-name="Standard_20__28_user_29__20__28_user_29_">
      <style:paragraph-properties fo:line-height="115%" fo:text-align="center" style:justify-single-word="false">
        <style:tab-stops>
          <style:tab-stop style:position="0.5937in"/>
        </style:tab-stops>
      </style:paragraph-properties>
      <style:text-properties style:font-name="Arial" fo:font-size="12pt" fo:background-color="transparent" style:font-size-asian="12pt" style:font-size-complex="12pt"/>
    </style:style>
    <style:style style:name="P4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4925in" style:auto-text-indent="false"/>
      <style:text-properties style:font-name="Arial" fo:font-size="12pt" fo:background-color="transparent" style:font-size-asian="12pt" style:font-name-complex="Arial" style:font-size-complex="12pt"/>
    </style:style>
    <style:style style:name="P48"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fo:background-color="transparent" style:font-size-asian="12pt" style:font-name-complex="Arial" style:font-size-complex="12pt"/>
    </style:style>
    <style:style style:name="P49"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officeooo:paragraph-rsid="005914dc" fo:background-color="transparent" style:font-size-asian="12pt" style:font-name-complex="Arial" style:font-size-complex="12pt"/>
    </style:style>
    <style:style style:name="P5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fo:background-color="transparent" style:font-size-asian="12pt" style:font-name-complex="Arial" style:font-size-complex="12pt"/>
    </style:style>
    <style:style style:name="P51"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 fo:font-size="12pt" fo:background-color="transparent" style:font-size-asian="12pt" style:font-name-complex="Arial" style:font-size-complex="12pt"/>
    </style:style>
    <style:style style:name="P52"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 fo:font-size="12pt" officeooo:paragraph-rsid="00576081" fo:background-color="transparent" style:font-size-asian="12pt" style:font-name-complex="Arial" style:font-size-complex="12pt"/>
    </style:style>
    <style:style style:name="P53" style:family="paragraph" style:parent-style-name="Standard_20__28_user_29__20__28_user_29_">
      <style:paragraph-properties fo:line-height="115%" fo:text-align="justify" style:justify-single-word="false"/>
      <style:text-properties style:font-name="Arial" fo:font-size="12pt" fo:background-color="transparent" style:font-size-asian="12pt" style:font-name-complex="Arial" style:font-size-complex="12pt"/>
    </style:style>
    <style:style style:name="P54" style:family="paragraph" style:parent-style-name="Standard_20__28_user_29__20__28_user_29_">
      <style:paragraph-properties fo:line-height="115%" fo:text-align="justify" style:justify-single-word="false">
        <style:tab-stops>
          <style:tab-stop style:position="0.5083in"/>
          <style:tab-stop style:position="0.5937in"/>
        </style:tab-stops>
      </style:paragraph-properties>
      <style:text-properties style:font-name="Arial" fo:font-size="12pt" fo:background-color="transparent" style:font-size-asian="12pt" style:font-name-complex="Arial" style:font-size-complex="12pt"/>
    </style:style>
    <style:style style:name="P55" style:family="paragraph" style:parent-style-name="Standard_20__28_user_29__20__28_user_29_">
      <style:paragraph-properties fo:line-height="115%" fo:text-align="justify" style:justify-single-word="false">
        <style:tab-stops>
          <style:tab-stop style:position="0.55in"/>
        </style:tab-stops>
      </style:paragraph-properties>
      <style:text-properties style:font-name="Arial" fo:font-size="12pt" officeooo:paragraph-rsid="005f398f" fo:background-color="transparent" style:font-size-asian="12pt" style:font-name-complex="Arial" style:font-size-complex="12pt"/>
    </style:style>
    <style:style style:name="P5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fo:background-color="transparent" style:font-size-asian="12pt" style:font-name-complex="Arial" style:font-size-complex="12pt"/>
    </style:style>
    <style:style style:name="P57" style:family="paragraph" style:parent-style-name="western">
      <style:paragraph-properties fo:margin-left="0in" fo:margin-right="0in" fo:margin-top="0in" fo:margin-bottom="0in" style:contextual-spacing="false" fo:line-height="115%" fo:text-align="justify" style:justify-single-word="false" fo:text-indent="0in" style:auto-text-indent="false"/>
      <style:text-properties style:font-name="Arial" fo:font-size="12pt" officeooo:paragraph-rsid="00657ae4" fo:background-color="transparent" style:font-size-asian="12pt" style:font-name-complex="Arial" style:font-size-complex="12pt"/>
    </style:style>
    <style:style style:name="P5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bb267" fo:background-color="transparent" style:font-size-asian="12pt" style:font-name-complex="Arial" style:font-size-complex="12pt"/>
    </style:style>
    <style:style style:name="P59"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c729c" fo:background-color="transparent" style:font-size-asian="12pt" style:font-name-complex="Arial" style:font-size-complex="12pt"/>
    </style:style>
    <style:style style:name="P6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115b9d" fo:background-color="transparent" style:font-size-asian="12pt" style:font-name-complex="Arial" style:font-size-complex="12pt"/>
    </style:style>
    <style:style style:name="P6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16197a" fo:background-color="transparent" style:font-size-asian="12pt" style:font-name-complex="Arial" style:font-size-complex="12pt"/>
    </style:style>
    <style:style style:name="P62"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5f398f" fo:background-color="transparent" style:font-size-asian="12pt" style:font-name-complex="Arial" style:font-size-complex="12pt"/>
    </style:style>
    <style:style style:name="P63" style:family="paragraph" style:parent-style-name="Standard_20__28_user_29__20__28_user_29_">
      <style:paragraph-properties fo:line-height="115%" fo:text-align="justify" style:justify-single-word="false">
        <style:tab-stops>
          <style:tab-stop style:position="0.5083in"/>
        </style:tab-stops>
      </style:paragraph-properties>
      <style:text-properties style:font-name="Arial" fo:font-size="12pt" fo:background-color="transparent" style:font-size-asian="12pt" style:font-name-complex="Arial" style:font-size-complex="12pt"/>
    </style:style>
    <style:style style:name="P64" style:family="paragraph" style:parent-style-name="Standard_20__28_user_29__20__28_user_29_">
      <style:paragraph-properties fo:line-height="115%" fo:text-align="center" style:justify-single-word="false">
        <style:tab-stops>
          <style:tab-stop style:position="0.5937in"/>
        </style:tab-stops>
      </style:paragraph-properties>
      <style:text-properties style:font-name="Arial" fo:font-size="12pt" fo:background-color="transparent" style:font-size-asian="12pt" style:font-name-complex="Arial" style:font-size-complex="12pt"/>
    </style:style>
    <style:style style:name="P6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background-color="transparent" style:font-name-asian="Times New Roman" style:font-size-asian="12pt" style:font-name-complex="Arial" style:font-size-complex="12pt"/>
    </style:style>
    <style:style style:name="P66"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weight="bold" officeooo:paragraph-rsid="004f6955" fo:background-color="transparent" style:font-size-asian="12pt" style:font-weight-asian="bold" style:font-name-complex="Arial" style:font-size-complex="12pt"/>
    </style:style>
    <style:style style:name="P6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fo:font-weight="bold" fo:background-color="transparent" style:font-size-asian="12pt" style:font-weight-asian="bold" style:font-name-complex="Arial" style:font-size-complex="12pt"/>
    </style:style>
    <style:style style:name="P6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fo:font-weight="normal" officeooo:paragraph-rsid="005197a3" fo:background-color="transparent" style:font-size-asian="12pt" style:font-weight-asian="normal" style:font-name-complex="Arial" style:font-size-complex="12pt" style:font-weight-complex="normal"/>
    </style:style>
    <style:style style:name="P6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fo:font-weight="normal" officeooo:paragraph-rsid="005197a3" fo:background-color="transparent" style:font-size-asian="12pt" style:font-weight-asian="normal" style:font-name-complex="Arial" style:font-size-complex="12pt" style:font-weight-complex="normal"/>
    </style:style>
    <style:style style:name="P7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 officeooo:paragraph-rsid="005197a3" style:font-name-complex="Arial"/>
    </style:style>
    <style:style style:name="P71" style:family="paragraph" style:parent-style-name="Body_20_Text_20_2">
      <style:paragraph-properties fo:margin-top="0in" fo:margin-bottom="0in" style:contextual-spacing="false" fo:line-height="115%" fo:text-align="justify" style:justify-single-word="false" fo:orphans="2" fo:widows="2">
        <style:tab-stops>
          <style:tab-stop style:position="3.7929in"/>
        </style:tab-stops>
      </style:paragraph-properties>
      <style:text-properties fo:color="#000000" loext:opacity="100%" style:font-name="Arial" fo:font-size="12pt" fo:language="lt" fo:country="LT" officeooo:rsid="09f577d1" officeooo:paragraph-rsid="0a744d7e" style:letter-kerning="false" fo:background-color="transparent" style:font-size-asian="12pt" style:language-asian="en" style:country-asian="US" style:font-size-complex="12pt" style:language-complex="ar" style:country-complex="SA"/>
    </style:style>
    <style:style style:name="P72" style:family="paragraph" style:parent-style-name="Standard_20__28_user_29__20__28_user_29_">
      <style:paragraph-properties fo:line-height="115%" fo:text-align="justify" style:justify-single-word="false"/>
      <style:text-properties fo:color="#000000" loext:opacity="100%" style:font-name="Arial" fo:font-size="12pt" fo:language="lt" fo:country="LT" fo:font-style="italic" officeooo:rsid="0011d8d2" officeooo:paragraph-rsid="00740873" fo:background-color="transparent" style:font-name-asian="Times New Roman" style:font-size-asian="12pt" style:font-style-asian="italic" style:font-name-complex="Arial" style:font-size-complex="12pt" style:language-complex="ar" style:country-complex="SA" style:font-style-complex="italic"/>
    </style:style>
    <style:style style:name="P7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fo:background-color="transparent" style:font-size-asian="12pt" style:font-style-asian="italic" style:font-name-complex="Arial" style:font-size-complex="12pt" style:font-style-complex="italic"/>
    </style:style>
    <style:style style:name="P7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1202e3" fo:background-color="transparent" style:font-size-asian="12pt" style:font-style-asian="italic" style:font-name-complex="Arial" style:font-size-complex="12pt" style:font-style-complex="italic"/>
    </style:style>
    <style:style style:name="P7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43b6d2" fo:background-color="transparent" style:font-size-asian="12pt" style:font-style-asian="italic" style:font-name-complex="Arial" style:font-size-complex="12pt" style:font-style-complex="italic"/>
    </style:style>
    <style:style style:name="P7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750a28" fo:background-color="transparent" style:font-size-asian="12pt" style:font-style-asian="italic" style:font-name-complex="Arial" style:font-size-complex="12pt" style:font-style-complex="italic"/>
    </style:style>
    <style:style style:name="P7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740873" fo:background-color="transparent" style:font-size-asian="12pt" style:font-style-asian="italic" style:font-name-complex="Arial" style:font-size-complex="12pt" style:font-style-complex="italic"/>
    </style:style>
    <style:style style:name="P7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75b54f" fo:background-color="transparent" style:font-size-asian="12pt" style:font-style-asian="italic" style:font-name-complex="Arial" style:font-size-complex="12pt" style:font-style-complex="italic"/>
    </style:style>
    <style:style style:name="P79"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7a0a52" fo:background-color="transparent" style:font-size-asian="12pt" style:font-style-asian="italic" style:font-name-complex="Arial" style:font-size-complex="12pt" style:font-style-complex="italic"/>
    </style:style>
    <style:style style:name="P80" style:family="paragraph" style:parent-style-name="Standard_20__28_user_29__20__28_user_29_">
      <style:paragraph-properties fo:line-height="115%" fo:text-align="justify" style:justify-single-word="false"/>
      <style:text-properties fo:color="#000000" loext:opacity="100%" style:font-name="Arial" fo:font-size="12pt" fo:font-style="italic" officeooo:paragraph-rsid="005bb267" fo:background-color="transparent" style:font-size-asian="12pt" style:font-style-asian="italic" style:font-name-complex="Arial" style:font-size-complex="12pt" style:font-style-complex="italic"/>
    </style:style>
    <style:style style:name="P81" style:family="paragraph" style:parent-style-name="Standard_20__28_user_29__20__28_user_29_">
      <style:paragraph-properties fo:line-height="115%" fo:text-align="justify" style:justify-single-word="false"/>
      <style:text-properties fo:color="#000000" loext:opacity="100%" style:font-name="Arial" fo:font-size="12pt" fo:font-style="italic" officeooo:paragraph-rsid="005c729c" fo:background-color="transparent" style:font-size-asian="12pt" style:font-style-asian="italic" style:font-name-complex="Arial" style:font-size-complex="12pt" style:font-style-complex="italic"/>
    </style:style>
    <style:style style:name="P82" style:family="paragraph" style:parent-style-name="Standard_20__28_user_29__20__28_user_29_">
      <style:paragraph-properties fo:line-height="115%" fo:text-align="justify" style:justify-single-word="false"/>
      <style:text-properties fo:color="#000000" loext:opacity="100%" style:font-name="Arial" fo:font-size="12pt" fo:font-style="italic" officeooo:paragraph-rsid="00740873" fo:background-color="transparent" style:font-size-asian="12pt" style:font-style-asian="italic" style:font-name-complex="Arial" style:font-size-complex="12pt" style:font-style-complex="italic"/>
    </style:style>
    <style:style style:name="P8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 fo:font-size="12pt" fo:font-style="italic" officeooo:rsid="005f398f" officeooo:paragraph-rsid="0075b54f" fo:background-color="transparent" style:font-size-asian="12pt" style:font-style-asian="italic" style:font-name-complex="Arial" style:font-size-complex="12pt" style:font-style-complex="italic"/>
    </style:style>
    <style:style style:name="P84" style:family="paragraph" style:parent-style-name="Standard_20__28_user_29__20__28_user_29_">
      <style:paragraph-properties fo:line-height="115%" fo:text-align="justify" style:justify-single-word="false">
        <style:tab-stops>
          <style:tab-stop style:position="0.55in"/>
        </style:tab-stops>
      </style:paragraph-properties>
      <style:text-properties fo:color="#000000" loext:opacity="100%" style:font-name="Arial" fo:font-size="12pt" fo:font-style="italic" officeooo:rsid="005f398f" officeooo:paragraph-rsid="0077827b" fo:background-color="transparent" style:font-size-asian="12pt" style:font-style-asian="italic" style:font-name-complex="Arial" style:font-size-complex="12pt" style:font-style-complex="italic"/>
    </style:style>
    <style:style style:name="P8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rsid="005f398f" officeooo:paragraph-rsid="007a0a52" fo:background-color="transparent" style:font-size-asian="12pt" style:font-style-asian="italic" style:font-name-complex="Arial" style:font-size-complex="12pt" style:font-style-complex="italic"/>
    </style:style>
    <style:style style:name="P8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rsid="0015093c" officeooo:paragraph-rsid="0075b54f" fo:background-color="transparent" style:font-size-asian="12pt" style:font-style-asian="italic" style:font-name-complex="Arial" style:font-size-complex="12pt" style:font-style-complex="italic"/>
    </style:style>
    <style:style style:name="P8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 fo:font-size="12pt" fo:font-style="italic" officeooo:paragraph-rsid="00740873" fo:background-color="transparent" style:font-size-asian="12pt" style:font-style-asian="italic" style:font-name-complex="Arial" style:font-size-complex="12pt"/>
    </style:style>
    <style:style style:name="P88" style:family="paragraph" style:parent-style-name="Standard">
      <style:paragraph-properties fo:margin-left="0in" fo:margin-right="0in" fo:margin-top="0in" fo:margin-bottom="0in" style:contextual-spacing="false" fo:line-height="115%" fo:text-align="justify" style:justify-single-word="false" fo:orphans="2" fo:widows="2" fo:hyphenation-ladder-count="no-limit" fo:text-indent="0in" style:auto-text-indent="false" style:writing-mode="lr-tb">
        <style:tab-stops>
          <style:tab-stop style:position="3.7929in"/>
        </style:tab-stops>
      </style:paragraph-properties>
      <style:text-properties fo:color="#000000" loext:opacity="100%" style:font-name="Times New Roman" fo:font-size="12pt" fo:language="lt" fo:country="LT" fo:font-weight="normal" officeooo:rsid="05239a94" officeooo:paragraph-rsid="004f6955" fo:background-color="transparent" style:font-name-asian="Calibri" style:font-size-asian="12pt" style:language-asian="lt" style:country-asian="LT" style:font-weight-asian="normal" style:font-size-complex="12pt" style:language-complex="lo" style:country-complex="LA"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in" fo:margin-right="0in" fo:margin-top="0in" fo:margin-bottom="0in" style:contextual-spacing="false" fo:line-height="115%" fo:text-align="justify" style:justify-single-word="false" fo:orphans="2" fo:widows="2" fo:hyphenation-ladder-count="no-limit" fo:text-indent="0in" style:auto-text-indent="false" style:writing-mode="lr-tb">
        <style:tab-stops>
          <style:tab-stop style:position="3.7929in"/>
        </style:tab-stops>
      </style:paragraph-properties>
      <style:text-properties fo:color="#000000" loext:opacity="100%" style:font-name="Times New Roman" fo:font-size="12pt" fo:language="lt" fo:country="LT" fo:font-weight="normal" officeooo:rsid="05239a94" officeooo:paragraph-rsid="0070db01" style:letter-kerning="false" fo:background-color="transparent" style:font-name-asian="Calibri" style:font-size-asian="12pt" style:language-asian="lt" style:country-asian="LT" style:font-weight-asian="normal" style:font-name-complex="Times New Roman1" style:font-size-complex="12pt" style:language-complex="lo" style:country-complex="LA"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 fo:font-size="12pt" fo:language="lt" fo:country="LT" officeooo:rsid="0a6621c0" officeooo:paragraph-rsid="0a7d6046" style:letter-kerning="false" fo:background-color="transparent" style:font-size-asian="12pt" style:language-asian="lt" style:country-asian="LT" style:font-size-complex="12pt" style:language-complex="ar" style:country-complex="SA"/>
    </style:style>
    <style:style style:name="P91"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 fo:font-size="12pt" fo:language="lt" fo:country="LT" officeooo:rsid="0a6621c0" officeooo:paragraph-rsid="0a6d6496" style:letter-kerning="false" fo:background-color="transparent" style:font-size-asian="12pt" style:language-asian="lt" style:country-asian="LT" style:font-size-complex="12pt" style:language-complex="ar" style:country-complex="SA"/>
    </style:style>
    <style:style style:name="P92"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 fo:font-size="12pt" fo:language="lt" fo:country="LT" officeooo:rsid="0a6621c0" officeooo:paragraph-rsid="0a6a922d" style:letter-kerning="false" fo:background-color="transparent" style:font-size-asian="12pt" style:language-asian="lt" style:country-asian="LT" style:font-size-complex="12pt" style:language-complex="ar" style:country-complex="SA"/>
    </style:style>
    <style:style style:name="P93"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 fo:font-size="12pt" fo:language="lt" fo:country="LT" officeooo:rsid="0a6621c0" officeooo:paragraph-rsid="0a6621c0" style:letter-kerning="false" fo:background-color="transparent" style:font-size-asian="12pt" style:language-asian="lt" style:country-asian="LT" style:font-size-complex="12pt" style:language-complex="ar" style:country-complex="SA"/>
    </style:style>
    <style:style style:name="P94" style:family="paragraph" style:parent-style-name="Standard_20__28_user_29__20__28_user_29_">
      <style:paragraph-properties fo:line-height="115%" fo:text-align="center" style:justify-single-word="false">
        <style:tab-stops>
          <style:tab-stop style:position="0.5937in"/>
        </style:tab-stops>
      </style:paragraph-properties>
      <style:text-properties fo:text-transform="uppercase" style:font-name="Arial" fo:font-size="12pt" fo:font-weight="bold" fo:background-color="transparent" style:font-size-asian="12pt" style:font-weight-asian="bold" style:font-name-complex="Arial" style:font-size-complex="12pt" style:font-weight-complex="bold"/>
    </style:style>
    <style:style style:name="P9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background-color="transparent" style:font-size-asian="12pt" style:font-size-complex="12pt"/>
    </style:style>
    <style:style style:name="P96" style:family="paragraph" style:parent-style-name="Header">
      <style:paragraph-properties fo:text-align="end" style:justify-single-word="false"/>
      <style:text-properties style:font-name="Arial" fo:font-weight="bold" officeooo:rsid="00890def" officeooo:paragraph-rsid="00890def" style:font-weight-asian="bold" style:font-weight-complex="bold"/>
    </style:style>
    <style:style style:name="P97" style:family="paragraph" style:parent-style-name="Standard_20__28_user_29__20__28_user_29_" style:master-page-name="Standard">
      <style:paragraph-properties fo:line-height="115%" fo:text-align="center" style:justify-single-word="false" style:page-number="1">
        <style:tab-stops>
          <style:tab-stop style:position="0.5937in"/>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98" style:family="paragraph" style:parent-style-name="Standard_20__28_user_29__20__28_user_29_">
      <style:paragraph-properties fo:line-height="115%" fo:text-align="center" style:justify-single-word="false">
        <style:tab-stops>
          <style:tab-stop style:position="0.5937in"/>
        </style:tab-stops>
      </style:paragraph-properties>
      <style:text-properties style:font-name="Arial" fo:font-size="12pt" officeooo:paragraph-rsid="00864df7" fo:background-color="transparent" style:font-size-asian="12pt" style:font-name-complex="Arial" style:font-size-complex="12pt"/>
    </style:style>
    <style:style style:name="P9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5197a3" fo:background-color="transparent" style:font-size-asian="12pt" style:font-name-complex="Arial" style:font-size-complex="12pt"/>
    </style:style>
    <style:style style:name="P10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 fo:font-size="12pt" officeooo:paragraph-rsid="00890def" fo:background-color="transparent" style:font-size-asian="12pt" style:font-size-complex="12pt"/>
    </style:style>
    <style:style style:name="P101" style:family="paragraph" style:parent-style-name="Standard_20__28_user_29__20__28_user_29_">
      <style:paragraph-properties fo:line-height="115%" fo:text-align="justify" style:justify-single-word="false"/>
      <style:text-properties style:font-name="Arial" fo:font-size="12pt" officeooo:paragraph-rsid="0015093c" fo:background-color="transparent" style:font-size-asian="12pt" style:font-size-complex="12pt"/>
    </style:style>
    <style:style style:name="P102" style:family="paragraph" style:parent-style-name="Standard_20__28_user_29__20__28_user_29_">
      <style:paragraph-properties fo:line-height="115%" fo:text-align="justify" style:justify-single-word="false"/>
      <style:text-properties style:font-name="Arial" fo:font-size="12pt" fo:font-style="italic" officeooo:paragraph-rsid="0062beba" fo:background-color="transparent" style:font-size-asian="12pt" style:font-style-asian="italic" style:font-name-complex="Arial" style:font-size-complex="12pt" style:font-style-complex="italic"/>
    </style:style>
    <style:style style:name="P10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fo:background-color="transparent" style:font-size-asian="12pt" style:font-size-complex="12pt"/>
    </style:style>
    <style:style style:name="P10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officeooo:paragraph-rsid="00890def" fo:background-color="transparent" style:font-size-asian="12pt" style:font-size-complex="12pt"/>
    </style:style>
    <style:style style:name="P105" style:family="paragraph" style:parent-style-name="western">
      <style:paragraph-properties fo:margin-left="0in" fo:margin-right="0in" fo:margin-top="0in" fo:margin-bottom="0in" style:contextual-spacing="false" fo:line-height="115%" fo:text-align="justify" style:justify-single-word="false" fo:text-indent="0in" style:auto-text-indent="false"/>
      <style:text-properties style:font-name="Arial" fo:font-size="12pt" officeooo:paragraph-rsid="00890def" fo:background-color="transparent" style:font-size-asian="12pt" style:font-size-complex="12pt"/>
    </style:style>
    <style:style style:name="P10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officeooo:paragraph-rsid="00890def" fo:background-color="transparent"/>
    </style:style>
    <style:style style:name="T1" style:family="text">
      <style:text-properties fo:font-weight="bold" style:font-weight-asian="bold" style:font-name-complex="Arial"/>
    </style:style>
    <style:style style:name="T2" style:family="text">
      <style:text-properties style:font-name="Arial" fo:font-weight="bold" officeooo:rsid="0032cc62" style:language-asian="en" style:country-asian="US" style:font-weight-asian="bold" style:font-weight-complex="bold"/>
    </style:style>
    <style:style style:name="T3" style:family="text">
      <style:text-properties style:font-name="Arial" fo:font-weight="bold" officeooo:rsid="004d2659" style:language-asian="en" style:country-asian="US" style:font-weight-asian="bold" style:font-weight-complex="bold"/>
    </style:style>
    <style:style style:name="T4" style:family="text">
      <style:text-properties style:font-name="Arial" fo:font-size="12pt" fo:font-style="normal" fo:background-color="transparent" loext:char-shading-value="0" style:font-size-asian="12pt" style:font-style-asian="normal" style:font-name-complex="Arial" style:font-size-complex="12pt" style:font-style-complex="normal"/>
    </style:style>
    <style:style style:name="T5" style:family="text">
      <style:text-properties style:font-name="Arial" fo:font-size="12pt" fo:font-style="normal" officeooo:rsid="004f6955" fo:background-color="transparent" loext:char-shading-value="0" style:font-size-asian="12pt" style:font-style-asian="normal" style:font-name-complex="Arial" style:font-size-complex="12pt" style:font-style-complex="normal"/>
    </style:style>
    <style:style style:name="T6" style:family="text">
      <style:text-properties style:font-name="Arial" fo:font-size="12pt" fo:font-style="normal" officeooo:rsid="006fbe80" fo:background-color="transparent" loext:char-shading-value="0" style:font-size-asian="12pt" style:font-style-asian="normal" style:font-name-complex="Arial" style:font-size-complex="12pt" style:font-style-complex="normal"/>
    </style:style>
    <style:style style:name="T7" style:family="text">
      <style:text-properties style:font-name="Arial" fo:font-size="12pt" fo:font-style="normal" officeooo:rsid="00f84310" fo:background-color="transparent" loext:char-shading-value="0" style:font-size-asian="12pt" style:font-style-asian="normal" style:font-name-complex="Arial" style:font-size-complex="12pt" style:font-style-complex="normal"/>
    </style:style>
    <style:style style:name="T8" style:family="text">
      <style:text-properties style:font-name="Arial" fo:font-style="italic" officeooo:rsid="0a5cb1dd" style:font-style-asian="italic" style:font-style-complex="italic"/>
    </style:style>
    <style:style style:name="T9" style:family="text">
      <style:text-properties style:font-name="Arial" fo:font-style="normal" officeooo:rsid="0a5cb1dd" style:font-style-asian="normal" style:font-style-complex="normal"/>
    </style:style>
    <style:style style:name="T10" style:family="text">
      <style:text-properties style:font-name="Arial" officeooo:rsid="0a5cb1dd"/>
    </style:style>
    <style:style style:name="T11" style:family="text">
      <style:text-properties style:font-name="Arial" officeooo:rsid="0032cc62" style:language-asian="en" style:country-asian="US"/>
    </style:style>
    <style:style style:name="T12" style:family="text">
      <style:text-properties fo:text-transform="uppercase" fo:font-weight="bold" style:font-weight-asian="bold" style:font-name-complex="Arial" style:font-weight-complex="bold"/>
    </style:style>
    <style:style style:name="T13" style:family="text">
      <style:text-properties fo:text-transform="uppercase" style:font-name-complex="Arial"/>
    </style:style>
    <style:style style:name="T14" style:family="text">
      <style:text-properties fo:color="#000000" loext:opacity="100%" style:font-name="Arial" fo:font-size="12pt" fo:font-style="italic" fo:font-weight="bold" fo:background-color="transparent" loext:char-shading-value="0" style:font-name-asian="Calibri" style:font-size-asian="12pt" style:language-asian="en" style:country-asian="US" style:font-style-asian="italic" style:font-weight-asian="bold" style:font-name-complex="Arial" style:font-size-complex="12pt"/>
    </style:style>
    <style:style style:name="T15" style:family="text">
      <style:text-properties fo:color="#000000" loext:opacity="100%" style:font-name="Arial" fo:font-size="12pt" fo:font-style="italic" fo:background-color="transparent" loext:char-shading-value="0" style:font-name-asian="Calibri" style:font-size-asian="12pt" style:language-asian="en" style:country-asian="US" style:font-style-asian="italic" style:font-name-complex="Arial" style:font-size-complex="12pt"/>
    </style:style>
    <style:style style:name="T16" style:family="text">
      <style:text-properties fo:color="#000000" loext:opacity="100%" style:font-name="Arial" fo:font-size="12pt" fo:font-style="italic" fo:background-color="transparent" loext:char-shading-value="0" style:font-name-asian="Calibri" style:font-size-asian="12pt" style:language-asian="en" style:country-asian="US" style:font-style-asian="italic" style:font-name-complex="Arial" style:font-size-complex="12pt" style:font-style-complex="italic"/>
    </style:style>
    <style:style style:name="T17" style:family="text">
      <style:text-properties fo:color="#000000" loext:opacity="100%" style:font-name="Arial" fo:font-size="12pt" fo:font-style="italic" officeooo:rsid="004dc0e2" fo:background-color="transparent" loext:char-shading-value="0" style:font-name-asian="Calibri" style:font-size-asian="12pt" style:language-asian="en" style:country-asian="US" style:font-style-asian="italic" style:font-name-complex="Arial" style:font-size-complex="12pt" style:font-style-complex="italic"/>
    </style:style>
    <style:style style:name="T18" style:family="text">
      <style:text-properties fo:color="#000000" loext:opacity="100%" style:font-name="Arial" fo:font-size="12pt" fo:language="lt" fo:country="LT" fo:font-style="italic" fo:font-weight="normal" officeooo:rsid="001fef86"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19" style:family="text">
      <style:text-properties fo:color="#000000" loext:opacity="100%" style:font-name="Arial" fo:font-size="12pt" fo:language="lt" fo:country="LT" fo:font-style="italic" fo:font-weight="normal" officeooo:rsid="00b813a0"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20" style:family="text">
      <style:text-properties fo:color="#000000" loext:opacity="100%" style:font-name="Arial" fo:font-size="12pt" fo:language="lt" fo:country="LT" fo:font-style="italic" fo:font-weight="normal" officeooo:rsid="004f6955"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21" style:family="text">
      <style:text-properties fo:color="#000000" loext:opacity="100%" style:font-name="Arial" fo:font-size="12pt" fo:language="lt" fo:country="LT" fo:font-style="italic" fo:font-weight="normal" officeooo:rsid="005914dc"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22" style:family="text">
      <style:text-properties fo:color="#000000" loext:opacity="100%" style:font-name="Arial" fo:font-size="12pt" fo:language="lt" fo:country="LT" fo:font-style="italic" fo:font-weight="normal" officeooo:rsid="0a5cb1dd"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23" style:family="text">
      <style:text-properties fo:color="#000000" loext:opacity="100%" style:font-name="Arial" fo:font-size="12pt" fo:language="lt" fo:country="LT" fo:font-style="italic" fo:font-weight="normal" officeooo:rsid="007205cb"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24" style:family="text">
      <style:text-properties fo:color="#000000" loext:opacity="100%" style:font-name="Arial" fo:font-size="12pt" fo:language="lt" fo:country="LT" fo:font-style="normal" fo:font-weight="normal" officeooo:rsid="0a5cb1dd" style:letter-kerning="false" fo:background-color="transparent" loext:char-shading-value="0" style:font-name-asian="Calibri" style:font-size-asian="12pt" style:language-asian="lt" style:country-asian="LT" style:font-style-asian="normal" style:font-weight-asian="normal" style:font-name-complex="Times New Roman1" style:font-size-complex="12pt" style:language-complex="lo" style:country-complex="LA" style:font-style-complex="normal" style:font-weight-complex="normal"/>
    </style:style>
    <style:style style:name="T25" style:family="text">
      <style:text-properties fo:color="#000000" loext:opacity="100%" style:font-name="Arial" fo:font-size="12pt" fo:font-style="normal" fo:font-weight="bold" fo:background-color="transparent" loext:char-shading-value="0" style:font-name-asian="Calibri" style:font-size-asian="12pt" style:language-asian="en" style:country-asian="US" style:font-style-asian="normal" style:font-weight-asian="bold" style:font-name-complex="Arial" style:font-size-complex="12pt" style:font-style-complex="normal"/>
    </style:style>
    <style:style style:name="T26" style:family="text">
      <style:text-properties fo:color="#000000" loext:opacity="100%" style:font-name="Arial" fo:font-size="12pt" fo:font-style="normal" fo:background-color="transparent" loext:char-shading-value="0" style:font-name-asian="Calibri" style:font-size-asian="12pt" style:language-asian="en" style:country-asian="US" style:font-style-asian="normal" style:font-name-complex="Arial" style:font-size-complex="12pt" style:font-style-complex="normal"/>
    </style:style>
    <style:style style:name="T27" style:family="text">
      <style:text-properties fo:color="#000000" loext:opacity="100%" fo:font-size="12pt" fo:language="lt" fo:country="LT" fo:font-weight="normal" fo:background-color="transparent" loext:char-shading-value="0" style:font-size-asian="12pt" style:language-asian="en" style:country-asian="US" style:font-weight-asian="normal" style:font-size-complex="12pt" style:font-weight-complex="normal"/>
    </style:style>
    <style:style style:name="T28" style:family="text">
      <style:text-properties fo:color="#000000" loext:opacity="100%" fo:font-size="12pt" fo:language="lt" fo:country="LT" fo:font-weight="normal" officeooo:rsid="00b308fe" fo:background-color="transparent" loext:char-shading-value="0" style:font-size-asian="12pt" style:language-asian="en" style:country-asian="US" style:font-weight-asian="normal" style:font-size-complex="12pt" style:font-weight-complex="normal"/>
    </style:style>
    <style:style style:name="T29" style:family="text">
      <style:text-properties fo:color="#000000" loext:opacity="100%" fo:font-size="12pt" fo:language="lt" fo:country="LT" fo:font-weight="normal" officeooo:rsid="00b38af7" fo:background-color="transparent" loext:char-shading-value="0" style:font-size-asian="12pt" style:language-asian="en" style:country-asian="US" style:font-weight-asian="normal" style:font-size-complex="12pt" style:font-weight-complex="normal"/>
    </style:style>
    <style:style style:name="T30" style:family="text">
      <style:text-properties fo:color="#000000" loext:opacity="100%" fo:font-size="12pt" fo:language="lt" fo:country="LT" fo:font-weight="normal" officeooo:rsid="00bf76fb" fo:background-color="transparent" loext:char-shading-value="0" style:font-size-asian="12pt" style:language-asian="en" style:country-asian="US" style:font-weight-asian="normal" style:font-size-complex="12pt" style:font-weight-complex="normal"/>
    </style:style>
    <style:style style:name="T31" style:family="text">
      <style:text-properties fo:color="#000000" loext:opacity="100%" fo:font-size="12pt" fo:language="lt" fo:country="LT" fo:font-weight="normal" officeooo:rsid="00b43af5" fo:background-color="transparent" loext:char-shading-value="0" style:font-size-asian="12pt" style:language-asian="en" style:country-asian="US" style:font-weight-asian="normal" style:font-size-complex="12pt" style:font-weight-complex="normal"/>
    </style:style>
    <style:style style:name="T32" style:family="text">
      <style:text-properties fo:color="#000000" loext:opacity="100%" fo:font-size="12pt" fo:language="lt" fo:country="LT" fo:font-style="italic" officeooo:rsid="00115b9d" style:font-name-asian="Times New Roman" style:font-size-asian="12pt" style:font-style-asian="italic" style:font-name-complex="Arial" style:font-size-complex="12pt" style:language-complex="ar" style:country-complex="SA" style:font-style-complex="italic"/>
    </style:style>
    <style:style style:name="T33" style:family="text">
      <style:text-properties fo:color="#000000" loext:opacity="100%" fo:font-size="12pt" fo:language="lt" fo:country="LT" fo:font-style="italic" officeooo:rsid="005c729c" style:font-name-asian="Times New Roman" style:font-size-asian="12pt" style:font-style-asian="italic" style:font-name-complex="Arial" style:font-size-complex="12pt" style:language-complex="ar" style:country-complex="SA" style:font-style-complex="italic"/>
    </style:style>
    <style:style style:name="T34" style:family="text">
      <style:text-properties fo:color="#000000" loext:opacity="100%" fo:font-size="12pt" fo:language="lt" fo:country="LT" fo:background-color="transparent" loext:char-shading-value="0" style:font-size-asian="12pt" style:language-asian="lt" style:country-asian="LT" style:font-size-complex="12pt"/>
    </style:style>
    <style:style style:name="T35" style:family="text">
      <style:text-properties fo:color="#000000" loext:opacity="100%" fo:font-size="12pt" fo:language="lt" fo:country="LT" officeooo:rsid="00b47c72" fo:background-color="transparent" loext:char-shading-value="0" style:font-size-asian="12pt" style:language-asian="lt" style:country-asian="LT" style:font-size-complex="12pt"/>
    </style:style>
    <style:style style:name="T36" style:family="text">
      <style:text-properties fo:color="#000000" loext:opacity="100%" fo:font-size="12pt" fo:background-color="transparent" loext:char-shading-value="0" style:font-size-asian="12pt" style:font-size-complex="12pt"/>
    </style:style>
    <style:style style:name="T37" style:family="text">
      <style:text-properties fo:color="#000000" loext:opacity="100%" fo:font-size="12pt" officeooo:rsid="00b47c72" fo:background-color="transparent" loext:char-shading-value="0" style:font-size-asian="12pt" style:font-size-complex="12pt"/>
    </style:style>
    <style:style style:name="T38" style:family="text">
      <style:text-properties fo:color="#000000" loext:opacity="100%" fo:font-size="12pt" style:font-size-asian="12pt" style:font-name-complex="Arial" style:font-size-complex="12pt"/>
    </style:style>
    <style:style style:name="T39" style:family="text">
      <style:text-properties fo:color="#000000" loext:opacity="100%" fo:font-size="12pt" fo:font-style="italic" style:font-size-asian="12pt" style:font-style-asian="italic" style:font-name-complex="Arial" style:font-size-complex="12pt" style:font-style-complex="italic"/>
    </style:style>
    <style:style style:name="T40" style:family="text">
      <style:text-properties fo:color="#000000" loext:opacity="100%" fo:font-size="12pt" fo:font-style="italic" officeooo:rsid="005c729c" style:font-size-asian="12pt" style:font-style-asian="italic" style:font-name-complex="Arial" style:font-size-complex="12pt" style:font-style-complex="italic"/>
    </style:style>
    <style:style style:name="T41" style:family="text">
      <style:text-properties fo:color="#000000" loext:opacity="100%" fo:font-size="12pt" fo:font-style="italic" officeooo:rsid="007429f8" style:font-size-asian="12pt" style:font-style-asian="italic" style:font-name-complex="Arial" style:font-size-complex="12pt" style:font-style-complex="italic"/>
    </style:style>
    <style:style style:name="T42" style:family="text">
      <style:text-properties fo:color="#000000" loext:opacity="100%" officeooo:rsid="0a719e6c" style:language-asian="ar" style:country-asian="SA"/>
    </style:style>
    <style:style style:name="T43" style:family="text">
      <style:text-properties fo:color="#000000" loext:opacity="100%" officeooo:rsid="004f6955" style:language-asian="ar" style:country-asian="SA"/>
    </style:style>
    <style:style style:name="T44" style:family="text">
      <style:text-properties fo:color="#000000" loext:opacity="100%" fo:letter-spacing="normal" style:text-underline-style="none" style:font-weight-complex="bold"/>
    </style:style>
    <style:style style:name="T45" style:family="text">
      <style:text-properties fo:color="#000000" loext:opacity="100%" fo:letter-spacing="normal" style:text-underline-style="none" officeooo:rsid="0005589f" style:font-weight-complex="bold"/>
    </style:style>
    <style:style style:name="T46" style:family="text">
      <style:text-properties fo:color="#000000" loext:opacity="100%" fo:letter-spacing="normal" style:text-underline-style="none" officeooo:rsid="00ca2595" style:font-weight-complex="bold"/>
    </style:style>
    <style:style style:name="T47" style:family="text">
      <style:text-properties fo:color="#000000" loext:opacity="100%" fo:letter-spacing="normal" style:text-underline-style="none" officeooo:rsid="0058c22f" style:font-weight-complex="bold"/>
    </style:style>
    <style:style style:name="T48" style:family="text">
      <style:text-properties fo:color="#000000" loext:opacity="100%" fo:letter-spacing="normal" style:text-underline-style="none" officeooo:rsid="00f4b7ac" style:font-weight-complex="bold"/>
    </style:style>
    <style:style style:name="T49" style:family="text">
      <style:text-properties fo:color="#000000" loext:opacity="100%" fo:font-style="italic" style:font-style-asian="italic" style:font-name-complex="Arial"/>
    </style:style>
    <style:style style:name="T50" style:family="text">
      <style:text-properties fo:color="#000000" loext:opacity="100%" fo:font-style="italic" style:font-style-asian="italic" style:font-name-complex="Arial" style:font-style-complex="italic"/>
    </style:style>
    <style:style style:name="T51" style:family="text">
      <style:text-properties fo:color="#000000" loext:opacity="100%" fo:font-style="italic" officeooo:rsid="005914dc" style:font-style-asian="italic" style:font-name-complex="Arial" style:font-style-complex="italic"/>
    </style:style>
    <style:style style:name="T52" style:family="text">
      <style:text-properties fo:color="#000000" loext:opacity="100%" fo:font-style="italic" officeooo:rsid="005b6e77" style:font-style-asian="italic" style:font-name-complex="Arial" style:font-style-complex="italic"/>
    </style:style>
    <style:style style:name="T53" style:family="text">
      <style:text-properties fo:color="#000000" loext:opacity="100%" fo:font-style="italic" officeooo:rsid="005bb267" style:font-style-asian="italic" style:font-name-complex="Arial" style:font-style-complex="italic"/>
    </style:style>
    <style:style style:name="T54" style:family="text">
      <style:text-properties fo:color="#000000" loext:opacity="100%" fo:font-style="italic" officeooo:rsid="005c729c" style:font-style-asian="italic" style:font-name-complex="Arial" style:font-style-complex="italic"/>
    </style:style>
    <style:style style:name="T55" style:family="text">
      <style:text-properties fo:color="#000000" loext:opacity="100%" fo:font-style="italic" officeooo:rsid="005d391a" style:font-style-asian="italic" style:font-name-complex="Arial" style:font-style-complex="italic"/>
    </style:style>
    <style:style style:name="T56" style:family="text">
      <style:text-properties fo:color="#000000" loext:opacity="100%" fo:font-style="italic" officeooo:rsid="005f398f" style:font-style-asian="italic" style:font-name-complex="Arial" style:font-style-complex="italic"/>
    </style:style>
    <style:style style:name="T57" style:family="text">
      <style:text-properties fo:color="#000000" loext:opacity="100%" fo:font-style="italic" officeooo:rsid="001749cd" style:font-style-asian="italic" style:font-name-complex="Arial" style:font-style-complex="italic"/>
    </style:style>
    <style:style style:name="T58" style:family="text">
      <style:text-properties fo:color="#000000" loext:opacity="100%" fo:font-style="italic" officeooo:rsid="00737a69" style:font-style-asian="italic" style:font-name-complex="Arial" style:font-style-complex="italic"/>
    </style:style>
    <style:style style:name="T59" style:family="text">
      <style:text-properties fo:color="#000000" loext:opacity="100%" fo:font-style="italic" officeooo:rsid="00740873" style:font-style-asian="italic" style:font-name-complex="Arial" style:font-style-complex="italic"/>
    </style:style>
    <style:style style:name="T60" style:family="text">
      <style:text-properties fo:color="#000000" loext:opacity="100%" fo:font-style="italic" officeooo:rsid="007429f8" style:font-style-asian="italic" style:font-name-complex="Arial" style:font-style-complex="italic"/>
    </style:style>
    <style:style style:name="T61" style:family="text">
      <style:text-properties fo:color="#000000" loext:opacity="100%" fo:font-style="italic" officeooo:rsid="00750a28" style:font-style-asian="italic" style:font-name-complex="Arial" style:font-style-complex="italic"/>
    </style:style>
    <style:style style:name="T62" style:family="text">
      <style:text-properties fo:color="#000000" loext:opacity="100%" fo:font-style="italic" officeooo:rsid="0015093c" style:font-style-asian="italic" style:font-name-complex="Arial" style:font-style-complex="italic"/>
    </style:style>
    <style:style style:name="T63" style:family="text">
      <style:text-properties fo:color="#000000" loext:opacity="100%" fo:font-style="italic" officeooo:rsid="0075b54f" style:font-style-asian="italic" style:font-name-complex="Arial" style:font-style-complex="italic"/>
    </style:style>
    <style:style style:name="T64" style:family="text">
      <style:text-properties fo:color="#000000" loext:opacity="100%" fo:font-style="italic" officeooo:rsid="0077827b" style:font-style-asian="italic" style:font-name-complex="Arial" style:font-style-complex="italic"/>
    </style:style>
    <style:style style:name="T65" style:family="text">
      <style:text-properties fo:color="#000000" loext:opacity="100%" fo:font-style="italic" officeooo:rsid="007a0a52" style:font-style-asian="italic" style:font-name-complex="Arial" style:font-style-complex="italic"/>
    </style:style>
    <style:style style:name="T66" style:family="text">
      <style:text-properties fo:color="#000000" loext:opacity="100%" fo:font-style="italic" officeooo:rsid="007db299" style:font-style-asian="italic" style:font-name-complex="Arial" style:font-style-complex="italic"/>
    </style:style>
    <style:style style:name="T67" style:family="text">
      <style:text-properties fo:color="#000000" loext:opacity="100%" fo:font-style="italic" officeooo:rsid="001202e3" style:font-style-asian="italic" style:font-name-complex="Arial" style:font-style-complex="italic"/>
    </style:style>
    <style:style style:name="T68" style:family="text">
      <style:text-properties fo:color="#000000" loext:opacity="100%" fo:font-style="italic" officeooo:rsid="00115b9d" style:font-style-asian="italic" style:font-name-complex="Arial" style:font-style-complex="italic"/>
    </style:style>
    <style:style style:name="T69" style:family="text">
      <style:text-properties fo:color="#000000" loext:opacity="100%" fo:font-style="italic" officeooo:rsid="005914dc" style:font-style-asian="italic" style:font-name-complex="Arial"/>
    </style:style>
    <style:style style:name="T70" style:family="text">
      <style:text-properties fo:color="#000000" loext:opacity="100%" fo:font-style="italic" officeooo:rsid="005b6e77" style:font-style-asian="italic" style:font-name-complex="Arial"/>
    </style:style>
    <style:style style:name="T71" style:family="text">
      <style:text-properties fo:color="#000000" loext:opacity="100%" fo:font-style="italic" officeooo:rsid="005bb267" style:font-style-asian="italic" style:font-name-complex="Arial"/>
    </style:style>
    <style:style style:name="T72" style:family="text">
      <style:text-properties fo:color="#000000" loext:opacity="100%" fo:font-style="italic" officeooo:rsid="005c729c" style:font-style-asian="italic" style:font-name-complex="Arial"/>
    </style:style>
    <style:style style:name="T73" style:family="text">
      <style:text-properties fo:color="#000000" loext:opacity="100%" fo:font-style="italic" officeooo:rsid="0062beba" style:font-style-asian="italic" style:font-name-complex="Arial"/>
    </style:style>
    <style:style style:name="T74" style:family="text">
      <style:text-properties fo:color="#000000" loext:opacity="100%" fo:font-style="italic" officeooo:rsid="005d391a" style:font-style-asian="italic" style:font-name-complex="Arial"/>
    </style:style>
    <style:style style:name="T75" style:family="text">
      <style:text-properties fo:color="#000000" loext:opacity="100%" fo:font-style="italic" officeooo:rsid="005f398f" style:font-style-asian="italic" style:font-name-complex="Arial"/>
    </style:style>
    <style:style style:name="T76" style:family="text">
      <style:text-properties fo:color="#000000" loext:opacity="100%" fo:font-style="italic" officeooo:rsid="00740873" style:font-style-asian="italic" style:font-name-complex="Arial"/>
    </style:style>
    <style:style style:name="T77" style:family="text">
      <style:text-properties fo:color="#000000" loext:opacity="100%" fo:font-style="italic" officeooo:rsid="00750a28" style:font-style-asian="italic" style:font-name-complex="Arial"/>
    </style:style>
    <style:style style:name="T78" style:family="text">
      <style:text-properties fo:color="#000000" loext:opacity="100%" fo:font-style="italic" officeooo:rsid="0075b54f" style:font-style-asian="italic" style:font-name-complex="Arial"/>
    </style:style>
    <style:style style:name="T79" style:family="text">
      <style:text-properties fo:color="#000000" loext:opacity="100%" fo:font-style="italic" officeooo:rsid="007a0a52" style:font-style-asian="italic" style:font-name-complex="Arial"/>
    </style:style>
    <style:style style:name="T80" style:family="text">
      <style:text-properties fo:color="#000000" loext:opacity="100%" fo:font-style="italic" officeooo:rsid="007db299" style:font-style-asian="italic" style:font-name-complex="Arial"/>
    </style:style>
    <style:style style:name="T81" style:family="text">
      <style:text-properties fo:color="#000000" loext:opacity="100%" fo:font-style="italic" officeooo:rsid="00737a69" style:font-style-asian="italic" style:font-name-complex="Arial"/>
    </style:style>
    <style:style style:name="T82" style:family="text">
      <style:text-properties fo:color="#000000" loext:opacity="100%" fo:font-style="italic" style:font-name-asian="Calibri" style:language-asian="en" style:country-asian="US" style:font-style-asian="italic" style:font-name-complex="Arial" style:font-style-complex="italic"/>
    </style:style>
    <style:style style:name="T83" style:family="text">
      <style:text-properties fo:color="#000000" loext:opacity="100%" fo:font-style="italic" officeooo:rsid="0062beba" style:font-name-asian="Calibri" style:language-asian="en" style:country-asian="US" style:font-style-asian="italic" style:font-name-complex="Arial" style:font-style-complex="italic"/>
    </style:style>
    <style:style style:name="T84" style:family="text">
      <style:text-properties fo:color="#000000" loext:opacity="100%" fo:font-style="italic" officeooo:rsid="0063957f" style:font-name-asian="Calibri" style:language-asian="en" style:country-asian="US" style:font-style-asian="italic" style:font-name-complex="Arial" style:font-style-complex="italic"/>
    </style:style>
    <style:style style:name="T85" style:family="text">
      <style:text-properties fo:color="#000000" loext:opacity="100%" fo:font-style="italic" officeooo:rsid="00139e0c" style:font-name-asian="Calibri" style:language-asian="en" style:country-asian="US" style:font-style-asian="italic" style:font-name-complex="Arial" style:font-style-complex="italic"/>
    </style:style>
    <style:style style:name="T86" style:family="text">
      <style:text-properties fo:color="#000000" loext:opacity="100%" fo:font-style="italic" officeooo:rsid="007a0a52" style:font-name-asian="Calibri" style:language-asian="en" style:country-asian="US" style:font-style-asian="italic" style:font-name-complex="Arial" style:font-style-complex="italic"/>
    </style:style>
    <style:style style:name="T87" style:family="text">
      <style:text-properties fo:color="#000000" loext:opacity="100%" fo:font-style="italic" style:language-asian="en" style:country-asian="US" style:font-style-asian="italic" style:font-name-complex="Arial"/>
    </style:style>
    <style:style style:name="T88" style:family="text">
      <style:text-properties fo:color="#000000" loext:opacity="100%" style:font-name-complex="Arial"/>
    </style:style>
    <style:style style:name="T89" style:family="text">
      <style:text-properties fo:color="#000000" loext:opacity="100%" officeooo:rsid="005914dc" style:font-name-complex="Arial"/>
    </style:style>
    <style:style style:name="T90" style:family="text">
      <style:text-properties fo:color="#000000" loext:opacity="100%" officeooo:rsid="005b6e77" style:font-name-complex="Arial"/>
    </style:style>
    <style:style style:name="T91" style:family="text">
      <style:text-properties fo:color="#000000" loext:opacity="100%" officeooo:rsid="005bb267" style:font-name-complex="Arial"/>
    </style:style>
    <style:style style:name="T92" style:family="text">
      <style:text-properties fo:color="#000000" loext:opacity="100%" officeooo:rsid="005c729c" style:font-name-complex="Arial"/>
    </style:style>
    <style:style style:name="T93" style:family="text">
      <style:text-properties fo:color="#000000" loext:opacity="100%" officeooo:rsid="005d391a" style:font-name-complex="Arial"/>
    </style:style>
    <style:style style:name="T94" style:family="text">
      <style:text-properties fo:color="#000000" loext:opacity="100%" officeooo:rsid="005f398f" style:font-name-complex="Arial"/>
    </style:style>
    <style:style style:name="T95" style:family="text">
      <style:text-properties fo:color="#000000" loext:opacity="100%" officeooo:rsid="0075b54f" style:font-name-complex="Arial"/>
    </style:style>
    <style:style style:name="T96" style:family="text">
      <style:text-properties fo:color="#000000" loext:opacity="100%" style:font-name-asian="Calibri" style:language-asian="en" style:country-asian="US" style:font-name-complex="Arial"/>
    </style:style>
    <style:style style:name="T97" style:family="text">
      <style:text-properties fo:color="#000000" loext:opacity="100%" fo:font-style="normal" style:font-style-asian="normal" style:font-name-complex="Arial" style:font-style-complex="normal"/>
    </style:style>
    <style:style style:name="T98" style:family="text">
      <style:text-properties fo:color="#000000" loext:opacity="100%" fo:font-style="normal" style:font-name-asian="Calibri" style:language-asian="en" style:country-asian="US" style:font-style-asian="normal" style:font-name-complex="Arial" style:font-style-complex="normal"/>
    </style:style>
    <style:style style:name="T99" style:family="text">
      <style:text-properties fo:color="#000000" loext:opacity="100%" fo:language="lt" fo:country="LT" fo:font-style="italic" officeooo:rsid="0011d8d2" style:font-name-asian="Times New Roman" style:font-style-asian="italic" style:font-name-complex="Arial" style:language-complex="ar" style:country-complex="SA" style:font-style-complex="italic"/>
    </style:style>
    <style:style style:name="T100" style:family="text">
      <style:text-properties fo:color="#000000" loext:opacity="100%" fo:language="lt" fo:country="LT" fo:font-style="italic" officeooo:rsid="005bb267" style:font-name-asian="Times New Roman" style:font-style-asian="italic" style:font-name-complex="Arial" style:language-complex="ar" style:country-complex="SA" style:font-style-complex="italic"/>
    </style:style>
    <style:style style:name="T101" style:family="text">
      <style:text-properties fo:color="#000000" loext:opacity="100%" fo:language="lt" fo:country="LT" fo:font-style="italic" officeooo:rsid="005c729c" style:font-name-asian="Times New Roman" style:font-style-asian="italic" style:font-name-complex="Arial" style:language-complex="ar" style:country-complex="SA" style:font-style-complex="italic"/>
    </style:style>
    <style:style style:name="T102" style:family="text">
      <style:text-properties fo:color="#000000" loext:opacity="100%" fo:language="lt" fo:country="LT" fo:font-style="italic" officeooo:rsid="00115b9d" style:font-name-asian="Times New Roman" style:font-style-asian="italic" style:font-name-complex="Arial" style:language-complex="ar" style:country-complex="SA" style:font-style-complex="italic"/>
    </style:style>
    <style:style style:name="T103" style:family="text">
      <style:text-properties fo:color="#000000" loext:opacity="100%" fo:language="lt" fo:country="LT" fo:font-style="italic" officeooo:rsid="001202e3" style:font-name-asian="Times New Roman" style:font-style-asian="italic" style:font-name-complex="Arial" style:language-complex="ar" style:country-complex="SA" style:font-style-complex="italic"/>
    </style:style>
    <style:style style:name="T104" style:family="text">
      <style:text-properties fo:color="#000000" loext:opacity="100%" fo:language="lt" fo:country="LT" fo:font-style="italic" officeooo:rsid="005d391a" style:font-name-asian="Times New Roman" style:font-style-asian="italic" style:font-name-complex="Arial" style:language-complex="ar" style:country-complex="SA" style:font-style-complex="italic"/>
    </style:style>
    <style:style style:name="T105" style:family="text">
      <style:text-properties fo:color="#000000" loext:opacity="100%" fo:language="lt" fo:country="LT" fo:font-style="italic" officeooo:rsid="0015093c" style:font-name-asian="Times New Roman" style:font-style-asian="italic" style:font-name-complex="Arial" style:language-complex="ar" style:country-complex="SA" style:font-style-complex="italic"/>
    </style:style>
    <style:style style:name="T106" style:family="text">
      <style:text-properties fo:color="#000000" loext:opacity="100%" fo:language="lt" fo:country="LT" fo:font-style="italic" officeooo:rsid="001749cd" style:font-name-asian="Times New Roman" style:font-style-asian="italic" style:font-name-complex="Arial" style:language-complex="ar" style:country-complex="SA" style:font-style-complex="italic"/>
    </style:style>
    <style:style style:name="T107" style:family="text">
      <style:text-properties fo:color="#000000" loext:opacity="100%" fo:language="lt" fo:country="LT" fo:font-style="italic" officeooo:rsid="005f398f" style:font-name-asian="Times New Roman" style:font-style-asian="italic" style:font-name-complex="Arial" style:language-complex="ar" style:country-complex="SA" style:font-style-complex="italic"/>
    </style:style>
    <style:style style:name="T108" style:family="text">
      <style:text-properties fo:color="#000000" loext:opacity="100%" fo:language="lt" fo:country="LT" fo:font-style="italic" officeooo:rsid="0060ac57" style:font-name-asian="Times New Roman" style:font-style-asian="italic" style:font-name-complex="Arial" style:language-complex="ar" style:country-complex="SA" style:font-style-complex="italic"/>
    </style:style>
    <style:style style:name="T109" style:family="text">
      <style:text-properties fo:color="#000000" loext:opacity="100%" fo:language="lt" fo:country="LT" fo:font-style="italic" officeooo:rsid="005b6e77" style:font-name-asian="Times New Roman" style:font-style-asian="italic" style:font-name-complex="Arial" style:language-complex="ar" style:country-complex="SA" style:font-style-complex="italic"/>
    </style:style>
    <style:style style:name="T110" style:family="text">
      <style:text-properties fo:color="#000000" loext:opacity="100%" fo:language="lt" fo:country="LT" fo:font-style="italic" style:letter-kerning="false" style:font-name-asian="Calibri1" style:language-asian="en" style:country-asian="US" style:font-style-asian="italic" style:font-name-complex="Arial1" style:language-complex="ar" style:country-complex="SA" style:font-style-complex="italic"/>
    </style:style>
    <style:style style:name="T111" style:family="text">
      <style:text-properties fo:color="#000000" loext:opacity="100%" fo:language="lt" fo:country="LT" fo:font-style="italic" officeooo:rsid="0015093c" style:letter-kerning="false" style:font-name-asian="Calibri1" style:language-asian="en" style:country-asian="US" style:font-style-asian="italic" style:font-name-complex="Arial1" style:language-complex="ar" style:country-complex="SA" style:font-style-complex="italic"/>
    </style:style>
    <style:style style:name="T112" style:family="text">
      <style:text-properties fo:color="#000000" loext:opacity="100%" fo:language="lt" fo:country="LT" fo:font-style="italic" officeooo:rsid="0016197a" style:letter-kerning="false" style:font-name-asian="Calibri1" style:language-asian="en" style:country-asian="US" style:font-style-asian="italic" style:font-name-complex="Arial1" style:language-complex="ar" style:country-complex="SA" style:font-style-complex="italic"/>
    </style:style>
    <style:style style:name="T113" style:family="text">
      <style:text-properties fo:color="#000000" loext:opacity="100%" fo:language="lt" fo:country="LT" fo:font-style="italic" officeooo:rsid="001749cd" style:letter-kerning="false" style:font-name-asian="Calibri1" style:language-asian="en" style:country-asian="US" style:font-style-asian="italic" style:font-name-complex="Arial1" style:language-complex="ar" style:country-complex="SA" style:font-style-complex="italic"/>
    </style:style>
    <style:style style:name="T114" style:family="text">
      <style:text-properties fo:color="#000000" loext:opacity="100%" fo:language="lt" fo:country="LT" fo:font-style="italic" style:letter-kerning="false" style:font-name-asian="Times New Roman1" style:language-asian="lt" style:country-asian="LT" style:font-style-asian="italic" style:font-name-complex="Arial1" style:language-complex="ar" style:country-complex="SA" style:font-style-complex="italic"/>
    </style:style>
    <style:style style:name="T115" style:family="text">
      <style:text-properties fo:color="#000000" loext:opacity="100%" fo:language="lt" fo:country="LT" fo:font-style="italic" officeooo:rsid="0015093c" style:letter-kerning="false" style:font-name-asian="Times New Roman1" style:language-asian="lt" style:country-asian="LT" style:font-style-asian="italic" style:font-name-complex="Arial" style:language-complex="ar" style:country-complex="SA" style:font-style-complex="italic"/>
    </style:style>
    <style:style style:name="T116" style:family="text">
      <style:text-properties fo:color="#000000" loext:opacity="100%" fo:language="lt" fo:country="LT" fo:font-style="italic" officeooo:rsid="005f398f" style:font-name-asian="Calibri" style:language-asian="en" style:country-asian="US" style:font-style-asian="italic" style:font-name-complex="Arial" style:language-complex="ar" style:country-complex="SA" style:font-style-complex="italic"/>
    </style:style>
    <style:style style:name="T117" style:family="text">
      <style:text-properties fo:color="#000000" loext:opacity="100%" fo:language="lt" fo:country="LT" fo:font-style="normal" officeooo:rsid="0015093c" style:font-name-asian="Times New Roman" style:font-style-asian="normal" style:font-name-complex="Arial" style:language-complex="ar" style:country-complex="SA" style:font-style-complex="normal"/>
    </style:style>
    <style:style style:name="T118" style:family="text">
      <style:text-properties fo:color="#000000" loext:opacity="100%" fo:language="lt" fo:country="LT" fo:font-style="normal" officeooo:rsid="0016197a" style:font-name-asian="Times New Roman" style:font-style-asian="normal" style:font-name-complex="Arial" style:language-complex="ar" style:country-complex="SA" style:font-style-complex="normal"/>
    </style:style>
    <style:style style:name="T119" style:family="text">
      <style:text-properties fo:color="#000000" loext:opacity="100%" fo:language="lt" fo:country="LT" fo:font-style="normal" officeooo:rsid="005f398f" style:font-name-asian="Calibri" style:language-asian="en" style:country-asian="US" style:font-style-asian="normal" style:font-name-complex="Arial" style:language-complex="ar" style:country-complex="SA" style:font-style-complex="normal"/>
    </style:style>
    <style:style style:name="T120" style:family="text">
      <style:text-properties fo:color="#000000" loext:opacity="100%" style:font-name-asian="Arial" style:font-name-complex="Arial"/>
    </style:style>
    <style:style style:name="T121" style:family="text">
      <style:text-properties fo:font-size="12pt" fo:font-style="italic" fo:background-color="transparent" loext:char-shading-value="0" style:font-size-asian="12pt" style:font-style-asian="italic" style:font-size-complex="12pt" style:font-style-complex="italic"/>
    </style:style>
    <style:style style:name="T122" style:family="text">
      <style:text-properties fo:font-size="12pt" fo:font-style="italic" officeooo:rsid="0061a726" fo:background-color="transparent" loext:char-shading-value="0" style:font-size-asian="12pt" style:font-style-asian="italic" style:font-size-complex="12pt" style:font-style-complex="italic"/>
    </style:style>
    <style:style style:name="T123" style:family="text">
      <style:text-properties fo:font-size="12pt" fo:font-style="italic" officeooo:rsid="0071b707" fo:background-color="transparent" loext:char-shading-value="0" style:font-size-asian="12pt" style:font-style-asian="italic" style:font-size-complex="12pt" style:font-style-complex="italic"/>
    </style:style>
    <style:style style:name="T124" style:family="text">
      <style:text-properties fo:font-size="12pt" fo:font-style="italic" officeooo:rsid="00740873" fo:background-color="transparent" loext:char-shading-value="0" style:font-size-asian="12pt" style:font-style-asian="italic" style:font-size-complex="12pt" style:font-style-complex="italic"/>
    </style:style>
    <style:style style:name="T125" style:family="text">
      <style:text-properties fo:font-size="12pt" fo:font-style="italic" officeooo:rsid="00115b9d" style:font-size-asian="12pt" style:font-style-asian="italic" style:font-name-complex="Arial" style:font-size-complex="12pt" style:font-style-complex="italic"/>
    </style:style>
    <style:style style:name="T126" style:family="text">
      <style:text-properties fo:font-size="12pt" fo:font-style="italic" officeooo:rsid="00740873" style:font-size-asian="12pt" style:font-style-asian="italic" style:font-name-complex="Arial" style:font-size-complex="12pt" style:font-style-complex="italic"/>
    </style:style>
    <style:style style:name="T127" style:family="text">
      <style:text-properties fo:font-size="12pt" fo:language="en" fo:country="US" fo:font-style="italic" fo:background-color="transparent" loext:char-shading-value="0" style:font-size-asian="12pt" style:language-asian="en" style:country-asian="US" style:font-style-asian="italic" style:font-size-complex="12pt" style:font-style-complex="italic"/>
    </style:style>
    <style:style style:name="T128" style:family="text">
      <style:text-properties fo:font-size="12pt" fo:language="en" fo:country="US" fo:font-style="italic" officeooo:rsid="0061a726" fo:background-color="transparent" loext:char-shading-value="0" style:font-size-asian="12pt" style:language-asian="en" style:country-asian="US" style:font-style-asian="italic" style:font-size-complex="12pt" style:font-style-complex="italic"/>
    </style:style>
    <style:style style:name="T129" style:family="text">
      <style:text-properties fo:font-size="12pt" fo:language="en" fo:country="US" fo:font-style="italic" officeooo:rsid="00740873" fo:background-color="transparent" loext:char-shading-value="0" style:font-size-asian="12pt" style:language-asian="en" style:country-asian="US" style:font-style-asian="italic" style:font-size-complex="12pt" style:font-style-complex="italic"/>
    </style:style>
    <style:style style:name="T130" style:family="text">
      <style:text-properties fo:font-size="12pt" fo:language="en" fo:country="US" fo:font-style="italic" officeooo:rsid="004a20d1" fo:background-color="transparent" loext:char-shading-value="0" style:font-size-asian="12pt" style:language-asian="en" style:country-asian="US" style:font-style-asian="italic" style:font-size-complex="12pt" style:font-style-complex="italic"/>
    </style:style>
    <style:style style:name="T131" style:family="text">
      <style:text-properties fo:font-size="12pt" fo:language="en" fo:country="US" fo:font-style="italic" officeooo:rsid="0075b54f" fo:background-color="transparent" loext:char-shading-value="0" style:font-size-asian="12pt" style:language-asian="en" style:country-asian="US" style:font-style-asian="italic" style:font-size-complex="12pt" style:font-style-complex="italic"/>
    </style:style>
    <style:style style:name="T132" style:family="text">
      <style:text-properties fo:font-size="12pt" fo:language="en" fo:country="US" fo:font-style="italic" officeooo:rsid="0062beba" fo:background-color="transparent" loext:char-shading-value="0" style:font-size-asian="12pt" style:language-asian="en" style:country-asian="US" style:font-style-asian="italic" style:font-size-complex="12pt" style:font-style-complex="italic"/>
    </style:style>
    <style:style style:name="T133" style:family="text">
      <style:text-properties fo:font-size="12pt" fo:language="en" fo:country="US" fo:font-style="italic" officeooo:rsid="00850e65" fo:background-color="transparent" loext:char-shading-value="0" style:font-size-asian="12pt" style:language-asian="en" style:country-asian="US" style:font-style-asian="italic" style:font-size-complex="12pt" style:font-style-complex="italic"/>
    </style:style>
    <style:style style:name="T134" style:family="text">
      <style:text-properties fo:font-size="12pt" fo:language="en" fo:country="US" fo:font-style="italic" officeooo:rsid="0061a726" fo:background-color="transparent" loext:char-shading-value="0" style:font-size-asian="12pt" style:language-asian="en" style:country-asian="US" style:font-style-asian="italic" style:font-name-complex="Arial" style:font-size-complex="12pt" style:font-style-complex="italic"/>
    </style:style>
    <style:style style:name="T135" style:family="text">
      <style:text-properties fo:font-size="12pt" fo:language="en" fo:country="US" fo:font-style="italic" officeooo:rsid="00740873" style:font-size-asian="12pt" style:language-asian="en" style:country-asian="US" style:font-style-asian="italic" style:font-name-complex="Arial" style:font-size-complex="12pt" style:font-style-complex="italic"/>
    </style:style>
    <style:style style:name="T136" style:family="text">
      <style:text-properties fo:font-size="12pt" fo:language="en" fo:country="US" fo:font-style="italic" officeooo:rsid="0061a726" style:font-size-asian="12pt" style:language-asian="en" style:country-asian="US" style:font-style-asian="italic" style:font-name-complex="Arial" style:font-size-complex="12pt" style:font-style-complex="italic"/>
    </style:style>
    <style:style style:name="T137" style:family="text">
      <style:text-properties fo:font-size="12pt" fo:language="en" fo:country="US" fo:font-style="italic" officeooo:rsid="00115b9d" style:font-size-asian="12pt" style:language-asian="en" style:country-asian="US" style:font-style-asian="italic" style:font-name-complex="Arial" style:font-size-complex="12pt" style:font-style-complex="italic"/>
    </style:style>
    <style:style style:name="T138" style:family="text">
      <style:text-properties fo:font-size="12pt" fo:language="en" fo:country="US" fo:font-style="italic" officeooo:rsid="004a20d1" style:font-size-asian="12pt" style:language-asian="en" style:country-asian="US" style:font-style-asian="italic" style:font-name-complex="Arial" style:font-size-complex="12pt" style:font-style-complex="italic"/>
    </style:style>
    <style:style style:name="T139" style:family="text">
      <style:text-properties fo:font-size="12pt" fo:language="en" fo:country="US" fo:font-style="italic" officeooo:rsid="00850e65" style:font-size-asian="12pt" style:language-asian="en" style:country-asian="US" style:font-style-asian="italic" style:font-name-complex="Arial" style:font-size-complex="12pt" style:font-style-complex="italic"/>
    </style:style>
    <style:style style:name="T140" style:family="text">
      <style:text-properties fo:font-size="12pt" fo:background-color="transparent" loext:char-shading-value="0" style:font-size-asian="12pt" style:font-size-complex="12pt"/>
    </style:style>
    <style:style style:name="T141" style:family="text">
      <style:text-properties fo:font-size="12pt" officeooo:rsid="004f6955" fo:background-color="transparent" loext:char-shading-value="0" style:font-size-asian="12pt" style:font-size-complex="12pt"/>
    </style:style>
    <style:style style:name="T142" style:family="text">
      <style:text-properties fo:font-size="12pt" officeooo:rsid="00115b9d" fo:background-color="transparent" loext:char-shading-value="0" style:font-size-asian="12pt" style:font-name-complex="Arial" style:font-size-complex="12pt"/>
    </style:style>
    <style:style style:name="T143" style:family="text">
      <style:text-properties fo:font-size="12pt" style:font-size-asian="12pt" style:font-name-complex="Arial" style:font-size-complex="12pt"/>
    </style:style>
    <style:style style:name="T144" style:family="text">
      <style:text-properties fo:font-size="12pt" officeooo:rsid="005bb267" style:font-size-asian="12pt" style:font-name-complex="Arial" style:font-size-complex="12pt"/>
    </style:style>
    <style:style style:name="T145" style:family="text">
      <style:text-properties fo:font-size="12pt" officeooo:rsid="0011d8d2" style:font-size-asian="12pt" style:font-name-complex="Arial" style:font-size-complex="12pt"/>
    </style:style>
    <style:style style:name="T146" style:family="text">
      <style:text-properties fo:font-size="12pt" officeooo:rsid="005c729c" style:font-size-asian="12pt" style:font-name-complex="Arial" style:font-size-complex="12pt"/>
    </style:style>
    <style:style style:name="T147" style:family="text">
      <style:text-properties fo:font-size="12pt" officeooo:rsid="00115b9d" style:font-size-asian="12pt" style:font-name-complex="Arial" style:font-size-complex="12pt"/>
    </style:style>
    <style:style style:name="T148" style:family="text">
      <style:text-properties fo:font-style="italic" style:font-style-asian="italic" style:font-name-complex="Arial"/>
    </style:style>
    <style:style style:name="T149" style:family="text">
      <style:text-properties fo:font-style="italic" style:font-style-asian="italic" style:font-name-complex="Arial" style:font-style-complex="italic"/>
    </style:style>
    <style:style style:name="T150" style:family="text">
      <style:text-properties fo:font-style="italic" officeooo:rsid="005914dc" style:font-style-asian="italic" style:font-name-complex="Arial" style:font-style-complex="italic"/>
    </style:style>
    <style:style style:name="T151" style:family="text">
      <style:text-properties fo:font-style="italic" officeooo:rsid="005b6e77" style:font-style-asian="italic" style:font-name-complex="Arial" style:font-style-complex="italic"/>
    </style:style>
    <style:style style:name="T152" style:family="text">
      <style:text-properties fo:font-style="italic" officeooo:rsid="005bb267" style:font-style-asian="italic" style:font-name-complex="Arial" style:font-style-complex="italic"/>
    </style:style>
    <style:style style:name="T153" style:family="text">
      <style:text-properties fo:font-style="italic" officeooo:rsid="005c729c" style:font-style-asian="italic" style:font-name-complex="Arial" style:font-style-complex="italic"/>
    </style:style>
    <style:style style:name="T154" style:family="text">
      <style:text-properties fo:font-style="italic" officeooo:rsid="005d391a" style:font-style-asian="italic" style:font-name-complex="Arial" style:font-style-complex="italic"/>
    </style:style>
    <style:style style:name="T155" style:family="text">
      <style:text-properties fo:font-style="italic" officeooo:rsid="001202e3" style:font-style-asian="italic" style:font-name-complex="Arial" style:font-style-complex="italic"/>
    </style:style>
    <style:style style:name="T156" style:family="text">
      <style:text-properties fo:font-style="italic" officeooo:rsid="005f398f" style:font-style-asian="italic" style:font-name-complex="Arial" style:font-style-complex="italic"/>
    </style:style>
    <style:style style:name="T157" style:family="text">
      <style:text-properties fo:font-style="italic" officeooo:rsid="0075b54f" style:font-style-asian="italic" style:font-name-complex="Arial" style:font-style-complex="italic"/>
    </style:style>
    <style:style style:name="T158" style:family="text">
      <style:text-properties fo:font-style="italic" officeooo:rsid="007a0a52" style:font-style-asian="italic" style:font-name-complex="Arial" style:font-style-complex="italic"/>
    </style:style>
    <style:style style:name="T159" style:family="text">
      <style:text-properties fo:font-style="italic" officeooo:rsid="005914dc" style:font-style-asian="italic" style:font-name-complex="Arial"/>
    </style:style>
    <style:style style:name="T160" style:family="text">
      <style:text-properties fo:font-style="italic" officeooo:rsid="005b0cbc" style:font-style-asian="italic" style:font-name-complex="Arial"/>
    </style:style>
    <style:style style:name="T161" style:family="text">
      <style:text-properties fo:font-style="italic" officeooo:rsid="005b6e77" style:font-style-asian="italic" style:font-name-complex="Arial"/>
    </style:style>
    <style:style style:name="T162" style:family="text">
      <style:text-properties fo:font-style="italic" officeooo:rsid="00115b9d" style:font-style-asian="italic" style:font-name-complex="Arial"/>
    </style:style>
    <style:style style:name="T163" style:family="text">
      <style:text-properties fo:font-style="italic" officeooo:rsid="005c729c" style:font-style-asian="italic" style:font-name-complex="Arial"/>
    </style:style>
    <style:style style:name="T164" style:family="text">
      <style:text-properties fo:font-style="italic" officeooo:rsid="0011d8d2" style:font-style-asian="italic" style:font-name-complex="Arial"/>
    </style:style>
    <style:style style:name="T165" style:family="text">
      <style:text-properties fo:font-style="italic" officeooo:rsid="001202e3" style:font-style-asian="italic" style:font-name-complex="Arial"/>
    </style:style>
    <style:style style:name="T166" style:family="text">
      <style:text-properties fo:font-style="italic" officeooo:rsid="005d391a" style:font-style-asian="italic" style:font-name-complex="Arial"/>
    </style:style>
    <style:style style:name="T167" style:family="text">
      <style:text-properties fo:font-style="italic" officeooo:rsid="005f398f" style:font-style-asian="italic" style:font-name-complex="Arial"/>
    </style:style>
    <style:style style:name="T168" style:family="text">
      <style:text-properties style:font-name-asian="Arial"/>
    </style:style>
    <style:style style:name="T169" style:family="text">
      <style:text-properties style:font-name-asian="Arial" style:font-name-complex="Arial"/>
    </style:style>
    <style:style style:name="T170" style:family="text">
      <style:text-properties officeooo:rsid="00115b9d"/>
    </style:style>
    <style:style style:name="T171" style:family="text">
      <style:text-properties style:use-window-font-color="true" loext:opacity="0%"/>
    </style:style>
    <style:style style:name="T172" style:family="text">
      <style:text-properties style:use-window-font-color="true" loext:opacity="0%" officeooo:rsid="00113449"/>
    </style:style>
    <style:style style:name="T173" style:family="text">
      <style:text-properties style:use-window-font-color="true" loext:opacity="0%" officeooo:rsid="0018a7d4"/>
    </style:style>
    <style:style style:name="T174" style:family="text">
      <style:text-properties style:use-window-font-color="true" loext:opacity="0%" officeooo:rsid="0012666b"/>
    </style:style>
    <style:style style:name="T175" style:family="text">
      <style:text-properties style:use-window-font-color="true" loext:opacity="0%" officeooo:rsid="004e1cde"/>
    </style:style>
    <style:style style:name="T176" style:family="text">
      <style:text-properties style:use-window-font-color="true" loext:opacity="0%" fo:language="lt" fo:country="LT" fo:font-style="italic" officeooo:rsid="005914dc" style:font-name-asian="Times New Roman" style:font-style-asian="italic" style:font-name-complex="Arial" style:language-complex="ar" style:country-complex="SA"/>
    </style:style>
    <style:style style:name="T177" style:family="text">
      <style:text-properties style:use-window-font-color="true" loext:opacity="0%" fo:language="lt" fo:country="LT" fo:font-style="italic" officeooo:rsid="00115b9d" style:font-name-asian="Times New Roman" style:font-style-asian="italic" style:font-name-complex="Arial" style:language-complex="ar" style:country-complex="SA"/>
    </style:style>
    <style:style style:name="T178" style:family="text">
      <style:text-properties style:use-window-font-color="true" loext:opacity="0%" fo:language="lt" fo:country="LT" fo:font-style="italic" officeooo:rsid="005b6e77" style:font-name-asian="Times New Roman" style:font-style-asian="italic" style:font-name-complex="Arial" style:language-complex="ar" style:country-complex="SA"/>
    </style:style>
    <style:style style:name="T179" style:family="text">
      <style:text-properties style:use-window-font-color="true" loext:opacity="0%" fo:language="lt" fo:country="LT" fo:font-style="italic" officeooo:rsid="0011d8d2" style:font-name-asian="Times New Roman" style:font-style-asian="italic" style:font-name-complex="Arial" style:language-complex="ar" style:country-complex="SA"/>
    </style:style>
    <style:style style:name="T180" style:family="text">
      <style:text-properties style:use-window-font-color="true" loext:opacity="0%" fo:language="lt" fo:country="LT" fo:font-style="italic" officeooo:rsid="005bb267" style:font-name-asian="Times New Roman" style:font-style-asian="italic" style:font-name-complex="Arial" style:language-complex="ar" style:country-complex="SA"/>
    </style:style>
    <style:style style:name="T181" style:family="text">
      <style:text-properties style:use-window-font-color="true" loext:opacity="0%" fo:language="lt" fo:country="LT" fo:font-style="italic" officeooo:rsid="005c729c" style:font-name-asian="Times New Roman" style:font-style-asian="italic" style:font-name-complex="Arial" style:language-complex="ar" style:country-complex="SA"/>
    </style:style>
    <style:style style:name="T182" style:family="text">
      <style:text-properties style:use-window-font-color="true" loext:opacity="0%" fo:language="lt" fo:country="LT" fo:font-style="italic" officeooo:rsid="00139e0c" style:font-name-asian="Times New Roman" style:font-style-asian="italic" style:font-name-complex="Arial" style:language-complex="ar" style:country-complex="SA"/>
    </style:style>
    <style:style style:name="T183" style:family="text">
      <style:text-properties style:use-window-font-color="true" loext:opacity="0%" fo:language="lt" fo:country="LT" fo:font-style="italic" officeooo:rsid="005f398f" style:font-name-asian="Times New Roman" style:font-style-asian="italic" style:font-name-complex="Arial" style:language-complex="ar" style:country-complex="SA"/>
    </style:style>
    <style:style style:name="T184" style:family="text">
      <style:text-properties style:use-window-font-color="true" loext:opacity="0%" fo:language="lt" fo:country="LT" fo:font-style="italic" officeooo:rsid="0015093c" style:font-name-asian="Times New Roman" style:font-style-asian="italic" style:font-name-complex="Arial" style:language-complex="ar" style:country-complex="SA"/>
    </style:style>
    <style:style style:name="T185" style:family="text">
      <style:text-properties style:use-window-font-color="true" loext:opacity="0%" fo:language="lt" fo:country="LT" fo:font-style="italic" officeooo:rsid="001749cd" style:font-name-asian="Times New Roman" style:font-style-asian="italic" style:font-name-complex="Arial" style:language-complex="ar" style:country-complex="SA"/>
    </style:style>
    <style:style style:name="T186" style:family="text">
      <style:text-properties style:use-window-font-color="true" loext:opacity="0%" officeooo:rsid="0a825629"/>
    </style:style>
    <style:style style:name="T187" style:family="text">
      <style:text-properties officeooo:rsid="0011d8d2"/>
    </style:style>
    <style:style style:name="T188" style:family="text">
      <style:text-properties officeooo:rsid="0016197a"/>
    </style:style>
    <style:style style:name="T189" style:family="text">
      <style:text-properties fo:font-variant="normal" fo:text-transform="none" fo:color="#000000" loext:opacity="100%" fo:letter-spacing="normal" fo:font-style="normal" fo:font-weight="normal" officeooo:rsid="0a5cff8b" style:font-style-asian="normal" style:font-weight-asian="normal" style:font-name-complex="Arial"/>
    </style:style>
    <style:style style:name="T190" style:family="text">
      <style:text-properties fo:font-variant="normal" fo:text-transform="none" fo:color="#000000" loext:opacity="100%" fo:letter-spacing="normal" fo:font-style="normal" fo:font-weight="normal" officeooo:rsid="0a5cff8b" style:font-style-asian="normal" style:font-weight-asian="normal" style:font-name-complex="Arial" style:font-weight-complex="normal"/>
    </style:style>
    <style:style style:name="T191" style:family="text">
      <style:text-properties fo:font-variant="normal" fo:text-transform="none" fo:color="#000000" loext:opacity="100%" fo:letter-spacing="normal" fo:font-style="normal" fo:font-weight="normal" officeooo:rsid="0a5ee0f0" style:font-style-asian="normal" style:font-weight-asian="normal" style:font-name-complex="Arial" style:font-weight-complex="normal"/>
    </style:style>
    <style:style style:name="T192" style:family="text">
      <style:text-properties fo:font-variant="normal" fo:text-transform="none" fo:color="#000000" loext:opacity="100%" fo:letter-spacing="normal" fo:font-style="normal" fo:font-weight="normal" officeooo:rsid="0a616fa2" style:font-style-asian="normal" style:font-weight-asian="normal" style:font-name-complex="Arial" style:font-weight-complex="normal"/>
    </style:style>
    <style:style style:name="T193" style:family="text">
      <style:text-properties fo:font-variant="normal" fo:text-transform="none" fo:color="#000000" loext:opacity="100%" fo:letter-spacing="normal" fo:font-style="normal" fo:font-weight="normal" officeooo:rsid="004f6955" style:font-style-asian="normal" style:font-weight-asian="normal" style:font-name-complex="Arial"/>
    </style:style>
    <style:style style:name="T194" style:family="text">
      <style:text-properties fo:font-variant="normal" fo:text-transform="none" fo:color="#000000" loext:opacity="100%" fo:letter-spacing="normal" fo:font-style="normal" style:text-underline-style="none" fo:font-weight="normal" style:font-weight-asian="normal" style:font-weight-complex="bold"/>
    </style:style>
    <style:style style:name="T195" style:family="text">
      <style:text-properties fo:font-variant="normal" fo:text-transform="none" fo:color="#000000" loext:opacity="100%" fo:letter-spacing="normal" fo:font-style="normal" style:text-underline-style="none" fo:font-weight="normal" officeooo:rsid="0a7d6046" style:font-weight-asian="normal" style:font-weight-complex="bold"/>
    </style:style>
    <style:style style:name="T196" style:family="text">
      <style:text-properties fo:font-variant="normal" fo:text-transform="none" fo:color="#000000" loext:opacity="100%" fo:letter-spacing="normal" fo:font-style="normal" style:text-underline-style="none" fo:font-weight="normal" officeooo:rsid="0005589f" style:font-weight-asian="normal" style:font-weight-complex="bold"/>
    </style:style>
    <style:style style:name="T197" style:family="text">
      <style:text-properties fo:font-variant="normal" fo:text-transform="none" fo:color="#000000" loext:opacity="100%" fo:letter-spacing="normal" fo:font-style="normal" style:text-underline-style="none" fo:font-weight="normal" officeooo:rsid="00ca2595" style:font-weight-asian="normal" style:font-weight-complex="bold"/>
    </style:style>
    <style:style style:name="T198" style:family="text">
      <style:text-properties fo:font-variant="normal" fo:text-transform="none" fo:color="#000000" loext:opacity="100%" fo:letter-spacing="normal" fo:font-style="normal" style:text-underline-style="none" fo:font-weight="normal" officeooo:rsid="0058c22f" style:font-weight-asian="normal" style:font-weight-complex="bold"/>
    </style:style>
    <style:style style:name="T199" style:family="text">
      <style:text-properties fo:font-variant="normal" fo:text-transform="none" fo:color="#000000" loext:opacity="100%" fo:letter-spacing="normal" fo:font-style="normal" style:text-underline-style="none" fo:font-weight="normal" officeooo:rsid="004f6955" style:font-weight-asian="normal" style:font-weight-complex="bold"/>
    </style:style>
    <style:style style:name="T200" style:family="text">
      <style:text-properties fo:font-variant="normal" fo:text-transform="none" fo:color="#000000" loext:opacity="100%" fo:letter-spacing="normal" fo:font-style="normal" style:text-underline-style="none" fo:font-weight="normal" officeooo:rsid="00ccbf92" style:font-weight-asian="normal" style:font-weight-complex="bold"/>
    </style:style>
    <style:style style:name="T201" style:family="text">
      <style:text-properties fo:font-variant="normal" fo:text-transform="none" fo:color="#000000" loext:opacity="100%" fo:letter-spacing="normal" fo:font-style="normal" style:text-underline-style="none" fo:font-weight="normal" officeooo:rsid="00eee018" style:font-weight-asian="normal" style:font-weight-complex="bold"/>
    </style:style>
    <style:style style:name="T202" style:family="text">
      <style:text-properties fo:font-variant="normal" fo:text-transform="none" fo:color="#000000" loext:opacity="100%" fo:letter-spacing="normal" fo:font-style="normal" style:text-underline-style="none" fo:font-weight="normal" officeooo:rsid="00f4b7ac" style:font-weight-asian="normal" style:font-weight-complex="bold"/>
    </style:style>
    <style:style style:name="T203" style:family="text">
      <style:text-properties fo:font-variant="normal" fo:text-transform="none" fo:color="#000000" loext:opacity="100%" fo:letter-spacing="normal" style:text-underline-style="none" fo:font-weight="normal" style:font-weight-asian="normal" style:font-weight-complex="bold"/>
    </style:style>
    <style:style style:name="T204" style:family="text">
      <style:text-properties fo:font-variant="normal" fo:text-transform="none" fo:color="#000000" loext:opacity="100%" fo:letter-spacing="normal" style:text-underline-style="none" fo:font-weight="normal" officeooo:rsid="00636488" style:font-weight-asian="normal" style:font-weight-complex="bold"/>
    </style:style>
    <style:style style:name="T205" style:family="text">
      <style:text-properties fo:font-variant="normal" fo:text-transform="none" fo:color="#000000" loext:opacity="100%" fo:letter-spacing="normal" style:text-underline-style="none" fo:font-weight="normal" officeooo:rsid="01081d3c" style:font-weight-asian="normal" style:font-weight-complex="bold"/>
    </style:style>
    <style:style style:name="T206"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7f28591" fo:background-color="transparent" loext:char-shading-value="0" style:font-name-asian="Calibri" style:font-size-asian="12pt" style:language-asian="en" style:country-asian="US" style:font-style-asian="italic" style:font-weight-asian="normal" style:font-name-complex="Arial" style:font-size-complex="12pt" style:font-weight-complex="bold"/>
    </style:style>
    <style:style style:name="T207"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c3e72" fo:background-color="transparent" loext:char-shading-value="0" style:font-name-asian="Calibri" style:font-size-asian="12pt" style:language-asian="en" style:country-asian="US" style:font-style-asian="italic" style:font-weight-asian="normal" style:font-name-complex="Arial" style:font-size-complex="12pt" style:font-weight-complex="bold"/>
    </style:style>
    <style:style style:name="T208"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1697ca" fo:background-color="transparent" loext:char-shading-value="0" style:font-name-asian="Calibri" style:font-size-asian="12pt" style:language-asian="en" style:country-asian="US" style:font-style-asian="italic" style:font-weight-asian="normal" style:font-name-complex="Arial" style:font-size-complex="12pt" style:font-weight-complex="bold"/>
    </style:style>
    <style:style style:name="T209"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48b3ca" fo:background-color="transparent" loext:char-shading-value="0" style:font-name-asian="Calibri" style:font-size-asian="12pt" style:language-asian="en" style:country-asian="US" style:font-style-asian="italic" style:font-weight-asian="normal" style:font-name-complex="Arial" style:font-size-complex="12pt" style:font-weight-complex="bold"/>
    </style:style>
    <style:style style:name="T210"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03176c3" fo:background-color="transparent" loext:char-shading-value="0" style:font-name-asian="Calibri" style:font-size-asian="12pt" style:language-asian="en" style:country-asian="US" style:font-style-asian="italic" style:font-weight-asian="normal" style:font-name-complex="Arial" style:font-size-complex="12pt" style:font-weight-complex="bold"/>
    </style:style>
    <style:style style:name="T211"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4f6955" fo:background-color="transparent" loext:char-shading-value="0" style:font-size-asian="12pt" style:font-weight-asian="normal" style:font-name-complex="Arial" style:font-size-complex="12pt" style:font-weight-complex="bold"/>
    </style:style>
    <style:style style:name="T21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a84ec1a" fo:background-color="transparent" loext:char-shading-value="0" style:font-size-asian="12pt" style:font-weight-asian="normal" style:font-name-complex="Arial" style:font-size-complex="12pt" style:font-weight-complex="bold"/>
    </style:style>
    <style:style style:name="T21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a843012" fo:background-color="transparent" loext:char-shading-value="0" style:font-size-asian="12pt" style:font-weight-asian="normal" style:font-name-complex="Arial" style:font-size-complex="12pt" style:font-weight-complex="bold"/>
    </style:style>
    <style:style style:name="T214"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1b51a2" fo:background-color="transparent" loext:char-shading-value="0" style:font-size-asian="12pt" style:font-weight-asian="normal" style:font-name-complex="Arial" style:font-size-complex="12pt" style:font-weight-complex="bold"/>
    </style:style>
    <style:style style:name="T215"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7f28591" fo:background-color="transparent" loext:char-shading-value="0" style:font-size-asian="12pt" style:font-weight-asian="normal" style:font-name-complex="Arial" style:font-size-complex="12pt" style:font-weight-complex="bold"/>
    </style:style>
    <style:style style:name="T216"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3c3e72" fo:background-color="transparent" loext:char-shading-value="0" style:font-size-asian="12pt" style:font-weight-asian="normal" style:font-name-complex="Arial" style:font-size-complex="12pt" style:font-weight-complex="bold"/>
    </style:style>
    <style:style style:name="T217"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1697ca" fo:background-color="transparent" loext:char-shading-value="0" style:font-size-asian="12pt" style:font-weight-asian="normal" style:font-name-complex="Arial" style:font-size-complex="12pt" style:font-weight-complex="bold"/>
    </style:style>
    <style:style style:name="T218"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48b3ca" fo:background-color="transparent" loext:char-shading-value="0" style:font-size-asian="12pt" style:font-weight-asian="normal" style:font-name-complex="Arial" style:font-size-complex="12pt" style:font-weight-complex="bold"/>
    </style:style>
    <style:style style:name="T219"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3176c3" fo:background-color="transparent" loext:char-shading-value="0" style:font-size-asian="12pt" style:font-weight-asian="normal" style:font-name-complex="Arial" style:font-size-complex="12pt" style:font-weight-complex="bold"/>
    </style:style>
    <style:style style:name="T220"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4f6955" fo:background-color="transparent" loext:char-shading-value="0" style:font-size-asian="12pt" style:font-weight-asian="normal" style:font-name-complex="Arial" style:font-size-complex="12pt" style:font-weight-complex="bold"/>
    </style:style>
    <style:style style:name="T221" style:family="text">
      <style:text-properties fo:font-variant="normal" fo:text-transform="none" fo:color="#000000" loext:opacity="100%" fo:font-size="12pt" fo:letter-spacing="normal" fo:language="lt" fo:country="LT" fo:font-style="normal" fo:font-weight="normal" officeooo:rsid="0a737924" fo:background-color="transparent" loext:char-shading-value="0" style:font-size-asian="12pt" style:font-size-complex="12pt"/>
    </style:style>
    <style:style style:name="T222" style:family="text">
      <style:text-properties fo:font-variant="normal" fo:text-transform="none" fo:color="#000000" loext:opacity="100%" fo:font-size="12pt" fo:letter-spacing="normal" fo:language="lt" fo:country="LT" fo:font-style="normal" fo:font-weight="normal" officeooo:rsid="004f6955" fo:background-color="transparent" loext:char-shading-value="0" style:font-size-asian="12pt" style:font-size-complex="12pt"/>
    </style:style>
    <style:style style:name="T223" style:family="text">
      <style:text-properties fo:font-variant="normal" fo:text-transform="none" fo:color="#000000" loext:opacity="100%" fo:font-size="12pt" fo:letter-spacing="normal" fo:language="lt" fo:country="LT" fo:font-style="normal" fo:font-weight="normal" officeooo:rsid="0a737924" fo:background-color="transparent" loext:char-shading-value="0" style:font-size-asian="12pt" style:font-name-complex="Arial" style:font-size-complex="12pt"/>
    </style:style>
    <style:style style:name="T224" style:family="text">
      <style:text-properties fo:font-variant="normal" fo:text-transform="none" fo:color="#00000a" loext:opacity="100%" fo:font-size="12pt" fo:letter-spacing="normal" fo:language="lt" fo:country="LT" fo:font-style="normal" fo:font-weight="normal" officeooo:rsid="002f7124" fo:background-color="transparent" loext:char-shading-value="0" style:font-name-asian="Times New Roman" style:font-size-asian="12pt" style:language-asian="lt" style:country-asian="LT" style:font-name-complex="Arial" style:font-size-complex="12pt" style:font-weight-complex="bold"/>
    </style:style>
    <style:style style:name="T225" style:family="text">
      <style:text-properties fo:font-variant="normal" fo:text-transform="none" fo:color="#00000a" loext:opacity="100%" fo:font-size="12pt" fo:letter-spacing="normal" fo:language="lt" fo:country="LT" fo:font-style="normal" fo:font-weight="normal" officeooo:rsid="0a737924" fo:background-color="transparent" loext:char-shading-value="0" style:font-name-asian="Times New Roman" style:font-size-asian="12pt" style:language-asian="lt" style:country-asian="LT" style:font-name-complex="Arial" style:font-size-complex="12pt" style:font-weight-complex="bold"/>
    </style:style>
    <style:style style:name="T226" style:family="text">
      <style:text-properties fo:font-variant="normal" fo:text-transform="none" fo:letter-spacing="normal" fo:font-style="normal" fo:font-weight="normal" officeooo:rsid="0a744d7e" style:font-style-asian="normal" style:font-weight-asian="normal" style:font-name-complex="Arial"/>
    </style:style>
    <style:style style:name="T227" style:family="text">
      <style:text-properties fo:font-variant="normal" fo:text-transform="none" fo:color="#ff0000" loext:opacity="100%" style:text-line-through-style="none" style:text-line-through-type="none" style:font-name="Arial" fo:font-size="12pt" fo:letter-spacing="normal" fo:font-style="normal" style:text-underline-style="none" fo:font-weight="bold" officeooo:rsid="0a843012" fo:background-color="transparent" loext:char-shading-value="0" style:font-size-asian="12pt" style:font-weight-asian="bold" style:font-name-complex="Arial" style:font-size-complex="12pt" style:font-weight-complex="bold"/>
    </style:style>
    <style:style style:name="T228" style:family="text">
      <style:text-properties fo:background-color="transparent" loext:char-shading-value="0"/>
    </style:style>
    <style:style style:name="T229" style:family="text">
      <style:text-properties officeooo:rsid="0002cc0c" fo:background-color="transparent" loext:char-shading-value="0"/>
    </style:style>
    <style:style style:name="T230" style:family="text">
      <style:text-properties officeooo:rsid="001b7d04" fo:background-color="transparent" loext:char-shading-value="0"/>
    </style:style>
    <style:style style:name="T231" style:family="text">
      <style:text-properties officeooo:rsid="001d4c63" fo:background-color="transparent" loext:char-shading-value="0"/>
    </style:style>
    <style:style style:name="T232" style:family="text">
      <style:text-properties officeooo:rsid="004f6955" fo:background-color="transparent" loext:char-shading-value="0"/>
    </style:style>
    <style:style style:name="T233" style:family="text">
      <style:text-properties officeooo:rsid="004f6955"/>
    </style:style>
    <style:style style:name="T234" style:family="text">
      <style:text-properties officeooo:rsid="0a744d7e"/>
    </style:style>
    <style:style style:name="T235" style:family="text">
      <style:text-properties officeooo:rsid="0002cc0c"/>
    </style:style>
    <style:style style:name="T236" style:family="text">
      <style:text-properties style:font-name-complex="Arial1" style:font-weight-complex="bold"/>
    </style:style>
    <style:style style:name="T237" style:family="text">
      <style:text-properties officeooo:rsid="0059b0f3" style:font-name-complex="Arial1" style:font-weight-complex="bold"/>
    </style:style>
    <style:style style:name="T238" style:family="text">
      <style:text-properties officeooo:rsid="0056cb5f" style:font-name-complex="Arial1" style:font-weight-complex="bold"/>
    </style:style>
    <style:style style:name="T239" style:family="text">
      <style:text-properties officeooo:rsid="0062af10" style:font-name-complex="Arial1" style:font-weight-complex="bold"/>
    </style:style>
    <style:style style:name="T240" style:family="text">
      <style:text-properties officeooo:rsid="00576081"/>
    </style:style>
    <style:style style:name="T241" style:family="text">
      <style:text-properties officeooo:rsid="005914dc"/>
    </style:style>
    <style:style style:name="T242" style:family="text">
      <style:text-properties officeooo:rsid="005b6e77"/>
    </style:style>
    <style:style style:name="T243" style:family="text">
      <style:text-properties officeooo:rsid="005bb267"/>
    </style:style>
    <style:style style:name="T244" style:family="text">
      <style:text-properties officeooo:rsid="005c729c"/>
    </style:style>
    <style:style style:name="T245" style:family="text">
      <style:text-properties officeooo:rsid="005d391a"/>
    </style:style>
    <style:style style:name="T246" style:family="text">
      <style:text-properties officeooo:rsid="005f398f"/>
    </style:style>
    <style:style style:name="T247" style:family="text">
      <style:text-properties officeooo:rsid="0060ac57"/>
    </style:style>
    <style:style style:name="T248" style:family="text">
      <style:text-properties officeooo:rsid="0062beba"/>
    </style:style>
    <style:style style:name="T249" style:family="text">
      <style:text-properties fo:font-weight="normal" style:font-weight-asian="normal" style:font-name-complex="Arial" style:font-weight-complex="normal"/>
    </style:style>
    <style:style style:name="T250" style:family="text">
      <style:text-properties style:font-name-complex="Arial"/>
    </style:style>
    <style:style style:name="T251" style:family="text">
      <style:text-properties officeooo:rsid="004f6955" style:font-name-complex="Arial"/>
    </style:style>
    <style:style style:name="T252" style:family="text">
      <style:text-properties officeooo:rsid="0061a726" style:font-name-complex="Arial"/>
    </style:style>
    <style:style style:name="T253" style:family="text">
      <style:text-properties officeooo:rsid="005b6e77" style:font-name-complex="Arial"/>
    </style:style>
    <style:style style:name="T254" style:family="text">
      <style:text-properties officeooo:rsid="005c729c" style:font-name-complex="Arial"/>
    </style:style>
    <style:style style:name="T255" style:family="text">
      <style:text-properties officeooo:rsid="005f398f" style:font-name-complex="Arial"/>
    </style:style>
    <style:style style:name="T256" style:family="text">
      <style:text-properties officeooo:rsid="00576081" style:font-name-complex="Arial"/>
    </style:style>
    <style:style style:name="T257" style:family="text">
      <style:text-properties officeooo:rsid="005914dc" style:font-name-complex="Arial"/>
    </style:style>
    <style:style style:name="T258" style:family="text">
      <style:text-properties officeooo:rsid="00115b9d" style:font-name-complex="Arial"/>
    </style:style>
    <style:style style:name="T259" style:family="text">
      <style:text-properties officeooo:rsid="005bb267" style:font-name-complex="Arial"/>
    </style:style>
    <style:style style:name="T260" style:family="text">
      <style:text-properties officeooo:rsid="0011d8d2" style:font-name-complex="Arial"/>
    </style:style>
    <style:style style:name="T261" style:family="text">
      <style:text-properties officeooo:rsid="0062beba" style:font-name-complex="Arial"/>
    </style:style>
    <style:style style:name="T262" style:family="text">
      <style:text-properties officeooo:rsid="005d391a" style:font-name-complex="Arial"/>
    </style:style>
    <style:style style:name="T263" style:family="text">
      <style:text-properties officeooo:rsid="0016197a" style:font-name-complex="Arial"/>
    </style:style>
    <style:style style:name="T264" style:family="text">
      <style:text-properties officeooo:rsid="0067ccea"/>
    </style:style>
    <style:style style:name="T265" style:family="text">
      <style:text-properties officeooo:rsid="00740873"/>
    </style:style>
    <style:style style:name="T266" style:family="text">
      <style:text-properties officeooo:rsid="00750a28"/>
    </style:style>
    <style:style style:name="T267" style:family="text">
      <style:text-properties officeooo:rsid="001202e3"/>
    </style:style>
    <style:style style:name="T268" style:family="text">
      <style:text-properties officeooo:rsid="00830edc"/>
    </style:style>
    <style:style style:name="T26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PRIENŲ RAJONO SAVIVALDYBĖ</text:p>
      <text:p text:style-name="P94"/>
      <text:p text:style-name="P46"><text:span text:style-name="T12">savivaldybės TARYBOS</text:span><text:span text:style-name="T13"> </text:span><text:span text:style-name="T12">POsĖDŽIO</text:span></text:p>
      <text:p text:style-name="P94">PROTOKOLAS</text:p>
      <text:p text:style-name="P94"/>
      <text:p text:style-name="P98"><text:span text:style-name="T268">2025-11-04 </text:span>Nr. <text:span text:style-name="T268">T2-10</text:span> <text:s/></text:p>
      <text:p text:style-name="P64">Prienai</text:p>
      <text:p text:style-name="P64"/>
      <text:p text:style-name="P64"/>
      <text:p text:style-name="P23"><text:span text:style-name="T250">Posėdis vyko 2025-</text:span><text:span text:style-name="T251">10</text:span><text:span text:style-name="T250">-</text:span><text:span text:style-name="T251">30</text:span><text:span text:style-name="T250"> nuo 9.00 val. Iki </text:span><text:span text:style-name="T256">10.30 </text:span><text:span text:style-name="T250">val. <text:s/></text:span></text:p>
      <text:p text:style-name="P48">Posėdžio pirmininkas – Alvydas Vaicekauskas, Savivaldybės meras.</text:p>
      <text:p text:style-name="P48">Posėdžio sekretorė – Dalia Narūnienė, Savivaldybės Bendrojo skyriaus sekretorė.</text:p>
      <text:p text:style-name="P48"/>
      <text:p text:style-name="P48"/>
      <text:p text:style-name="P48">9:00 val. Vyksta registracija.</text:p>
      <text:p text:style-name="P51"/>
      <text:p text:style-name="P52">Savivaldybės tarybos posėdyje dalyvauja 2<text:span text:style-name="T240">5</text:span> Savivaldybės tarybos nariai: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Arūnas Vaidogas, Jonas Vilionis, Simona Vaicekauskaitė-Šalčė, Egidijus Visockas, Rima Zablackienė.</text:p>
      <text:p text:style-name="P49">Taip pat dalyvavo kviestieji asmenys ir svečiai (sąrašas pridedamas).</text:p>
      <text:p text:style-name="P49"/>
      <text:p text:style-name="P6"><text:span text:style-name="T4">Alvydas Vaicekauskas, posėdžio pirmininkas, pateikė tarybos posėdžio darbotvarkę, kurioje numatyta </text:span><text:span text:style-name="T5">17</text:span><text:span text:style-name="T4"> </text:span><text:span text:style-name="T6">klausimų</text:span><text:span text:style-name="T5"> ir 1 papildomas klausimas </text:span><text:span text:style-name="Numatytasis_20_pastraipos_20_šriftas"><text:span text:style-name="T7">„</text:span></text:span><text:span text:style-name="Numatytasis_20_pastraipos_20_šriftas"><text:span text:style-name="T24">Dėl kitos paskirties valstybinės žemės sklypo dalies, esančios </text:span></text:span><text:span text:style-name="Numatytasis_20_pastraipos_20_šriftas"><text:span text:style-name="T22">(duomenys neskelbtini)</text:span></text:span><text:span text:style-name="Numatytasis_20_pastraipos_20_šriftas"><text:span text:style-name="T24">, nuomos </text:span></text:span><text:span text:style-name="Numatytasis_20_pastraipos_20_šriftas"><text:span text:style-name="T22">(duomenys neskelbtini)</text:span></text:span><text:span text:style-name="Numatytasis_20_pastraipos_20_šriftas"><text:span text:style-name="T24">.</text:span></text:span></text:p>
      <text:p text:style-name="P51"/>
      <text:p text:style-name="P29"><text:span text:style-name="T250">Meras teikė balsuoti dėl darbotvarkės patvirtinimo, </text:span><text:span text:style-name="T252">įtraukiant </text:span><text:span text:style-name="T251">papildom</text:span><text:span text:style-name="T252">ą darbotvarkės klausimą</text:span><text:span text:style-name="T250">.</text:span></text:p>
      <text:p text:style-name="P47">BALSAVO: UŽ – 2<text:span text:style-name="T241">2</text:span>, PRIEŠ – 0, SUSILAIKĖ – 0, NEBALSAVO – <text:span text:style-name="T241">2</text:span>.</text:p>
      <text:p text:style-name="P10"><text:span text:style-name="T121">R. </text:span><text:span text:style-name="T122">Ivanauskienė </text:span><text:span text:style-name="T123">neužsiregistravusi elektroninio balsavimo sistemoje. Balsavime nedalyvavo.</text:span><text:span text:style-name="T122"> </text:span><text:span text:style-name="Default_20_Paragraph_20_Font"><text:span text:style-name="T130"><text:s/></text:span></text:span></text:p>
      <text:p text:style-name="P47">NUSPRĘSTA. Patvirtinti posėdžio darbotvarkę.</text:p>
      <text:p text:style-name="P47"/>
      <text:p text:style-name="P67">DARBOTVARKĖ:</text:p>
      <text:p text:style-name="P66"/>
      <table:table table:name="Table1" table:style-name="Table1">
        <table:table-column table:style-name="Table1.A"/>
        <table:table-row table:style-name="Table1.1">
          <table:table-cell table:style-name="Table1.A1" office:value-type="string">
            <text:p text:style-name="P7"><text:span text:style-name="cs63eb74b2"><text:span text:style-name="T222">1. </text:span></text:span><text:span text:style-name="cs63eb74b2"><text:span text:style-name="T221">Dėl pritarimo </text:span></text:span><text:span text:style-name="cs63eb74b2"><text:span text:style-name="T224">projekt</text:span></text:span><text:span text:style-name="cs63eb74b2"><text:span text:style-name="T225">ui</text:span></text:span><text:span text:style-name="cs63eb74b2"><text:span text:style-name="T223"> „</text:span></text:span><text:span text:style-name="cs63eb74b2"><text:span text:style-name="T224">Ilgalaikės priežiūros paslaugų užtikrinimas </text:span></text:span><text:span text:style-name="cs63eb74b2"><text:span text:style-name="T223">Prienų rajono savivaldybėje“.</text:span></text:span></text:p>
          </table:table-cell>
        </table:table-row>
        <table:table-row table:style-name="Table1.1">
          <table:table-cell table:style-name="Table1.A1" office:value-type="string">
            <text:p text:style-name="P71"><text:span text:style-name="Default_20_Paragraph_20_Font"><text:span text:style-name="T233">2. </text:span></text:span><text:span text:style-name="Default_20_Paragraph_20_Font"><text:span text:style-name="T234">Dėl </text:span></text:span><text:span text:style-name="cs63eb74b2"><text:span text:style-name="T226">Prienų rajono savivaldybės tarybos 2024 m. vasario 29 d. sprendimo Nr. T3-43 „Dėl pritarimo projektui „Apsaugoto būsto paslaugos plėtra Prienų rajono savivaldybėje“ pakeitimo</text:span></text:span></text:p>
          </table:table-cell>
        </table:table-row>
        <table:table-row table:style-name="Table1.1">
          <table:table-cell table:style-name="Table1.A1" office:value-type="string">
            <text:p text:style-name="P8"><text:span text:style-name="Numatytasis_20_pastraipos_20_šriftas"><text:span text:style-name="T220">3. </text:span></text:span><text:span text:style-name="Numatytasis_20_pastraipos_20_šriftas"><text:span text:style-name="T215">Dėl Prienų rajono savivaldybės tarybos 202</text:span></text:span><text:span text:style-name="Numatytasis_20_pastraipos_20_šriftas"><text:span text:style-name="T216">5</text:span></text:span><text:span text:style-name="Numatytasis_20_pastraipos_20_šriftas"><text:span text:style-name="T215"> m. sausio 2</text:span></text:span><text:span text:style-name="Numatytasis_20_pastraipos_20_šriftas"><text:span text:style-name="T216">3</text:span></text:span><text:span text:style-name="Numatytasis_20_pastraipos_20_šriftas"><text:span text:style-name="T215"> d. sprendimo Nr. T3-2 </text:span></text:span><text:span text:style-name="Numatytasis_20_pastraipos_20_šriftas"><text:span text:style-name="T217">„</text:span></text:span><text:span text:style-name="Numatytasis_20_pastraipos_20_šriftas"><text:span text:style-name="T215">Dėl </text:span></text:span><text:soft-page-break/><text:span text:style-name="Numatytasis_20_pastraipos_20_šriftas"><text:span text:style-name="T215">Prienų rajono savivaldybės 202</text:span></text:span><text:span text:style-name="Numatytasis_20_pastraipos_20_šriftas"><text:span text:style-name="T216">5</text:span></text:span><text:span text:style-name="Numatytasis_20_pastraipos_20_šriftas"><text:span text:style-name="T218">–2027</text:span></text:span><text:span text:style-name="Numatytasis_20_pastraipos_20_šriftas"><text:span text:style-name="T215"> m</text:span></text:span><text:span text:style-name="Numatytasis_20_pastraipos_20_šriftas"><text:span text:style-name="T219">etų</text:span></text:span><text:span text:style-name="Numatytasis_20_pastraipos_20_šriftas"><text:span text:style-name="T215"> biudžeto patvirtinimo“ pakeitimo </text:span></text:span></text:p>
          </table:table-cell>
        </table:table-row>
        <table:table-row table:style-name="Table1.1">
          <table:table-cell table:style-name="Table1.A1" office:value-type="string">
            <text:p text:style-name="P9"><text:span text:style-name="T141">4. </text:span><text:span text:style-name="T140">Dėl </text:span><text:span text:style-name="Strong_20_Emphasis"><text:span text:style-name="T28">Prien</text:span></text:span><text:span text:style-name="Strong_20_Emphasis"><text:span text:style-name="T29">ų rajono savivaldybės tarybos 2025 m. vasario 27 d. sprendim</text:span></text:span><text:span text:style-name="Strong_20_Emphasis"><text:span text:style-name="T27">o</text:span></text:span><text:span text:style-name="Strong_20_Emphasis"><text:span text:style-name="T29"> Nr. T3-32 „Dėl </text:span></text:span><text:span text:style-name="Strong_20_Emphasis"><text:span text:style-name="T30">V</text:span></text:span><text:span text:style-name="Strong_20_Emphasis"><text:span text:style-name="T29">alstybinės žemės nuomos mokesčio ir žemės nuomos mokesčio priedo už valstybinę žemę administ</text:span></text:span><text:span text:style-name="Strong_20_Emphasis"><text:span text:style-name="T31">r</text:span></text:span><text:span text:style-name="Strong_20_Emphasis"><text:span text:style-name="T29">a</text:span></text:span><text:span text:style-name="Strong_20_Emphasis"><text:span text:style-name="T31">v</text:span></text:span><text:span text:style-name="Strong_20_Emphasis"><text:span text:style-name="T29">imo tvarkos aprašo patvirtinimo“ </text:span></text:span><text:span text:style-name="Strong_20_Emphasis"><text:span text:style-name="T27">pakeitimo</text:span></text:span></text:p>
          </table:table-cell>
        </table:table-row>
        <table:table-row table:style-name="Table1.1">
          <table:table-cell table:style-name="Table1.A1" office:value-type="string">
            <text:p text:style-name="P2"><text:span text:style-name="Numatytasis_20_pastraipos_20_šriftas"><text:span text:style-name="T211">5. </text:span></text:span><text:span text:style-name="Numatytasis_20_pastraipos_20_šriftas"><text:span text:style-name="T212">Dėl </text:span></text:span><text:span text:style-name="Numatytasis_20_pastraipos_20_šriftas"><text:span text:style-name="T213">Tarnybinių lengvųjų automobilių įsigijimo, nuomos ir naudojimo bei netarnybinių lengvųjų automobilių naudojimo Prienų rajono savivaldybėje, </text:span></text:span><text:span text:style-name="Numatytasis_20_pastraipos_20_šriftas"><text:span text:style-name="T214">jos</text:span></text:span><text:span text:style-name="Numatytasis_20_pastraipos_20_šriftas"><text:span text:style-name="T227"> </text:span></text:span><text:span text:style-name="Numatytasis_20_pastraipos_20_šriftas"><text:span text:style-name="T213">valdomose bendrovėse, biudžetinėse ir viešosiose įstaigose taisykl</text:span></text:span><text:span text:style-name="Numatytasis_20_pastraipos_20_šriftas"><text:span text:style-name="T212">ių patvirtinimo</text:span></text:span></text:p>
          </table:table-cell>
        </table:table-row>
        <table:table-row table:style-name="Table1.1">
          <table:table-cell table:style-name="Table1.A1" office:value-type="string">
            <text:p text:style-name="P14"><text:span text:style-name="Numatytasis_20_pastraipos_20_šriftas"><text:span text:style-name="T193">6. </text:span></text:span><text:span text:style-name="Numatytasis_20_pastraipos_20_šriftas"><text:span text:style-name="T189">Dėl </text:span></text:span><text:span text:style-name="Numatytasis_20_pastraipos_20_šriftas"><text:span text:style-name="T190">Prienų meno mokyklos organizuojamų </text:span></text:span><text:span text:style-name="Numatytasis_20_pastraipos_20_šriftas"><text:span text:style-name="T191">šalies </text:span></text:span><text:span text:style-name="Numatytasis_20_pastraipos_20_šriftas"><text:span text:style-name="T190">konkursų ir festivalių dalyvio mokesčio </text:span></text:span><text:span text:style-name="Numatytasis_20_pastraipos_20_šriftas"><text:span text:style-name="T191">d</text:span></text:span><text:span text:style-name="Numatytasis_20_pastraipos_20_šriftas"><text:span text:style-name="T192">y</text:span></text:span><text:span text:style-name="Numatytasis_20_pastraipos_20_šriftas"><text:span text:style-name="T191">džio</text:span></text:span><text:span text:style-name="Numatytasis_20_pastraipos_20_šriftas"><text:span text:style-name="T190"> nustatymo</text:span></text:span></text:p>
          </table:table-cell>
        </table:table-row>
        <table:table-row table:style-name="Table1.1">
          <table:table-cell table:style-name="Table1.A1" office:value-type="string">
            <text:p text:style-name="P15"><text:span text:style-name="T233">7. </text:span>Dėl <text:span text:style-name="Numatytasis_20_pastraipos_20_šriftas"><text:span text:style-name="T235">Prienų rajono savivaldybės </text:span></text:span><text:span text:style-name="Numatytasis_20_pastraipos_20_šriftas">teritorijos bendrojo plano koregavimo patvirtinimo</text:span></text:p>
          </table:table-cell>
        </table:table-row>
        <table:table-row table:style-name="Table1.1">
          <table:table-cell table:style-name="Table1.A1" office:value-type="string">
            <text:p text:style-name="P12"><text:span text:style-name="T232">8. </text:span><text:span text:style-name="T228">Dėl pritarimo statyti stogastulpį </text:span><text:span text:style-name="Numatytasis_20_pastraipos_20_šriftas"><text:span text:style-name="T229">Prienų rajono savivaldybės </text:span></text:span><text:span text:style-name="Numatytasis_20_pastraipos_20_šriftas"><text:span text:style-name="T230">patikėjimo teise valdom</text:span></text:span><text:span text:style-name="Numatytasis_20_pastraipos_20_šriftas"><text:span text:style-name="T231">oje valstybinėje žemėje</text:span></text:span></text:p>
          </table:table-cell>
        </table:table-row>
        <table:table-row table:style-name="Table1.1">
          <table:table-cell table:style-name="Table1.A1" office:value-type="string">
            <text:p text:style-name="P90"><text:span text:style-name="Numatytasis_20_pastraipos_20_šriftas"><text:span text:style-name="T199">9. </text:span></text:span><text:span text:style-name="Numatytasis_20_pastraipos_20_šriftas"><text:span text:style-name="T195">Dėl valstybinės žemės patikėtinio pritarimo statybos darbams valstybinės žemės sklype</text:span></text:span></text:p>
          </table:table-cell>
        </table:table-row>
        <table:table-row table:style-name="Table1.1">
          <table:table-cell table:style-name="Table1.A1" office:value-type="string">
            <text:p text:style-name="P13"><text:span text:style-name="Numatytasis_20_pastraipos_20_šriftas"><text:span text:style-name="T43">10. </text:span></text:span><text:span text:style-name="Numatytasis_20_pastraipos_20_šriftas"><text:span text:style-name="T42">Dėl sutikimo perleisti valstybinės žemės sklype esančius statinius išdavimo </text:span></text:span></text:p>
          </table:table-cell>
        </table:table-row>
        <table:table-row table:style-name="Table1.1">
          <table:table-cell table:style-name="Table1.A1" office:value-type="string">
            <text:p text:style-name="P91"><text:span text:style-name="T233">11. </text:span>Dėl <text:span text:style-name="Numatytasis_20_pastraipos_20_šriftas"><text:span text:style-name="T45">valstybinės žemės ūkio paskirties </text:span></text:span><text:span text:style-name="Numatytasis_20_pastraipos_20_šriftas"><text:span text:style-name="T44">žemės sklypo (</text:span></text:span><text:span text:style-name="Numatytasis_20_pastraipos_20_šriftas"><text:span text:style-name="T45">unikalus Nr. </text:span></text:span><text:span text:style-name="Numatytasis_20_pastraipos_20_šriftas"><text:span text:style-name="T47">4400-6688-5790</text:span></text:span><text:span text:style-name="Numatytasis_20_pastraipos_20_šriftas"><text:span text:style-name="T48">)</text:span></text:span><text:span text:style-name="Numatytasis_20_pastraipos_20_šriftas"><text:span text:style-name="T45">, esan</text:span></text:span><text:span text:style-name="Numatytasis_20_pastraipos_20_šriftas"><text:span text:style-name="T44">čio</text:span></text:span><text:span text:style-name="Numatytasis_20_pastraipos_20_šriftas"><text:span text:style-name="T45"> </text:span></text:span><text:span text:style-name="Numatytasis_20_pastraipos_20_šriftas"><text:span text:style-name="T46">Balbieriškyje</text:span></text:span><text:span text:style-name="Numatytasis_20_pastraipos_20_šriftas"><text:span text:style-name="T45">, </text:span></text:span><text:span text:style-name="Numatytasis_20_pastraipos_20_šriftas"><text:span text:style-name="T47">Prienų</text:span></text:span><text:span text:style-name="Numatytasis_20_pastraipos_20_šriftas"><text:span text:style-name="T45"> r. sav., </text:span></text:span><text:span text:style-name="Numatytasis_20_pastraipos_20_šriftas"><text:span text:style-name="T44">nuomos </text:span></text:span></text:p>
          </table:table-cell>
        </table:table-row>
        <table:table-row table:style-name="Table1.1">
          <table:table-cell table:style-name="Table1.A1" office:value-type="string">
            <text:p text:style-name="P92"><text:span text:style-name="T233">12. </text:span>Dėl <text:span text:style-name="Numatytasis_20_pastraipos_20_šriftas"><text:span text:style-name="T45">valstybinės žemės ūkio paskirties </text:span></text:span><text:span text:style-name="Numatytasis_20_pastraipos_20_šriftas"><text:span text:style-name="T44">žemės sklypo (</text:span></text:span><text:span text:style-name="Numatytasis_20_pastraipos_20_šriftas"><text:span text:style-name="T45">unikalus Nr. </text:span></text:span><text:span text:style-name="Numatytasis_20_pastraipos_20_šriftas"><text:span text:style-name="T47">4400-6450-1992</text:span></text:span><text:span text:style-name="Numatytasis_20_pastraipos_20_šriftas"><text:span text:style-name="T48">)</text:span></text:span><text:span text:style-name="Numatytasis_20_pastraipos_20_šriftas"><text:span text:style-name="T45">, esan</text:span></text:span><text:span text:style-name="Numatytasis_20_pastraipos_20_šriftas"><text:span text:style-name="T44">čio</text:span></text:span><text:span text:style-name="Numatytasis_20_pastraipos_20_šriftas"><text:span text:style-name="T45"> </text:span></text:span><text:span text:style-name="Numatytasis_20_pastraipos_20_šriftas"><text:span text:style-name="T46">Balbieriškyje</text:span></text:span><text:span text:style-name="Numatytasis_20_pastraipos_20_šriftas"><text:span text:style-name="T45">, </text:span></text:span><text:span text:style-name="Numatytasis_20_pastraipos_20_šriftas"><text:span text:style-name="T47">Prienų</text:span></text:span><text:span text:style-name="Numatytasis_20_pastraipos_20_šriftas"><text:span text:style-name="T45"> r. sav., </text:span></text:span><text:span text:style-name="Numatytasis_20_pastraipos_20_šriftas"><text:span text:style-name="T44">nuomos </text:span></text:span></text:p>
          </table:table-cell>
        </table:table-row>
        <table:table-row table:style-name="Table1.1">
          <table:table-cell table:style-name="Table1.A1" office:value-type="string">
            <text:p text:style-name="P93"><text:span text:style-name="T233">13. </text:span>Dėl <text:span text:style-name="Numatytasis_20_pastraipos_20_šriftas"><text:span text:style-name="T196">valstybinės žemės ūkio paskirties </text:span></text:span><text:span text:style-name="Numatytasis_20_pastraipos_20_šriftas"><text:span text:style-name="T194">žemės sklypo (</text:span></text:span><text:span text:style-name="Numatytasis_20_pastraipos_20_šriftas"><text:span text:style-name="T196">unikalus Nr. </text:span></text:span><text:span text:style-name="Numatytasis_20_pastraipos_20_šriftas"><text:span text:style-name="T198">4400-</text:span></text:span><text:span text:style-name="Numatytasis_20_pastraipos_20_šriftas"><text:span text:style-name="T200">6</text:span></text:span><text:span text:style-name="Numatytasis_20_pastraipos_20_šriftas"><text:span text:style-name="T201">722-8506</text:span></text:span><text:span text:style-name="Numatytasis_20_pastraipos_20_šriftas"><text:span text:style-name="T202">)</text:span></text:span><text:span text:style-name="Numatytasis_20_pastraipos_20_šriftas"><text:span text:style-name="T196">, esan</text:span></text:span><text:span text:style-name="Numatytasis_20_pastraipos_20_šriftas"><text:span text:style-name="T194">čio</text:span></text:span><text:span text:style-name="Numatytasis_20_pastraipos_20_šriftas"><text:span text:style-name="T196"> </text:span></text:span><text:span text:style-name="Numatytasis_20_pastraipos_20_šriftas"><text:span text:style-name="T197">Balbieriškyje</text:span></text:span><text:span text:style-name="Numatytasis_20_pastraipos_20_šriftas"><text:span text:style-name="T196">, </text:span></text:span><text:span text:style-name="Numatytasis_20_pastraipos_20_šriftas"><text:span text:style-name="T198">Prienų</text:span></text:span><text:span text:style-name="Numatytasis_20_pastraipos_20_šriftas"><text:span text:style-name="T196"> r. sav., </text:span></text:span><text:span text:style-name="Numatytasis_20_pastraipos_20_šriftas"><text:span text:style-name="T194">nuomos </text:span></text:span></text:p>
          </table:table-cell>
        </table:table-row>
        <table:table-row table:style-name="Table1.1">
          <table:table-cell table:style-name="Table1.A1" office:value-type="string">
            <text:p text:style-name="P17"><text:span text:style-name="T233">14. </text:span>Dėl <text:span text:style-name="Numatytasis_20_pastraipos_20_šriftas"><text:span text:style-name="T204">20</text:span></text:span><text:span text:style-name="Numatytasis_20_pastraipos_20_šriftas"><text:span text:style-name="T205">15</text:span></text:span><text:span text:style-name="Numatytasis_20_pastraipos_20_šriftas"><text:span text:style-name="T204"> m. </text:span></text:span><text:span text:style-name="Numatytasis_20_pastraipos_20_šriftas"><text:span text:style-name="T205">rugsėjo</text:span></text:span><text:span text:style-name="Numatytasis_20_pastraipos_20_šriftas"><text:span text:style-name="T204"> 2</text:span></text:span><text:span text:style-name="Numatytasis_20_pastraipos_20_šriftas"><text:span text:style-name="T205">9</text:span></text:span><text:span text:style-name="Numatytasis_20_pastraipos_20_šriftas"><text:span text:style-name="T204"> d. valstybinės žemės nuomos sutart</text:span></text:span><text:span text:style-name="Numatytasis_20_pastraipos_20_šriftas"><text:span text:style-name="T203">ies </text:span></text:span><text:span text:style-name="Numatytasis_20_pastraipos_20_šriftas"><text:span text:style-name="T204">Nr. </text:span></text:span><text:span text:style-name="Numatytasis_20_pastraipos_20_šriftas"><text:span text:style-name="T205">10SŽN-100-(14.10.62.) </text:span></text:span><text:span text:style-name="Numatytasis_20_pastraipos_20_šriftas"><text:span text:style-name="T203">pakeitimo </text:span></text:span></text:p>
          </table:table-cell>
        </table:table-row>
        <table:table-row table:style-name="Table1.1">
          <table:table-cell table:style-name="Table1.A1" office:value-type="string">
            <text:p text:style-name="P16"><text:span text:style-name="T233">15. </text:span>Dėl kreipimosi <text:span text:style-name="T172">į Nacionalin</text:span><text:span text:style-name="T173">ę</text:span><text:span text:style-name="T172"> žemės tarnyb</text:span><text:span text:style-name="T173">ą</text:span><text:span text:style-name="T172"> prie </text:span><text:span text:style-name="T174">Aplinkos</text:span><text:span text:style-name="T172"> ministerijos dėl kitos paskirties valstybinės žemės sklypo </text:span><text:span text:style-name="T174">S</text:span><text:span text:style-name="T175">trielčių</text:span><text:span text:style-name="T174"> k., </text:span><text:span text:style-name="T175">Prienų</text:span><text:span text:style-name="T174"> sen., Prienų r. sav., </text:span><text:span text:style-name="T172">perdavimo Prienų rajono savivaldybei valdyti, naudoti ir <text:s/>disponuoti </text:span><text:span text:style-name="T171">juo</text:span><text:span text:style-name="T172"> patikėjimo teise </text:span><text:span text:style-name="T186"><text:s/></text:span></text:p>
          </table:table-cell>
        </table:table-row>
        <table:table-row table:style-name="Table1.1">
          <table:table-cell table:style-name="Table1.A1" office:value-type="string">
            <text:p text:style-name="P19"><text:span text:style-name="T233">16. </text:span>Dėl inžinerinių statinių, esančių Balbieriškio ir Veiverių seniūnijose, perėmimo Prienų rajono savivaldybės nuosavybėn</text:p>
          </table:table-cell>
        </table:table-row>
        <table:table-row table:style-name="Table1.1">
          <table:table-cell table:style-name="Table1.A1" office:value-type="string">
            <text:p text:style-name="P18"><text:span text:style-name="T233">17. </text:span>Dėl <text:span text:style-name="T237">Prienų rajono savivaldybės tarybos 2024 m. lapkričio 28 d. sprendim</text:span><text:span text:style-name="T236">o</text:span><text:span text:style-name="T237"> Nr. T3-282 „Dėl inžinerinių statinių, esančių Veiverių ir Šilavoto seniūnijose,</text:span><text:span text:style-name="T238"> perėmimo </text:span><text:span text:style-name="T237">P</text:span><text:span text:style-name="T238">rienų rajono savivaldybės nuosavybėn“</text:span><text:span text:style-name="T239"> </text:span><text:span text:style-name="T236">pakeitimo</text:span></text:p>
          </table:table-cell>
        </table:table-row>
        <table:table-row table:style-name="Table1.1">
          <table:table-cell table:style-name="Table1.A1" office:value-type="string">
            <text:p text:style-name="P88"><text:span text:style-name="Numatytasis_20_pastraipos_20_šriftas"><text:span text:style-name="T2">Papildom</text:span></text:span><text:span text:style-name="Numatytasis_20_pastraipos_20_šriftas"><text:span text:style-name="T3">as k</text:span></text:span><text:span text:style-name="Numatytasis_20_pastraipos_20_šriftas"><text:span text:style-name="T2">lausima</text:span></text:span><text:span text:style-name="Numatytasis_20_pastraipos_20_šriftas"><text:span text:style-name="T3">s</text:span></text:span><text:span text:style-name="Numatytasis_20_pastraipos_20_šriftas"><text:span text:style-name="T2">.</text:span></text:span></text:p>
            <text:p text:style-name="P89"><text:span text:style-name="Numatytasis_20_pastraipos_20_šriftas"><text:span text:style-name="T11">1. </text:span></text:span><text:span text:style-name="Numatytasis_20_pastraipos_20_šriftas"><text:span text:style-name="T10">Dėl kitos paskirties valstybinės žemės sklypo dalies, esančios </text:span></text:span><text:span text:style-name="Numatytasis_20_pastraipos_20_šriftas"><text:span text:style-name="T8">(duomenys neskelbtini)</text:span></text:span><text:span text:style-name="Numatytasis_20_pastraipos_20_šriftas"><text:span text:style-name="T9">, nuomos </text:span></text:span><text:span text:style-name="Numatytasis_20_pastraipos_20_šriftas"><text:span text:style-name="T8">(duomenys neskelbtini)</text:span></text:span><text:span text:style-name="Numatytasis_20_pastraipos_20_šriftas"><text:span text:style-name="T9">.</text:span></text:span></text:p>
          </table:table-cell>
        </table:table-row>
      </table:table>
      <text:p text:style-name="P5"><text:span text:style-name="Numatytasis_20_pastraipos_20_šriftas"><text:span text:style-name="T14"/></text:span></text:p>
      <text:p text:style-name="P3"><text:span text:style-name="Numatytasis_20_pastraipos_20_šriftas"><text:span text:style-name="T14"><text:tab/></text:span></text:span><text:span text:style-name="Numatytasis_20_pastraipos_20_šriftas"><text:span text:style-name="T25">3. SVARSTYTA.</text:span></text:span><text:span text:style-name="Numatytasis_20_pastraipos_20_šriftas"><text:span text:style-name="T14"> </text:span></text:span><text:span text:style-name="Numatytasis_20_pastraipos_20_šriftas"><text:span text:style-name="T26">Sprendimo projektas „</text:span></text:span><text:span text:style-name="Numatytasis_20_pastraipos_20_šriftas"><text:span text:style-name="T206">Dėl Prienų rajono savivaldybės tarybos 202</text:span></text:span><text:span text:style-name="Numatytasis_20_pastraipos_20_šriftas"><text:span text:style-name="T207">5</text:span></text:span><text:span text:style-name="Numatytasis_20_pastraipos_20_šriftas"><text:span text:style-name="T206"> m. sausio 2</text:span></text:span><text:span text:style-name="Numatytasis_20_pastraipos_20_šriftas"><text:span text:style-name="T207">3</text:span></text:span><text:span text:style-name="Numatytasis_20_pastraipos_20_šriftas"><text:span text:style-name="T206"> d. sprendimo Nr. T3-2 </text:span></text:span><text:span text:style-name="Numatytasis_20_pastraipos_20_šriftas"><text:span text:style-name="T208">„</text:span></text:span><text:span text:style-name="Numatytasis_20_pastraipos_20_šriftas"><text:span text:style-name="T206">Dėl Prienų rajono savivaldybės 202</text:span></text:span><text:span text:style-name="Numatytasis_20_pastraipos_20_šriftas"><text:span text:style-name="T207">5</text:span></text:span><text:span text:style-name="Numatytasis_20_pastraipos_20_šriftas"><text:span text:style-name="T209">–2027</text:span></text:span><text:span text:style-name="Numatytasis_20_pastraipos_20_šriftas"><text:span text:style-name="T206"> m</text:span></text:span><text:span text:style-name="Numatytasis_20_pastraipos_20_šriftas"><text:span text:style-name="T210">etų</text:span></text:span><text:span text:style-name="Numatytasis_20_pastraipos_20_šriftas"><text:span text:style-name="T206"> biudžeto patvirtinimo“ pakeitimo</text:span></text:span><text:span text:style-name="Numatytasis_20_pastraipos_20_šriftas"><text:span text:style-name="T15">“ </text:span></text:span><text:span text:style-name="Numatytasis_20_pastraipos_20_šriftas"><text:span text:style-name="T17">(3 darbotvarkės klausimas)</text:span></text:span><text:span text:style-name="Numatytasis_20_pastraipos_20_šriftas"><text:span text:style-name="T15">.</text:span></text:span></text:p>
      <text:p text:style-name="P4"><text:span text:style-name="T16"><text:tab/>Meras priminė, kad yra pateikti Tarybos narių pareiškimai dėl išankstinių nusišalinimų nuo viešų ir privačių interesų konfliktą keliančių klausimų. </text:span><text:span text:style-name="Numatytasis_20_pastraipos_20_šriftas"><text:span text:style-name="T18">Meras atkreipė dėmesį, kad nuo </text:span></text:span><text:span text:style-name="Numatytasis_20_pastraipos_20_šriftas"><text:span text:style-name="T20">3</text:span></text:span><text:span text:style-name="Numatytasis_20_pastraipos_20_šriftas"><text:span text:style-name="T18"> darbotvarkės klausim</text:span></text:span><text:span text:style-name="Numatytasis_20_pastraipos_20_šriftas"><text:span text:style-name="T19">o</text:span></text:span><text:span text:style-name="Numatytasis_20_pastraipos_20_šriftas"><text:span text:style-name="T18"> pareiškę norą nusišalinti daugiau kaip pusė Tarybos narių, </text:span></text:span><text:span text:style-name="Numatytasis_20_pastraipos_20_šriftas"><text:span text:style-name="T21">to</text:span></text:span><text:span text:style-name="Numatytasis_20_pastraipos_20_šriftas"><text:span text:style-name="T18">dėl reikia atlikti nusišalinimo procedūras ir neleisti </text:span></text:span><text:span text:style-name="Numatytasis_20_pastraipos_20_šriftas"><text:span text:style-name="T23">Tarybos nariams </text:span></text:span><text:span text:style-name="Numatytasis_20_pastraipos_20_šriftas"><text:span text:style-name="T18">nusišalinti, nes neliks kvorumo minėt</text:span></text:span><text:span text:style-name="Numatytasis_20_pastraipos_20_šriftas"><text:span text:style-name="T19">am</text:span></text:span><text:span text:style-name="Numatytasis_20_pastraipos_20_šriftas"><text:span text:style-name="T18"> sprendim</text:span></text:span><text:span text:style-name="Numatytasis_20_pastraipos_20_šriftas"><text:span text:style-name="T19">ui</text:span></text:span><text:span text:style-name="Numatytasis_20_pastraipos_20_šriftas"><text:span text:style-name="T18"> priimti.</text:span></text:span></text:p>
      <text:p text:style-name="P50"/>
      <text:p text:style-name="P50"><text:tab/>Vyko nusišalinimo procedūra.</text:p>
      <text:p text:style-name="P42"><text:soft-page-break/><text:span text:style-name="T149"><text:tab/>Nuo </text:span><text:span text:style-name="T150">3</text:span><text:span text:style-name="T149"> darbotvarkės klausim</text:span><text:span text:style-name="T150">o</text:span><text:span text:style-name="T149"> svarstymo ir priėmimo </text:span><text:span text:style-name="T50">prašė leisti nusišalinti R. Buikus, nes artimas asmuo dirba Prienų r. sav. administracijoje.</text:span></text:p>
      <text:p text:style-name="P43"><text:span text:style-name="T148">9.</text:span><text:span text:style-name="T176">15</text:span><text:span text:style-name="T148"> val. iš posėdžių salės išeina R. Buikus. </text:span><text:span text:style-name="T49">Posėdyje dalyvauja <text:s/>2</text:span><text:span text:style-name="T69">4</text:span><text:span text:style-name="T49"> </text:span><text:span text:style-name="T80">T</text:span><text:span text:style-name="T49">arybos nariai.</text:span></text:p>
      <text:p text:style-name="P43"><text:span text:style-name="T250"/></text:p>
      <text:p text:style-name="P43"><text:span text:style-name="T250">Meras teikė balsuoti d</text:span><text:span text:style-name="T88">ėl R. Buikaus nusišalinimo nuo </text:span><text:span text:style-name="T89">3</text:span><text:span text:style-name="T88"> darbotvarkės klausim</text:span><text:span text:style-name="T89">o </text:span><text:span text:style-name="T88">svarstymo ir priėmimo.</text:span></text:p>
      <text:p text:style-name="P53"><text:span text:style-name="T168"><text:tab/></text:span>BALSAVO: UŽ – <text:span text:style-name="T241">1,</text:span> PRIEŠ – 2<text:span text:style-name="T241">1</text:span>, SUSILAIKĖ – 0, NEBALSAVO – <text:span text:style-name="T241">2</text:span>.</text:p>
      <text:p text:style-name="P54"><text:tab/>NUSPRĘSTA. Nepritarti R. Buikaus nusišalinimui.</text:p>
      <text:p text:style-name="P63"/>
      <text:p text:style-name="P30"><text:span text:style-name="T250"><text:tab/></text:span><text:span text:style-name="T148">9.1</text:span><text:span text:style-name="T159">6</text:span><text:span text:style-name="T50"> val. į posėdžių salę grįžta R. Buikus. Posėdyje dalyvauja 2</text:span><text:span text:style-name="T51">5</text:span><text:span text:style-name="T50"> </text:span><text:span text:style-name="T66">T</text:span><text:span text:style-name="T50">arybos nariai.</text:span></text:p>
      <text:p text:style-name="P50"/>
      <text:p text:style-name="P31"><text:span text:style-name="T149"><text:tab/>Nuo </text:span><text:span text:style-name="T150">3</text:span><text:span text:style-name="T149"> darbotvarkės klausim</text:span><text:span text:style-name="T150">o</text:span><text:span text:style-name="T149"> svarstymo ir priėmimo </text:span><text:span text:style-name="T50">prašė leisti nusišalinti A. Buitkus, nes sutuoktinė dirba </text:span><text:span text:style-name="T58">Prienų „</text:span><text:span text:style-name="T50">Ąžuolo“ progimnazijoje.</text:span></text:p>
      <text:p text:style-name="P43"><text:span text:style-name="T148">9.1</text:span><text:span text:style-name="T159">6</text:span><text:span text:style-name="T148"> val. iš posėdžių salės išeina </text:span><text:span text:style-name="T50">A. Buitkus.</text:span></text:p>
      <text:p text:style-name="P104"><text:span text:style-name="T70">Taip pat iš posėdžių salės išėjo </text:span><text:span text:style-name="T80">T</text:span><text:span text:style-name="T70">arybos narys A. Marcinkevičius. Posėdyje dalyvauja 23 </text:span><text:span text:style-name="T81">T</text:span><text:span text:style-name="T70">arybos nariai.</text:span></text:p>
      <text:p text:style-name="P104"><text:span text:style-name="T70"/></text:p>
      <text:p text:style-name="P104"><text:span text:style-name="T250">Meras teikė balsuoti d</text:span><text:span text:style-name="T88">ėl A. Buitkaus nusišalinimo nuo </text:span><text:span text:style-name="T89">3</text:span><text:span text:style-name="T88"> darbotvarkės klausim</text:span><text:span text:style-name="T89">o</text:span><text:span text:style-name="T88"> svarstymo <text:s/>ir priėmimo.</text:span></text:p>
      <text:p text:style-name="P104"><text:span text:style-name="T250">BALSAVO: UŽ – </text:span><text:span text:style-name="T257">3</text:span><text:span text:style-name="T250">, PRIEŠ – </text:span><text:span text:style-name="T257">19</text:span><text:span text:style-name="T250">, SUSILAIKĖ – 0, NEBALSAVO – </text:span><text:span text:style-name="T257">1</text:span><text:span text:style-name="T250">.</text:span></text:p>
      <text:p text:style-name="P104"><text:span text:style-name="T250">NUSPRĘSTA. Nepritarti </text:span><text:span text:style-name="T88">A. Buitkaus </text:span><text:span text:style-name="T250">nusišalinimui.</text:span></text:p>
      <text:p text:style-name="P104"><text:span text:style-name="T148"/></text:p>
      <text:p text:style-name="P104"><text:span text:style-name="T148">9.1</text:span><text:span text:style-name="T160">6</text:span><text:span text:style-name="T148"> </text:span><text:span text:style-name="T50">val. į posėdžių salę grįžta A. Buitkus. Posėdyje dalyvauja 2</text:span><text:span text:style-name="T52">4</text:span><text:span text:style-name="T50"> </text:span><text:span text:style-name="T66">T</text:span><text:span text:style-name="T50">arybos nariai.</text:span></text:p>
      <text:p text:style-name="P50"/>
      <text:p text:style-name="P31"><text:span text:style-name="T50"><text:tab/></text:span><text:span text:style-name="T149">Nuo 3 darbotvarkės klausim</text:span><text:span text:style-name="T151">o</text:span><text:span text:style-name="T149"> svarstymo ir priėmimo </text:span><text:span text:style-name="T50">prašė leisti nusišalinti A. Deltuvienė, nes </text:span><text:span text:style-name="T82">dirba Prienų „Revuonos“ </text:span><text:span text:style-name="T50">pagrindinėje mokykloje, o sutuoktinis dirba Prienų sporto centre.</text:span></text:p>
      <text:p text:style-name="P43"><text:span text:style-name="T148">9.1</text:span><text:span text:style-name="T161">7</text:span><text:span text:style-name="T148"> val. iš posėdžių salės išeina </text:span><text:span text:style-name="T50">A. Deltuvienė</text:span><text:span text:style-name="T148">. </text:span><text:span text:style-name="T49">Posėdyje dalyvauja 2</text:span><text:span text:style-name="T70">3</text:span><text:span text:style-name="T49"> </text:span><text:span text:style-name="T76">T</text:span><text:span text:style-name="T49">arybos nariai.</text:span></text:p>
      <text:p text:style-name="P56"/>
      <text:p text:style-name="P43"><text:span text:style-name="T250">Meras teikė balsuoti d</text:span><text:span text:style-name="T88">ėl A. Deltuvienės nusišalinimo nuo </text:span><text:span text:style-name="T90">3</text:span><text:span text:style-name="T149"> </text:span><text:span text:style-name="T88">darbotvarkės klausim</text:span><text:span text:style-name="T90">o</text:span><text:span text:style-name="T88"> svarstymo ir priėmimo.</text:span></text:p>
      <text:p text:style-name="P50"><text:span text:style-name="T168"><text:tab/></text:span>BALSAVO: UŽ – <text:span text:style-name="T242">2</text:span>, PRIEŠ – 2<text:span text:style-name="T242">0</text:span>, SUSILAIKĖ – 0, NEBALSAVO – <text:span text:style-name="T242">1</text:span>.</text:p>
      <text:p text:style-name="P24"><text:span text:style-name="T250"><text:tab/>NUSPRĘSTA. Nepritarti </text:span><text:span text:style-name="T88">A. Deltuvienės </text:span><text:span text:style-name="T250">nusišalinimui.</text:span></text:p>
      <text:p text:style-name="P77"><text:tab/></text:p>
      <text:p text:style-name="P25"><text:span text:style-name="T50"><text:tab/></text:span><text:span text:style-name="T148">9.1</text:span><text:span text:style-name="T161">8</text:span><text:span text:style-name="T148"> </text:span><text:span text:style-name="T50">val. į posėdžių salę grįžta A. Deltuvienė </text:span><text:span text:style-name="T52">ir A</text:span><text:span text:style-name="T50">. </text:span><text:span text:style-name="T52">Marcinkevičius. </text:span><text:span text:style-name="T50">Posėdyje dalyvauja 2</text:span><text:span text:style-name="T52">5</text:span><text:span text:style-name="T50"> </text:span><text:span text:style-name="T59">T</text:span><text:span text:style-name="T50">arybos nariai.</text:span></text:p>
      <text:p text:style-name="P44"><text:span text:style-name="T149"><text:tab/>Nuo </text:span><text:span text:style-name="T151">3</text:span><text:span text:style-name="T149"> darbotvarkės klausim</text:span><text:span text:style-name="T151">o</text:span><text:span text:style-name="T149"> svarstymo ir priėmimo </text:span><text:span text:style-name="T50">prašė leisti nusišalinti R. Ivanauskienė, n</text:span><text:span text:style-name="T82">es </text:span><text:span text:style-name="T87">dirba VšĮ Prienų ligoninėje, ji pati ir sutuoktinis dirba VšĮ Prienų PSPC, sūnus dirba Prienų sporto centre, artimas asmuo dirba Prienų r. socialinių paslaugų centre.</text:span></text:p>
      <text:p text:style-name="P43"><text:span text:style-name="T148">9.1</text:span><text:span text:style-name="T161">8</text:span><text:span text:style-name="T148"> val. iš posėdžių salės išeina </text:span><text:span text:style-name="T50">R. Ivanauskienė. Posėdyje dalyvauja 2</text:span><text:span text:style-name="T52">4</text:span><text:span text:style-name="T50"> </text:span><text:span text:style-name="T59">T</text:span><text:span text:style-name="T50">arybos nariai.</text:span></text:p>
      <text:p text:style-name="P56"/>
      <text:p text:style-name="P43"><text:soft-page-break/><text:span text:style-name="T250">Meras teikė balsuoti d</text:span><text:span text:style-name="T88">ėl R. Ivanauskienės nusišalinimo nuo </text:span><text:span text:style-name="T90">3</text:span><text:span text:style-name="T149"> </text:span><text:span text:style-name="T88">darbotvarkės klausim</text:span><text:span text:style-name="T90">o</text:span><text:span text:style-name="T88"> svarstymo <text:s/>ir priėmimo.</text:span></text:p>
      <text:p text:style-name="P24"><text:span text:style-name="T169"><text:tab/></text:span><text:span text:style-name="T250">BALSAVO: UŽ – </text:span><text:span text:style-name="T253">0</text:span><text:span text:style-name="T250">, PRIEŠ – 2</text:span><text:span text:style-name="T253">2</text:span><text:span text:style-name="T250">, SUSILAIKĖ – 0, NEBALSAVO – </text:span><text:span text:style-name="T253">2</text:span><text:span text:style-name="T250">.</text:span></text:p>
      <text:p text:style-name="P24"><text:span text:style-name="T250"><text:tab/>NUSPRĘSTA. Nepritarti </text:span><text:span text:style-name="T88">R. Ivanauskienės </text:span><text:span text:style-name="T250">nusišalinimui.</text:span></text:p>
      <text:p text:style-name="P100"><text:span text:style-name="T50"><text:tab/></text:span></text:p>
      <text:p text:style-name="P100"><text:span text:style-name="T50"><text:tab/></text:span><text:span text:style-name="T148">9.1</text:span><text:span text:style-name="T161">8</text:span><text:span text:style-name="T148"> </text:span><text:span text:style-name="T50">val. į posėdžių salę grįžta R. Ivanauskienė. Posėdyje dalyvauja 2</text:span><text:span text:style-name="T52">5</text:span><text:span text:style-name="T50"> </text:span><text:span text:style-name="T59">T</text:span><text:span text:style-name="T50">arybos nariai.</text:span></text:p>
      <text:p text:style-name="P73"/>
      <text:p text:style-name="P31"><text:span text:style-name="T149"><text:tab/>Nuo </text:span><text:span text:style-name="T151">3</text:span><text:span text:style-name="T149"> darbotvarkės klausim</text:span><text:span text:style-name="T151">o</text:span><text:span text:style-name="T149"> svarstymo ir priėmimo </text:span><text:span text:style-name="T50">prašė leisti nusišalinti L. Jakinevičienė, n</text:span><text:span text:style-name="T82">es yra Prienų bendruomenės pirmininkė.</text:span></text:p>
      <text:p text:style-name="P43"><text:span text:style-name="T177">9.1</text:span><text:span text:style-name="T178">9</text:span><text:span text:style-name="T148"> val. iš posėdžių salės išeina </text:span><text:span text:style-name="T50">L. Jakinevičienė. </text:span><text:span text:style-name="T49">Posėdyje dalyvauja 2</text:span><text:span text:style-name="T70">4</text:span><text:span text:style-name="T49"> </text:span><text:span text:style-name="T76">T</text:span><text:span text:style-name="T49">arybos nariai.</text:span></text:p>
      <text:p text:style-name="P57"><text:tab/></text:p>
      <text:p text:style-name="P105"><text:span text:style-name="T250"><text:tab/>Meras teikė balsuoti d</text:span><text:span text:style-name="T88">ėl L. Jakinevičienės nusišalinimo </text:span><text:span text:style-name="T90">3</text:span><text:span text:style-name="T88"> darbotvarkės klausim</text:span><text:span text:style-name="T90">o</text:span><text:span text:style-name="T88"> svarstymo <text:s/>ir priėmimo.</text:span></text:p>
      <text:p text:style-name="P105"><text:span text:style-name="T120"><text:tab/></text:span><text:span text:style-name="T250">BALSAVO: UŽ – </text:span><text:span text:style-name="T258">1</text:span><text:span text:style-name="T250">, PRIEŠ – 2</text:span><text:span text:style-name="T253">3</text:span><text:span text:style-name="T250">, SUSILAIKĖ – 0, NEBALSAVO – 0.</text:span></text:p>
      <text:p text:style-name="P105"><text:span text:style-name="T250"><text:tab/>NUSPRĘSTA. Nepritarti </text:span><text:span text:style-name="T88">L. Jakinevičienės </text:span><text:span text:style-name="T250">nusišalinimui.</text:span></text:p>
      <text:p text:style-name="P105"><text:span text:style-name="T102"/></text:p>
      <text:p text:style-name="P105"><text:span text:style-name="T102"><text:tab/>9.</text:span><text:span text:style-name="T109">20</text:span><text:span text:style-name="T50"> val. į posėdžių salę grįžta L. Jakinevičienė. Posėdyje dalyvauja 2</text:span><text:span text:style-name="T52">5</text:span><text:span text:style-name="T50"> </text:span><text:span text:style-name="T59">T</text:span><text:span text:style-name="T50">arybos nariai.</text:span></text:p>
      <text:p text:style-name="P20"><text:tab/></text:p>
      <text:p text:style-name="P32"><text:span text:style-name="T149"><text:tab/>Nuo </text:span><text:span text:style-name="T152">3</text:span><text:span text:style-name="T149"> darbotvarkės klausim</text:span><text:span text:style-name="T152">o</text:span><text:span text:style-name="T149"> svarstymo ir priėmimo </text:span><text:span text:style-name="T50">prašė leisti nusišalinti V. Karvelis, n</text:span><text:span text:style-name="T82">es dirba VšĮ Prienų ligoninėje.</text:span></text:p>
      <text:p text:style-name="P33"><text:span text:style-name="T179">9.</text:span><text:span text:style-name="T180">20</text:span><text:span text:style-name="T148"> val. iš posėdžių salės išeina </text:span><text:span text:style-name="T50">V. Karvelis. </text:span><text:span text:style-name="T49">Posėdyje dalyvauja 2</text:span><text:span text:style-name="T71">4</text:span><text:span text:style-name="T49"> </text:span><text:span text:style-name="T76">T</text:span><text:span text:style-name="T49">arybos nariai.</text:span></text:p>
      <text:p text:style-name="P58"/>
      <text:p text:style-name="P104"><text:span text:style-name="T250">Meras teikė balsuoti d</text:span><text:span text:style-name="T88">ėl V. Karvelio nusišalinimo nuo </text:span><text:span text:style-name="T91">3</text:span><text:span text:style-name="T88"> darbotvarkės klausim</text:span><text:span text:style-name="T91">o</text:span><text:span text:style-name="T88"> svarstymo ir priėmimo.</text:span></text:p>
      <text:p text:style-name="P106"><text:span text:style-name="T143">BALSAVO: UŽ – </text:span><text:span text:style-name="T144">0</text:span><text:span text:style-name="T143">, PRIEŠ – 2</text:span><text:span text:style-name="T144">2</text:span><text:span text:style-name="T143">, SUSILAIKĖ – 0, NEBALSAVO – </text:span><text:span text:style-name="T145">1</text:span><text:span text:style-name="T143">.</text:span></text:p>
      <text:p text:style-name="P106"><text:span text:style-name="Default_20_Paragraph_20_Font"><text:span text:style-name="T135">L. Jakinevičienė grįžusi į posėdžių salę neužsiregistravo elektroninio balsavimo sistemoje. Balsavime nedalyvavo.</text:span></text:span></text:p>
      <text:p text:style-name="P106"><text:span text:style-name="T143">NUSPRĘSTA. Nepritarti </text:span><text:span text:style-name="T38">V. Karvelio </text:span><text:span text:style-name="T143">nusišalinimui.</text:span></text:p>
      <text:p text:style-name="P72"><text:tab/></text:p>
      <text:p text:style-name="P34"><text:span text:style-name="T99"><text:tab/>9.</text:span><text:span text:style-name="T100">20</text:span><text:span text:style-name="T50"> val. į posėdžių salę grįžta V. Karvelis. Posėdyje dalyvauja 2</text:span><text:span text:style-name="T53">5</text:span><text:span text:style-name="T50"> </text:span><text:span text:style-name="T59">T</text:span><text:span text:style-name="T50">arybos nariai.</text:span></text:p>
      <text:p text:style-name="P80"/>
      <text:p text:style-name="P36"><text:span text:style-name="T149"><text:tab/>Nuo </text:span><text:span text:style-name="T153">3</text:span><text:span text:style-name="T149"> darbotvarkės klausim</text:span><text:span text:style-name="T153">o</text:span><text:span text:style-name="T149"> svarstymo ir priėmimo </text:span><text:span text:style-name="T50">prašė leisti nusišalinti J. Juocevičius, n</text:span><text:span text:style-name="T82">es mama yra Prienų rajono VVG narė, Ingavangio kaimo bendruomenės pirmininkė.</text:span></text:p>
      <text:p text:style-name="P37"><text:span text:style-name="T162">9.</text:span><text:span text:style-name="T163">20</text:span><text:span text:style-name="T148"> val. iš posėdžių salės išeina </text:span><text:span text:style-name="T50">J. Juocevičiaus. </text:span><text:span text:style-name="T49">Posėdyje dalyvauja 2</text:span><text:span text:style-name="T72">4</text:span><text:span text:style-name="T49"> </text:span><text:span text:style-name="T76">T</text:span><text:span text:style-name="T49">arybos nariai.</text:span></text:p>
      <text:p text:style-name="P59"/>
      <text:p text:style-name="P104"><text:span text:style-name="T250">Meras teikė balsuoti d</text:span><text:span text:style-name="T88">ėl J. Juocevičiaus nusišalinimo nuo </text:span><text:span text:style-name="T92">3</text:span><text:span text:style-name="T88"> darbotvarkės klausim</text:span><text:span text:style-name="T92">o</text:span><text:span text:style-name="T88"> svarstymo ir priėmimo.</text:span></text:p>
      <text:p text:style-name="P104"><text:span text:style-name="T250">BALSAVO: UŽ – </text:span><text:span text:style-name="T258">1</text:span><text:span text:style-name="T250">, PRIEŠ – 2</text:span><text:span text:style-name="T258">1</text:span><text:span text:style-name="T250">, SUSILAIKĖ – </text:span><text:span text:style-name="T261">1</text:span><text:span text:style-name="T250">, NEBALSAVO –</text:span></text:p>
      <text:p text:style-name="P104"><text:span text:style-name="T250">NUSPRĘSTA. Nepritarti </text:span><text:span text:style-name="T88">J. Juocevičiaus </text:span><text:span text:style-name="T250">nusišalinimui.</text:span></text:p>
      <text:p text:style-name="P104"><text:span text:style-name="T68"/></text:p>
      <text:p text:style-name="P104"><text:soft-page-break/><text:span text:style-name="T68">9.</text:span><text:span text:style-name="T54">21</text:span><text:span text:style-name="T50"> val. į posėdžių salę grįžta J. Juocevičius. Posėdyje dalyvauja 2</text:span><text:span text:style-name="T54">5</text:span><text:span text:style-name="T50"> </text:span><text:span text:style-name="T59">T</text:span><text:span text:style-name="T50">arybos nariai.</text:span></text:p>
      <text:p text:style-name="P21"/>
      <text:p text:style-name="P36"><text:span text:style-name="T149"><text:tab/>Nuo </text:span><text:span text:style-name="T153">3</text:span><text:span text:style-name="T149"> darbotvarkės klausim</text:span><text:span text:style-name="T153">o</text:span><text:span text:style-name="T149"> svarstymo ir priėmimo </text:span><text:span text:style-name="T50">prašė leisti nusišalinti R. Keturakienė, n</text:span><text:span text:style-name="T82">es sutuoktinis dirba Pakuonio seniūnijos seniūnu, </text:span><text:span text:style-name="T83">o sūnus VšĮ Prienų ligoninėje. </text:span></text:p>
      <text:p text:style-name="P35"><text:span text:style-name="T164">9.</text:span><text:span text:style-name="T163">21</text:span><text:span text:style-name="T148"> val. iš posėdžių salės išeina </text:span><text:span text:style-name="T50">R. Keturakienė. </text:span><text:span text:style-name="T49">Posėdyje dalyvauja 2</text:span><text:span text:style-name="T72">4</text:span><text:span text:style-name="T49"> </text:span><text:span text:style-name="T76">T</text:span><text:span text:style-name="T49">arybos nariai.</text:span></text:p>
      <text:p text:style-name="P87"/>
      <text:p text:style-name="P35"><text:span text:style-name="T250">Meras teikė balsuoti d</text:span><text:span text:style-name="T88">ėl R. Keturakienės nusišalinimo nuo </text:span><text:span text:style-name="T92">3</text:span><text:span text:style-name="T88"> darbotvarkės klausim</text:span><text:span text:style-name="T92">o</text:span><text:span text:style-name="T88"> svarstymo <text:s/>ir priėmimo.</text:span></text:p>
      <text:p text:style-name="P35"><text:span text:style-name="T250">BALSAVO: UŽ – </text:span><text:span text:style-name="T254">0</text:span><text:span text:style-name="T250">, PRIEŠ – 2</text:span><text:span text:style-name="T254">4</text:span><text:span text:style-name="T250">, SUSILAIKĖ – 0, NEBALSAVO – </text:span><text:span text:style-name="T254">0</text:span><text:span text:style-name="T250">.</text:span></text:p>
      <text:p text:style-name="P35"><text:span text:style-name="T250">NUSPRĘSTA. Nepritarti </text:span><text:span text:style-name="T88">R. Keturakienės</text:span><text:span text:style-name="T50"> </text:span><text:span text:style-name="T250">nusišalinimui.</text:span></text:p>
      <text:p text:style-name="P82"><text:tab/></text:p>
      <text:p text:style-name="P34"><text:span text:style-name="T99"><text:tab/>9.</text:span><text:span text:style-name="T101">22</text:span><text:span text:style-name="T50"> val. į posėdžių salę grįžta R. Keturakienė. Posėdyje dalyvauja 2</text:span><text:span text:style-name="T54">5</text:span><text:span text:style-name="T50"> </text:span><text:span text:style-name="T59">T</text:span><text:span text:style-name="T50">arybos nariai.</text:span></text:p>
      <text:p text:style-name="P21"/>
      <text:p text:style-name="P36"><text:span text:style-name="T149"><text:tab/>Nuo </text:span><text:span text:style-name="T151">3 </text:span><text:span text:style-name="T149">darbotvarkės klausimų svarstymo ir priėmimo </text:span><text:span text:style-name="T50">prašė leisti nusišalinti R. Juocevičienė, n</text:span><text:span text:style-name="T82">es yra Prienų rajono VVG narė, Ingavangio kaimo bendruomenės pirmininkė.</text:span></text:p>
      <text:p text:style-name="P43"><text:span text:style-name="T177">9.</text:span><text:span text:style-name="T181">22</text:span><text:span text:style-name="T177"> </text:span><text:span text:style-name="T148">val. iš posėdžių salės išeina </text:span><text:span text:style-name="T50">R. Juocevičienė. </text:span><text:span text:style-name="T49">Posėdyje dalyvauja 2</text:span><text:span text:style-name="T73">4</text:span><text:span text:style-name="T49"> </text:span><text:span text:style-name="T76">T</text:span><text:span text:style-name="T49">arybos nariai.</text:span></text:p>
      <text:p text:style-name="P60"/>
      <text:p text:style-name="P104"><text:span text:style-name="T250">Meras teikė balsuoti d</text:span><text:span text:style-name="T88">ėl R. Juocevičienės nusišalinimo nuo </text:span><text:span text:style-name="T91">3</text:span><text:span text:style-name="T88"> darbotvarkės klausim</text:span><text:span text:style-name="T91">o</text:span><text:span text:style-name="T88"> svarstymo ir priėmimo.</text:span></text:p>
      <text:p text:style-name="P106"><text:span text:style-name="T143">BALSAVO: UŽ – </text:span><text:span text:style-name="T146">0</text:span><text:span text:style-name="T143">, PRIEŠ – 2</text:span><text:span text:style-name="T146">4</text:span><text:span text:style-name="T143">, SUSILAIKĖ – 0, NEBALSAVO – </text:span><text:span text:style-name="T147">1</text:span><text:span text:style-name="T143">.</text:span></text:p>
      <text:p text:style-name="P106"><text:span text:style-name="T125">R. Juocevičienė </text:span><text:span text:style-name="T126">išeidama iš posėdžių salės </text:span><text:span text:style-name="Default_20_Paragraph_20_Font"><text:span text:style-name="T137">ne</text:span></text:span><text:span text:style-name="Default_20_Paragraph_20_Font"><text:span text:style-name="T138">išs</text:span></text:span><text:span text:style-name="Default_20_Paragraph_20_Font"><text:span text:style-name="T137">iregistravo </text:span></text:span><text:span text:style-name="Default_20_Paragraph_20_Font"><text:span text:style-name="T138">iš </text:span></text:span><text:span text:style-name="Default_20_Paragraph_20_Font"><text:span text:style-name="T137">elektr</text:span></text:span><text:span text:style-name="Default_20_Paragraph_20_Font"><text:span text:style-name="T139">on</text:span></text:span><text:span text:style-name="Default_20_Paragraph_20_Font"><text:span text:style-name="T137">inio balsavimo sistemo</text:span></text:span><text:span text:style-name="Default_20_Paragraph_20_Font"><text:span text:style-name="T138">s</text:span></text:span><text:span text:style-name="Default_20_Paragraph_20_Font"><text:span text:style-name="T137">.</text:span></text:span></text:p>
      <text:p text:style-name="P106"><text:span text:style-name="T143">NUSPRĘSTA. Nepritarti </text:span><text:span text:style-name="T38">R. Juocevičienės </text:span><text:span text:style-name="T143">nusišalinimui.</text:span></text:p>
      <text:p text:style-name="P106"><text:span text:style-name="T32"/></text:p>
      <text:p text:style-name="P106"><text:span text:style-name="T32">9.</text:span><text:span text:style-name="T33">22</text:span><text:span text:style-name="T39"> val. į posėdžių salę grįžta R. Juocevičienė. Posėdyje dalyvauja 2</text:span><text:span text:style-name="T40">5</text:span><text:span text:style-name="T39"> </text:span><text:span text:style-name="T41">T</text:span><text:span text:style-name="T39">arybos nariai.</text:span></text:p>
      <text:p text:style-name="P21"><text:tab/></text:p>
      <text:p text:style-name="P36"><text:span text:style-name="T149"><text:tab/>Nuo </text:span><text:span text:style-name="T153">3</text:span><text:span text:style-name="T149"> darbotvarkės klausim</text:span><text:span text:style-name="T153">o </text:span><text:span text:style-name="T149">svarstymo ir priėmimo </text:span><text:span text:style-name="T50">prašė leisti nusišalinti D. Macijauskienė</text:span><text:span text:style-name="T82">, nes </text:span><text:span text:style-name="T50">dirba Prienų r. </text:span><text:span text:style-name="T60">Suvalkijos gimnazijos </text:span><text:span text:style-name="T50">Veiverių Tomo Žilinsko </text:span><text:span text:style-name="T60">skyriuje</text:span><text:span text:style-name="T110">, yra sporto ir sveikatingumo klubo „Veiva“ vadovė bei Prienų kūno kultūros mokytojų asociacijos vadovė.</text:span></text:p>
      <text:p text:style-name="P43"><text:span text:style-name="T179">9.</text:span><text:span text:style-name="T181">23</text:span><text:span text:style-name="T148"> val. iš posėdžių salės išeina </text:span><text:span text:style-name="T50">D. Macijauskienė. </text:span><text:span text:style-name="T49">Posėdyje dalyvauja 2</text:span><text:span text:style-name="T72">4</text:span><text:span text:style-name="T49"> </text:span><text:span text:style-name="T77">T</text:span><text:span text:style-name="T49">arybos nariai.</text:span></text:p>
      <text:p text:style-name="P56"/>
      <text:p text:style-name="P104"><text:span text:style-name="T250">Meras teikė balsuoti d</text:span><text:span text:style-name="T88">ėl D. Macijauskienė</text:span><text:span text:style-name="T96">s</text:span><text:span text:style-name="T88"> nusišalinimo nuo </text:span><text:span text:style-name="T92">3</text:span><text:span text:style-name="T88"> darbotvarkės klausimų svarstymo ir priėmimo.</text:span></text:p>
      <text:p text:style-name="P104"><text:span text:style-name="T250">BALSAVO: UŽ – </text:span><text:span text:style-name="T262">0</text:span><text:span text:style-name="T250">, PRIEŠ – 2</text:span><text:span text:style-name="T262">3</text:span><text:span text:style-name="T250">, SUSILAIKĖ – 0, NEBALSAVO – </text:span><text:span text:style-name="T262">1</text:span><text:span text:style-name="T250">.</text:span></text:p>
      <text:p text:style-name="P104"><text:span text:style-name="T250">NUSPRĘSTA. Nepritarti </text:span><text:span text:style-name="T88">D. Macijauskienė</text:span><text:span text:style-name="T96">s</text:span><text:span text:style-name="T88"> </text:span><text:span text:style-name="T250">nusišalinimui.</text:span></text:p>
      <text:p text:style-name="P76"><text:tab/></text:p>
      <text:p text:style-name="P100"><text:soft-page-break/><text:span text:style-name="T103"><text:tab/>9.2</text:span><text:span text:style-name="T104">4</text:span><text:span text:style-name="T50"> val. į posėdžių salę grįžta D. Macijauskienė. Posėdyje dalyvauja 2</text:span><text:span text:style-name="T55">5</text:span><text:span text:style-name="T50"> </text:span><text:span text:style-name="T61">T</text:span><text:span text:style-name="T50">arybos nariai.</text:span></text:p>
      <text:p text:style-name="P100"><text:span text:style-name="T50"/></text:p>
      <text:p text:style-name="P100"><text:span text:style-name="T50"><text:tab/></text:span><text:span text:style-name="T149">Nuo </text:span><text:span text:style-name="T154">3</text:span><text:span text:style-name="T155"> </text:span><text:span text:style-name="T149">darbotvarkės klausim</text:span><text:span text:style-name="T154">o</text:span><text:span text:style-name="T149"> svarstymo ir priėmimo </text:span><text:span text:style-name="T50">prašė leisti nusišalinti A. Majauskaitė</text:span><text:span text:style-name="T82">, nes dirba Prienų globos namuose</text:span><text:span text:style-name="T50">. </text:span></text:p>
      <text:p text:style-name="P104"><text:span text:style-name="T165">9</text:span><text:span text:style-name="T148">.2</text:span><text:span text:style-name="T166">4</text:span><text:span text:style-name="T148"> val. iš posėdžių salės išeina </text:span><text:span text:style-name="T50">A. Majauskaitė. </text:span><text:span text:style-name="T49">Posėdyje dalyvauja 2</text:span><text:span text:style-name="T74">4</text:span><text:span text:style-name="T49"> </text:span><text:span text:style-name="T77">T</text:span><text:span text:style-name="T49">arybos nariai.</text:span></text:p>
      <text:p text:style-name="P104"><text:span text:style-name="T49"/></text:p>
      <text:p text:style-name="P104"><text:span text:style-name="T250">Meras teikė balsuoti d</text:span><text:span text:style-name="T88">ėl A. Majauskaitės</text:span><text:span text:style-name="T50"> </text:span><text:span text:style-name="T88">nusišalinimo nuo </text:span><text:span text:style-name="T93">3</text:span><text:span text:style-name="T88"> darbotvarkės klausim</text:span><text:span text:style-name="T93">o</text:span><text:span text:style-name="T88"> svarstymo <text:s/>ir priėmimo.</text:span></text:p>
      <text:p text:style-name="P104"><text:span text:style-name="T250">BALSAVO: UŽ – </text:span><text:span text:style-name="T262">0</text:span><text:span text:style-name="T250">, PRIEŠ – 2</text:span><text:span text:style-name="T262">3</text:span><text:span text:style-name="T250">, SUSILAIKĖ – 0, NEBALSAVO – </text:span><text:span text:style-name="T262">1</text:span><text:span text:style-name="T250">.</text:span></text:p>
      <text:p text:style-name="P104"><text:span text:style-name="T250">NUSPRĘSTA. Nepritarti </text:span><text:span text:style-name="T88">A. Majauskaitės</text:span><text:span text:style-name="T50"> </text:span><text:span text:style-name="T250">nusišalinimui.</text:span></text:p>
      <text:p text:style-name="P104"><text:span text:style-name="T67"/></text:p>
      <text:p text:style-name="P104"><text:span text:style-name="T67">9.2</text:span><text:span text:style-name="T55">4</text:span><text:span text:style-name="T50"> val. į posėdžių salę grįžta A. Majauskaitė. Posėdyje dalyvauja 2</text:span><text:span text:style-name="T55">5</text:span><text:span text:style-name="T50"> </text:span><text:span text:style-name="T61">T</text:span><text:span text:style-name="T50">arybos nariai.</text:span></text:p>
      <text:p text:style-name="P74"/>
      <text:p text:style-name="P28"><text:span text:style-name="T149"><text:tab/>Nuo </text:span><text:span text:style-name="T154">3</text:span><text:span text:style-name="T155"> </text:span><text:span text:style-name="T149">darbotvarkės klausim</text:span><text:span text:style-name="T154">o</text:span><text:span text:style-name="T149"> svarstymo ir priėmimo </text:span><text:span text:style-name="T50">prašė leisti nusišalinti A. Marcinkevičius</text:span><text:span text:style-name="T82">, nes </text:span><text:span text:style-name="T85">s</text:span><text:span text:style-name="T110">utuoktinė dirba Prienų Justino Marcinkevičiaus viešojoje bibliotekoje, artimas asmuo dirba Prienų priešgaisrinėje gelbėjimo tarnyboje, o jis pats yra <text:s/>bendruomenės „Balbieriškis juda“ vadovas. </text:span></text:p>
      <text:p text:style-name="P43"><text:span text:style-name="T182">9.2</text:span><text:span text:style-name="T183">5</text:span><text:span text:style-name="T182"> va</text:span><text:span text:style-name="T148">l. iš posėdžių salės išeina </text:span><text:span text:style-name="T50">A. Marcinkevičius. </text:span><text:span text:style-name="T49">Posėdyje dalyvauja 2</text:span><text:span text:style-name="T75">4</text:span><text:span text:style-name="T49"> </text:span><text:span text:style-name="T77">T</text:span><text:span text:style-name="T49">arybos nariai.</text:span></text:p>
      <text:p text:style-name="P56"/>
      <text:p text:style-name="P104"><text:span text:style-name="T250">Meras teikė balsuoti d</text:span><text:span text:style-name="T88">ėl A. Marcinkevičiaus</text:span><text:span text:style-name="T50"> </text:span><text:span text:style-name="T88">nusišalinimo nuo </text:span><text:span text:style-name="T94">3</text:span><text:span text:style-name="T88"> darbotvarkės klausim</text:span><text:span text:style-name="T94">o</text:span><text:span text:style-name="T88"> svarstymo <text:s/>ir priėmimo.</text:span></text:p>
      <text:p text:style-name="P104"><text:span text:style-name="T250">BALSAVO: UŽ – </text:span><text:span text:style-name="T255">0</text:span><text:span text:style-name="T250">, PRIEŠ – 2</text:span><text:span text:style-name="T255">3</text:span><text:span text:style-name="T250"> SUSILAIKĖ – 0, NEBALSAVO – </text:span><text:span text:style-name="T255">1</text:span><text:span text:style-name="T250">.</text:span></text:p>
      <text:p text:style-name="P104"><text:span text:style-name="T250">NUSPRĘSTA. Nepritarti </text:span><text:span text:style-name="T88">A. Marcinkevičiaus</text:span><text:span text:style-name="T50"> </text:span><text:span text:style-name="T250">nusišalinimui.</text:span></text:p>
      <text:p text:style-name="P104"><text:span text:style-name="T67"/></text:p>
      <text:p text:style-name="P104"><text:span text:style-name="T67">9.2</text:span><text:span text:style-name="T56">5</text:span><text:span text:style-name="T50"> val. į posėdžių salę grįžta A. Marcinkevičius. Posėdyje dalyvauja 2</text:span><text:span text:style-name="T56">5</text:span><text:span text:style-name="T50"> </text:span><text:span text:style-name="T61">T</text:span><text:span text:style-name="T50">arybos nariai.</text:span></text:p>
      <text:p text:style-name="P75"/>
      <text:p text:style-name="P38"><text:span text:style-name="T149"><text:tab/>Nuo </text:span><text:span text:style-name="T156">3</text:span><text:span text:style-name="T149"> darbotvarkės klausim</text:span><text:span text:style-name="T156">o</text:span><text:span text:style-name="T149"> svarstymo ir priėmimo </text:span><text:span text:style-name="T50">prašė leisti nusišalinti C. Pacevičius, nes </text:span><text:span text:style-name="T110">yra </text:span><text:span text:style-name="T111">Veiverių bendruomenės centro </text:span><text:span text:style-name="T110">narys</text:span><text:span text:style-name="T50">.</text:span></text:p>
      <text:p text:style-name="P43"><text:span text:style-name="T184">9.2</text:span><text:span text:style-name="T183">5</text:span><text:span text:style-name="T148"> val. iš posėdžių salės išeina </text:span><text:span text:style-name="T50">C. Pacevičius. </text:span><text:span text:style-name="T49">Posėdyje dalyvauja 2</text:span><text:span text:style-name="T75">4</text:span><text:span text:style-name="T49"> </text:span><text:span text:style-name="T77">T</text:span><text:span text:style-name="T49">arybos nariai.</text:span></text:p>
      <text:p text:style-name="P56"/>
      <text:p text:style-name="P104"><text:span text:style-name="T250">Meras teikė balsuoti d</text:span><text:span text:style-name="T88">ėl C. Pacevičiaus</text:span><text:span text:style-name="T50"> </text:span><text:span text:style-name="T88">nusišalinimo nuo </text:span><text:span text:style-name="T94">3</text:span><text:span text:style-name="T88"> darbotvarkės klausim</text:span><text:span text:style-name="T94">o</text:span><text:span text:style-name="T88"> svarstymo ir priėmimo.</text:span></text:p>
      <text:p text:style-name="P104"><text:span text:style-name="T250">BALSAVO: UŽ – </text:span><text:span text:style-name="T255">0</text:span><text:span text:style-name="T250">, PRIEŠ – 2</text:span><text:span text:style-name="T255">3</text:span><text:span text:style-name="T250">, SUSILAIKĖ – 0, NEBALSAVO – </text:span><text:span text:style-name="T255">1</text:span><text:span text:style-name="T250">.</text:span></text:p>
      <text:p text:style-name="P104"><text:span text:style-name="T250">NUSPRĘSTA. Nepritarti </text:span><text:span text:style-name="T88">C. Pacevičiaus </text:span><text:span text:style-name="T250">nusišalinimui.</text:span></text:p>
      <text:p text:style-name="P104"><text:span text:style-name="T105"/></text:p>
      <text:p text:style-name="P104"><text:span text:style-name="T105">9.26</text:span><text:span text:style-name="T50"> val. į posėdžių salę grįžta C. Pacevičius. Posėdyje dalyvauja 2</text:span><text:span text:style-name="T56">5</text:span><text:span text:style-name="T50"> </text:span><text:span text:style-name="T61">T</text:span><text:span text:style-name="T50">arybos nariai.</text:span></text:p>
      <text:p text:style-name="P73"/>
      <text:p text:style-name="P38"><text:soft-page-break/><text:span text:style-name="T149"><text:tab/>Nuo </text:span><text:span text:style-name="T156">3</text:span><text:span text:style-name="T149"> darbotvarkės klausim</text:span><text:span text:style-name="T156">o</text:span><text:span text:style-name="T149"> svarstymo ir priėmimo </text:span><text:span text:style-name="T50">prašė leisti nusišalinti M. Rukas, nes </text:span><text:span text:style-name="T110">dirba Prienų „Revuonos“ </text:span><text:span text:style-name="T114">pagrindinėje mokykloje, yra kelių asociacijų narys arba vadovas, sutuoktinė dirba Prienų PSPC, artimas asmuo dirba Prienų KLC. </text:span><text:span text:style-name="T50"><text:s text:c="2"/></text:span></text:p>
      <text:p text:style-name="P43"><text:span text:style-name="T184">9.26</text:span><text:span text:style-name="T148"> val. iš posėdžių salės išeina </text:span><text:span text:style-name="T50">M. Rukas. </text:span><text:span text:style-name="T49">Posėdyje dalyvauja 2</text:span><text:span text:style-name="T75">4</text:span><text:span text:style-name="T49"> Tarybos nariai.</text:span></text:p>
      <text:p text:style-name="P56"/>
      <text:p text:style-name="P104"><text:span text:style-name="T250">Meras teikė balsuoti d</text:span><text:span text:style-name="T88">ėl M. Ruko</text:span><text:span text:style-name="T50"> </text:span><text:span text:style-name="T88">nusišalinimo nuo </text:span><text:span text:style-name="T94">3</text:span><text:span text:style-name="T88"> darbotvarkės klausim</text:span><text:span text:style-name="T94">o</text:span><text:span text:style-name="T88"> svarstymo ir priėmimo.</text:span></text:p>
      <text:p text:style-name="P104"><text:span text:style-name="T250">BALSAVO: UŽ – </text:span><text:span text:style-name="T255">0</text:span><text:span text:style-name="T250">, PRIEŠ – 2</text:span><text:span text:style-name="T255">4</text:span><text:span text:style-name="T250">, SUSILAIKĖ – 0, NEBALSAVO – 0.</text:span></text:p>
      <text:p text:style-name="P104"><text:span text:style-name="T250">NUSPRĘSTA. Nepritarti </text:span><text:span text:style-name="T88">M. Ruko</text:span><text:span text:style-name="T50"> </text:span><text:span text:style-name="T250">nusišalinimui.</text:span></text:p>
      <text:p text:style-name="P104"><text:span text:style-name="T62"/></text:p>
      <text:p text:style-name="P104"><text:span text:style-name="T62">9.2</text:span><text:span text:style-name="T56">7</text:span><text:span text:style-name="T50"> val. į posėdžių salę grįžta M. Rukas. Posėdyje dalyvauja 2</text:span><text:span text:style-name="T56">5</text:span><text:span text:style-name="T50"> </text:span><text:span text:style-name="T61">T</text:span><text:span text:style-name="T50">arybos nariai.</text:span></text:p>
      <text:p text:style-name="P104"><text:span text:style-name="T149"/></text:p>
      <text:p text:style-name="P104"><text:span text:style-name="T149">Nuo </text:span><text:span text:style-name="T156">3</text:span><text:span text:style-name="T149"> darbotvarkės klausim</text:span><text:span text:style-name="T156">o</text:span><text:span text:style-name="T149"> svarstymo ir priėmimo </text:span><text:span text:style-name="T50">prašė leisti nusišalinti </text:span><text:span text:style-name="T105">S. Vaicekauskaitė-Šalčė, </text:span><text:span text:style-name="T50">nes </text:span><text:span text:style-name="T110">artim</text:span><text:span text:style-name="T112">i asmenys dirba Prienų rajono savivaldybėje ir </text:span><text:span text:style-name="T110">VšĮ „Prienai“.</text:span></text:p>
      <text:p text:style-name="P104"><text:span text:style-name="T184">9.2</text:span><text:span text:style-name="T183">7</text:span><text:span text:style-name="T148"> val. iš posėdžių salės išeina </text:span><text:span text:style-name="T105">S. Vaicekauskaitė-Šalčė</text:span><text:span text:style-name="T50">. </text:span><text:span text:style-name="T49">Posėdyje dalyvauja 2</text:span><text:span text:style-name="T75">4</text:span><text:span text:style-name="T49"> Tarybos nariai.</text:span></text:p>
      <text:p text:style-name="P61"/>
      <text:p text:style-name="P104"><text:span text:style-name="T250">Meras teikė balsuoti d</text:span><text:span text:style-name="T88">ėl </text:span><text:span text:style-name="T117">S. Vaicekauskaitė</text:span><text:span text:style-name="T118">s</text:span><text:span text:style-name="T117">-Šalčė</text:span><text:span text:style-name="T118">s</text:span><text:span text:style-name="T50"> </text:span><text:span text:style-name="T88">nusišalinimo nuo </text:span><text:span text:style-name="T94">3 </text:span><text:span text:style-name="T88">darbotvarkės klausim</text:span><text:span text:style-name="T95">o</text:span><text:span text:style-name="T88"> svarstymo ir priėmimo.</text:span></text:p>
      <text:p text:style-name="P104"><text:span text:style-name="T250">BALSAVO: UŽ – </text:span><text:span text:style-name="T255">0</text:span><text:span text:style-name="T250">, PRIEŠ – 2</text:span><text:span text:style-name="T255">3</text:span><text:span text:style-name="T250">, SUSILAIKĖ – 0, NEBALSAVO – </text:span><text:span text:style-name="T263">1</text:span><text:span text:style-name="T250">.</text:span></text:p>
      <text:p text:style-name="P104"><text:span text:style-name="T250">NUSPRĘSTA. Nepritarti </text:span><text:span text:style-name="T117">S. Vaicekauskaitė</text:span><text:span text:style-name="T118">s</text:span><text:span text:style-name="T117">-Šalčė</text:span><text:span text:style-name="T118">s</text:span><text:span text:style-name="T50"> </text:span><text:span text:style-name="T250">nusišalinimui.</text:span></text:p>
      <text:p text:style-name="P104"><text:span text:style-name="T62"/></text:p>
      <text:p text:style-name="P104"><text:span text:style-name="T62">9.2</text:span><text:span text:style-name="T56">8</text:span><text:span text:style-name="T50"> val. į posėdžių salę grįžta </text:span><text:span text:style-name="T105">S. Vaicekauskaitė-Šalčė</text:span><text:span text:style-name="T50">. Posėdyje dalyvauja 2</text:span><text:span text:style-name="T56">5</text:span><text:span text:style-name="T50"> </text:span><text:span text:style-name="T63">T</text:span><text:span text:style-name="T50">arybos nariai.</text:span></text:p>
      <text:p text:style-name="P38"><text:span text:style-name="T149"/></text:p>
      <text:p text:style-name="P38"><text:span text:style-name="T149"><text:tab/>Nuo </text:span><text:span text:style-name="T156">3</text:span><text:span text:style-name="T149"> darbotvarkės klausim</text:span><text:span text:style-name="T156">o</text:span><text:span text:style-name="T149"> svarstymo ir priėmimo </text:span><text:span text:style-name="T50">prašė leisti nusišalinti A. Vaidogas, nes marti dirba Prienų r. sav. </text:span><text:span text:style-name="T63">s</text:span><text:span text:style-name="T50">ocialinių paslaugų centre. </text:span></text:p>
      <text:p text:style-name="P43"><text:span text:style-name="T167">9.</text:span><text:span text:style-name="T148">2</text:span><text:span text:style-name="T167">8</text:span><text:span text:style-name="T148"> val. iš posėdžių salės išeina </text:span><text:span text:style-name="T50">A. Vaidogas. </text:span><text:span text:style-name="T49">Posėdyje dalyvauja 2</text:span><text:span text:style-name="T75">4</text:span><text:span text:style-name="T49"> </text:span><text:span text:style-name="T78">T</text:span><text:span text:style-name="T49">arybos nariai.</text:span></text:p>
      <text:p text:style-name="P56"/>
      <text:p text:style-name="P45"><text:span text:style-name="T250">Meras teikė balsuoti d</text:span><text:span text:style-name="T88">ėl A. Vaidogo nusišalinimo nuo </text:span><text:span text:style-name="T94">3</text:span><text:span text:style-name="T88"> darbotvarkės klausim</text:span><text:span text:style-name="T94">o</text:span><text:span text:style-name="T88"> svarstymo ir priėmimo.</text:span></text:p>
      <text:p text:style-name="P45"><text:span text:style-name="T250">BALSAVO: UŽ – </text:span><text:span text:style-name="T255">0</text:span><text:span text:style-name="T250">, PRIEŠ – 2</text:span><text:span text:style-name="T255">4</text:span><text:span text:style-name="T250">, SUSILAIKĖ – 0, NEBALSAVO – 0.</text:span></text:p>
      <text:p text:style-name="P45"><text:span text:style-name="T250">NUSPRĘSTA. Nepritarti </text:span><text:span text:style-name="T88">A. Vaidogo</text:span><text:span text:style-name="T50"> </text:span><text:span text:style-name="T250">nusišalinimui.</text:span></text:p>
      <text:p text:style-name="P83"/>
      <text:p text:style-name="P45"><text:span text:style-name="T56">9</text:span><text:span text:style-name="T57">.29</text:span><text:span text:style-name="T50"> val. į posėdžių salę grįžta A. Vaidogas. Posėdyje dalyvauja 2</text:span><text:span text:style-name="T56">5</text:span><text:span text:style-name="T50"> </text:span><text:span text:style-name="T63">T</text:span><text:span text:style-name="T50">arybos nariai.</text:span></text:p>
      <text:p text:style-name="P73"/>
      <text:p text:style-name="P39"><text:span text:style-name="T149"><text:tab/>Nuo </text:span><text:span text:style-name="T156">3</text:span><text:span text:style-name="T149"> darbotvarkės klausim</text:span><text:span text:style-name="T157">o</text:span><text:span text:style-name="T149"> svarstymo ir priėmimo </text:span><text:span text:style-name="T50">prašė leisti nusišalinti </text:span><text:span text:style-name="T116">J. Vilionis</text:span><text:span text:style-name="T50">, n</text:span><text:span text:style-name="T82">es </text:span><text:span text:style-name="T83">yra bendruomenės narys. </text:span></text:p>
      <text:p text:style-name="P40"><text:span text:style-name="T183">9</text:span><text:span text:style-name="T185">.29</text:span><text:span text:style-name="T148"> val. iš posėdžių salės išeina </text:span><text:span text:style-name="T116">J. Vilionis</text:span><text:span text:style-name="T50">. </text:span><text:span text:style-name="T49">Posėdyje dalyvauja 2</text:span><text:span text:style-name="T75">4</text:span><text:span text:style-name="T49"> </text:span><text:span text:style-name="T78">T</text:span><text:span text:style-name="T49">arybos nariai.</text:span></text:p>
      <text:p text:style-name="P62"/>
      <text:p text:style-name="P40"><text:span text:style-name="T250">Meras teikė balsuoti d</text:span><text:span text:style-name="T88">ėl</text:span><text:span text:style-name="T97"> </text:span><text:span text:style-name="T119">J. Vilionio</text:span><text:span text:style-name="T96"> </text:span><text:span text:style-name="T88">nusišalinimo nuo </text:span><text:span text:style-name="T94">3</text:span><text:span text:style-name="T88"> darbotvarkės klausim</text:span><text:span text:style-name="T94">o</text:span><text:span text:style-name="T88"> svarstymo ir priėmimo.</text:span></text:p>
      <text:p text:style-name="P55"><text:span text:style-name="T168"><text:tab/></text:span>BALSAVO: UŽ – 0, PRIEŠ – 2<text:span text:style-name="T246">3</text:span>, SUSILAIKĖ – 0, NEBALSAVO – <text:span text:style-name="T246">0</text:span>.</text:p>
      <text:p text:style-name="P11"><text:soft-page-break/><text:span text:style-name="Default_20_Paragraph_20_Font"><text:span text:style-name="T131">Grįžęs į posėdžių salę</text:span></text:span><text:span text:style-name="Default_20_Paragraph_20_Font"><text:span text:style-name="T130"> </text:span></text:span><text:span text:style-name="Default_20_Paragraph_20_Font"><text:span text:style-name="T132">A. Vaidogas</text:span></text:span><text:span text:style-name="Default_20_Paragraph_20_Font"><text:span text:style-name="T130"> </text:span></text:span><text:span text:style-name="Default_20_Paragraph_20_Font"><text:span text:style-name="T133">neužsiregistravo</text:span></text:span><text:span text:style-name="Default_20_Paragraph_20_Font"><text:span text:style-name="T128"> </text:span></text:span><text:span text:style-name="Default_20_Paragraph_20_Font"><text:span text:style-name="T127">elektr</text:span></text:span><text:span text:style-name="Default_20_Paragraph_20_Font"><text:span text:style-name="T133">on</text:span></text:span><text:span text:style-name="Default_20_Paragraph_20_Font"><text:span text:style-name="T127">inio balsavimo sistemo</text:span></text:span><text:span text:style-name="Default_20_Paragraph_20_Font"><text:span text:style-name="T133">je</text:span></text:span><text:span text:style-name="Default_20_Paragraph_20_Font"><text:span text:style-name="T130">. </text:span></text:span><text:span text:style-name="Default_20_Paragraph_20_Font"><text:span text:style-name="T131">Balsavime nedalyvavo.</text:span></text:span></text:p>
      <text:p text:style-name="P41"><text:span text:style-name="T250"><text:tab/>NUSPRĘSTA. Nepritarti </text:span><text:span text:style-name="T119">J.Vilionio</text:span><text:span text:style-name="T98"> </text:span><text:span text:style-name="T250">nusišalinimui.</text:span></text:p>
      <text:p text:style-name="P84"/>
      <text:p text:style-name="P41"><text:span text:style-name="T56"><text:tab/>9</text:span><text:span text:style-name="T106">.</text:span><text:span text:style-name="T107">29</text:span><text:span text:style-name="T50"> val. į posėdžių salę grįžta </text:span><text:span text:style-name="T116">J. Vilionis.</text:span><text:span text:style-name="T50"> Posėdyje dalyvauja 2</text:span><text:span text:style-name="T56">5</text:span><text:span text:style-name="T50"> </text:span><text:span text:style-name="T64">T</text:span><text:span text:style-name="T50">arybos nariai.</text:span></text:p>
      <text:p text:style-name="P22"/>
      <text:p text:style-name="P39"><text:span text:style-name="T149"><text:tab/>Nuo </text:span><text:span text:style-name="T156">3</text:span><text:span text:style-name="T149"> darbotvarkės klausim</text:span><text:span text:style-name="T158">o</text:span><text:span text:style-name="T149"> svarstymo ir priėmimo </text:span><text:span text:style-name="T50">prašė leisti nusišalinti </text:span><text:span text:style-name="T82">E. Visockas</text:span><text:span text:style-name="T50">, n</text:span><text:span text:style-name="T82">es sutuoktinė dirba Prienų </text:span><text:span text:style-name="T84">švietimo pagalbos </text:span><text:span text:style-name="T86">tarnyboje</text:span><text:span text:style-name="T84">. </text:span></text:p>
      <text:p text:style-name="P43"><text:span text:style-name="T183">9</text:span><text:span text:style-name="T185">.29</text:span><text:span text:style-name="T148"> val. iš posėdžių salės išeina </text:span><text:span text:style-name="T82">E. Visockas</text:span><text:span text:style-name="T50">. </text:span><text:span text:style-name="T49">Posėdyje dalyvauja 2</text:span><text:span text:style-name="T75">4</text:span><text:span text:style-name="T49"> </text:span><text:span text:style-name="T79">T</text:span><text:span text:style-name="T49">arybos nariai.</text:span></text:p>
      <text:p text:style-name="P56"/>
      <text:p text:style-name="P43"><text:span text:style-name="T250">Meras teikė balsuoti d</text:span><text:span text:style-name="T88">ėl </text:span><text:span text:style-name="T96">E. Visocko </text:span><text:span text:style-name="T88">nusišalinimo nuo </text:span><text:span text:style-name="T94">3</text:span><text:span text:style-name="T88"> darbotvarkės klausim</text:span><text:span text:style-name="T94">o</text:span><text:span text:style-name="T88"> svarstymo ir priėmimo.</text:span></text:p>
      <text:p text:style-name="P50"><text:span text:style-name="T168"><text:tab/></text:span>BALSAVO: UŽ – 0, PRIEŠ – 2<text:span text:style-name="T246">3</text:span>, SUSILAIKĖ – 0, NEBALSAVO – <text:span text:style-name="T246">1</text:span>.</text:p>
      <text:p text:style-name="P24"><text:span text:style-name="T250"><text:tab/>NUSPRĘSTA. Nepritarti </text:span><text:span text:style-name="T96">E. Visocko</text:span><text:span text:style-name="T82"> </text:span><text:span text:style-name="T250">nusišalinimui.</text:span></text:p>
      <text:p text:style-name="P79"><text:tab/></text:p>
      <text:p text:style-name="P26"><text:span text:style-name="T56"><text:tab/>9</text:span><text:span text:style-name="T106">.</text:span><text:span text:style-name="T107">29</text:span><text:span text:style-name="T50"> val. į posėdžių salę grįžta </text:span><text:span text:style-name="T82">E. Visockas</text:span><text:span text:style-name="T50">. Posėdyje dalyvauja 2</text:span><text:span text:style-name="T56">5</text:span><text:span text:style-name="T50"> </text:span><text:span text:style-name="T65">T</text:span><text:span text:style-name="T50">arybos nariai.</text:span></text:p>
      <text:p text:style-name="P79"/>
      <text:p text:style-name="P26"><text:span text:style-name="T50"><text:tab/></text:span><text:span text:style-name="T149">Nuo </text:span><text:span text:style-name="T156">3</text:span><text:span text:style-name="T149"> darbotvarkės klausim</text:span><text:span text:style-name="T156">o</text:span><text:span text:style-name="T149"> svarstymo ir priėmimo </text:span><text:span text:style-name="T50">prašė leisti nusišalinti </text:span><text:span text:style-name="T82">R. Zablackienė</text:span><text:span text:style-name="T50">, n</text:span><text:span text:style-name="T82">es </text:span><text:span text:style-name="T110">yra Prienų švietimo pagalbos tarnybos direktoriaus pavaduotoja, </text:span><text:span text:style-name="T113">Pakuonio krašto </text:span><text:span text:style-name="T110">bendruomenės pirmininkė. </text:span></text:p>
      <text:p text:style-name="P43"><text:span text:style-name="T183">9</text:span><text:span text:style-name="T185">.30</text:span><text:span text:style-name="T148"> val. iš posėdžių salės išeina </text:span><text:span text:style-name="T82">R.</text:span><text:span text:style-name="T86"> </text:span><text:span text:style-name="T82">Zablackienė</text:span><text:span text:style-name="T50">. </text:span><text:span text:style-name="T49">Posėdyje dalyvauja 2</text:span><text:span text:style-name="T75">4</text:span><text:span text:style-name="T49"> </text:span><text:span text:style-name="T79">T</text:span><text:span text:style-name="T49">arybos nariai.</text:span></text:p>
      <text:p text:style-name="P56"/>
      <text:p text:style-name="P43"><text:span text:style-name="T250">Meras teikė balsuoti d</text:span><text:span text:style-name="T88">ėl </text:span><text:span text:style-name="T96">R. Zablackienės</text:span><text:span text:style-name="T82"> </text:span><text:span text:style-name="T88">nusišalinimo nuo </text:span><text:span text:style-name="T94">3</text:span><text:span text:style-name="T88"> darbotvarkės klausim</text:span><text:span text:style-name="T94">o</text:span><text:span text:style-name="T88"> svarstymo <text:s/>ir priėmimo.</text:span></text:p>
      <text:p text:style-name="P50"><text:span text:style-name="T168"><text:tab/></text:span>BALSAVO: UŽ – <text:span text:style-name="T246">0</text:span>, PRIEŠ – 2<text:span text:style-name="T246">3</text:span>, SUSILAIKĖ – 0, NEBALSAVO – <text:span text:style-name="T246">1</text:span>.</text:p>
      <text:p text:style-name="P24"><text:span text:style-name="T250"><text:tab/>NUSPRĘSTA. Nepritarti </text:span><text:span text:style-name="T96">R. Zablackienės </text:span><text:span text:style-name="T250">nusišalinimui.</text:span></text:p>
      <text:p text:style-name="P85"><text:tab/></text:p>
      <text:p text:style-name="P26"><text:span text:style-name="T56"><text:tab/>9</text:span><text:span text:style-name="T106">.</text:span><text:span text:style-name="T108">31</text:span><text:span text:style-name="T50"> val. į posėdžių salę grįžta </text:span><text:span text:style-name="T82">R. Zablackienė.</text:span><text:span text:style-name="T50"> Posėdyje dalyvauja 2</text:span><text:span text:style-name="T56">5</text:span><text:span text:style-name="T50"> </text:span><text:span text:style-name="T65">T</text:span><text:span text:style-name="T50">arybos nariai.</text:span></text:p>
      <text:p text:style-name="P50"/>
      <text:p text:style-name="P70"><text:span text:style-name="Numatytasis_20_pastraipos_20_šriftas"><text:span text:style-name="T36"><text:tab/>Pranešėja – </text:span></text:span><text:span text:style-name="Numatytasis_20_pastraipos_20_šriftas"><text:span text:style-name="T37">Jurgita Čerkauskienė</text:span></text:span><text:span text:style-name="Numatytasis_20_pastraipos_20_šriftas"><text:span text:style-name="T34">, </text:span></text:span><text:span text:style-name="Numatytasis_20_pastraipos_20_šriftas"><text:span text:style-name="T35">Finansų ir strateginio planavimo</text:span></text:span><text:span text:style-name="Numatytasis_20_pastraipos_20_šriftas"><text:span text:style-name="T36"> skyriaus vedėja, pristatė sprendimo projektą.</text:span></text:span></text:p>
      <text:p text:style-name="P70"><text:span text:style-name="Numatytasis_20_pastraipos_20_šriftas"><text:span text:style-name="T36"/></text:span></text:p>
      <text:p text:style-name="P27"><text:span text:style-name="T1"><text:tab/></text:span><text:span text:style-name="T249">Meras teikė balsuoti už sprendimo projektą.</text:span></text:p>
      <text:p text:style-name="P68">BALSAVO: UŽ – 2<text:span text:style-name="T247">5</text:span>, PRIEŠ – 0, SUSILAIKĖ – 0, NEBALSAVO – <text:span text:style-name="T247">0</text:span>.</text:p>
      <text:p text:style-name="P69"><text:tab/>NUSPRĘSTA. Priimti sprendimą (pridedama).</text:p>
      <text:p text:style-name="P99"/>
      <text:p text:style-name="P95"><text:span text:style-name="T148"/></text:p>
      <text:p text:style-name="P65"/>
      <text:p text:style-name="P50">Savivaldybės meras <text:tab/><text:tab/><text:tab/><text:tab/><text:tab/><text:tab/>Alvydas Vaicekauskas</text:p>
      <text:p text:style-name="P50"/>
      <text:p text:style-name="P50"/>
      <text:p text:style-name="P50">Tarybos <text:span text:style-name="T264">posėdžių </text:span>sekretorė<text:tab/><text:tab/><text:tab/><text:tab/><text:tab/>Birutė Žvirblienė</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ndale Sans UI" svg:font-family="'Andale Sans UI'" style:font-pitch="variable"/>
    <style:font-face style:name="Andale Sans UI1"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_20__28_user_29_" style:next-style-name="Text_20_body_20__28_user_29__20__28_user_29_" style:class="text">
      <style:paragraph-properties fo:margin-top="0.1665in" fo:margin-bottom="0.0835in" style: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_20__28_user_29_"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_20__28_user_29_" style:class="extra">
      <style:paragraph-properties fo:margin-top="0.0835in" fo:margin-bottom="0.0835in"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_20__28_user_29_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_20__28_user_29_" style:next-style-name="Standard_20__28_user_29__20__28_user_29_" style:default-outline-level="1" style:class="text">
      <style:paragraph-properties fo:margin-top="0.3335in" fo:margin-bottom="0.0835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_20__28_user_29_" style:next-style-name="Standard_20__28_user_29__20__28_user_29_" style:default-outline-level="2" style:class="text">
      <style:paragraph-properties fo:margin-top="0.1665in" fo:margin-bottom="0.0417in"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_20__28_user_29_" style:next-style-name="Standard_20__28_user_29__20__28_user_29_" style:default-outline-level="3" style:class="text">
      <style:paragraph-properties fo:text-align="center" style:justify-single-word="false" fo:hyphenation-ladder-count="no-limit" fo:keep-with-next="always"/>
      <style:text-properties fo:text-transform="uppercase"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in" fo:margin-bottom="0.0972in"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line-height="150%" fo:hyphenation-ladder-count="no-limit"/>
      <style:text-properties style:font-size-complex="10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left="0in" fo:margin-right="0in" fo:text-align="justify" style:justify-single-word="false" fo:orphans="2" fo:widows="2" fo:hyphenation-ladder-count="no-limit" fo:text-indent="0.5909in" style:auto-text-indent="false"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_20__28_user_29__20__28_user_29_" style:display-name="Text body indent (user) (user)" style:family="paragraph" style:parent-style-name="Standard_20__28_user_29__20__28_user_29_">
      <style:paragraph-properties fo:margin-left="0.1965in" fo:margin-right="0in" fo:margin-top="0in" fo:margin-bottom="0.0835in" style:contextual-spacing="false" fo:hyphenation-ladder-count="no-limit" fo:text-indent="0in" style:auto-text-indent="false"/>
      <style:text-properties fo:hyphenate="false" fo:hyphenation-remain-char-count="2" fo:hyphenation-push-char-count="2" loext:hyphenation-no-caps="false" loext:hyphenation-no-last-word="false" loext:hyphenation-word-char-count="no-limit" loext:hyphenation-zone="no-limit"/>
    </style:style>
    <style:style style:name="Diagrama1" style:family="paragraph" style:parent-style-name="Standard_20__28_user_29__20__28_user_29_">
      <style:paragraph-properties fo:margin-top="0in" fo:margin-bottom="0.111in" style:contextual-spacing="false" fo:line-height="0.1665in"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_20__28_user_29__20__28_user_29_">
      <style:paragraph-properties fo:hyphenation-ladder-count="no-limit"/>
      <style:text-properties fo:font-size="13pt" style:font-size-asian="13pt" style:font-size-complex="10pt"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_20__28_user_29__20__28_user_29_">
      <style:paragraph-properties fo:hyphenation-ladder-count="no-limi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_20__28_user_29__20__28_user_29_" style:next-style-name="Text_20_body" style:class="chapter">
      <style:paragraph-properties fo:text-align="center" style:justify-single-word="false" fo:hyphenation-ladder-count="no-limit"/>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Diagrama_20_Diagrama" style:display-name="Diagrama Diagrama" style:family="paragraph" style:parent-style-name="Standard_20__28_user_29__20__28_user_29_">
      <style:paragraph-properties fo:margin-top="0in" fo:margin-bottom="0.111in" style:contextual-spacing="false" fo:line-height="0.1665in" fo:text-align="justify" style:justify-single-word="false" fo:orphans="0" fo:widows="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har_20_Diagrama_20_Diagrama_20_Char_20_Char_20_Diagrama_20_Diagrama_20_Char_20_Diagrama_20_Diagrama_20_Char_20_Char_20_Char_20_Char_20_Char_20_Char_20_Char" style:display-name="Char Diagrama Diagrama Char Char Diagrama Diagrama Char Diagrama Diagrama Char Char Char Char Char Char Char"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iagrama_20_Diagrama4" style:display-name="Diagrama Diagrama4"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user_29__20__28_user_29_">
      <style:paragraph-properties fo:margin-left="0.5in" fo:margin-right="0in" fo:hyphenation-ladder-count="no-limit" fo:text-indent="0in" style:auto-text-indent="false"/>
      <style:text-properties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_20__28_user_29__20__28_user_29_">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_20__28_user_29__20__28_user_29_">
      <style:paragraph-properties fo:margin-left="0.75in" fo:margin-right="-0.8571in" fo:text-align="justify" style:justify-single-word="false" fo:hyphenation-ladder-count="no-limit" fo:text-indent="-0.3752in" style:auto-text-indent="false"/>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_20__28_user_29__20__28_user_29_" style:next-style-name="Standard_20__28_user_29__20__28_user_29_">
      <style:paragraph-properties fo:hyphenation-ladder-count="no-limit"/>
      <style:text-properties fo:color="#0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MAZAS" style:family="paragraph">
      <style:paragraph-properties fo:margin-left="0in" fo:margin-right="0in" fo:text-align="justify" style:justify-single-word="false" fo:orphans="2" fo:widows="2" fo:hyphenation-ladder-count="no-limit" fo:text-indent="0.2165in" style:auto-text-indent="false" style:vertical-align="baseline" style:writing-mode="lr-tb"/>
      <style:text-properties fo:color="#000000" loext:opacity="100%" style:font-name="TimesLT" fo:font-family="TimesLT" style:font-family-generic="roman" style:font-pitch="variable" fo:font-size="4pt" fo:language="en" fo:country="US"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_20__28_user_29_">
      <style:paragraph-properties fo:margin-top="0.1945in" fo:margin-bottom="0.0827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0" style:font-family-asian="0" style:font-pitch-asian="variable" style:font-size-asian="12pt"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_20__28_user_29_" style:class="extra">
      <style:paragraph-properties fo:orphans="0" fo:widows="0"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ine_20_numbering" style:display-name="Line numbering" style:family="text" style:parent-style-name="Default_20_Paragraph_20_Font"/>
    <style:style style:name="Internet_20_link_20__28_user_29__20__28_user_29_" style:display-name="Internet link (user) (user)"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pantextlistdetailblock" style:family="text" style:parent-style-name="Default_20_Paragraph_20_Font"/>
    <style:style style:name="_5f_5yl5" style:display-name="_5yl5" style:family="text" style:parent-style-name="Default_20_Paragraph_20_Font"/>
    <style:style style:name="mw-headline" style:family="text" style:parent-style-name="Default_20_Paragraph_20_Font"/>
    <style:style style:name="apple-converted-space" style:family="text" style:parent-style-name="Default_20_Paragraph_20_Font"/>
    <style:style style:name="s1" style:family="text" style:parent-style-name="Default_20_Paragraph_20_Font"/>
    <style:style style:name="s3" style:family="text" style:parent-style-name="Default_20_Paragraph_20_Font"/>
    <style:style style:name="normal-h" style:family="text" style:parent-style-name="Default_20_Paragraph_20_Font"/>
    <style:style style:name="acopre" style:family="text" style:parent-style-name="Default_20_Paragraph_20_Font"/>
    <style:style style:name="cs63eb74b2" style:family="text" style:parent-style-name="Default_20_Paragraph_20_Font"/>
    <style:style style:name="Numatytasis_20_pastraipos_20_šriftas" style:display-name="Numatytasis pastraipos šriftas" style:family="text"/>
    <style:style style:name="ListLabel_20_9" style:display-name="ListLabel 9" style:family="text">
      <style:text-properties fo:color="#000000" loext:opacity="100%"/>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style="italic" style:font-style-asian="italic"/>
    </style:style>
    <style:style style:name="ListLabel_20_5" style:display-name="ListLabel 5" style:family="text">
      <style:text-properties fo:font-style="italic" style:font-style-asian="italic"/>
    </style:style>
    <style:style style:name="ListLabel_20_4" style:display-name="ListLabel 4" style:family="text">
      <style:text-properties fo:font-style="italic" style:font-style-asian="italic"/>
    </style:style>
    <style:style style:name="ListLabel_20_3" style:display-name="ListLabel 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WW-Strong_20_Emphasis" style:display-name="WW-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style:font-name="Arial" fo:font-weight="bold" officeooo:rsid="00890def" officeooo:paragraph-rsid="00890def" style:font-weight-asian="bold" style:font-weight-complex="bold"/>
    </style:style>
    <style:page-layout style:name="Mpm1">
      <style:page-layout-properties fo:page-width="8.2701in" fo:page-height="11.6902in" style:num-format="1" style:print-orientation="portrait" fo:margin-top="0.7in" fo:margin-bottom="0.7in" fo:margin-left="1.1811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header-first>
        <text:p text:style-name="MP2">Išrašas</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5T10:59:12.553000000</meta:creation-date>
    <meta:editing-cycles>45</meta:editing-cycles>
    <meta:editing-duration>PT8H55M34S</meta:editing-duration>
    <meta:generator>LibreOffice/7.5.5.2$Windows_X86_64 LibreOffice_project/ca8fe7424262805f223b9a2334bc7181abbcbf5e</meta:generator>
    <dc:date>2025-11-04T15:39:20.012000000</dc:date>
    <meta:document-statistic meta:table-count="1" meta:image-count="0" meta:object-count="0" meta:page-count="8" meta:paragraph-count="175" meta:word-count="2139" meta:character-count="16201" meta:non-whitespace-character-count="14039"/>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