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center" style:justify-single-word="false"/>
      <style:text-properties fo:font-variant="normal" fo:text-transform="none" fo:color="#000000" loext:opacity="100%" style:font-name="Arial" fo:font-size="13pt" fo:letter-spacing="normal" fo:font-style="normal" fo:font-weight="bold" officeooo:rsid="001c3043" officeooo:paragraph-rsid="001c3043" style:font-size-asian="13pt" style:font-weight-asian="bold" style:font-size-complex="13pt" style:font-weight-complex="bold"/>
    </style:style>
    <style:style style:name="P2" style:family="paragraph" style:parent-style-name="Text_20_body">
      <style:paragraph-properties fo:text-align="justify" style:justify-single-word="false"/>
      <style:text-properties fo:font-variant="normal" fo:text-transform="none" fo:color="#000000" loext:opacity="100%" style:font-name="Arial" fo:font-size="13pt" fo:letter-spacing="normal" fo:font-style="italic" fo:font-weight="bold" officeooo:rsid="001c3043" officeooo:paragraph-rsid="001c3043" style:font-size-asian="13pt" style:font-style-asian="italic" style:font-weight-asian="bold" style:font-size-complex="13pt" style:font-style-complex="italic" style:font-weight-complex="bold"/>
    </style:style>
    <style:style style:name="P3" style:family="paragraph" style:parent-style-name="Text_20_body">
      <style:paragraph-properties fo:text-align="justify" style:justify-single-word="false"/>
      <style:text-properties fo:color="#000000" loext:opacity="100%" style:font-name="Arial" fo:font-size="13pt" fo:font-weight="bold" officeooo:rsid="001c3043" style:font-size-asian="13pt" style:font-weight-asian="bold" style:font-size-complex="13pt" style:font-weight-complex="bold"/>
    </style:style>
    <style:style style:name="P4" style:family="paragraph" style:parent-style-name="Heading_20_4">
      <style:paragraph-properties fo:margin-top="0in" fo:margin-bottom="0.0972in" style:contextual-spacing="false" fo:line-height="115%" fo:text-align="justify" style:justify-single-word="false"/>
      <style:text-properties fo:color="#000000" loext:opacity="100%" style:font-name="Arial" fo:font-size="13pt" fo:font-weight="normal" officeooo:rsid="001c3043" style:font-size-asian="13pt" style:font-weight-asian="normal" style:font-size-complex="13pt" style:font-weight-complex="normal"/>
    </style:style>
    <style:style style:name="P5" style:family="paragraph" style:parent-style-name="Text_20_body" style:list-style-name="L1">
      <style:paragraph-properties fo:text-align="justify" style:justify-single-word="false"/>
      <style:text-properties fo:color="#000000" loext:opacity="100%" style:font-name="Arial" fo:font-size="13pt" fo:font-weight="bold" officeooo:rsid="001c3043" style:font-size-asian="13pt" style:font-weight-asian="bold" style:font-size-complex="13pt" style:font-weight-complex="bold"/>
    </style:style>
    <style:style style:name="P6" style:family="paragraph" style:parent-style-name="Text_20_body" style:list-style-name="L2">
      <style:paragraph-properties fo:text-align="justify" style:justify-single-word="false"/>
      <style:text-properties fo:color="#000000" loext:opacity="100%" style:font-name="Arial" fo:font-size="13pt" fo:font-weight="bold" officeooo:rsid="001c3043" style:font-size-asian="13pt" style:font-weight-asian="bold" style:font-size-complex="13pt" style:font-weight-complex="bold"/>
    </style:style>
    <style:style style:name="P7" style:family="paragraph" style:parent-style-name="Text_20_body" style:list-style-name="L2">
      <style:paragraph-properties fo:text-align="justify" style:justify-single-word="false"/>
      <style:text-properties fo:color="#000000" loext:opacity="100%" style:font-name="Arial" fo:font-size="13pt" fo:font-weight="normal" officeooo:rsid="001c3043" style:font-size-asian="13pt" style:font-weight-asian="normal" style:font-size-complex="13pt" style:font-weight-complex="normal"/>
    </style:style>
    <style:style style:name="P8" style:family="paragraph" style:parent-style-name="Heading_20_4">
      <style:paragraph-properties fo:margin-top="0in" fo:margin-bottom="0.0972in" style:contextual-spacing="false" fo:line-height="115%" fo:text-align="justify" style:justify-single-word="false"/>
      <style:text-properties fo:color="#000000" loext:opacity="100%" style:font-name="Arial" fo:font-size="13pt" fo:font-style="italic" fo:font-weight="bold" officeooo:rsid="001c3043" style:font-size-asian="13pt" style:font-style-asian="italic" style:font-weight-asian="bold" style:font-size-complex="13pt" style:font-style-complex="italic" style:font-weight-complex="bold"/>
    </style:style>
    <style:style style:name="P9" style:family="paragraph" style:parent-style-name="Text_20_body" style:list-style-name="L3">
      <style:paragraph-properties fo:text-align="justify" style:justify-single-word="false"/>
      <style:text-properties fo:color="#000000" loext:opacity="100%" style:font-name="Arial" fo:font-size="13pt" fo:font-weight="bold" officeooo:rsid="001c3043" style:font-size-asian="13pt" style:font-weight-asian="bold" style:font-size-complex="13pt" style:font-weight-complex="bold"/>
    </style:style>
    <style:style style:name="P10" style:family="paragraph" style:parent-style-name="Text_20_body" style:list-style-name="L3">
      <style:paragraph-properties fo:text-align="justify" style:justify-single-word="false"/>
      <style:text-properties fo:color="#000000" loext:opacity="100%" style:font-name="Arial" fo:font-size="13pt" fo:font-weight="bold" officeooo:rsid="001c3043" officeooo:paragraph-rsid="001d7a5f" style:font-size-asian="13pt" style:font-weight-asian="bold" style:font-size-complex="13pt" style:font-weight-complex="bold"/>
    </style:style>
    <style:style style:name="P11" style:family="paragraph" style:parent-style-name="Text_20_body" style:list-style-name="L3">
      <style:paragraph-properties fo:text-align="justify" style:justify-single-word="false"/>
      <style:text-properties fo:color="#000000" loext:opacity="100%" style:font-name="Arial" fo:font-size="13pt" fo:font-weight="normal" officeooo:rsid="001d7a5f" officeooo:paragraph-rsid="001d7a5f" style:font-size-asian="13pt" style:font-weight-asian="normal" style:font-size-complex="13pt" style:font-weight-complex="normal"/>
    </style:style>
    <style:style style:name="P12" style:family="paragraph" style:parent-style-name="Text_20_body" style:list-style-name="L4">
      <style:paragraph-properties fo:text-align="justify" style:justify-single-word="false"/>
      <style:text-properties fo:color="#000000" loext:opacity="100%" style:font-name="Arial" fo:font-size="13pt" fo:font-weight="normal" officeooo:rsid="001c3043" style:font-size-asian="13pt" style:font-weight-asian="normal" style:font-size-complex="13pt" style:font-weight-complex="normal"/>
    </style:style>
    <style:style style:name="P13" style:family="paragraph" style:parent-style-name="Text_20_body" style:list-style-name="L4">
      <style:paragraph-properties fo:text-align="justify" style:justify-single-word="false"/>
      <style:text-properties fo:color="#000000" loext:opacity="100%" style:font-name="Arial" fo:font-size="13pt" fo:font-weight="bold" officeooo:rsid="001c3043" style:font-size-asian="13pt" style:font-weight-asian="bold" style:font-size-complex="13pt" style:font-weight-complex="bold"/>
    </style:style>
    <style:style style:name="P14" style:family="paragraph" style:parent-style-name="Text_20_body" style:list-style-name="L5">
      <style:paragraph-properties fo:text-align="justify" style:justify-single-word="false"/>
      <style:text-properties fo:color="#000000" loext:opacity="100%" style:font-name="Arial" fo:font-size="13pt" fo:font-weight="bold" officeooo:rsid="001c3043" style:font-size-asian="13pt" style:font-weight-asian="bold" style:font-size-complex="13pt" style:font-weight-complex="bold"/>
    </style:style>
    <style:style style:name="P15" style:family="paragraph" style:parent-style-name="Text_20_body" style:list-style-name="L5">
      <style:paragraph-properties fo:text-align="justify" style:justify-single-word="false"/>
      <style:text-properties fo:color="#000000" loext:opacity="100%" style:font-name="Arial" fo:font-size="13pt" fo:font-weight="normal" officeooo:rsid="001c3043" style:font-size-asian="13pt" style:font-weight-asian="normal" style:font-size-complex="13pt" style:font-weight-complex="normal"/>
    </style:style>
    <style:style style:name="P16" style:family="paragraph" style:parent-style-name="Text_20_body" style:list-style-name="L6">
      <style:paragraph-properties fo:text-align="justify" style:justify-single-word="false"/>
      <style:text-properties fo:color="#000000" loext:opacity="100%" style:font-name="Arial" fo:font-size="13pt" fo:font-weight="bold" officeooo:rsid="001c3043" style:font-size-asian="13pt" style:font-weight-asian="bold" style:font-size-complex="13pt" style:font-weight-complex="bold"/>
    </style:style>
    <style:style style:name="P17" style:family="paragraph" style:parent-style-name="Text_20_body">
      <style:paragraph-properties fo:text-align="justify" style:justify-single-word="false"/>
      <style:text-properties fo:font-variant="normal" fo:text-transform="none" fo:color="#000000" loext:opacity="100%" style:font-name="Arial" fo:font-size="13pt" fo:letter-spacing="normal" fo:font-style="normal" fo:font-weight="normal" officeooo:rsid="001c3043" officeooo:paragraph-rsid="001c3043" style:font-size-asian="13pt" style:font-weight-asian="normal" style:font-size-complex="13pt" style:font-weight-complex="normal"/>
    </style:style>
    <style:style style:name="P18" style:family="paragraph" style:parent-style-name="Standard">
      <style:paragraph-properties fo:text-align="justify" style:justify-single-word="false"/>
      <style:text-properties style:font-name="Arial" fo:font-weight="normal" officeooo:rsid="001c3043" officeooo:paragraph-rsid="001c3043" style:font-weight-asian="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normal" style:font-weight-asian="normal" style:font-weight-complex="normal"/>
    </style:style>
    <style:style style:name="T3" style:family="text">
      <style:text-properties fo:font-weight="normal" officeooo:rsid="001d7a5f" style:font-weight-asian="normal" style:font-weight-complex="normal"/>
    </style:style>
    <style:style style:name="T4" style:family="text">
      <style:text-properties officeooo:rsid="001c3043"/>
    </style:style>
    <style:style style:name="T5" style:family="text">
      <style:text-properties fo:font-weight="normal" officeooo:rsid="001e0eff" style:font-weight-asian="normal"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nteresantų aptarnavimo ir teikiamų paslaugų kokybės vertinimo Prienų r. sav. seniūnijose apklausos rezultatai</text:h>
      <text:p text:style-name="P2"/>
      <text:p text:style-name="P3"><text:span text:style-name="Strong_20_Emphasis"><text:span text:style-name="T1">Pagrindinės išvados ir tendencijos:</text:span></text:span></text:p>
      <text:h text:style-name="P4" text:outline-level="4">1. Kreipimosi dažnumas</text:h>
      <text:list text:style-name="L1">
        <text:list-item>
          <text:p text:style-name="P5"><text:span text:style-name="Strong_20_Emphasis"><text:span text:style-name="T2">Dažniausiai gyventojai kreipėsi į Prienų seniūniją</text:span></text:span><text:span text:style-name="T2"> (36 %) ir </text:span><text:span text:style-name="Strong_20_Emphasis"><text:span text:style-name="T2">Balbieriškio seniūniją</text:span></text:span><text:span text:style-name="T2"> (31 %).</text:span></text:p>
        </text:list-item>
        <text:list-item>
          <text:p text:style-name="P5"><text:span text:style-name="T2">Mažesnis aktyvumas fiksuotas </text:span><text:span text:style-name="Strong_20_Emphasis"><text:span text:style-name="T2">Jiezno</text:span></text:span><text:span text:style-name="T2"> (11 %), <text:s/></text:span><text:span text:style-name="Strong_20_Emphasis"><text:span text:style-name="T2">Šilavoto, </text:span></text:span><text:span text:style-name="Strong_20_Emphasis"><text:span text:style-name="T3">Pakuonio, Stakliškių, Veiverių ir Išlaužo</text:span></text:span><text:span text:style-name="T2"> ( </text:span><text:span text:style-name="T3">nuo 3 iki </text:span><text:span text:style-name="T2">5 %) seniūnijose.</text:span></text:p>
        </text:list-item>
        <text:list-item>
          <text:p text:style-name="P5"><text:span text:style-name="T2">Mažiausiai kreiptasi į </text:span><text:span text:style-name="Strong_20_Emphasis"><text:span text:style-name="T2">Naujosios Ūtos</text:span></text:span><text:span text:style-name="T2"> seniūniją (1 %).</text:span></text:p>
        </text:list-item>
      </text:list>
      <text:h text:style-name="P4" text:outline-level="4">2. Dažniausios kreipimosi priežastys</text:h>
      <text:list text:style-name="L2">
        <text:list-item>
          <text:p text:style-name="P6"><text:span text:style-name="T2">Visose seniūnijose gyventojai dažniausiai kreipiasi </text:span><text:span text:style-name="Strong_20_Emphasis"><text:span text:style-name="T2">informacijos gavimui</text:span></text:span><text:span text:style-name="T2"> ir </text:span><text:span text:style-name="Strong_20_Emphasis"><text:span text:style-name="T2">dokumentų pateikimui/gavimui</text:span></text:span><text:span text:style-name="T2">.</text:span></text:p>
        </text:list-item>
        <text:list-item>
          <text:p text:style-name="P6"><text:span text:style-name="Strong_20_Emphasis"><text:span text:style-name="T2">Prienų</text:span></text:span><text:span text:style-name="T2"> ir </text:span><text:span text:style-name="Strong_20_Emphasis"><text:span text:style-name="T2">Balbieriškio</text:span></text:span><text:span text:style-name="T2"> seniūnijose šios priežastys sudaro apie pusę visų kreipimųsi.</text:span></text:p>
        </text:list-item>
        <text:list-item>
          <text:p text:style-name="P7">Mažesnėse seniūnijose (pvz., Pakuonio, Stakliškių, Šilavoto) dažnesnės ir „kitos“ priežastys, susijusios su specifinėmis vietos problemomis.</text:p>
        </text:list-item>
      </text:list>
      <text:h text:style-name="P8" text:outline-level="4">3. Aptarnavimo kokybės vertinimas pagal seniūnijas:</text:h>
      <text:list text:style-name="L3">
        <text:list-item>
          <text:p text:style-name="P9"><text:span text:style-name="Strong_20_Emphasis"><text:span text:style-name="T2">Bendras vertinimas teigiamas.</text:span></text:span><text:span text:style-name="T2"> Daugumoje seniūnijų daugiau nei 60 % respondentų nurodė, kad paslaugos teikiamos „gerai“ arba „puikiai“.</text:span></text:p>
        </text:list-item>
        <text:list-item>
          <text:p text:style-name="P10"><text:span text:style-name="Strong_20_Emphasis"><text:span text:style-name="T2">Aukščiausiai vertinamos seniūnijos </text:span></text:span><text:span text:style-name="Strong_20_Emphasis"><text:span text:style-name="T3">(reagavimas, pagalba, profesionalumas, kompetencija, mandagumas)</text:span></text:span><text:span text:style-name="Strong_20_Emphasis"><text:span text:style-name="T2">:</text:span></text:span></text:p>
          <text:list>
            <text:list-item>
              <text:p text:style-name="P9"><text:span text:style-name="Strong_20_Emphasis"><text:span text:style-name="T2">Balbieriškio seniūnija</text:span></text:span><text:span text:style-name="T2"> – dominuoja „puikiai“ (apie 45–50 % visose vertinimo kategorijose ).</text:span></text:p>
            </text:list-item>
            <text:list-item>
              <text:p text:style-name="P9"><text:span text:style-name="Strong_20_Emphasis"><text:span text:style-name="T2">Pakuonio seniūnija</text:span></text:span><text:span text:style-name="T2"> – itin aukšti rodikliai <text:s/>- puikiai 50–70 %.</text:span></text:p>
            </text:list-item>
            <text:list-item>
              <text:p text:style-name="P9"><text:span text:style-name="Strong_20_Emphasis"><text:span text:style-name="T2">Prienų seniūnija</text:span></text:span><text:span text:style-name="T2"> – stabiliai geri vertinimai <text:s/>- 40–50 % „puikiai“. </text:span></text:p>
            </text:list-item>
            <text:list-item>
              <text:p text:style-name="P11">Naujoji Ūta – 62 <text:span text:style-name="T4">% <text:s/></text:span>gerai ir puikiai <text:span text:style-name="T4">visose vertinimo kategorijose.</text:span></text:p>
            </text:list-item>
            <text:list-item>
              <text:p text:style-name="P11">Veiveriai – 54-60 <text:span text:style-name="T4">% </text:span><text:s/>gerai ir puikiai <text:span text:style-name="T4">visose vertinimo kategorijose.</text:span> </text:p>
            </text:list-item>
          </text:list>
        </text:list-item>
        <text:list-item>
          <text:p text:style-name="P9"><text:span text:style-name="Strong_20_Emphasis"><text:span text:style-name="T2">Vidutiniai vertinimai:</text:span></text:span><text:span text:style-name="T2"> Jiezno, Stakliškių, Išlaužo seniūnijos – paslaugos vertinamos palankiai, tačiau išlieka dalis „vidutiniškai“ atsakymų (20–30 %).</text:span></text:p>
        </text:list-item>
        <text:list-item>
          <text:p text:style-name="P9"><text:soft-page-break/><text:span text:style-name="Strong_20_Emphasis"><text:span text:style-name="T2">Žemesni vertinimai:</text:span></text:span><text:span text:style-name="T2"> Šilavoto seniūnija – išsiskiria didesne dalimi „blogai“ vertinimų (apie 30–40 % kai kuriose srityse) ir kritiškais komentarais.</text:span></text:p>
        </text:list-item>
      </text:list>
      <text:h text:style-name="P8" text:outline-level="4">4. Informacijos prieinamumas.</text:h>
      <text:list text:style-name="L4">
        <text:list-item>
          <text:p text:style-name="P12">Daugumoje seniūnijų gyventojai teigia gavę visą reikalingą informaciją.</text:p>
          <text:list>
            <text:list-item>
              <text:p text:style-name="P13"><text:span text:style-name="Strong_20_Emphasis"><text:span text:style-name="T2">Išlaužo</text:span></text:span><text:span text:style-name="T2"> ir </text:span><text:span text:style-name="Strong_20_Emphasis"><text:span text:style-name="T2">Pakuonio seniūnijose</text:span></text:span><text:span text:style-name="T2"> – 100 % ir 91 % patenkintųjų.</text:span></text:p>
            </text:list-item>
            <text:list-item>
              <text:p text:style-name="P13"><text:span text:style-name="Strong_20_Emphasis"><text:span text:style-name="T2">Balbieriškio</text:span></text:span><text:span text:style-name="T2"> – 78 % „Taip“ atsakymų.</text:span></text:p>
            </text:list-item>
            <text:list-item>
              <text:p text:style-name="P13"><text:span text:style-name="Strong_20_Emphasis"><text:span text:style-name="T5">Stakliškių, Veiverių, Jiezno, Naujosios Ūtos, Prienų ir </text:span></text:span><text:span text:style-name="Strong_20_Emphasis"><text:span text:style-name="T2">Šilavoto</text:span></text:span><text:span text:style-name="T2"> seniūnijo</text:span><text:span text:style-name="T5">s</text:span><text:span text:style-name="T2">e </text:span><text:span text:style-name="T5">informacijos prieinamumas tenkina visutiniškai apie pusę respondentų.</text:span></text:p>
            </text:list-item>
          </text:list>
        </text:list-item>
      </text:list>
      <text:h text:style-name="P8" text:outline-level="4">5. Gyventojų komentarai ir pastebėjimai:</text:h>
      <text:list text:style-name="L5">
        <text:list-item>
          <text:p text:style-name="P14"><text:span text:style-name="Strong_20_Emphasis"><text:span text:style-name="T2">Pozityvūs atsiliepimai</text:span></text:span><text:span text:style-name="T2"> dažniausiai siejami su </text:span><text:span text:style-name="Strong_20_Emphasis"><text:span text:style-name="T2">Balbieriškio</text:span></text:span><text:span text:style-name="T2">, </text:span><text:span text:style-name="Strong_20_Emphasis"><text:span text:style-name="T2">Prienų</text:span></text:span><text:span text:style-name="T2">, </text:span><text:span text:style-name="Strong_20_Emphasis"><text:span text:style-name="T2">Pakuonio</text:span></text:span><text:span text:style-name="T2"> seniūnijomis – pabrėžiami mandagumas, profesionalumas, greita pagalba.</text:span></text:p>
        </text:list-item>
        <text:list-item>
          <text:p text:style-name="P14"><text:span text:style-name="Strong_20_Emphasis"><text:span text:style-name="T2">Neigiami atsiliepimai</text:span></text:span><text:span text:style-name="T2"> beveik visi susiję su </text:span><text:span text:style-name="Strong_20_Emphasis"><text:span text:style-name="T2">Šilavoto seniūnija</text:span></text:span><text:span text:style-name="T2">, kur minimas gyventojų iniciatyvų nepalaikymas, neetiškas bendravimas ir prasta vietos problemų sprendimo kokybė.</text:span></text:p>
        </text:list-item>
        <text:list-item>
          <text:p text:style-name="P15">Dalis respondentų nurodė, kad seniūnijų veikla apsunkinta teisės aktų ribojimų, bet bendravimas išlieka korektiškas.</text:p>
        </text:list-item>
      </text:list>
      <text:h text:style-name="P8" text:outline-level="4">6. Bendros tendencijos:</text:h>
      <text:list text:style-name="L6">
        <text:list-item>
          <text:p text:style-name="P16"><text:span text:style-name="Strong_20_Emphasis"><text:span text:style-name="T2">Seniūnijų paslaugų kokybė bendrai vertinama teigiamai</text:span></text:span><text:span text:style-name="T2">, tačiau egzistuoja </text:span><text:span text:style-name="Strong_20_Emphasis"><text:span text:style-name="T2">ryškūs skirtumai tarp seniūnijų</text:span></text:span><text:span text:style-name="T2">.</text:span></text:p>
        </text:list-item>
        <text:list-item>
          <text:p text:style-name="P16"><text:span text:style-name="Strong_20_Emphasis"><text:span text:style-name="T2">Balbieriškio ir Pakuonio seniūnijos</text:span></text:span><text:span text:style-name="T2"> – pavyzdinės pagal aptarnavimo kultūrą.</text:span></text:p>
        </text:list-item>
        <text:list-item>
          <text:p text:style-name="P16"><text:span text:style-name="Strong_20_Emphasis"><text:span text:style-name="T2">Šilavoto seniūnija</text:span></text:span><text:span text:style-name="T2"> – pagrindinė neigiamos patirties zona, reikalaujanti vadovavimo ir komunikacijos pokyčių.</text:span></text:p>
        </text:list-item>
        <text:list-item>
          <text:p text:style-name="P16"><text:span text:style-name="T2">Dauguma gyventojų tikisi </text:span><text:span text:style-name="Strong_20_Emphasis"><text:span text:style-name="T2">daugiau įsitraukimo, palaikymo ir pagarbos vietos iniciatyvoms</text:span></text:span><text:span text:style-name="T2">.</text:span></text:p>
        </text:list-item>
      </text:list>
      <text:p text:style-name="P3"><text:span text:style-name="Strong_20_Emphasis"><text:span text:style-name="T1">Išvada:</text:span></text:span><text:span text:style-name="T2"><text:line-break/>Prienų rajone seniūnijų aptarnavimo kokybė vertinama gerai, tačiau išryškėjo poreikis didinti paslaugų prieinamumą ir gyventojų įtraukimą, ypač Šilavoto seniūnijoje. Teigiamu pavyzdžiu išsiskiria Balbieriškio ir Pakuonio seniūnijos, kur vyrauja mandagus ir profesionalus aptarnavimas.</text:span></text:p>
      <text:p text:style-name="P17"/>
      <text:p text:style-name="P18"/>
      <text:p text:style-name="P18"/>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4T12:52:46.120583600</meta:creation-date>
    <dc:date>2025-10-24T13:17:15.352103100</dc:date>
    <meta:editing-duration>PT12M15S</meta:editing-duration>
    <meta:editing-cycles>2</meta:editing-cycles>
    <meta:generator>LibreOffice/25.2.6.2$Windows_X86_64 LibreOffice_project/729c5bfe710f5eb71ed3bbde9e06a6065e9c6c5d</meta:generator>
    <meta:document-statistic meta:table-count="0" meta:image-count="0" meta:object-count="0" meta:page-count="2" meta:paragraph-count="35" meta:word-count="417" meta:character-count="3281" meta:non-whitespace-character-count="2911"/>
  </office:meta>
</office:document-meta>
</file>