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28.194cm" fo:margin-left="0.009cm" fo:margin-top="0cm" fo:margin-bottom="0cm" table:align="left" style:writing-mode="page"/>
    </style:style>
    <style:style style:name="Lentelė1.A" style:family="table-column">
      <style:table-column-properties style:column-width="4.38cm"/>
    </style:style>
    <style:style style:name="Lentelė1.B" style:family="table-column">
      <style:table-column-properties style:column-width="4.466cm"/>
    </style:style>
    <style:style style:name="Lentelė1.C" style:family="table-column">
      <style:table-column-properties style:column-width="4.951cm"/>
    </style:style>
    <style:style style:name="Lentelė1.D" style:family="table-column">
      <style:table-column-properties style:column-width="5.81cm"/>
    </style:style>
    <style:style style:name="Lentelė1.E" style:family="table-column">
      <style:table-column-properties style:column-width="0.097cm"/>
    </style:style>
    <style:style style:name="Lentelė1.F" style:family="table-column">
      <style:table-column-properties style:column-width="5.842cm"/>
    </style:style>
    <style:style style:name="Lentelė1.G" style:family="table-column">
      <style:table-column-properties style:column-width="2.648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0.5pt solid #000000"/>
    </style:style>
    <style:style style:name="Lentelė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Lentelė1.3" style:family="table-row">
      <style:table-row-properties style:min-row-height="0.721cm" fo:keep-together="auto"/>
    </style:style>
    <style:style style:name="Lentelė1.C3" style:family="table-cell" style:data-style-name="N3">
      <style:table-cell-properties fo:padding-left="0.191cm" fo:padding-right="0.191cm" fo:padding-top="0cm" fo:padding-bottom="0cm" fo:border="0.5pt solid #000000"/>
    </style:style>
    <style:style style:name="Lentelė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9" style:family="table-cell" style:data-style-name="N3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11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26" style:family="table-row">
      <style:table-row-properties style:min-row-height="3.281cm" fo:keep-together="auto"/>
    </style:style>
    <style:style style:name="Lentelė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28" style:family="table-row">
      <style:table-row-properties style:min-row-height="2.865cm" fo:keep-together="auto"/>
    </style:style>
    <style:style style:name="Lentelė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30" style:family="table-row">
      <style:table-row-properties style:min-row-height="5.554cm" fo:keep-together="auto"/>
    </style:style>
    <style:style style:name="Lentelė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51" style:family="table-row">
      <style:table-row-properties style:min-row-height="2.79cm" fo:keep-together="auto"/>
    </style:style>
    <style:style style:name="Lentelė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B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1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1.G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21.112cm" style:auto-text-indent="false" style:page-number="auto" fo:background-color="transparent" style:writing-mode="lr-tb"/>
      <style:text-properties style:font-name="Arial" fo:font-size="11pt" officeooo:paragraph-rsid="002da2b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text-align="justify" style:justify-single-word="false" fo:text-indent="21.003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20.50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273607" officeooo:paragraph-rsid="00273607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20d1f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27d46f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Arial" fo:font-size="12pt" fo:font-weight="bold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officeooo:rsid="003d7f3d" officeooo:paragraph-rsid="003d7f3d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1c1c1c" loext:opacity="100%"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officeooo:rsid="0030a9a2" officeooo:paragraph-rsid="0030a9a2" style:font-size-asian="12pt" style:font-size-complex="12pt"/>
    </style:style>
    <style:style style:name="P16" style:family="paragraph" style:parent-style-name="Standard">
      <style:text-properties style:font-name="Arial" fo:font-size="12pt" officeooo:rsid="003d7f3d" officeooo:paragraph-rsid="00329b57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111111" loext:opacity="100%" style:font-name="Arial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5765c0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49a546" officeooo:paragraph-rsid="0049a546" style:font-size-asian="12pt" style:font-size-complex="12pt"/>
    </style:style>
    <style:style style:name="P20" style:family="paragraph" style:parent-style-name="Standard">
      <style:text-properties style:font-name="Arial" fo:font-size="12pt" officeooo:rsid="003d7f3d" officeooo:paragraph-rsid="0049a546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officeooo:rsid="0049a546" officeooo:paragraph-rsid="0049a546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rial" fo:font-size="12pt" officeooo:rsid="0049a546" officeooo:paragraph-rsid="0049a546" style:font-size-asian="12pt" style:font-size-complex="12pt"/>
    </style:style>
    <style:style style:name="P23" style:family="paragraph" style:parent-style-name="Standard">
      <style:text-properties style:font-name="Arial" fo:font-size="12pt" officeooo:rsid="0049a546" officeooo:paragraph-rsid="0049a546" style:font-size-asian="12pt" style:font-size-complex="12pt"/>
    </style:style>
    <style:style style:name="P24" style:family="paragraph" style:parent-style-name="Standard">
      <style:text-properties style:font-name="Arial" fo:font-size="12pt" officeooo:rsid="004b91be" officeooo:paragraph-rsid="004b91be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" fo:font-size="12pt" officeooo:paragraph-rsid="0030ede0" style:font-size-asian="12pt" style:font-size-complex="12pt"/>
    </style:style>
    <style:style style:name="P26" style:family="paragraph" style:parent-style-name="Standard">
      <style:text-properties style:use-window-font-color="true" loext:opacity="0%" style:font-name="Arial" fo:font-size="12pt" officeooo:rsid="003d7f3d" officeooo:paragraph-rsid="003d7f3d" style:font-size-asian="12pt" style:font-size-complex="12pt"/>
    </style:style>
    <style:style style:name="P27" style:family="paragraph" style:parent-style-name="Standard">
      <style:text-properties style:font-name="Arial" fo:font-size="12pt" officeooo:rsid="003d7f3d" officeooo:paragraph-rsid="0048fdba" style:font-size-asian="12pt" style:font-size-complex="12pt"/>
    </style:style>
    <style:style style:name="P28" style:family="paragraph" style:parent-style-name="Standard">
      <style:text-properties style:font-name="Arial" fo:font-size="12pt" officeooo:rsid="005765c0" officeooo:paragraph-rsid="005765c0" style:font-size-asian="12pt" style:font-size-complex="12pt"/>
    </style:style>
    <style:style style:name="P29" style:family="paragraph" style:parent-style-name="Standard">
      <style:text-properties style:use-window-font-color="true" loext:opacity="0%" style:font-name="Arial" fo:font-size="12pt" officeooo:rsid="0049a546" officeooo:paragraph-rsid="0049a546" style:font-size-asian="12pt" style:font-size-complex="12pt"/>
    </style:style>
    <style:style style:name="P30" style:family="paragraph" style:parent-style-name="Standard">
      <style:text-properties style:font-name="Arial" fo:font-size="12pt" officeooo:rsid="00439635" officeooo:paragraph-rsid="00439635" style:font-size-asian="12pt" style:font-size-complex="12pt"/>
    </style:style>
    <style:style style:name="P31" style:family="paragraph" style:parent-style-name="Standard">
      <style:text-properties style:font-name="Arial" fo:font-size="12pt" officeooo:rsid="00476f62" officeooo:paragraph-rsid="00476f62" style:font-size-asian="12pt" style:font-size-complex="12pt"/>
    </style:style>
    <style:style style:name="P32" style:family="paragraph" style:parent-style-name="Standard">
      <style:text-properties style:font-name="Arial" fo:font-size="12pt" officeooo:rsid="003c11f4" officeooo:paragraph-rsid="003c11f4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5765c0" officeooo:paragraph-rsid="005765c0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111111" loext:opacity="100%" style:font-name="Arial" fo:font-size="12pt" fo:font-weight="bold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111111" loext:opacity="100%" style:font-name="Arial" fo:font-size="12pt" fo:font-weight="bold" officeooo:rsid="0057dd87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57f28a" officeooo:paragraph-rsid="0057f28a" style:font-size-asian="12pt" style:font-size-complex="12pt"/>
    </style:style>
    <style:style style:name="P38" style:family="paragraph" style:parent-style-name="Standard">
      <style:text-properties style:font-name="Arial" fo:font-size="12pt" officeooo:rsid="003d7f3d" officeooo:paragraph-rsid="0057f28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paragraph-rsid="0057f28a" style:font-size-asian="12pt" style:font-size-complex="12pt"/>
    </style:style>
    <style:style style:name="P40" style:family="paragraph" style:parent-style-name="Standard">
      <style:text-properties style:font-name="Arial" fo:font-size="12pt" officeooo:rsid="00586884" officeooo:paragraph-rsid="00586884" style:font-size-asian="12pt" style:font-size-complex="12pt"/>
    </style:style>
    <style:style style:name="P41" style:family="paragraph" style:parent-style-name="Standard">
      <style:text-properties style:font-name="Arial" fo:font-size="12pt" officeooo:rsid="003d7f3d" officeooo:paragraph-rsid="00586884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43" style:family="paragraph" style:parent-style-name="Standard">
      <style:text-properties style:font-name="Arial" fo:font-size="12pt" officeooo:rsid="003d7f3d" officeooo:paragraph-rsid="003e7b5b" style:font-size-asian="12pt" style:font-size-complex="12pt"/>
    </style:style>
    <style:style style:name="P44" style:family="paragraph" style:parent-style-name="Standard">
      <style:text-properties style:font-name="Arial" fo:font-size="12pt" officeooo:rsid="004d2aaa" officeooo:paragraph-rsid="004d2aaa" style:font-size-asian="12pt" style:font-size-complex="12pt"/>
    </style:style>
    <style:style style:name="P45" style:family="paragraph" style:parent-style-name="Standard">
      <style:text-properties style:font-name="Arial" fo:font-size="12pt" officeooo:rsid="004568eb" officeooo:paragraph-rsid="004568eb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586884" style:font-size-asian="12pt" style:font-size-complex="12pt"/>
    </style:style>
    <style:style style:name="P47" style:family="paragraph" style:parent-style-name="Standard">
      <style:text-properties style:font-name="Arial" fo:font-size="12pt" officeooo:rsid="00471695" officeooo:paragraph-rsid="00471695" style:font-size-asian="12pt" style:font-size-complex="12pt"/>
    </style:style>
    <style:style style:name="P48" style:family="paragraph" style:parent-style-name="Standard">
      <style:text-properties style:use-window-font-color="true" loext:opacity="0%" style:font-name="Arial" fo:font-size="12pt" officeooo:rsid="004e7039" officeooo:paragraph-rsid="004e7039" style:font-size-asian="12pt" style:font-size-complex="12pt"/>
    </style:style>
    <style:style style:name="P49" style:family="paragraph" style:parent-style-name="Standard">
      <style:text-properties style:font-name="Arial" fo:font-size="12pt" officeooo:rsid="004e7039" officeooo:paragraph-rsid="004e7039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4e7039" officeooo:paragraph-rsid="004e7039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58ba98" officeooo:paragraph-rsid="0058ba98" style:font-size-asian="12pt" style:font-size-complex="12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officeooo:paragraph-rsid="0058ba98"/>
    </style:style>
    <style:style style:name="P5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" fo:font-size="12pt" officeooo:rsid="00642095" officeooo:paragraph-rsid="006420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text-properties style:font-name="Arial" fo:font-size="12pt" officeooo:rsid="005ff95b" officeooo:paragraph-rsid="005ff95b" style:font-size-asian="12pt" style:font-size-complex="12pt"/>
    </style:style>
    <style:style style:name="P55" style:family="paragraph" style:parent-style-name="Standard">
      <style:text-properties style:font-name="Arial" fo:font-size="12pt" officeooo:rsid="003d7f3d" officeooo:paragraph-rsid="005ff95b" style:font-size-asian="12pt" style:font-size-complex="12pt"/>
    </style:style>
    <style:style style:name="P5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05a39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font-name="Arial" fo:font-size="12pt" officeooo:rsid="005ff95b" officeooo:paragraph-rsid="005ff95b" style:font-size-asian="12pt" style:font-size-complex="12pt"/>
    </style:style>
    <style:style style:name="P58" style:family="paragraph" style:parent-style-name="Standard">
      <style:text-properties style:font-name="Arial" fo:font-size="12pt" officeooo:rsid="005a39fc" officeooo:paragraph-rsid="005a39fc" style:font-size-asian="12pt" style:font-size-complex="12pt"/>
    </style:style>
    <style:style style:name="P59" style:family="paragraph" style:parent-style-name="Standard">
      <style:text-properties style:font-name="Arial" fo:font-size="12pt" officeooo:rsid="003d7f3d" officeooo:paragraph-rsid="005a39fc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586884" officeooo:paragraph-rsid="00586884" style:font-size-asian="12pt" style:font-size-complex="12pt"/>
    </style:style>
    <style:style style:name="P61" style:family="paragraph" style:parent-style-name="Standard">
      <style:text-properties style:font-name="Arial" fo:font-size="12pt" officeooo:rsid="003d7f3d" officeooo:paragraph-rsid="004eab95" style:font-size-asian="12pt" style:font-size-complex="12pt"/>
    </style:style>
    <style:style style:name="P62" style:family="paragraph" style:parent-style-name="Standard">
      <style:text-properties style:font-name="Arial" fo:font-size="12pt" officeooo:rsid="00502fe1" officeooo:paragraph-rsid="00502fe1" style:font-size-asian="12pt" style:font-size-complex="12pt"/>
    </style:style>
    <style:style style:name="P63" style:family="paragraph" style:parent-style-name="Standard">
      <style:text-properties style:font-name="Arial" fo:font-size="12pt" officeooo:rsid="00642095" officeooo:paragraph-rsid="00642095" style:font-size-asian="12pt" style:font-size-complex="12pt"/>
    </style:style>
    <style:style style:name="P64" style:family="paragraph" style:parent-style-name="Standard">
      <style:text-properties style:font-name="Arial" fo:font-size="12pt" officeooo:rsid="003d7f3d" officeooo:paragraph-rsid="004feba0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color="#111111" loext:opacity="100%" style:font-name="Arial" fo:font-size="12pt" fo:font-weight="bold" officeooo:rsid="005a39fc" officeooo:paragraph-rsid="005a39fc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fo:color="#111111" loext:opacity="100%" style:font-name="Arial" fo:font-size="12pt" officeooo:rsid="005a39fc" style:font-size-asian="12pt" style:font-size-complex="12pt"/>
    </style:style>
    <style:style style:name="P67" style:family="paragraph" style:parent-style-name="Standard">
      <style:text-properties style:use-window-font-color="true" loext:opacity="0%" style:font-name="Arial" fo:font-size="12pt" officeooo:rsid="0048fdba" officeooo:paragraph-rsid="0048fdba" style:font-size-asian="12pt" style:font-size-complex="12pt"/>
    </style:style>
    <style:style style:name="P68" style:family="paragraph" style:parent-style-name="Standard">
      <style:text-properties style:font-name="Arial" fo:font-size="12pt" officeooo:rsid="00348acb" officeooo:paragraph-rsid="00348acb" style:font-size-asian="12pt" style:font-size-complex="12pt"/>
    </style:style>
    <style:style style:name="P69" style:family="paragraph" style:parent-style-name="Standard">
      <style:text-properties style:font-name="Arial" fo:font-size="12pt" officeooo:rsid="0051a941" officeooo:paragraph-rsid="0051a941" style:font-size-asian="12pt" style:font-size-complex="12pt"/>
    </style:style>
    <style:style style:name="P7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1" style:family="paragraph" style:parent-style-name="Standard">
      <loext:graphic-properties draw:fill="solid" draw:fill-color="#ffffff"/>
      <style:paragraph-properties fo:margin-left="0cm" fo:margin-right="0.051cm" fo:line-height="0.441cm" fo:text-indent="0cm" style:auto-text-indent="false" fo:background-color="#ffffff">
        <style:tab-stops>
          <style:tab-stop style:position="0.575cm"/>
        </style:tab-stops>
      </style:paragraph-properties>
      <style:text-properties style:use-window-font-color="true" loext:opacity="0%" style:font-name="Arial" fo:font-size="12pt" fo:font-style="normal" fo:font-weight="bold" officeooo:rsid="0031e914" officeooo:paragraph-rsid="00397299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3c11f4" style:font-size-asian="12pt" style:font-size-complex="12pt"/>
    </style:style>
    <style:style style:name="P73" style:family="paragraph" style:parent-style-name="Standard">
      <style:text-properties style:font-name="Arial" fo:font-size="12pt" officeooo:paragraph-rsid="003dedb5" style:font-size-asian="12pt" style:font-size-complex="12pt"/>
    </style:style>
    <style:style style:name="P74" style:family="paragraph" style:parent-style-name="Standard">
      <style:text-properties style:font-name="Arial" fo:font-size="12pt" officeooo:rsid="00402e22" officeooo:paragraph-rsid="00402e22" style:font-size-asian="12pt" style:font-size-complex="12pt"/>
    </style:style>
    <style:style style:name="P75" style:family="paragraph" style:parent-style-name="Standard">
      <loext:graphic-properties draw:fill="solid" draw:fill-color="#ffffff"/>
      <style:paragraph-properties fo:margin-left="0cm" fo:margin-right="0.051cm" fo:line-height="0.441cm" fo:text-indent="0cm" style:auto-text-indent="false" fo:background-color="#ffffff">
        <style:tab-stops>
          <style:tab-stop style:position="0.575cm"/>
        </style:tab-stops>
      </style:paragraph-properties>
      <style:text-properties style:font-name="Arial" fo:font-size="12pt" fo:font-style="italic" officeooo:rsid="0031e914" officeooo:paragraph-rsid="003c11f4" style:font-size-asian="12pt" style:font-style-asian="italic" style:font-size-complex="12pt"/>
    </style:style>
    <style:style style:name="P76" style:family="paragraph" style:parent-style-name="Standard">
      <style:text-properties style:font-name="Arial" fo:font-size="12pt" officeooo:paragraph-rsid="00402e22" style:font-size-asian="12pt" style:font-size-complex="12pt"/>
    </style:style>
    <style:style style:name="P77" style:family="paragraph" style:parent-style-name="Standard">
      <loext:graphic-properties draw:fill="solid" draw:fill-color="#ffffff"/>
      <style:paragraph-properties fo:margin-left="0cm" fo:margin-right="0.051cm" fo:line-height="0.441cm" fo:text-indent="0cm" style:auto-text-indent="false" fo:background-color="#ffffff">
        <style:tab-stops>
          <style:tab-stop style:position="0.575cm"/>
        </style:tab-stops>
      </style:paragraph-properties>
      <style:text-properties style:font-name="Arial" fo:font-size="12pt" fo:font-style="italic" officeooo:rsid="00471695" officeooo:paragraph-rsid="00471695" style:font-size-asian="12pt" style:font-style-asian="italic" style:font-size-complex="12pt"/>
    </style:style>
    <style:style style:name="P78" style:family="paragraph" style:parent-style-name="Standard">
      <style:text-properties style:font-name="Arial" fo:font-size="12pt" officeooo:paragraph-rsid="00471695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12pt" officeooo:rsid="003dedb5" officeooo:paragraph-rsid="00402e22" style:font-size-asian="12pt" style:font-size-complex="12pt"/>
    </style:style>
    <style:style style:name="P80" style:family="paragraph" style:parent-style-name="Standard">
      <style:text-properties style:font-name="Arial" fo:font-size="12pt" officeooo:rsid="003dedb5" officeooo:paragraph-rsid="00402e22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Standard">
      <style:text-properties fo:font-size="11pt" style:font-size-asian="11pt" style:font-size-complex="11pt"/>
    </style:style>
    <style:style style:name="P83" style:family="paragraph" style:parent-style-name="Standard">
      <style:paragraph-properties fo:margin-left="0cm" fo:margin-right="0cm" fo:text-indent="0.501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0cm" fo:margin-right="0cm" fo:text-indent="0.501cm" style:auto-text-indent="false"/>
      <style:text-properties fo:font-size="11pt" officeooo:paragraph-rsid="001e6c02" style:font-size-asian="11pt" style:font-size-complex="11pt"/>
    </style:style>
    <style:style style:name="P85" style:family="paragraph" style:parent-style-name="Standard">
      <style:paragraph-properties fo:margin-left="0cm" fo:margin-right="0cm" fo:text-indent="0.501cm" style:auto-text-indent="false"/>
      <style:text-properties fo:font-size="11pt" officeooo:rsid="001e6c02" officeooo:paragraph-rsid="001e6c02" style:font-size-asian="11pt" style:font-size-complex="11pt"/>
    </style:style>
    <style:style style:name="P86" style:family="paragraph" style:parent-style-name="Standard">
      <style:paragraph-properties fo:margin-left="0cm" fo:margin-right="0cm" fo:text-indent="0.501cm" style:auto-text-indent="false"/>
      <style:text-properties officeooo:paragraph-rsid="001e6c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a24a" style:font-weight-asian="normal" style:font-weight-complex="normal"/>
    </style:style>
    <style:style style:name="T3" style:family="text">
      <style:text-properties fo:font-weight="normal" officeooo:rsid="0012a138" style:font-weight-asian="normal" style:font-weight-complex="normal"/>
    </style:style>
    <style:style style:name="T4" style:family="text">
      <style:text-properties fo:font-weight="normal" officeooo:rsid="002da2bf" style:font-weight-asian="normal" style:font-weight-complex="normal"/>
    </style:style>
    <style:style style:name="T5" style:family="text">
      <style:text-properties officeooo:rsid="003a5851"/>
    </style:style>
    <style:style style:name="T6" style:family="text">
      <style:text-properties fo:font-weight="bold" officeooo:rsid="002bdb4e" style:font-weight-asian="bold"/>
    </style:style>
    <style:style style:name="T7" style:family="text">
      <style:text-properties fo:font-weight="bold" officeooo:rsid="00273607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5ff95b"/>
    </style:style>
    <style:style style:name="T10" style:family="text">
      <style:text-properties officeooo:rsid="005441ad"/>
    </style:style>
    <style:style style:name="T11" style:family="text">
      <style:text-properties fo:font-weight="bold" officeooo:rsid="0020d1f4" style:font-weight-asian="bold"/>
    </style:style>
    <style:style style:name="T12" style:family="text">
      <style:text-properties fo:font-weight="bold" officeooo:rsid="0027d46f" style:font-weight-asian="bold"/>
    </style:style>
    <style:style style:name="T13" style:family="text">
      <style:text-properties officeooo:rsid="002f40ec"/>
    </style:style>
    <style:style style:name="T14" style:family="text">
      <style:text-properties officeooo:rsid="00570fb9"/>
    </style:style>
    <style:style style:name="T15" style:family="text">
      <style:text-properties officeooo:rsid="00617726"/>
    </style:style>
    <style:style style:name="T16" style:family="text">
      <style:text-properties officeooo:rsid="0030a9a2"/>
    </style:style>
    <style:style style:name="T17" style:family="text">
      <style:text-properties officeooo:rsid="005e1017"/>
    </style:style>
    <style:style style:name="T18" style:family="text">
      <style:text-properties officeooo:rsid="00586884"/>
    </style:style>
    <style:style style:name="T19" style:family="text">
      <style:text-properties officeooo:rsid="005765c0"/>
    </style:style>
    <style:style style:name="T20" style:family="text">
      <style:text-properties officeooo:rsid="0048fdba"/>
    </style:style>
    <style:style style:name="T21" style:family="text">
      <style:text-properties officeooo:rsid="003d7f3d"/>
    </style:style>
    <style:style style:name="T22" style:family="text">
      <style:text-properties officeooo:rsid="0049a546"/>
    </style:style>
    <style:style style:name="T23" style:family="text">
      <style:text-properties style:use-window-font-color="true" loext:opacity="0%"/>
    </style:style>
    <style:style style:name="T24" style:family="text">
      <style:text-properties officeooo:rsid="00471695"/>
    </style:style>
    <style:style style:name="T25" style:family="text">
      <style:text-properties style:use-window-font-color="true" loext:opacity="0%" officeooo:rsid="005e1017"/>
    </style:style>
    <style:style style:name="T26" style:family="text">
      <style:text-properties style:use-window-font-color="true" loext:opacity="0%" officeooo:rsid="002f40ec"/>
    </style:style>
    <style:style style:name="T27" style:family="text">
      <style:text-properties officeooo:rsid="003028f7"/>
    </style:style>
    <style:style style:name="T28" style:family="text">
      <style:text-properties officeooo:rsid="0057f28a"/>
    </style:style>
    <style:style style:name="T29" style:family="text">
      <style:text-properties officeooo:rsid="003e7b5b"/>
    </style:style>
    <style:style style:name="T30" style:family="text">
      <style:text-properties officeooo:rsid="003086ca"/>
    </style:style>
    <style:style style:name="T31" style:family="text">
      <style:text-properties officeooo:rsid="004e7039"/>
    </style:style>
    <style:style style:name="T32" style:family="text">
      <style:text-properties officeooo:rsid="00348acb"/>
    </style:style>
    <style:style style:name="T33" style:family="text">
      <style:text-properties style:use-window-font-color="true" loext:opacity="0%" officeooo:rsid="003086ca"/>
    </style:style>
    <style:style style:name="T34" style:family="text">
      <style:text-properties style:use-window-font-color="true" loext:opacity="0%" officeooo:rsid="005ff95b"/>
    </style:style>
    <style:style style:name="T35" style:family="text">
      <style:text-properties style:font-name="Arial" fo:font-size="12pt" officeooo:rsid="003c432b" style:font-size-asian="12pt" style:font-size-complex="12pt"/>
    </style:style>
    <style:style style:name="T36" style:family="text">
      <style:text-properties fo:color="#ff4000" loext:opacity="100%"/>
    </style:style>
    <style:style style:name="T37" style:family="text">
      <style:text-properties fo:color="#000000" loext:opacity="100%" style:font-name="Arial" fo:font-size="12pt" fo:language="lt" fo:country="LT" fo:font-style="normal" fo:font-weight="normal" officeooo:rsid="0014d9f8" style:font-size-asian="12pt" style:language-asian="lt" style:country-asian="LT" style:font-style-asian="normal" style:font-weight-asian="normal" style:font-family-complex="Verdana" style:font-family-generic-complex="swiss" style:font-pitch-complex="variable" style:font-size-complex="12pt" style:font-style-complex="normal" style:font-weight-complex="normal"/>
    </style:style>
    <style:style style:name="T38" style:family="text">
      <style:text-properties fo:color="#000000" loext:opacity="100%" style:font-name="Arial" fo:font-size="12pt" fo:language="lt" fo:country="LT" fo:font-style="normal" fo:font-weight="normal" officeooo:rsid="005a39fc" style:font-size-asian="12pt" style:language-asian="lt" style:country-asian="LT" style:font-style-asian="normal" style:font-weight-asian="normal" style:font-family-complex="Verdana" style:font-family-generic-complex="swiss" style:font-pitch-complex="variable" style:font-size-complex="12pt" style:font-style-complex="normal" style:font-weight-complex="normal"/>
    </style:style>
    <style:style style:name="T39" style:family="text">
      <style:text-properties officeooo:rsid="00642095"/>
    </style:style>
    <style:style style:name="T40" style:family="text">
      <style:text-properties fo:color="#ff0000" loext:opacity="100%" officeooo:rsid="003086ca"/>
    </style:style>
    <style:style style:name="T41" style:family="text">
      <style:text-properties officeooo:rsid="004feba0"/>
    </style:style>
    <style:style style:name="T42" style:family="text">
      <style:text-properties officeooo:rsid="005a39fc"/>
    </style:style>
    <style:style style:name="T43" style:family="text">
      <style:text-properties fo:color="#c9211e" loext:opacity="100%" officeooo:rsid="0030a9a2"/>
    </style:style>
    <style:style style:name="T44" style:family="text">
      <style:text-properties fo:color="#c9211e" loext:opacity="100%"/>
    </style:style>
    <style:style style:name="T45" style:family="text">
      <style:text-properties style:use-window-font-color="true" loext:opacity="0%" officeooo:rsid="0030a9a2"/>
    </style:style>
    <style:style style:name="T46" style:family="text">
      <style:text-properties officeooo:rsid="00402e22"/>
    </style:style>
    <style:style style:name="T47" style:family="text">
      <style:text-properties officeooo:rsid="003bf1ff"/>
    </style:style>
    <style:style style:name="T48" style:family="text">
      <style:text-properties officeooo:rsid="005c25a1"/>
    </style:style>
    <style:style style:name="T49" style:family="text">
      <style:text-properties officeooo:rsid="003dedb5"/>
    </style:style>
    <style:style style:name="T50" style:family="text">
      <style:text-properties officeooo:rsid="00273607"/>
    </style:style>
    <style:style style:name="T51" style:family="text">
      <style:text-properties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Prienų rajono savivaldybės <text:tab/><text:tab/><text:tab/><text:tab/><text:tab/><text:tab/><text:tab/><text:tab/><text:tab/><text:tab/><text:tab/><text:tab/><text:tab/><text:tab/><text:tab/><text:tab/><text:tab/> <text:s text:c="7"/>administracijos </text:span><text:span text:style-name="T2"><text:s/></text:span><text:span text:style-name="T1">metinio veiklos <text:tab/><text:tab/><text:tab/><text:tab/><text:tab/><text:tab/><text:tab/><text:tab/><text:tab/><text:tab/><text:tab/><text:tab/><text:tab/><text:tab/><text:tab/> <text:s text:c="31"/>plano </text:span><text:span text:style-name="T3">sudarymo</text:span><text:span text:style-name="T1"> tvarkos apraš</text:span><text:span text:style-name="T4">o</text:span> <text:s text:c="25"/><text:tab/><text:tab/><text:tab/><text:tab/><text:tab/><text:tab/><text:tab/><text:tab/><text:tab/><text:tab/><text:tab/><text:tab/><text:tab/><text:tab/><text:tab/><text:tab/> <text:s text:c="8"/>2 priedas</text:p>
      <text:p text:style-name="P2"/>
      <text:p text:style-name="P3"/>
      <text:p text:style-name="P4">PRIENŲ RAJONO SAVIVALDYBĖS ADMINISTRACIJOS <text:s/><text:span text:style-name="T5">Socialinės paramos skyriaus</text:span></text:p>
      <text:p text:style-name="P5"><text:span text:style-name="T6">METINIS </text:span><text:span text:style-name="T7">VEIKLOS</text:span><text:span text:style-name="T8"> PLANAS</text:span></text:p>
      <text:p text:style-name="P4"/>
      <text:p text:style-name="P4">20<text:span text:style-name="T5">2</text:span><text:span text:style-name="T9">6</text:span> m. <text:span text:style-name="T5">vasario </text:span><text:span text:style-name="T10">1</text:span><text:span text:style-name="T9">1</text:span><text:span text:style-name="T10"> d.</text:span><text:span text:style-name="T5"> <text:s/></text:span>Nr.</text:p>
      <text:p text:style-name="P4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/>
        <table:table-row table:style-name="Lentelė1.1">
          <table:table-cell table:style-name="Lentelė1.A1" office:value-type="string">
            <text:p text:style-name="P6">Tikslas / uždavinys / priemonė</text:p>
          </table:table-cell>
          <table:table-cell table:style-name="Lentelė1.B1" office:value-type="string">
            <text:p text:style-name="P7"><text:span text:style-name="T11">P</text:span><text:span text:style-name="T7">riemonė</text:span><text:span text:style-name="T12">s / </text:span><text:span text:style-name="T7">veiklos </text:span><text:span text:style-name="T12">aprašymas</text:span></text:p>
          </table:table-cell>
          <table:table-cell table:style-name="Lentelė1.A1" office:value-type="string">
            <text:p text:style-name="P8"><text:span text:style-name="T11">P</text:span><text:span text:style-name="T7">riemon</text:span><text:span text:style-name="T12">ei / </text:span><text:span text:style-name="T7">veikl</text:span><text:span text:style-name="T12">ai numatytos lėšos</text:span><text:span text:style-name="T7"> , </text:span><text:span text:style-name="T12">Eur</text:span></text:p>
          </table:table-cell>
          <table:table-cell table:style-name="Lentelė1.A1" office:value-type="string">
            <text:p text:style-name="P4">Priemonės įgyvendinimo vertinimo kriterijus</text:p>
          </table:table-cell>
          <table:table-cell table:style-name="Lentelė1.A1" table:number-columns-spanned="2" office:value-type="string">
            <text:p text:style-name="P4">Atsakingi darbuotojai</text:p>
          </table:table-cell>
          <table:covered-table-cell/>
          <table:table-cell table:style-name="Lentelė1.A1" office:value-type="string">
            <text:p text:style-name="P4">Įvykdymo terminas (ketv.)</text:p>
          </table:table-cell>
        </table:table-row>
        <table:table-row table:style-name="Lentelė1.1">
          <table:table-cell table:style-name="Lentelė1.B1" table:number-columns-spanned="5" office:value-type="string">
            <text:p text:style-name="P9">Socialinės paramos ir sveikatos apsaugos paslaugų kokybės gerinimo programa</text:p>
          </table:table-cell>
          <table:covered-table-cell/>
          <table:covered-table-cell/>
          <table:covered-table-cell/>
          <table:covered-table-cell/>
          <table:table-cell table:style-name="Lentelė1.A1" table:number-columns-spanned="2" office:value-type="string">
            <text:p text:style-name="P10"/>
          </table:table-cell>
          <table:covered-table-cell/>
        </table:table-row>
        <table:table-row table:style-name="Lentelė1.3">
          <table:table-cell table:style-name="Lentelė1.A1" office:value-type="string">
            <text:p text:style-name="P9"><text:span text:style-name="T13">1. </text:span>Užtikrinti Lietuvos Respublikos teisės aktais numatytos piniginės socialinės paramos teikimą</text:p>
          </table:table-cell>
          <table:table-cell table:style-name="Lentelė1.B1" office:value-type="string">
            <text:p text:style-name="P11"/>
          </table:table-cell>
          <table:table-cell table:style-name="Lentelė1.C3" office:value-type="float" office:value="2687600">
            <text:p text:style-name="P9"/>
            <text:p text:style-name="P9"><text:s/>2.<text:span text:style-name="T14">985</text:span>.<text:span text:style-name="T14">0</text:span>00</text:p>
          </table:table-cell>
          <table:table-cell table:style-name="Lentelė1.A1" office:value-type="string">
            <text:p text:style-name="P11"/>
          </table:table-cell>
          <table:table-cell table:style-name="Lentelė1.A1" table:number-columns-spanned="2" office:value-type="string">
            <text:p text:style-name="P11"/>
          </table:table-cell>
          <table:covered-table-cell/>
          <table:table-cell table:style-name="Lentelė1.A1" office:value-type="string">
            <text:p text:style-name="P11"/>
          </table:table-cell>
        </table:table-row>
        <table:table-row table:style-name="Lentelė1.3">
          <table:table-cell table:style-name="Lentelė1.A1" office:value-type="string">
            <text:p text:style-name="P12"><text:span text:style-name="T13">1.1 </text:span>Parama mirties atveju</text:p>
          </table:table-cell>
          <table:table-cell table:style-name="Lentelė1.B1" office:value-type="string">
            <text:p text:style-name="P13">Laiku išmokamos išmokos</text:p>
          </table:table-cell>
          <table:table-cell table:style-name="Lentelė1.C3" office:value-type="float" office:value="259100">
            <text:p text:style-name="P14">2<text:span text:style-name="T14">5</text:span>9.<text:span text:style-name="T14">1</text:span>00</text:p>
          </table:table-cell>
          <table:table-cell table:style-name="Lentelė1.A1" office:value-type="string">
            <text:p text:style-name="P12">Išmokų gavėjai</text:p>
          </table:table-cell>
          <table:table-cell table:style-name="Lentelė1.A1" table:number-columns-spanned="2" office:value-type="string">
            <text:p text:style-name="P15">R. Galinskienė</text:p>
          </table:table-cell>
          <table:covered-table-cell/>
          <table:table-cell table:style-name="Lentelė1.A1" office:value-type="string">
            <text:p text:style-name="P16">I,II III, IV</text:p>
          </table:table-cell>
        </table:table-row>
        <table:table-row table:style-name="Lentelė1.3">
          <table:table-cell table:style-name="Lentelė1.A1" office:value-type="string">
            <text:p text:style-name="P17"><text:span text:style-name="T13">1.2.</text:span>Socialinės pašalpos</text:p>
          </table:table-cell>
          <table:table-cell table:style-name="Lentelė1.B1" office:value-type="string">
            <text:p text:style-name="P13">Nustatoma teisė į paramą,laiku išmokamos išmokos, konsultuojami gyventojai</text:p>
          </table:table-cell>
          <table:table-cell table:style-name="Lentelė1.C3" office:value-type="float" office:value="1000000">
            <text:p text:style-name="P18">1.000.000</text:p>
          </table:table-cell>
          <table:table-cell table:style-name="Lentelė1.A1" office:value-type="string">
            <text:p text:style-name="P12">Piniginės socialinės paramos gavėjai</text:p>
          </table:table-cell>
          <table:table-cell table:style-name="Lentelė1.A1" table:number-columns-spanned="2" office:value-type="string">
            <text:p text:style-name="P15">L. Dekaminavičienė, R. Stravinskienė, seniūnijų specialistės</text:p>
          </table:table-cell>
          <table:covered-table-cell/>
          <table:table-cell table:style-name="Lentelė1.A1" office:value-type="string">
            <text:p text:style-name="P13">I,II III, IV</text:p>
          </table:table-cell>
        </table:table-row>
        <table:table-row table:style-name="Lentelė1.3">
          <table:table-cell table:style-name="Lentelė1.A6" office:value-type="string">
            <text:p text:style-name="P19">1.3. Išmokų vaikams mokėjimas ir administravimas</text:p>
          </table:table-cell>
          <table:table-cell table:style-name="Lentelė1.B6" office:value-type="string">
            <text:p text:style-name="P20">Nustatoma teisė į paramą,laiku išmokamos išmokos, konsultuojami gyventojai</text:p>
          </table:table-cell>
          <table:table-cell table:style-name="Lentelė1.C6" office:value-type="string">
            <text:p text:style-name="P21">8 <text:span text:style-name="T15">181</text:span> 400</text:p>
          </table:table-cell>
          <table:table-cell table:style-name="Lentelė1.D6" office:value-type="string">
            <text:p text:style-name="P22">Išmokų vaikams gavėjai</text:p>
          </table:table-cell>
          <table:table-cell table:style-name="Lentelė1.E6" table:number-columns-spanned="2" office:value-type="string">
            <text:p text:style-name="P23">L. Jančiauskienė, <text:span text:style-name="T16">seniūnijų specialistės</text:span></text:p>
          </table:table-cell>
          <table:covered-table-cell/>
          <table:table-cell table:style-name="Lentelė1.G6" office:value-type="string">
            <text:p text:style-name="P23">I,II,III,IV</text:p>
          </table:table-cell>
        </table:table-row>
        <table:table-row table:style-name="Lentelė1.3">
          <table:table-cell table:style-name="Lentelė1.A1" office:value-type="string">
            <text:p text:style-name="P17"><text:span text:style-name="T13">1.</text:span><text:span text:style-name="T17">4</text:span><text:span text:style-name="T13">.</text:span>Kompensacijų mokėjimas</text:p>
          </table:table-cell>
          <table:table-cell table:style-name="Lentelė1.B1" office:value-type="string">
            <text:p text:style-name="P13">Nustatoma teisė į paramą,laiku išmokamos išmokos, <text:soft-page-break/>konsultuojami gyventojai</text:p>
          </table:table-cell>
          <table:table-cell table:style-name="Lentelė1.C3" office:value-type="float" office:value="700000">
            <text:p text:style-name="P17"><text:span text:style-name="T18">7</text:span>00.000</text:p>
          </table:table-cell>
          <table:table-cell table:style-name="Lentelė1.A1" office:value-type="string">
            <text:p text:style-name="P12">Piniginės socialinės paramos gavėjai</text:p>
          </table:table-cell>
          <table:table-cell table:style-name="Lentelė1.A1" table:number-columns-spanned="2" office:value-type="string">
            <text:p text:style-name="P15">L. Dekaminavičienė, R. Stravinskienė, seniūnijų specialistės</text:p>
          </table:table-cell>
          <table:covered-table-cell/>
          <table:table-cell table:style-name="Lentelė1.A1" office:value-type="string">
            <text:p text:style-name="P13">I,II III, IV</text:p>
          </table:table-cell>
        </table:table-row>
        <table:table-row table:style-name="Lentelė1.3">
          <table:table-cell table:style-name="Lentelė1.A1" office:value-type="string">
            <text:p text:style-name="P17"><text:span text:style-name="T13">1.</text:span><text:span text:style-name="T17">5</text:span><text:span text:style-name="T13">.</text:span>Socialinė parama mokiniams</text:p>
          </table:table-cell>
          <table:table-cell table:style-name="Lentelė1.B1" office:value-type="string">
            <text:p text:style-name="P13">Nustatoma teisė į paramą,laiku išmokamos išmokos, konsultuojami gyventojai</text:p>
          </table:table-cell>
          <table:table-cell table:style-name="Lentelė1.C3" office:value-type="float" office:value="105100">
            <text:p text:style-name="P17">10<text:span text:style-name="T19">5</text:span>.<text:span text:style-name="T19">1</text:span>00</text:p>
          </table:table-cell>
          <table:table-cell table:style-name="Lentelė1.A1" office:value-type="string">
            <text:p text:style-name="P12">Mokiniai, gaunantys socialinę paramą</text:p>
          </table:table-cell>
          <table:table-cell table:style-name="Lentelė1.A1" table:number-columns-spanned="2" office:value-type="string">
            <text:p text:style-name="P15">Zita Matukaitienė, seniūnijų specialistės</text:p>
          </table:table-cell>
          <table:covered-table-cell/>
          <table:table-cell table:style-name="Lentelė1.A1" office:value-type="string">
            <text:p text:style-name="P13">I,II III, IV</text:p>
          </table:table-cell>
        </table:table-row>
        <table:table-row table:style-name="Lentelė1.3">
          <table:table-cell table:style-name="Lentelė1.A9" office:value-type="string">
            <text:p text:style-name="P17"><text:span text:style-name="T13">1.</text:span><text:span text:style-name="T17">6</text:span><text:span text:style-name="T13">.</text:span>Socialinis rėmimas (vienkartinės)</text:p>
          </table:table-cell>
          <table:table-cell table:style-name="Lentelė1.B9" office:value-type="string">
            <text:p text:style-name="P13">Nustatoma teisė į paramą, duomenų patikrinimas registruose, laiku išmokamos išmokos, konsultuojami gyventojai</text:p>
          </table:table-cell>
          <table:table-cell table:style-name="Lentelė1.C9" office:value-type="float" office:value="75000">
            <text:p text:style-name="P17"><text:span text:style-name="T19">7</text:span>5.000</text:p>
          </table:table-cell>
          <table:table-cell table:style-name="Lentelė1.D9" office:value-type="string">
            <text:p text:style-name="P12">Paramos gavėjai</text:p>
          </table:table-cell>
          <table:table-cell table:style-name="Lentelė1.E9" table:number-columns-spanned="2" office:value-type="string">
            <text:p text:style-name="P15">G. Sabaliauskienė, seniūnijų specialistės</text:p>
          </table:table-cell>
          <table:covered-table-cell/>
          <table:table-cell table:style-name="Lentelė1.G9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3">1.</text:span><text:span text:style-name="T17">7</text:span><text:span text:style-name="T13">.</text:span>Socialinis rėmimas (pašto ir banko išlaidos)</text:p>
          </table:table-cell>
          <table:table-cell table:style-name="Lentelė1.B10" office:value-type="string">
            <text:p text:style-name="P13">Savalaikis atsiskaitymas su banku ir paštu</text:p>
          </table:table-cell>
          <table:table-cell table:style-name="Lentelė1.C9" office:value-type="float" office:value="1700">
            <text:p text:style-name="P17"><text:span text:style-name="T19">1</text:span>.<text:span text:style-name="T19">7</text:span>00</text:p>
          </table:table-cell>
          <table:table-cell table:style-name="Lentelė1.D10" office:value-type="string">
            <text:p text:style-name="P12">Paramos gavėjai</text:p>
          </table:table-cell>
          <table:table-cell table:style-name="Lentelė1.E10" table:number-columns-spanned="2" office:value-type="string">
            <text:p text:style-name="P15">G. Sabaliauskienė, seniūnijų specialistės</text:p>
          </table:table-cell>
          <table:covered-table-cell/>
          <table:table-cell table:style-name="Lentelė1.G10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3">1.</text:span><text:span text:style-name="T17">8</text:span><text:span text:style-name="T13">.</text:span>Paramos mirties atveju administravimas</text:p>
          </table:table-cell>
          <table:table-cell table:style-name="Lentelė1.B10" office:value-type="string">
            <text:p text:style-name="P13">Teisingas teisės aktų įgyvendinimas</text:p>
          </table:table-cell>
          <table:table-cell table:style-name="Lentelė1.C11" office:value-type="float" office:value="7600">
            <text:p text:style-name="P24">7600</text:p>
          </table:table-cell>
          <table:table-cell table:style-name="Lentelė1.D10" office:value-type="string">
            <text:p text:style-name="P25">Išmokų gavėjai</text:p>
          </table:table-cell>
          <table:table-cell table:style-name="Lentelė1.E10" table:number-columns-spanned="2" office:value-type="string">
            <text:p text:style-name="P15">R. Galinskienė</text:p>
          </table:table-cell>
          <table:covered-table-cell/>
          <table:table-cell table:style-name="Lentelė1.G11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3">1.</text:span><text:span text:style-name="T17">9</text:span><text:span text:style-name="T13">.</text:span>Neveiksnių asmenų būklės peržiūrėjimui užtikrinti</text:p>
          </table:table-cell>
          <table:table-cell table:style-name="Lentelė1.B10" office:value-type="string">
            <text:p text:style-name="P13">Įvykdyti suplanuotus vertinimo kriterijus</text:p>
          </table:table-cell>
          <table:table-cell table:style-name="Lentelė1.C9" office:value-type="float" office:value="7900">
            <text:p text:style-name="P17">7.<text:span text:style-name="T19">9</text:span>00</text:p>
          </table:table-cell>
          <table:table-cell table:style-name="Lentelė1.D10" office:value-type="string">
            <text:p text:style-name="P12">Neveiksnių asmenų būklės peržiūrėjimo komisijos posėdžiai</text:p>
          </table:table-cell>
          <table:table-cell table:style-name="Lentelė1.E10" table:number-columns-spanned="2" office:value-type="string">
            <text:p text:style-name="P15">S.Mekionienė, R. Stravinskienė</text:p>
          </table:table-cell>
          <table:covered-table-cell/>
          <table:table-cell table:style-name="Lentelė1.G12" office:value-type="string">
            <text:p text:style-name="P13">I,II III, IV</text:p>
          </table:table-cell>
        </table:table-row>
        <table:table-row table:style-name="Lentelė1.3">
          <table:table-cell table:style-name="Lentelė1.A13" office:value-type="string">
            <text:p text:style-name="P17"><text:span text:style-name="T13">1.</text:span><text:span text:style-name="T17">10</text:span><text:span text:style-name="T13">.</text:span>Akredituotai vaikų dienos socialinei priežiūrai organizuoti, teikti ir administruoti</text:p>
          </table:table-cell>
          <table:table-cell table:style-name="Lentelė1.B13" office:value-type="string">
            <text:p text:style-name="P26"><text:span text:style-name="T20">Sutarčių sudarymas, mėnesinių ir ketvirtinių ataskaitų teikimas ir kontrolės atlikimas, paslaugos bus suteiktos</text:span> 1<text:span text:style-name="T19">65</text:span> vaikui</text:p>
          </table:table-cell>
          <table:table-cell table:style-name="Lentelė1.C9" office:value-type="float" office:value="227700">
            <text:p text:style-name="P17"><text:span text:style-name="T19">2</text:span>2<text:span text:style-name="T19">7</text:span>.700</text:p>
          </table:table-cell>
          <table:table-cell table:style-name="Lentelė1.D13" office:value-type="string">
            <text:p text:style-name="P12">Akredituot<text:span text:style-name="T21">as</text:span> socialinės priežiūros paslaugas gaunantys asmenys</text:p>
          </table:table-cell>
          <table:table-cell table:style-name="Lentelė1.E13" table:number-columns-spanned="2" office:value-type="string">
            <text:p text:style-name="P15">Z. Matukaitienė</text:p>
          </table:table-cell>
          <table:covered-table-cell/>
          <table:table-cell table:style-name="Lentelė1.G13" office:value-type="string">
            <text:p text:style-name="P13">I,II III, IV</text:p>
          </table:table-cell>
        </table:table-row>
        <table:table-row table:style-name="Lentelė1.3">
          <table:table-cell table:style-name="Lentelė1.A14" office:value-type="string">
            <text:p text:style-name="P17"><text:span text:style-name="T13">1.1</text:span><text:span text:style-name="T17">1</text:span><text:span text:style-name="T13">.</text:span>Akredituotai vaikų dienos socialinei priežiūrai organizuoti užsieniečiams , pasitraukusiems iš <text:soft-page-break/>Ukrainos</text:p>
          </table:table-cell>
          <table:table-cell table:style-name="Lentelė1.B14" office:value-type="string">
            <text:p text:style-name="P27"><text:span text:style-name="T20">Sutarčių sudarymas, mėnesinių ir ketvirtinių ataskaitų teikimas ir kontrolės atlikimas,</text:span><text:span text:style-name="T22">p</text:span><text:span text:style-name="T23">aslaugas gaus 13 vaikų</text:span></text:p>
          </table:table-cell>
          <table:table-cell table:style-name="Lentelė1.C11" office:value-type="float" office:value="0">
            <text:p text:style-name="P28">0</text:p>
          </table:table-cell>
          <table:table-cell table:style-name="Lentelė1.D14" office:value-type="string">
            <text:p text:style-name="P12">Asmenys, gaunantys paslaugą</text:p>
          </table:table-cell>
          <table:table-cell table:style-name="Lentelė1.E14" table:number-columns-spanned="2" office:value-type="string">
            <text:p text:style-name="P15">Z. Matukaitienė</text:p>
          </table:table-cell>
          <table:covered-table-cell/>
          <table:table-cell table:style-name="Lentelė1.G14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3">1.1</text:span><text:span text:style-name="T17">2</text:span><text:span text:style-name="T13">.</text:span><text:span text:style-name="T23">Materialinio nepritekliaus mažinima</text:span>s Lietuvoje</text:p>
          </table:table-cell>
          <table:table-cell table:style-name="Lentelė1.B10" office:value-type="string">
            <text:p text:style-name="P13">Nepasiturintiems asmenims <text:s/>išduotos socialinės kortelės maistui ir higienos prekėms įsigyti,<text:span text:style-name="T22">sutarčių</text:span> <text:span text:style-name="T24">administravimas, </text:span><text:span text:style-name="T22">papildomų veiklų organizavimas, </text:span><text:span text:style-name="T24">bendravimas su projekto partneriais</text:span></text:p>
          </table:table-cell>
          <table:table-cell table:style-name="Lentelė1.C15" office:value-type="string">
            <text:p text:style-name="P29">1<text:span text:style-name="T9">3</text:span> 000</text:p>
          </table:table-cell>
          <table:table-cell table:style-name="Lentelė1.D10" office:value-type="string">
            <text:p text:style-name="P12">Paramos gavėjai</text:p>
          </table:table-cell>
          <table:table-cell table:style-name="Lentelė1.E10" table:number-columns-spanned="2" office:value-type="string">
            <text:p text:style-name="P15">L. Jančiauskienė</text:p>
          </table:table-cell>
          <table:covered-table-cell/>
          <table:table-cell table:style-name="Lentelė1.G15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3">1.1</text:span><text:span text:style-name="T17">3</text:span><text:span text:style-name="T13">.</text:span><text:span text:style-name="T16">Pagalbos pinigai</text:span></text:p>
          </table:table-cell>
          <table:table-cell table:style-name="Lentelė1.B10" office:value-type="string">
            <text:p text:style-name="P30">Mokami pagalbos pinigai vaikus globojančioms šeimoms, <text:s/>atitinkančioms išmokų skyrimo sąlygas</text:p>
          </table:table-cell>
          <table:table-cell table:style-name="Lentelė1.C9" office:value-type="float" office:value="80000">
            <text:p text:style-name="P17"><text:span text:style-name="T19">8</text:span>0.000</text:p>
          </table:table-cell>
          <table:table-cell table:style-name="Lentelė1.D10" office:value-type="string">
            <text:p text:style-name="P12">Išmokų gavėjai</text:p>
          </table:table-cell>
          <table:table-cell table:style-name="Lentelė1.E10" table:number-columns-spanned="2" office:value-type="string">
            <text:p text:style-name="P15">G. Sabaliauskienė</text:p>
          </table:table-cell>
          <table:covered-table-cell/>
          <table:table-cell table:style-name="Lentelė1.G16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3">1.1</text:span><text:span text:style-name="T25">4</text:span><text:span text:style-name="T26">.</text:span><text:span text:style-name="T23">Būsto nuomos mokesčio daliai kompensuo</text:span>ti</text:p>
          </table:table-cell>
          <table:table-cell table:style-name="Lentelė1.B10" office:value-type="string">
            <text:p text:style-name="P31">Teisės aktų įgyvendinimas pagal pateiktus prašymus, gyventojų konsultavimas</text:p>
          </table:table-cell>
          <table:table-cell table:style-name="Lentelė1.C17" office:value-type="string">
            <text:p text:style-name="P17">2<text:span text:style-name="T19">0</text:span> <text:span text:style-name="T19">9</text:span>00</text:p>
          </table:table-cell>
          <table:table-cell table:style-name="Lentelė1.D10" office:value-type="string">
            <text:p text:style-name="P32">Paramos gavėjai</text:p>
          </table:table-cell>
          <table:table-cell table:style-name="Lentelė1.E10" table:number-columns-spanned="2" office:value-type="string">
            <text:p text:style-name="P15">K. Kavaliauskienė</text:p>
          </table:table-cell>
          <table:covered-table-cell/>
          <table:table-cell table:style-name="Lentelė1.G17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33"><text:span text:style-name="T13">1.1</text:span><text:span text:style-name="T17">5</text:span><text:span text:style-name="T13">. </text:span>Būsto nuomai iš fizinių ir juridinių asmenų</text:p>
          </table:table-cell>
          <table:table-cell table:style-name="Lentelė1.B10" office:value-type="string">
            <text:p text:style-name="P31">Teisės aktų įgyvendinimas pagal pateiktus prašymus, gyventojų konsultavimas</text:p>
          </table:table-cell>
          <table:table-cell table:style-name="Lentelė1.C11" office:value-type="float" office:value="0">
            <text:p text:style-name="P34">0</text:p>
          </table:table-cell>
          <table:table-cell table:style-name="Lentelė1.D10" office:value-type="string">
            <text:p text:style-name="P32">Paramos gavėjai</text:p>
          </table:table-cell>
          <table:table-cell table:style-name="Lentelė1.E10" table:number-columns-spanned="2" office:value-type="string">
            <text:p text:style-name="P32">K. Kavaliauskienė</text:p>
          </table:table-cell>
          <table:covered-table-cell/>
          <table:table-cell table:style-name="Lentelė1.G18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35"><text:span text:style-name="T27">2. </text:span>Organizuoti ir teikti socialines paslaugas įvairioms gyventojų socialinėms grupėms</text:p>
          </table:table-cell>
          <table:table-cell table:style-name="Lentelė1.B10" office:value-type="string">
            <text:p text:style-name="P11"/>
          </table:table-cell>
          <table:table-cell table:style-name="Lentelė1.C9" office:value-type="float" office:value="768600">
            <text:p text:style-name="P36">768.600</text:p>
          </table:table-cell>
          <table:table-cell table:style-name="Lentelė1.D10" office:value-type="string">
            <text:p text:style-name="P11"/>
          </table:table-cell>
          <table:table-cell table:style-name="Lentelė1.E10" table:number-columns-spanned="2" office:value-type="string">
            <text:p text:style-name="P11"/>
          </table:table-cell>
          <table:covered-table-cell/>
          <table:table-cell table:style-name="Lentelė1.G19" office:value-type="string">
            <text:p text:style-name="P11"/>
          </table:table-cell>
        </table:table-row>
        <table:table-row table:style-name="Lentelė1.3">
          <table:table-cell table:style-name="Lentelė1.A10" office:value-type="string">
            <text:p text:style-name="P17"><text:span text:style-name="T27">2.1. </text:span>Slaugos ligoninėse esančių <text:soft-page-break/>gyventojų išlaikymas</text:p>
          </table:table-cell>
          <table:table-cell table:style-name="Lentelė1.B10" office:value-type="string">
            <text:p text:style-name="P13">Paslaugų suteikimas asmenims <text:soft-page-break/>patekusiems į sunkią padėtį</text:p>
          </table:table-cell>
          <table:table-cell table:style-name="Lentelė1.C9" office:value-type="float" office:value="3500">
            <text:p text:style-name="P17"><text:span text:style-name="T28">3</text:span>.<text:span text:style-name="T28">5</text:span>00</text:p>
          </table:table-cell>
          <table:table-cell table:style-name="Lentelė1.D10" office:value-type="string">
            <text:p text:style-name="P12">Lovų senyvo amžiaus ir asmenims su negalia <text:soft-page-break/>skaičius slaugos ligoninėse</text:p>
          </table:table-cell>
          <table:table-cell table:style-name="Lentelė1.E10" table:number-columns-spanned="2" office:value-type="string">
            <text:p text:style-name="P15">R. Galinskienė</text:p>
          </table:table-cell>
          <table:covered-table-cell/>
          <table:table-cell table:style-name="Lentelė1.G20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37">2.2.Pagalbos į namus teikimo paslaugos</text:p>
          </table:table-cell>
          <table:table-cell table:style-name="Lentelė1.B10" office:value-type="string">
            <text:p text:style-name="P38">Sutarčių sudarymas, pratęsimas, nutraukimas, mokėjimo už socialines paslaugas skaičiavimas</text:p>
          </table:table-cell>
          <table:table-cell table:style-name="Lentelė1.C9" office:value-type="float" office:value="100000">
            <text:p text:style-name="P37">100.000</text:p>
          </table:table-cell>
          <table:table-cell table:style-name="Lentelė1.D10" office:value-type="string">
            <text:p text:style-name="P39">Asmenys, gaunantys paslaugas</text:p>
          </table:table-cell>
          <table:table-cell table:style-name="Lentelė1.E10" table:number-columns-spanned="2" office:value-type="string">
            <text:p text:style-name="P40">Eglė Navickaitė- Brazaitienė</text:p>
          </table:table-cell>
          <table:covered-table-cell/>
          <table:table-cell table:style-name="Lentelė1.G21" office:value-type="string">
            <text:p text:style-name="P41">I,II III, IV</text:p>
          </table:table-cell>
        </table:table-row>
        <table:table-row table:style-name="Lentelė1.3">
          <table:table-cell table:style-name="Lentelė1.A22" office:value-type="string">
            <text:p text:style-name="P17"><text:span text:style-name="T27">2.</text:span><text:span text:style-name="T18">3</text:span><text:span text:style-name="T27">. </text:span>Socialinių paslaugų teikimas asmenims su negalia</text:p>
          </table:table-cell>
          <table:table-cell table:style-name="Lentelė1.B22" office:value-type="string">
            <text:p text:style-name="P13">Sutarčių sudarymas, pratęsimas, nutraukimas, mokėjimo už socialines paslaugas skaičiavimas</text:p>
          </table:table-cell>
          <table:table-cell table:style-name="Lentelė1.C9" office:value-type="float" office:value="395800">
            <text:p text:style-name="P17">3<text:span text:style-name="T18">9</text:span>5.<text:span text:style-name="T18">8</text:span>00</text:p>
          </table:table-cell>
          <table:table-cell table:style-name="Lentelė1.D22" office:value-type="string">
            <text:p text:style-name="P42">Asmenys, gaunantys paslaugas</text:p>
          </table:table-cell>
          <table:table-cell table:style-name="Lentelė1.E22" table:number-columns-spanned="2" office:value-type="string">
            <text:p text:style-name="P15">R. Galinskienė</text:p>
          </table:table-cell>
          <table:covered-table-cell/>
          <table:table-cell table:style-name="Lentelė1.G22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27">2.</text:span><text:span text:style-name="T18">4</text:span><text:span text:style-name="T27">. </text:span>Socialinių paslaugų teikimas asmenims su negalia administravimas</text:p>
          </table:table-cell>
          <table:table-cell table:style-name="Lentelė1.B10" office:value-type="string">
            <text:p text:style-name="P43">Sutarčių sudarymas, pratęsimas, nutraukimas, mokėjimo už socialines paslaugas skaičiavima<text:span text:style-name="T29">s</text:span></text:p>
          </table:table-cell>
          <table:table-cell table:style-name="Lentelė1.C9" office:value-type="float" office:value="7800">
            <text:p text:style-name="P17">7.<text:span text:style-name="T18">8</text:span>00</text:p>
          </table:table-cell>
          <table:table-cell table:style-name="Lentelė1.D10" office:value-type="string">
            <text:p text:style-name="P42">Asmenys, gaunantys paslaugas</text:p>
          </table:table-cell>
          <table:table-cell table:style-name="Lentelė1.E10" table:number-columns-spanned="2" office:value-type="string">
            <text:p text:style-name="P15">S. Mekionienė, R. Galinskienė</text:p>
          </table:table-cell>
          <table:covered-table-cell/>
          <table:table-cell table:style-name="Lentelė1.G23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27">2.</text:span><text:span text:style-name="T18">5</text:span><text:span text:style-name="T27">.</text:span>Kredito palūkanų už socialiai remtinus asmenis mokėjimas</text:p>
          </table:table-cell>
          <table:table-cell table:style-name="Lentelė1.B10" office:value-type="string">
            <text:p text:style-name="P43">Nustatoma teisė į paramą, <text:span text:style-name="T29">pateikiami sąrašai, apmokami kreditai ir palūkanos,</text:span> konsultuojami gyventojai</text:p>
          </table:table-cell>
          <table:table-cell table:style-name="Lentelė1.C15" office:value-type="string">
            <text:p text:style-name="P44">400 000</text:p>
          </table:table-cell>
          <table:table-cell table:style-name="Lentelė1.D10" office:value-type="string">
            <text:p text:style-name="P12">Asmenys, gaunantys kompensacijas</text:p>
          </table:table-cell>
          <table:table-cell table:style-name="Lentelė1.E10" table:number-columns-spanned="2" office:value-type="string">
            <text:p text:style-name="P15">R. Stravinskienė, G. Sabaliauskienė</text:p>
          </table:table-cell>
          <table:covered-table-cell/>
          <table:table-cell table:style-name="Lentelė1.G24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27">2.</text:span><text:span text:style-name="T18">6</text:span><text:span text:style-name="T27">. </text:span>Savivaldybių patvirtintoms užimtumo didinimo programoms įgyvendinti</text:p>
          </table:table-cell>
          <table:table-cell table:style-name="Lentelė1.B10" office:value-type="string">
            <text:p text:style-name="P45">Asmenims sudaromos sąlygos palaikyti/atnaujinti darbinius gebėjimus,sudaromos sutartys su paslaugų teikėjais bei teikiamos motyvavimo , konsultavimo paslaugos <text:s/></text:p>
          </table:table-cell>
          <table:table-cell table:style-name="Lentelė1.C9" office:value-type="float" office:value="71100">
            <text:p text:style-name="P46">71.100</text:p>
          </table:table-cell>
          <table:table-cell table:style-name="Lentelė1.D10" office:value-type="string">
            <text:p text:style-name="P12">Paslaugų gavėjai</text:p>
          </table:table-cell>
          <table:table-cell table:style-name="Lentelė1.E10" table:number-columns-spanned="2" office:value-type="string">
            <text:p text:style-name="P15">G. Sabaliauskienė</text:p>
          </table:table-cell>
          <table:covered-table-cell/>
          <table:table-cell table:style-name="Lentelė1.G25" office:value-type="string">
            <text:p text:style-name="P13">I,II III, IV</text:p>
          </table:table-cell>
        </table:table-row>
        <text:soft-page-break/>
        <table:table-row table:style-name="Lentelė1.26">
          <table:table-cell table:style-name="Lentelė1.A10" office:value-type="string">
            <text:p text:style-name="P17"><text:span text:style-name="T30">2.</text:span><text:span text:style-name="T18">7</text:span><text:span text:style-name="T30">. </text:span>VšĮ Veiverių PSPC Savarankiško gyvenimo namai ir globos namai</text:p>
          </table:table-cell>
          <table:table-cell table:style-name="Lentelė1.B10" office:value-type="string">
            <text:p text:style-name="P43">Sutarčių sudarymas, pratęsimas, nutraukimas, mokėjimo už socialines paslaugas skaičiavimas</text:p>
          </table:table-cell>
          <table:table-cell table:style-name="Lentelė1.C9" office:value-type="float" office:value="106000">
            <text:p text:style-name="P17"><text:span text:style-name="T18">10</text:span>6.000</text:p>
          </table:table-cell>
          <table:table-cell table:style-name="Lentelė1.D10" office:value-type="string">
            <text:p text:style-name="P42">Asmenys, gaunantys paslaugas</text:p>
          </table:table-cell>
          <table:table-cell table:style-name="Lentelė1.E10" table:number-columns-spanned="2" office:value-type="string">
            <text:p text:style-name="P15">S. Mekionienė, R. Galinskienė</text:p>
          </table:table-cell>
          <table:covered-table-cell/>
          <table:table-cell table:style-name="Lentelė1.G26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30">2.</text:span><text:span text:style-name="T18">8</text:span><text:span text:style-name="T30">. </text:span>Tarpinstitucinio bendradarbiavimo koordinatoriaus pareigybei išlaikyti</text:p>
          </table:table-cell>
          <table:table-cell table:style-name="Lentelė1.B10" office:value-type="string">
            <text:p text:style-name="P47"><text:span text:style-name="T23">Vaiko gerovės komisijų org</text:span>anizavimas, bendradarbiavimas su įstaigomis,vaiko teisių apsaugos tarnyba, Globos centru, <text:span text:style-name="T31">budinčių globotojų paieška, globėjų paieška</text:span></text:p>
          </table:table-cell>
          <table:table-cell table:style-name="Lentelė1.C11" office:value-type="float" office:value="27987">
            <text:p text:style-name="P48">27987</text:p>
          </table:table-cell>
          <table:table-cell table:style-name="Lentelė1.D10" office:value-type="string">
            <text:p text:style-name="P12">Vaiko gerovės komisijos organizuotų posėdžių skaičius, prašymų dėl MPP ir VPP skaičius.</text:p>
          </table:table-cell>
          <table:table-cell table:style-name="Lentelė1.E10" table:number-columns-spanned="2" office:value-type="string">
            <text:p text:style-name="P15">S. Mekionienė, A. <text:span text:style-name="T32">J</text:span>uodžiukynienė</text:p>
          </table:table-cell>
          <table:covered-table-cell/>
          <table:table-cell table:style-name="Lentelė1.G27" office:value-type="string">
            <text:p text:style-name="P13">I,II III, IV</text:p>
          </table:table-cell>
        </table:table-row>
        <table:table-row table:style-name="Lentelė1.28">
          <table:table-cell table:style-name="Lentelė1.A28" office:value-type="string">
            <text:p text:style-name="P17"><text:span text:style-name="T30">2.</text:span><text:span text:style-name="T18">9</text:span><text:span text:style-name="T30">.</text:span><text:span text:style-name="T33"> </text:span><text:span text:style-name="T23">Smurto artimoje aplinkoj</text:span>e ir prekybos žmonėmis prevencijos politikos formavimas</text:p>
          </table:table-cell>
          <table:table-cell table:style-name="Lentelė1.B28" office:value-type="string">
            <text:p text:style-name="P49">Organizuojami smurto artimoje aplinkoje prevencijos komisijos posėdžiai, <text:s/>socialinės akcijos.</text:p>
          </table:table-cell>
          <table:table-cell table:style-name="Lentelė1.C9" office:value-type="float" office:value="500">
            <text:p text:style-name="P50">500</text:p>
          </table:table-cell>
          <table:table-cell table:style-name="Lentelė1.D28" office:value-type="string">
            <text:p text:style-name="P12">Specializuotų pagalbos centrų suteiktos paslaugos</text:p>
          </table:table-cell>
          <table:table-cell table:style-name="Lentelė1.E28" table:number-columns-spanned="2" office:value-type="string">
            <text:p text:style-name="P15">A. Juodžiukynienė</text:p>
          </table:table-cell>
          <table:covered-table-cell/>
          <table:table-cell table:style-name="Lentelė1.G28" office:value-type="string">
            <text:p text:style-name="P13">I,II III, IV</text:p>
          </table:table-cell>
        </table:table-row>
        <table:table-row table:style-name="Lentelė1.3">
          <table:table-cell table:style-name="Lentelė1.A29" office:value-type="string">
            <text:p text:style-name="P51"><text:span text:style-name="T23">2.1</text:span><text:span text:style-name="T34">0</text:span><text:span text:style-name="T23">. Globojamų (šeimoje ar institucijoje) jaunų žmonių nuo 12 m. psichikos sveikata- pasla</text:span>ugų prieinamumas ir specialistų tarpusavio bendradarbiavimas, siekiant vaiko gerovės</text:p>
          </table:table-cell>
          <table:table-cell table:style-name="Lentelė1.B29" office:value-type="string">
            <text:p text:style-name="P52"><text:span text:style-name="Numatytasis_20_pastraipos_20_šriftas"><text:span text:style-name="T35">Savivaldybė dalyvauja viešųjų paslaugų perdavimo projekte ir siekia suprasti, kaip pagerinti globojamų vaikų, nuo 12 metų, psichikos sveikatą, užtikrinti psichikos sveikatos paslaugų prieinamumą ir specialistų bendradarbiavimą, siekiant vaiko </text:span></text:span><text:soft-page-break/><text:span text:style-name="Numatytasis_20_pastraipos_20_šriftas"><text:span text:style-name="T35">gerovės</text:span></text:span></text:p>
          </table:table-cell>
          <table:table-cell table:style-name="Lentelė1.C9" office:value-type="float" office:value="10000">
            <text:p text:style-name="P51">10.000</text:p>
          </table:table-cell>
          <table:table-cell table:style-name="Lentelė1.D29" office:value-type="string">
            <text:p text:style-name="P53">Vaikai nebus svarstomi JPŠC vaiko gerovės komisijoje, nebus praleidžiamos be pateisinamos priežasties pamokos</text:p>
          </table:table-cell>
          <table:table-cell table:style-name="Lentelė1.E29" table:number-columns-spanned="2" office:value-type="string">
            <text:p text:style-name="P54">A. Juodžiukynienė</text:p>
          </table:table-cell>
          <table:covered-table-cell/>
          <table:table-cell table:style-name="Lentelė1.G29" office:value-type="string">
            <text:p text:style-name="P55">I,II III, IV</text:p>
          </table:table-cell>
        </table:table-row>
        <table:table-row table:style-name="Lentelė1.30">
          <table:table-cell table:style-name="Lentelė1.A10" office:value-type="string">
            <text:p text:style-name="P51">2.1<text:span text:style-name="T9">1</text:span>.<text:span text:style-name="T36"> </text:span><text:span text:style-name="T23">Finansinė parama pirmąjį būstą įsigyjančio</text:span>ms jaunoms (6%)šeimoms, susijusi su finansine paskata</text:p>
          </table:table-cell>
          <table:table-cell table:style-name="Lentelė1.B10" office:value-type="string">
            <text:p text:style-name="P56"><text:span text:style-name="Numatytasis_20_pastraipos_20_šriftas"><text:span text:style-name="T37">Savivaldybės administracija teik</text:span></text:span><text:span text:style-name="Numatytasis_20_pastraipos_20_šriftas"><text:span text:style-name="T38">ia</text:span></text:span><text:span text:style-name="Numatytasis_20_pastraipos_20_šriftas"><text:span text:style-name="T37"> finansinę paramą jaunoms šeimoms, įsigyjančioms pirmąjį būstą, skiriant 6 proc. būsto kredito pirmajam būstui įsigyti dydžio paramą iš Savivaldybės </text:span></text:span><text:span text:style-name="Numatytasis_20_pastraipos_20_šriftas"><text:span text:style-name="T38">biudžeto </text:span></text:span><text:span text:style-name="Numatytasis_20_pastraipos_20_šriftas"><text:span text:style-name="T37">lėšų. </text:span></text:span></text:p>
          </table:table-cell>
          <table:table-cell table:style-name="Lentelė1.C9" office:value-type="float" office:value="5000">
            <text:p text:style-name="P51">5.000</text:p>
          </table:table-cell>
          <table:table-cell table:style-name="Lentelė1.D10" office:value-type="string">
            <text:p text:style-name="P57">Suformuot<text:span text:style-name="T39">ų</text:span> pažymų skaičius</text:p>
          </table:table-cell>
          <table:table-cell table:style-name="Lentelė1.E10" table:number-columns-spanned="2" office:value-type="string">
            <text:p text:style-name="P58">K. Kavaliauskienė</text:p>
          </table:table-cell>
          <table:covered-table-cell/>
          <table:table-cell table:style-name="Lentelė1.G30" office:value-type="string">
            <text:p text:style-name="P59">I,II III, IV</text:p>
          </table:table-cell>
        </table:table-row>
        <table:table-row table:style-name="Lentelė1.3">
          <table:table-cell table:style-name="Lentelė1.A31" office:value-type="string">
            <text:p text:style-name="P17"><text:span text:style-name="T30">2.</text:span><text:span text:style-name="T18">1</text:span><text:span text:style-name="T9">2</text:span><text:span text:style-name="T30">. </text:span>Apsaugoto būsto paslauga</text:p>
          </table:table-cell>
          <table:table-cell table:style-name="Lentelė1.B31" office:value-type="string">
            <text:p text:style-name="P43">Sutarčių sudarymas, pratęsimas, nutraukimas, mokėjimo už socialines paslaugas skaičiavima<text:span text:style-name="T29">s</text:span></text:p>
          </table:table-cell>
          <table:table-cell table:style-name="Lentelė1.C9" office:value-type="float" office:value="0">
            <text:p text:style-name="P60">0</text:p>
          </table:table-cell>
          <table:table-cell table:style-name="Lentelė1.D31" office:value-type="string">
            <text:p text:style-name="P12">Asmenys, gaunantys paslaugas</text:p>
          </table:table-cell>
          <table:table-cell table:style-name="Lentelė1.E31" table:number-columns-spanned="2" office:value-type="string">
            <text:p text:style-name="P15">R. Galinskienė</text:p>
          </table:table-cell>
          <table:covered-table-cell/>
          <table:table-cell table:style-name="Lentelė1.G31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30">2.1</text:span><text:span text:style-name="T9">3</text:span><text:span text:style-name="T30">. </text:span>Pabėgėlių iš Ukrainos priėmimas ir ankstyva integracija</text:p>
          </table:table-cell>
          <table:table-cell table:style-name="Lentelė1.B10" office:value-type="string">
            <text:p text:style-name="P31">Jiezno paramos šeimai centre apgyvendintų ukrainiečių integracija</text:p>
          </table:table-cell>
          <table:table-cell table:style-name="Lentelė1.C15" office:value-type="string">
            <text:p text:style-name="P11"/>
          </table:table-cell>
          <table:table-cell table:style-name="Lentelė1.D10" office:value-type="string">
            <text:p text:style-name="P12">Veiklose dalyvaujantys asmenys</text:p>
          </table:table-cell>
          <table:table-cell table:style-name="Lentelė1.E10" table:number-columns-spanned="2" office:value-type="string">
            <text:p text:style-name="P15">S. Mekionienė</text:p>
          </table:table-cell>
          <table:covered-table-cell/>
          <table:table-cell table:style-name="Lentelė1.G32" office:value-type="string">
            <text:p text:style-name="P13">I,II III, IV</text:p>
          </table:table-cell>
        </table:table-row>
        <table:table-row table:style-name="Lentelė1.3">
          <table:table-cell table:style-name="Lentelė1.A33" office:value-type="string">
            <text:p text:style-name="P17"><text:span text:style-name="T30">2.1</text:span><text:span text:style-name="T9">4</text:span><text:span text:style-name="T40">.</text:span><text:span text:style-name="T23">Socialinių dirbtuvių pasl</text:span>auga</text:p>
          </table:table-cell>
          <table:table-cell table:style-name="Lentelė1.B33" office:value-type="string">
            <text:p text:style-name="P61">Sutarčių sudarymas, <text:span text:style-name="T41">administravimas</text:span> </text:p>
          </table:table-cell>
          <table:table-cell table:style-name="Lentelė1.C9" office:value-type="float" office:value="47500">
            <text:p text:style-name="P17">4<text:span text:style-name="T42">7</text:span>.<text:span text:style-name="T42">5</text:span>00</text:p>
          </table:table-cell>
          <table:table-cell table:style-name="Lentelė1.D33" office:value-type="string">
            <text:p text:style-name="P12">Asmenys, gaunantys paslaugas</text:p>
          </table:table-cell>
          <table:table-cell table:style-name="Lentelė1.E33" table:number-columns-spanned="2" office:value-type="string">
            <text:p text:style-name="P15">S. Mekionienė, R. Bingelienė</text:p>
          </table:table-cell>
          <table:covered-table-cell/>
          <table:table-cell table:style-name="Lentelė1.G33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30">2.1</text:span><text:span text:style-name="T9">5</text:span><text:span text:style-name="T30">.</text:span><text:span text:style-name="T33"> </text:span><text:span text:style-name="T23">Atvejo vadybininko paslaugos asmenims,</text:span><text:span text:style-name="T36"> </text:span>turintiems intelekto ir (ar) psichikos negalią</text:p>
          </table:table-cell>
          <table:table-cell table:style-name="Lentelė1.B10" office:value-type="string">
            <text:p text:style-name="P62">Kompleksiškai teikiamų paslaugų sukūrimas, galimybė asmeniui su psichikos negalia ar jo šeimai gauti individualias <text:s/>pagal poreikius paslaugas</text:p>
          </table:table-cell>
          <table:table-cell table:style-name="Lentelė1.C11" office:value-type="float" office:value="31472">
            <text:p text:style-name="P63">31472</text:p>
          </table:table-cell>
          <table:table-cell table:style-name="Lentelė1.D10" office:value-type="string">
            <text:p text:style-name="P12">Asmenys, gaunantys paslaugas</text:p>
          </table:table-cell>
          <table:table-cell table:style-name="Lentelė1.E10" table:number-columns-spanned="2" office:value-type="string">
            <text:p text:style-name="P15">S. Mekionienė, R. Bingelienė</text:p>
          </table:table-cell>
          <table:covered-table-cell/>
          <table:table-cell table:style-name="Lentelė1.G34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30">2.1</text:span><text:span text:style-name="T9">6</text:span><text:span text:style-name="T30">.</text:span>Laikino atokvėpio paslauga</text:p>
          </table:table-cell>
          <table:table-cell table:style-name="Lentelė1.B10" office:value-type="string">
            <text:p text:style-name="P64">Sutarčių sudarymas, <text:span text:style-name="T41">administravimas</text:span> </text:p>
          </table:table-cell>
          <table:table-cell table:style-name="Lentelė1.C9" office:value-type="float" office:value="35900">
            <text:p text:style-name="P17">3<text:span text:style-name="T42">5</text:span>.900</text:p>
          </table:table-cell>
          <table:table-cell table:style-name="Lentelė1.D10" office:value-type="string">
            <text:p text:style-name="P42">Asmenys, gaunantys paslaugas</text:p>
          </table:table-cell>
          <table:table-cell table:style-name="Lentelė1.E10" table:number-columns-spanned="2" office:value-type="string">
            <text:p text:style-name="P58">E. Navickaitė-Brazaitienė</text:p>
          </table:table-cell>
          <table:covered-table-cell/>
          <table:table-cell table:style-name="Lentelė1.G35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35"><text:span text:style-name="T16">3. </text:span>Gerinti neįgaliųjų socialinę <text:soft-page-break/>integraciją, užtikrinant socialinę globą</text:p>
          </table:table-cell>
          <table:table-cell table:style-name="Lentelė1.B10" office:value-type="string">
            <text:p text:style-name="P11"/>
          </table:table-cell>
          <table:table-cell table:style-name="Lentelė1.C9" office:value-type="float" office:value="451400">
            <text:p text:style-name="P65">451.400</text:p>
          </table:table-cell>
          <table:table-cell table:style-name="Lentelė1.D10" office:value-type="string">
            <text:p text:style-name="P11"/>
          </table:table-cell>
          <table:table-cell table:style-name="Lentelė1.E10" table:number-columns-spanned="2" office:value-type="string">
            <text:p text:style-name="P11"/>
          </table:table-cell>
          <table:covered-table-cell/>
          <table:table-cell table:style-name="Lentelė1.G19" office:value-type="string">
            <text:p text:style-name="P11"/>
          </table:table-cell>
        </table:table-row>
        <table:table-row table:style-name="Lentelė1.3">
          <table:table-cell table:style-name="Lentelė1.A10" office:value-type="string">
            <text:p text:style-name="P17"><text:span text:style-name="T16">3.1. </text:span>Suaugusių asmenų išlaikymas globos įstaigose</text:p>
          </table:table-cell>
          <table:table-cell table:style-name="Lentelė1.B10" office:value-type="string">
            <text:p text:style-name="P43">Sutarčių sudarymas, pratęsimas, nutraukimas, mokėjimo už socialines paslaugas skaičiavima<text:span text:style-name="T29">s</text:span></text:p>
          </table:table-cell>
          <table:table-cell table:style-name="Lentelė1.C9" office:value-type="float" office:value="35000">
            <text:p text:style-name="P17"><text:span text:style-name="T42">3</text:span>5.000</text:p>
          </table:table-cell>
          <table:table-cell table:style-name="Lentelė1.D10" office:value-type="string">
            <text:p text:style-name="P12">Asmenys, kuriems kompensuotos socialinės globos paslaugos</text:p>
          </table:table-cell>
          <table:table-cell table:style-name="Lentelė1.E10" table:number-columns-spanned="2" office:value-type="string">
            <text:p text:style-name="P15">R. Galinskienė</text:p>
          </table:table-cell>
          <table:covered-table-cell/>
          <table:table-cell table:style-name="Lentelė1.G37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6">3.2</text:span><text:span text:style-name="T43">.</text:span><text:span text:style-name="T23">Asmenų su negalia</text:span><text:span text:style-name="T44"> </text:span>būsto pritaikymas</text:p>
          </table:table-cell>
          <table:table-cell table:style-name="Lentelė1.B10" office:value-type="string">
            <text:p text:style-name="P23">Prašymų priėmimas, eilės sudarymas ir poreikio nustatymas, būstų apžiūra komisijos posėdžių organizavimas Sutarčių sudarymas ir administravimas </text:p>
          </table:table-cell>
          <table:table-cell table:style-name="Lentelė1.C9" office:value-type="float" office:value="275500">
            <text:p text:style-name="P66">275.500</text:p>
          </table:table-cell>
          <table:table-cell table:style-name="Lentelė1.D10" office:value-type="string">
            <text:p text:style-name="P12">Neįgaliems asmenims pritaikytų būstų skaičius</text:p>
          </table:table-cell>
          <table:table-cell table:style-name="Lentelė1.E10" table:number-columns-spanned="2" office:value-type="string">
            <text:p text:style-name="P15">L. Jančiauskienė</text:p>
          </table:table-cell>
          <table:covered-table-cell/>
          <table:table-cell table:style-name="Lentelė1.G38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6">3.</text:span><text:span text:style-name="T45">3.</text:span><text:span text:style-name="T23">Akredituotai socialinei reabilitacijai asmenims su negalia bendruo</text:span>menėje organizuoti</text:p>
          </table:table-cell>
          <table:table-cell table:style-name="Lentelė1.B10" office:value-type="string">
            <text:p text:style-name="P67">Sutarčių sudarymas, mėnesinių ir ketvirtinių ataskaitų teikimas ir kontrolės atlikimas, paslaugas gaus 115 asmenų</text:p>
          </table:table-cell>
          <table:table-cell table:style-name="Lentelė1.C9" office:value-type="float" office:value="85500">
            <text:p text:style-name="P17">85.<text:span text:style-name="T42">5</text:span>00</text:p>
          </table:table-cell>
          <table:table-cell table:style-name="Lentelė1.D10" office:value-type="string">
            <text:p text:style-name="P12">Socialinės reabilitacijos paslaugas gavusių asmenų su negalia</text:p>
          </table:table-cell>
          <table:table-cell table:style-name="Lentelė1.E10" table:number-columns-spanned="2" office:value-type="string">
            <text:p text:style-name="P15">Z. Matukaitienė</text:p>
          </table:table-cell>
          <table:covered-table-cell/>
          <table:table-cell table:style-name="Lentelė1.G39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6">3.4.</text:span>Vaikų išlaikymas globos įstaigose</text:p>
          </table:table-cell>
          <table:table-cell table:style-name="Lentelė1.B10" office:value-type="string">
            <text:p text:style-name="P43">Sutarčių sudarymas, pratęsimas, nutraukimas, mokėjimo už socialines paslaugas skaičiavima<text:span text:style-name="T29">s</text:span></text:p>
          </table:table-cell>
          <table:table-cell table:style-name="Lentelė1.C9" office:value-type="float" office:value="6000">
            <text:p text:style-name="P17"><text:span text:style-name="T42">6</text:span>.000</text:p>
          </table:table-cell>
          <table:table-cell table:style-name="Lentelė1.D10" office:value-type="string">
            <text:p text:style-name="P12">Vaikai, kuriems kompensuotos paslaugos</text:p>
          </table:table-cell>
          <table:table-cell table:style-name="Lentelė1.E10" table:number-columns-spanned="2" office:value-type="string">
            <text:p text:style-name="P68">S. Mekionienė, <text:span text:style-name="T42">R. Galinskienė</text:span></text:p>
          </table:table-cell>
          <table:covered-table-cell/>
          <table:table-cell table:style-name="Lentelė1.G40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6">3</text:span><text:span text:style-name="T43">.</text:span><text:span text:style-name="T45">5.</text:span><text:span text:style-name="T23">Socialines paslaugas teikiančių NVO </text:span>transporto priemonių išlaikymas</text:p>
          </table:table-cell>
          <table:table-cell table:style-name="Lentelė1.B10" office:value-type="string">
            <text:p text:style-name="P67">Sutarčių sudarymas, <text:s/>ketvirtinių ataskaitų teikimas ir kontrolės atlikimas.</text:p>
          </table:table-cell>
          <table:table-cell table:style-name="Lentelė1.C9" office:value-type="float" office:value="25000">
            <text:p text:style-name="P17">2<text:span text:style-name="T42">5</text:span>.000</text:p>
          </table:table-cell>
          <table:table-cell table:style-name="Lentelė1.D10" office:value-type="string">
            <text:p text:style-name="P12">Asmenys, kuriems suteiktos paslaugos</text:p>
          </table:table-cell>
          <table:table-cell table:style-name="Lentelė1.E10" table:number-columns-spanned="2" office:value-type="string">
            <text:p text:style-name="P15">S. Mekionienė, Z. Matukaitienė</text:p>
          </table:table-cell>
          <table:covered-table-cell/>
          <table:table-cell table:style-name="Lentelė1.G41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17"><text:span text:style-name="T16">3.6.</text:span>Asmenų su negalia koordinavimo funkcijai atlikti</text:p>
          </table:table-cell>
          <table:table-cell table:style-name="Lentelė1.B10" office:value-type="string">
            <text:p text:style-name="P69">Asmenų su negalia socialinės integracijos nuoseklus ir <text:soft-page-break/>koordinuotas vykdymas, bendradarbiavimas su NVO, darbas asmenų su negalia gerovės taryboje, pagalbos planų sudarymas ir įgyvendinimas, individualių pagalbos poreikių organizavimas</text:p>
          </table:table-cell>
          <table:table-cell table:style-name="Lentelė1.C9" office:value-type="float" office:value="24400">
            <text:p text:style-name="P17">24.400</text:p>
          </table:table-cell>
          <table:table-cell table:style-name="Lentelė1.D10" office:value-type="string">
            <text:p text:style-name="P70">Asmenys su negalia</text:p>
            <text:p text:style-name="P11"/>
          </table:table-cell>
          <table:table-cell table:style-name="Lentelė1.E10" table:number-columns-spanned="2" office:value-type="string">
            <text:p text:style-name="P15">S. Mekionienė, V. Undzėnienė</text:p>
          </table:table-cell>
          <table:covered-table-cell/>
          <table:table-cell table:style-name="Lentelė1.G42" office:value-type="string">
            <text:p text:style-name="P13">I,II III, IV</text:p>
          </table:table-cell>
        </table:table-row>
        <table:table-row table:style-name="Lentelė1.3">
          <table:table-cell table:style-name="Lentelė1.A10" office:value-type="string">
            <text:p text:style-name="P71"><text:span text:style-name="T46">4</text:span> uždavinys - <text:s/><text:span text:style-name="T47">atlikti kitus su skyriaus veikla susijusius darbus veiklas</text:span> </text:p>
          </table:table-cell>
          <table:table-cell table:style-name="Lentelė1.B10" office:value-type="string">
            <text:p text:style-name="P11"/>
          </table:table-cell>
          <table:table-cell table:style-name="Lentelė1.C15" office:value-type="string">
            <text:p text:style-name="P11"/>
          </table:table-cell>
          <table:table-cell table:style-name="Lentelė1.D10" office:value-type="string">
            <text:p text:style-name="P11"/>
          </table:table-cell>
          <table:table-cell table:style-name="Lentelė1.E10" table:number-columns-spanned="2" office:value-type="string">
            <text:p text:style-name="P11"/>
          </table:table-cell>
          <table:covered-table-cell/>
          <table:table-cell table:style-name="Lentelė1.G19" office:value-type="string">
            <text:p text:style-name="P11"/>
          </table:table-cell>
        </table:table-row>
        <table:table-row table:style-name="Lentelė1.3">
          <table:table-cell table:style-name="Lentelė1.A10" office:value-type="string">
            <text:p text:style-name="P72"><text:span text:style-name="T46">4</text:span><text:span text:style-name="T47">.1 priemonė - užtikrinti</text:span> dokumentų valdymą, naudojimą, rengimą, tvarkymą, apskaitą ir saugojimą <text:s/>pagal <text:s/>LR teisės aktus</text:p>
          </table:table-cell>
          <table:table-cell table:style-name="Lentelė1.B10" office:value-type="string">
            <text:p text:style-name="P73">Organizuoti ir laiku atlikti</text:p>
          </table:table-cell>
          <table:table-cell table:style-name="Lentelė1.C15" office:value-type="string">
            <text:p text:style-name="P5">-</text:p>
          </table:table-cell>
          <table:table-cell table:style-name="Lentelė1.D10" office:value-type="string">
            <text:p text:style-name="P5">-</text:p>
          </table:table-cell>
          <table:table-cell table:style-name="Lentelė1.E10" table:number-columns-spanned="2" office:value-type="string">
            <text:p text:style-name="P74">S. Mekionienė, L. Dekaminavičienė, L. Jančiauskienė, Z. Matukaitienė, R. Galinskienė, K. Kavaliauskienė, G. Sabaliauskienė, R. Stravinskienė, R. Bingelienė, V. Undzėnienė, A. Juodžiukynienė,<text:span text:style-name="T48">E. Navickaitė Brazaitienė, seniūnijų specialistės</text:span></text:p>
          </table:table-cell>
          <table:covered-table-cell/>
          <table:table-cell table:style-name="Lentelė1.G19" office:value-type="string">
            <text:p text:style-name="P74">I,II,III,IV</text:p>
          </table:table-cell>
        </table:table-row>
        <table:table-row table:style-name="Lentelė1.3">
          <table:table-cell table:style-name="Lentelė1.A10" office:value-type="string">
            <text:p text:style-name="P75"><text:span text:style-name="T46">4</text:span><text:span text:style-name="T47">.2 priemonė - </text:span>Darbo laiko apskaitos žiniaraščių pildymas </text:p>
          </table:table-cell>
          <table:table-cell table:style-name="Lentelė1.B10" office:value-type="string">
            <text:p text:style-name="P11">Laiku ir tvarkingai <text:s/>buhalterijos skyriui pristatyti darbo laiko apskaitos žiniaraščiai</text:p>
          </table:table-cell>
          <table:table-cell table:style-name="Lentelė1.C15" office:value-type="string">
            <text:p text:style-name="P5">-</text:p>
          </table:table-cell>
          <table:table-cell table:style-name="Lentelė1.D10" office:value-type="string">
            <text:p text:style-name="P5">-</text:p>
          </table:table-cell>
          <table:table-cell table:style-name="Lentelė1.E10" table:number-columns-spanned="2" office:value-type="string">
            <text:p text:style-name="P74">S. Mekionienė, Z. Matukaitienė</text:p>
          </table:table-cell>
          <table:covered-table-cell/>
          <table:table-cell table:style-name="Lentelė1.G19" office:value-type="string">
            <text:p text:style-name="P74">I,II,III,IV</text:p>
          </table:table-cell>
        </table:table-row>
        <table:table-row table:style-name="Lentelė1.3">
          <table:table-cell table:style-name="Lentelė1.A46" office:value-type="string">
            <text:p text:style-name="P75"><text:span text:style-name="T46">4</text:span><text:span text:style-name="T49">.3. </text:span><text:span text:style-name="T47">priemonė - </text:span>Dalyvavimas Savivaldybės administracijos veiklos komisijose</text:p>
          </table:table-cell>
          <table:table-cell table:style-name="Lentelė1.B46" office:value-type="string">
            <text:p text:style-name="P11">Pagal pavedimą dalyvauti</text:p>
          </table:table-cell>
          <table:table-cell table:style-name="Lentelė1.C46" office:value-type="string">
            <text:p text:style-name="P5">-</text:p>
          </table:table-cell>
          <table:table-cell table:style-name="Lentelė1.D46" office:value-type="string">
            <text:p text:style-name="P5">-</text:p>
          </table:table-cell>
          <table:table-cell table:style-name="Lentelė1.E46" table:number-columns-spanned="2" office:value-type="string">
            <text:p text:style-name="P74">S. Mekionienė, L. Dekaminavičienė, L. Jančiauskienė, Z. Matukaitienė, R. Galinskienė, K. Kavaliauskienė, G. <text:soft-page-break/>Sabaliauskienė, R. Stravinskienė, <text:s/>V. Undzėnienė, A. Juodžiukynienė,<text:span text:style-name="T48">E. Navickaitė Brazaitienė</text:span></text:p>
          </table:table-cell>
          <table:covered-table-cell/>
          <table:table-cell table:style-name="Lentelė1.G46" office:value-type="string">
            <text:p text:style-name="P11"/>
            <text:p text:style-name="P74">I,II,III,IV</text:p>
          </table:table-cell>
        </table:table-row>
        <table:table-row table:style-name="Lentelė1.3">
          <table:table-cell table:style-name="Lentelė1.A47" office:value-type="string">
            <text:p text:style-name="P75"><text:span text:style-name="T46">4</text:span><text:span text:style-name="T49">.</text:span><text:span text:style-name="T46">4</text:span><text:span text:style-name="T49">. </text:span><text:span text:style-name="T47">priemonė - </text:span>Bendradarbiavimas <text:span text:style-name="T24">su seniūnijų specialistais</text:span></text:p>
          </table:table-cell>
          <table:table-cell table:style-name="Lentelė1.B47" office:value-type="string">
            <text:p text:style-name="P76"><text:span text:style-name="T24">Kartą į ketvirtį kviesti seniūnijų specialistus aptarti darbo problemas, pasidalinti savo įžvalgomis, n</text:span>uolat dalintis su <text:span text:style-name="T24">seniūnijų specialistais</text:span> informacija, <text:span text:style-name="T24">naujų teisės aktų pristatymas</text:span></text:p>
          </table:table-cell>
          <table:table-cell table:style-name="Lentelė1.C47" office:value-type="string">
            <text:p text:style-name="P5">-</text:p>
          </table:table-cell>
          <table:table-cell table:style-name="Lentelė1.D47" office:value-type="string">
            <text:p text:style-name="P5">-</text:p>
          </table:table-cell>
          <table:table-cell table:style-name="Lentelė1.E47" table:number-columns-spanned="2" office:value-type="string">
            <text:p text:style-name="P74">S. Mekionienė, L. Dekaminavičienė, L. Jančiauskienė, Z. Matukaitienė, R. Galinskienė, K. Kavaliauskienė, G. Sabaliauskienė, R. Stravinskienė, R. Bingelienė, V. Undzėnienė, A. Juodžiukynienė,<text:span text:style-name="T48">E. Navickaitė Brazaitienė</text:span></text:p>
          </table:table-cell>
          <table:covered-table-cell/>
          <table:table-cell table:style-name="Lentelė1.G47" office:value-type="string">
            <text:p text:style-name="P74">I,II,III,IV</text:p>
          </table:table-cell>
        </table:table-row>
        <table:table-row table:style-name="Lentelė1.3">
          <table:table-cell table:style-name="Lentelė1.A48" office:value-type="string">
            <text:p text:style-name="P77">4.5. priemonė – Bendradarbiavimas su socialines paslaugas teikiančių įstaigų vadovais</text:p>
          </table:table-cell>
          <table:table-cell table:style-name="Lentelė1.B48" office:value-type="string">
            <text:p text:style-name="P78">Nuolat dalintis su <text:span text:style-name="T24">vadovais</text:span> informacija, <text:span text:style-name="T24">aptarti naujų teisės aktų įgyvendinimą, pasidalinti darbo specifika, aptarti išūkius su kuriais tenka susidurti</text:span></text:p>
          </table:table-cell>
          <table:table-cell table:style-name="Lentelė1.C48" office:value-type="string">
            <text:p text:style-name="P5">-</text:p>
          </table:table-cell>
          <table:table-cell table:style-name="Lentelė1.D48" office:value-type="string">
            <text:p text:style-name="P5">-</text:p>
          </table:table-cell>
          <table:table-cell table:style-name="Lentelė1.E48" table:number-columns-spanned="2" office:value-type="string">
            <text:p text:style-name="P47">S. Mekionienė</text:p>
          </table:table-cell>
          <table:covered-table-cell/>
          <table:table-cell table:style-name="Lentelė1.G48" office:value-type="string">
            <text:p text:style-name="P47">I,II,III,IV</text:p>
          </table:table-cell>
        </table:table-row>
        <table:table-row table:style-name="Lentelė1.3">
          <table:table-cell table:style-name="Lentelė1.A48" office:value-type="string">
            <text:p text:style-name="P77">4.6. priemonė – Bendradarbiavimas su Nevyriausybinių organizacijų vadovais</text:p>
          </table:table-cell>
          <table:table-cell table:style-name="Lentelė1.B48" office:value-type="string">
            <text:p text:style-name="P78">Nuolat dalintis su <text:span text:style-name="T24">vadovais</text:span> informacija, <text:span text:style-name="T24">aptarti naujų teisės aktų įgyvendinimą, pasidalinti darbo specifika, aptarti išūkius su kuriais tenka susidurti</text:span></text:p>
          </table:table-cell>
          <table:table-cell table:style-name="Lentelė1.C48" office:value-type="string">
            <text:p text:style-name="P5">-</text:p>
          </table:table-cell>
          <table:table-cell table:style-name="Lentelė1.D48" office:value-type="string">
            <text:p text:style-name="P5"/>
          </table:table-cell>
          <table:table-cell table:style-name="Lentelė1.E48" table:number-columns-spanned="2" office:value-type="string">
            <text:p text:style-name="P47">S. Mekionienė, <text:span text:style-name="T22">Z. Matukaitienė, L. Jančiauskienė, </text:span><text:span text:style-name="T48">V. Undzęnienė, R. Bingelienė, R. Stravinskienė, R. Galinskienė</text:span></text:p>
          </table:table-cell>
          <table:covered-table-cell/>
          <table:table-cell table:style-name="Lentelė1.G48" office:value-type="string">
            <text:p text:style-name="P47">I,II,III,IV</text:p>
          </table:table-cell>
        </table:table-row>
        <table:table-row table:style-name="Lentelė1.3">
          <table:table-cell table:style-name="Lentelė1.A50" office:value-type="string">
            <text:p text:style-name="P75"><text:span text:style-name="T46">4</text:span><text:span text:style-name="T49">.</text:span><text:span text:style-name="T24">7</text:span><text:span text:style-name="T49">. </text:span><text:span text:style-name="T47">priemonė - </text:span>Pagal Skyriaus kompetenciją rengti Savivaldybės ir Savivaldybės <text:soft-page-break/>administracijos vardu sudaromų sutarčių projektus, teikti ataskaitas ir išvadas apie jų vykdymą</text:p>
          </table:table-cell>
          <table:table-cell table:style-name="Lentelė1.B50" office:value-type="string">
            <text:p text:style-name="P76">Parengti ir kontroliuoti laiku sutarties įvykdymą</text:p>
          </table:table-cell>
          <table:table-cell table:style-name="Lentelė1.C50" office:value-type="string">
            <text:p text:style-name="P79">-</text:p>
          </table:table-cell>
          <table:table-cell table:style-name="Lentelė1.D50" office:value-type="string">
            <text:p text:style-name="P80">Parengtų ir kontroliuojamų dokumentų skaičius</text:p>
          </table:table-cell>
          <table:table-cell table:style-name="Lentelė1.E50" table:number-columns-spanned="2" office:value-type="string">
            <text:p text:style-name="P74">S. Mekionienė, L. Jančiauskienė, Z. Matukaitienė, R. Galinskienė, K. Kavaliauskienė, V. Undzėnienė, <text:span text:style-name="T48">E. Navickaitė </text:span><text:soft-page-break/><text:span text:style-name="T48">Brazaitienė</text:span></text:p>
          </table:table-cell>
          <table:covered-table-cell/>
          <table:table-cell table:style-name="Lentelė1.G50" office:value-type="string">
            <text:p text:style-name="P74">I,II,III,IV</text:p>
          </table:table-cell>
        </table:table-row>
        <table:table-row table:style-name="Lentelė1.51">
          <table:table-cell table:style-name="Lentelė1.A51" office:value-type="string">
            <text:p text:style-name="P75"><text:span text:style-name="T46">4</text:span><text:span text:style-name="T49">.</text:span><text:span text:style-name="T24">8</text:span><text:span text:style-name="T49">. </text:span><text:span text:style-name="T47">priemonė - </text:span>Vykdyti ir kitus su Savivaldybės administracijos bei Skyriaus funkcijomis susijusius nenuolatinio pobūdžio pavedimus tam, kad būtų pasiekti įstaigos strateginiai tikslai</text:p>
          </table:table-cell>
          <table:table-cell table:style-name="Lentelė1.B51" office:value-type="string">
            <text:p text:style-name="P76">Organizuoti, rengti ir laiku atlikti</text:p>
          </table:table-cell>
          <table:table-cell table:style-name="Lentelė1.C51" office:value-type="string">
            <text:p text:style-name="P79">-</text:p>
          </table:table-cell>
          <table:table-cell table:style-name="Lentelė1.D51" office:value-type="string">
            <text:p text:style-name="P80">Vykdytų pavedimų skaičius</text:p>
          </table:table-cell>
          <table:table-cell table:style-name="Lentelė1.E51" table:number-columns-spanned="2" office:value-type="string">
            <text:p text:style-name="P74">S. Mekionienė, L. Dekaminavičienė, L. Jančiauskienė, Z. Matukaitienė, R. Galinskienė, K. Kavaliauskienė, G. Sabaliauskienė, R. Stravinskienė, <text:s/>V. Undzėnienė, A. Juodžiukynienė,<text:span text:style-name="T48">E. Navickaitė Brazaitienė, R. Bingelienė, seniūnijų specialistės</text:span></text:p>
          </table:table-cell>
          <table:covered-table-cell/>
          <table:table-cell table:style-name="Lentelė1.G51" office:value-type="string">
            <text:p text:style-name="P74">I,II,III,IV</text:p>
          </table:table-cell>
        </table:table-row>
        <table:table-row table:style-name="Lentelė1.3">
          <table:table-cell table:style-name="Lentelė1.A52" office:value-type="string">
            <text:p text:style-name="P75"><text:span text:style-name="T46">4</text:span><text:span text:style-name="T49">.</text:span><text:span text:style-name="T24">9</text:span><text:span text:style-name="T49"> </text:span><text:span text:style-name="T47">priemonė - </text:span>Gilinti žinias, kelti kvalifikaciją, dalyvauti seminaruose</text:p>
          </table:table-cell>
          <table:table-cell table:style-name="Lentelė1.B52" office:value-type="string">
            <text:p text:style-name="P76">Kelti kvalifikaciją</text:p>
          </table:table-cell>
          <table:table-cell table:style-name="Lentelė1.C52" office:value-type="string">
            <text:p text:style-name="P5">-</text:p>
          </table:table-cell>
          <table:table-cell table:style-name="Lentelė1.D52" office:value-type="string">
            <text:p text:style-name="P5">-</text:p>
          </table:table-cell>
          <table:table-cell table:style-name="Lentelė1.E52" table:number-columns-spanned="2" office:value-type="string">
            <text:p text:style-name="P74">S. Mekionienė, L. Dekaminavičienė, L. Jančiauskienė, Z. Matukaitienė, R. Galinskienė, K. Kavaliauskienė, G. Sabaliauskienė, R. Stravinskienė, <text:s/>V. Undzėnienė, A. Juodžiukynienė,<text:span text:style-name="T48">E. Navickaitė Brazaitienė,Renata Bingelienė,</text:span><text:span text:style-name="T22">seniūnijų specialistės</text:span></text:p>
          </table:table-cell>
          <table:covered-table-cell/>
          <table:table-cell table:style-name="Lentelė1.G52" office:value-type="string">
            <text:p text:style-name="P74">I,II,III,IV</text:p>
          </table:table-cell>
        </table:table-row>
      </table:table>
      <text:p text:style-name="P11"/>
      <text:p text:style-name="P81"/>
      <text:p text:style-name="P82">___________________________<text:tab/><text:tab/><text:tab/><text:tab/><text:tab/><text:tab/><text:tab/><text:tab/><text:tab/><text:tab/><text:tab/><text:tab/><text:tab/>_____________________</text:p>
      <text:p text:style-name="P83">(<text:span text:style-name="T50">P</text:span>adalinio vadovo pareigos)<text:tab/><text:tab/><text:tab/><text:tab/><text:tab/><text:tab/> (parašas)<text:tab/><text:tab/><text:tab/><text:tab/><text:tab/><text:tab/><text:tab/> <text:s text:c="4"/><text:span text:style-name="T50">(Vardas, pavardė)</text:span></text:p>
      <text:p text:style-name="P83"/>
      <text:p text:style-name="P83"/>
      <text:p text:style-name="P84"/>
      <text:p text:style-name="P84"/>
      <text:p text:style-name="P84"/>
      <text:p text:style-name="P85"><text:soft-page-break/></text:p>
      <text:p text:style-name="P85"/>
      <text:p text:style-name="P86"><text:span text:style-name="T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fo:font-size="13pt" style:font-size-asian="13pt" style:language-asian="en" style:country-asian="US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2.286cm" fo:margin-right="0cm" fo:text-indent="0cm" style:auto-text-indent="false"/>
    </style:style>
    <style:style style:name="Table_20_Text" style:display-name="Table Text" style:family="paragraph" style:parent-style-name="Standard">
      <style:paragraph-properties fo:text-align="end" style:justify-single-word="false" fo:orphans="2" fo:widows="2"/>
      <style:text-properties fo:font-size="12pt" fo:language="en" fo:country="US" style:font-size-asian="12pt" style:language-asian="en" style:country-asian="US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size-asian="13pt" style:language-asian="en" style:country-asian="US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style:font-pitch="variable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ne_20_numbering" style:display-name="Line numbering" style:family="text"/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1" number:min-decimal-places="1" number:min-integer-digits="1"/>
    </number:number-style>
    <number:number-style style:name="N121">
      <number:text>-</number:text>
      <number:number number:decimal-places="1" number:min-decimal-places="1" number:min-integer-digits="1"/>
      <style:map style:condition="value()&gt;=0" style:apply-style-name="N121P0"/>
    </number:number-style>
    <number:number-style style:name="N122">
      <number:number number:decimal-places="1" number:min-decimal-places="1" number:min-integer-digits="1" number:grouping="true"/>
    </number:number-style>
    <number:percentage-style style:name="N123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.011cm" fo:margin-right="1.012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-</meta:initial-creator>
    <meta:editing-cycles>57</meta:editing-cycles>
    <meta:print-date>2020-02-07T12:01:00</meta:print-date>
    <meta:creation-date>2024-07-10T08:51:00</meta:creation-date>
    <dc:date>2026-02-12T13:52:58.309252800</dc:date>
    <dc:language>lt-LT</dc:language>
    <meta:editing-duration>P1DT2H20M35S</meta:editing-duration>
    <meta:generator>LibreOffice/25.2.7.2$Windows_X86_64 LibreOffice_project/5cbfd1ab6520636bb5f7b99185aa69bd7456825d</meta:generator>
    <meta:document-statistic meta:table-count="1" meta:image-count="0" meta:object-count="0" meta:page-count="11" meta:paragraph-count="294" meta:word-count="1554" meta:character-count="13012" meta:non-whitespace-character-count="11574"/>
    <meta:user-defined meta:name="AppVersion">12.0000</meta:user-defined>
    <meta:user-defined meta:name="Company">LR Seimo kanceliarija</meta:user-defined>
    <meta:template xlink:type="simple" xlink:actuate="onRequest" xlink:title="Normal" xlink:href=""/>
  </office:meta>
</office:document-meta>
</file>