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6.458cm" fo:margin-left="0.116cm" table:align="left" fo:background-color="transparent">
        <style:background-image/>
      </style:table-properties>
    </style:style>
    <style:style style:name="Table1.A" style:family="table-column">
      <style:table-column-properties style:column-width="1.164cm"/>
    </style:style>
    <style:style style:name="Table1.B" style:family="table-column">
      <style:table-column-properties style:column-width="3.069cm"/>
    </style:style>
    <style:style style:name="Table1.C" style:family="table-column">
      <style:table-column-properties style:column-width="5.027cm"/>
    </style:style>
    <style:style style:name="Table1.D" style:family="table-column">
      <style:table-column-properties style:column-width="2.884cm"/>
    </style:style>
    <style:style style:name="Table1.E" style:family="table-column">
      <style:table-column-properties style:column-width="4.101cm"/>
    </style:style>
    <style:style style:name="Table1.F" style:family="table-column">
      <style:table-column-properties style:column-width="5.371cm"/>
    </style:style>
    <style:style style:name="Table1.G" style:family="table-column">
      <style:table-column-properties style:column-width="4.842cm"/>
    </style:style>
    <style:style style:name="Table1.1" style:family="table-row">
      <style:table-row-properties style:min-row-height="0.741cm" fo:background-color="transparent">
        <style:background-image/>
      </style:table-row-properties>
    </style:style>
    <style:style style:name="Table1.A1" style:family="table-cell">
      <style:table-cell-properties fo:padding="0.049cm" fo:border="0.05pt solid #000000" style:writing-mode="page"/>
    </style:style>
    <style:style style:name="Table1.2" style:family="table-row">
      <style:table-row-properties style:min-row-height="0.212cm" fo:background-color="transparent">
        <style:background-image/>
      </style:table-row-properties>
    </style:style>
    <style:style style:name="Table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1.3" style:family="table-row">
      <style:table-row-properties fo:background-color="transparent">
        <style:background-image/>
      </style:table-row-properties>
    </style:style>
    <style:style style:name="Table1.4" style:family="table-row">
      <style:table-row-properties fo:background-color="transparent">
        <style:background-image/>
      </style:table-row-properties>
    </style:style>
    <style:style style:name="Table1.5" style:family="table-row">
      <style:table-row-properties fo:background-color="transparent">
        <style:background-image/>
      </style:table-row-properties>
    </style:style>
    <style:style style:name="Table1.6" style:family="table-row">
      <style:table-row-properties fo:background-color="transparent">
        <style:background-image/>
      </style:table-row-properties>
    </style:style>
    <style:style style:name="Table1.C6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7" style:family="table-row">
      <style:table-row-properties fo:background-color="transparent">
        <style:background-image/>
      </style:table-row-properties>
    </style:style>
    <style:style style:name="Table1.8" style:family="table-row">
      <style:table-row-properties fo:background-color="transparent">
        <style:background-image/>
      </style:table-row-properties>
    </style:style>
    <style:style style:name="Table1.9" style:family="table-row">
      <style:table-row-properties fo:background-color="transparent">
        <style:background-image/>
      </style:table-row-properties>
    </style:style>
    <style:style style:name="Table1.10" style:family="table-row">
      <style:table-row-properties fo:background-color="transparent">
        <style:background-image/>
      </style:table-row-properties>
    </style:style>
    <style:style style:name="Table1.11" style:family="table-row">
      <style:table-row-properties fo:background-color="transparent">
        <style:background-image/>
      </style:table-row-properties>
    </style:style>
    <style:style style:name="Table1.12" style:family="table-row">
      <style:table-row-properties fo:background-color="transparent">
        <style:background-image/>
      </style:table-row-properties>
    </style:style>
    <style:style style:name="Table1.13" style:family="table-row">
      <style:table-row-properties fo:background-color="transparent">
        <style:background-image/>
      </style:table-row-properties>
    </style:style>
    <style:style style:name="Table1.14" style:family="table-row">
      <style:table-row-properties style:min-row-height="0.709cm" fo:background-color="transparent">
        <style:background-image/>
      </style:table-row-properties>
    </style:style>
    <style:style style:name="Table1.15" style:family="table-row">
      <style:table-row-properties fo:background-color="transparent">
        <style:background-image/>
      </style:table-row-properties>
    </style:style>
    <style:style style:name="Table1.16" style:family="table-row">
      <style:table-row-properties fo:background-color="transparent">
        <style:background-image/>
      </style:table-row-properties>
    </style:style>
    <style:style style:name="Table1.17" style:family="table-row">
      <style:table-row-properties fo:background-color="transparent">
        <style:background-image/>
      </style:table-row-properties>
    </style:style>
    <style:style style:name="Table1.18" style:family="table-row">
      <style:table-row-properties fo:background-color="transparent">
        <style:background-image/>
      </style:table-row-properties>
    </style:style>
    <style:style style:name="Table1.19" style:family="table-row">
      <style:table-row-properties fo:background-color="transparent">
        <style:background-image/>
      </style:table-row-properties>
    </style:style>
    <style:style style:name="Table1.20" style:family="table-row">
      <style:table-row-properties fo:background-color="transparent">
        <style:background-image/>
      </style:table-row-properties>
    </style:style>
    <style:style style:name="Table1.21" style:family="table-row">
      <style:table-row-properties fo:background-color="transparent">
        <style:background-image/>
      </style:table-row-properties>
    </style:style>
    <style:style style:name="Table1.22" style:family="table-row">
      <style:table-row-properties fo:background-color="transparent">
        <style:background-image/>
      </style:table-row-properties>
    </style:style>
    <style:style style:name="Table1.23" style:family="table-row">
      <style:table-row-properties style:min-row-height="3.874cm" fo:background-color="transparent">
        <style:background-image/>
      </style:table-row-properties>
    </style:style>
    <style:style style:name="Table1.24" style:family="table-row">
      <style:table-row-properties fo:background-color="transparent">
        <style:background-image/>
      </style:table-row-properties>
    </style:style>
    <style:style style:name="Table1.25" style:family="table-row">
      <style:table-row-properties fo:background-color="transparent">
        <style:background-image/>
      </style:table-row-properties>
    </style:style>
    <style:style style:name="Table1.26" style:family="table-row">
      <style:table-row-properties fo:background-color="transparent">
        <style:background-image/>
      </style:table-row-properties>
    </style:style>
    <style:style style:name="Table1.27" style:family="table-row">
      <style:table-row-properties fo:background-color="transparent">
        <style:background-image/>
      </style:table-row-properties>
    </style:style>
    <style:style style:name="Table1.28" style:family="table-row">
      <style:table-row-properties fo:background-color="transparent">
        <style:background-image/>
      </style:table-row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 officeooo:rsid="009c2811" officeooo:paragraph-rsid="01051d62"/>
    </style:style>
    <style:style style:name="P5" style:family="paragraph" style:parent-style-name="Table_20_Contents">
      <style:text-properties style:font-name="Arial" officeooo:rsid="01051d62" officeooo:paragraph-rsid="01051d62"/>
    </style:style>
    <style:style style:name="P6" style:family="paragraph" style:parent-style-name="Table_20_Contents">
      <style:text-properties style:font-name="Arial" fo:font-style="italic" style:font-style-asian="italic" style:font-style-complex="italic"/>
    </style:style>
    <style:style style:name="P7" style:family="paragraph" style:parent-style-name="Standard">
      <style:text-properties style:font-name="Arial"/>
    </style:style>
    <style:style style:name="P8" style:family="paragraph" style:parent-style-name="Table_20_Contents">
      <style:text-properties style:font-name="Arial" officeooo:rsid="009dd600" officeooo:paragraph-rsid="009dd600"/>
    </style:style>
    <style:style style:name="P9" style:family="paragraph" style:parent-style-name="Table_20_Contents">
      <style:text-properties style:font-name="Arial" officeooo:rsid="00a269dd" officeooo:paragraph-rsid="00a269dd"/>
    </style:style>
    <style:style style:name="P10" style:family="paragraph" style:parent-style-name="Table_20_Contents">
      <style:text-properties style:font-name="Arial" officeooo:rsid="0122ccab" officeooo:paragraph-rsid="01233087"/>
    </style:style>
    <style:style style:name="P11" style:family="paragraph" style:parent-style-name="Table_20_Contents">
      <style:text-properties style:font-name="Arial" officeooo:rsid="009ee90b" officeooo:paragraph-rsid="009ee90b"/>
    </style:style>
    <style:style style:name="P12" style:family="paragraph" style:parent-style-name="Table_20_Contents">
      <style:text-properties style:font-name="Arial" officeooo:paragraph-rsid="012ae866"/>
    </style:style>
    <style:style style:name="P13" style:family="paragraph" style:parent-style-name="Table_20_Contents">
      <style:text-properties officeooo:paragraph-rsid="00ef5ee3"/>
    </style:style>
    <style:style style:name="P14" style:family="paragraph" style:parent-style-name="Table_20_Contents">
      <style:text-properties style:font-name="Arial" fo:font-weight="normal" style:font-weight-asian="normal" style:font-weight-complex="normal"/>
    </style:style>
    <style:style style:name="P15" style:family="paragraph" style:parent-style-name="Table_20_Contents">
      <style:text-properties style:font-name="Arial" officeooo:paragraph-rsid="0112e23a"/>
    </style:style>
    <style:style style:name="P16" style:family="paragraph" style:parent-style-name="Table_20_Contents">
      <style:text-properties officeooo:paragraph-rsid="00b682e7"/>
    </style:style>
    <style:style style:name="P17" style:family="paragraph" style:parent-style-name="Table_20_Contents">
      <style:text-properties style:font-name="Arial" officeooo:rsid="00a577f3" officeooo:paragraph-rsid="01061ac0"/>
    </style:style>
    <style:style style:name="P18" style:family="paragraph" style:parent-style-name="Table_20_Contents">
      <style:text-properties style:font-name="Arial" officeooo:rsid="0131061d" officeooo:paragraph-rsid="0131061d"/>
    </style:style>
    <style:style style:name="P19" style:family="paragraph" style:parent-style-name="Table_20_Contents">
      <style:text-properties style:font-name="Arial" officeooo:rsid="00bd3a3d" officeooo:paragraph-rsid="0131061d"/>
    </style:style>
    <style:style style:name="P20" style:family="paragraph" style:parent-style-name="Table_20_Contents">
      <style:text-properties style:font-name="Arial" officeooo:paragraph-rsid="0064716a"/>
    </style:style>
    <style:style style:name="P21" style:family="paragraph" style:parent-style-name="Table_20_Contents">
      <style:text-properties style:font-name="Arial" officeooo:rsid="0064716a" officeooo:paragraph-rsid="0064716a"/>
    </style:style>
    <style:style style:name="P22" style:family="paragraph" style:parent-style-name="Table_20_Contents">
      <style:text-properties style:font-name="Arial" officeooo:rsid="00a577f3" officeooo:paragraph-rsid="01076d77"/>
    </style:style>
    <style:style style:name="P23" style:family="paragraph" style:parent-style-name="Table_20_Contents">
      <style:text-properties style:font-name="Arial" officeooo:rsid="00a70ca4" officeooo:paragraph-rsid="0113381a"/>
    </style:style>
    <style:style style:name="P24" style:family="paragraph" style:parent-style-name="Table_20_Contents">
      <style:text-properties style:font-name="Arial" officeooo:rsid="00df7ec2" officeooo:paragraph-rsid="01076d77"/>
    </style:style>
    <style:style style:name="P25" style:family="paragraph" style:parent-style-name="Table_20_Contents">
      <style:text-properties style:font-name="Arial" officeooo:rsid="00bfd0fb" officeooo:paragraph-rsid="01076d77"/>
    </style:style>
    <style:style style:name="P26" style:family="paragraph" style:parent-style-name="Table_20_Contents">
      <style:text-properties style:font-name="Arial" officeooo:rsid="00bfd0fb" officeooo:paragraph-rsid="00bfd0fb"/>
    </style:style>
    <style:style style:name="P27" style:family="paragraph" style:parent-style-name="Table_20_Contents">
      <style:text-properties style:font-name="Arial" officeooo:rsid="00c17999" officeooo:paragraph-rsid="01076d77"/>
    </style:style>
    <style:style style:name="P28" style:family="paragraph" style:parent-style-name="Table_20_Contents">
      <style:text-properties style:font-name="Arial" officeooo:rsid="00a70ca4" officeooo:paragraph-rsid="010832da"/>
    </style:style>
    <style:style style:name="P29" style:family="paragraph" style:parent-style-name="Table_20_Contents">
      <style:text-properties style:font-name="Arial" officeooo:rsid="00a70ca4" officeooo:paragraph-rsid="011794db"/>
    </style:style>
    <style:style style:name="P30" style:family="paragraph" style:parent-style-name="Table_20_Contents">
      <style:text-properties style:font-name="Arial" officeooo:paragraph-rsid="01091f7b"/>
    </style:style>
    <style:style style:name="P31" style:family="paragraph" style:parent-style-name="Table_20_Contents">
      <style:text-properties style:font-name="Arial" officeooo:rsid="00c72170" officeooo:paragraph-rsid="00c54aae"/>
    </style:style>
    <style:style style:name="P32" style:family="paragraph" style:parent-style-name="Table_20_Contents">
      <style:text-properties style:font-name="Arial" officeooo:rsid="00c72170" officeooo:paragraph-rsid="00c72170"/>
    </style:style>
    <style:style style:name="P33" style:family="paragraph" style:parent-style-name="Table_20_Contents">
      <style:text-properties fo:color="#000000" loext:opacity="100%" style:font-name="Arial" officeooo:rsid="00c86ea0" officeooo:paragraph-rsid="00e51a06"/>
    </style:style>
    <style:style style:name="P34" style:family="paragraph" style:parent-style-name="Table_20_Contents">
      <style:text-properties fo:color="#000000" loext:opacity="100%" style:font-name="Arial" officeooo:rsid="00cbeade" officeooo:paragraph-rsid="00f8593a"/>
    </style:style>
    <style:style style:name="P35" style:family="paragraph" style:parent-style-name="Table_20_Contents">
      <style:text-properties style:font-name="Arial" officeooo:rsid="00c54aae" officeooo:paragraph-rsid="00c54aae"/>
    </style:style>
    <style:style style:name="P36" style:family="paragraph" style:parent-style-name="Table_20_Contents">
      <style:text-properties style:font-name="Arial" officeooo:rsid="00a86fee" officeooo:paragraph-rsid="00a86fee"/>
    </style:style>
    <style:style style:name="P37" style:family="paragraph" style:parent-style-name="Table_20_Contents">
      <style:text-properties style:font-name="Arial" officeooo:rsid="00aa3a06" officeooo:paragraph-rsid="010a24f6"/>
    </style:style>
    <style:style style:name="P38" style:family="paragraph" style:parent-style-name="Table_20_Contents">
      <style:text-properties style:font-name="Arial" officeooo:paragraph-rsid="010a24f6"/>
    </style:style>
    <style:style style:name="T1" style:family="text">
      <style:text-properties fo:font-size="12pt" fo:font-weight="bold" officeooo:rsid="00156a5a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996728" style:font-size-asian="12pt" style:font-weight-asian="bold" style:font-size-complex="12pt" style:font-weight-complex="bold"/>
    </style:style>
    <style:style style:name="T4" style:family="text">
      <style:text-properties officeooo:rsid="01209834"/>
    </style:style>
    <style:style style:name="T5" style:family="text">
      <style:text-properties officeooo:rsid="011acb85"/>
    </style:style>
    <style:style style:name="T6" style:family="text">
      <style:text-properties officeooo:rsid="0123123d"/>
    </style:style>
    <style:style style:name="T7" style:family="text">
      <style:text-properties officeooo:rsid="008db6e2"/>
    </style:style>
    <style:style style:name="T8" style:family="text">
      <style:text-properties officeooo:rsid="0091fd94"/>
    </style:style>
    <style:style style:name="T9" style:family="text">
      <style:text-properties officeooo:rsid="00915733"/>
    </style:style>
    <style:style style:name="T10" style:family="text">
      <style:text-properties officeooo:rsid="0025a9ef"/>
    </style:style>
    <style:style style:name="T11" style:family="text">
      <style:text-properties officeooo:rsid="013ecda3"/>
    </style:style>
    <style:style style:name="T12" style:family="text">
      <style:text-properties officeooo:rsid="00d21dd8"/>
    </style:style>
    <style:style style:name="T13" style:family="text">
      <style:text-properties officeooo:rsid="00d180cb"/>
    </style:style>
    <style:style style:name="T14" style:family="text">
      <style:text-properties officeooo:rsid="0123cebf"/>
    </style:style>
    <style:style style:name="T15" style:family="text">
      <style:text-properties fo:font-variant="normal" fo:text-transform="none" fo:color="#000000" loext:opacity="100%" fo:font-size="12pt" fo:letter-spacing="normal" fo:language="lt" fo:country="LT" fo:font-style="normal" fo:font-weight="normal" officeooo:rsid="00bdd0a6" style:letter-kerning="true" style:font-family-asian="Calibri" style:font-family-generic-asian="system" style:font-pitch-asian="variable" style:font-size-asian="12pt" style:language-asian="en" style:country-asian="GB" style:font-size-complex="12pt" style:language-complex="ar" style:country-complex="SA"/>
    </style:style>
    <style:style style:name="T16" style:family="text">
      <style:text-properties officeooo:rsid="008dc7d7"/>
    </style:style>
    <style:style style:name="T17" style:family="text">
      <style:text-properties officeooo:rsid="0067f031"/>
    </style:style>
    <style:style style:name="T18" style:family="text">
      <style:text-properties officeooo:rsid="0015c432"/>
    </style:style>
    <style:style style:name="T19" style:family="text">
      <style:text-properties officeooo:rsid="00d37354"/>
    </style:style>
    <style:style style:name="T20" style:family="text">
      <style:text-properties officeooo:rsid="00282c47"/>
    </style:style>
    <style:style style:name="T21" style:family="text">
      <style:text-properties officeooo:rsid="0093d5ad"/>
    </style:style>
    <style:style style:name="T22" style:family="text">
      <style:text-properties officeooo:rsid="010be433"/>
    </style:style>
    <style:style style:name="T23" style:family="text">
      <style:text-properties officeooo:rsid="00a42473"/>
    </style:style>
    <style:style style:name="T24" style:family="text">
      <style:text-properties officeooo:rsid="00af0abe"/>
    </style:style>
    <style:style style:name="T25" style:family="text">
      <style:text-properties officeooo:rsid="00d60f52"/>
    </style:style>
    <style:style style:name="T26" style:family="text">
      <style:text-properties officeooo:rsid="00d76f9e"/>
    </style:style>
    <style:style style:name="T27" style:family="text">
      <style:text-properties officeooo:rsid="00b0d0bf"/>
    </style:style>
    <style:style style:name="T28" style:family="text">
      <style:text-properties officeooo:rsid="0128fb16"/>
    </style:style>
    <style:style style:name="T29" style:family="text">
      <style:text-properties officeooo:rsid="0090cf7f"/>
    </style:style>
    <style:style style:name="T30" style:family="text">
      <style:text-properties officeooo:rsid="006b0fc8"/>
    </style:style>
    <style:style style:name="T31" style:family="text">
      <style:text-properties officeooo:rsid="002e24ba"/>
    </style:style>
    <style:style style:name="T32" style:family="text">
      <style:text-properties officeooo:rsid="006c5858"/>
    </style:style>
    <style:style style:name="T33" style:family="text">
      <style:text-properties style:font-name="Arial" officeooo:rsid="00a552ca"/>
    </style:style>
    <style:style style:name="T34" style:family="text">
      <style:text-properties style:font-name="Arial" officeooo:rsid="00d95998"/>
    </style:style>
    <style:style style:name="T35" style:family="text">
      <style:text-properties fo:color="#000000" loext:opacity="100%" style:font-name="Arial" fo:font-size="12pt" fo:language="lt" fo:country="LT" officeooo:rsid="00bdd0a6" style:font-size-asian="12pt" style:language-asian="en" style:country-asian="GB" style:font-size-complex="12pt" style:language-complex="ar" style:country-complex="SA"/>
    </style:style>
    <style:style style:name="T36" style:family="text">
      <style:text-properties style:font-name="Arial" officeooo:rsid="00daa99a"/>
    </style:style>
    <style:style style:name="T37" style:family="text">
      <style:text-properties style:font-name="Arial" officeooo:rsid="012af2b9"/>
    </style:style>
    <style:style style:name="T38" style:family="text">
      <style:text-properties style:font-name="Arial" officeooo:rsid="01120ffe"/>
    </style:style>
    <style:style style:name="T39" style:family="text">
      <style:text-properties officeooo:rsid="00953cda"/>
    </style:style>
    <style:style style:name="T40" style:family="text">
      <style:text-properties officeooo:rsid="002a4cc0"/>
    </style:style>
    <style:style style:name="T41" style:family="text">
      <style:text-properties officeooo:rsid="012ba0d2"/>
    </style:style>
    <style:style style:name="T42" style:family="text">
      <style:text-properties officeooo:rsid="00b5b481"/>
    </style:style>
    <style:style style:name="T43" style:family="text">
      <style:text-properties officeooo:rsid="012cb622"/>
    </style:style>
    <style:style style:name="T44" style:family="text">
      <style:text-properties officeooo:rsid="012ed3e4"/>
    </style:style>
    <style:style style:name="T45" style:family="text">
      <style:text-properties officeooo:rsid="012d4fb7"/>
    </style:style>
    <style:style style:name="T46" style:family="text">
      <style:text-properties officeooo:rsid="012fa66c"/>
    </style:style>
    <style:style style:name="T47" style:family="text">
      <style:text-properties officeooo:rsid="00de2a44"/>
    </style:style>
    <style:style style:name="T48" style:family="text">
      <style:text-properties officeooo:rsid="00c8e036"/>
    </style:style>
    <style:style style:name="T49" style:family="text">
      <style:text-properties officeooo:rsid="0091d6fc"/>
    </style:style>
    <style:style style:name="T50" style:family="text">
      <style:text-properties officeooo:rsid="00314d32"/>
    </style:style>
    <style:style style:name="T51" style:family="text">
      <style:text-properties officeooo:rsid="0019d1ba"/>
    </style:style>
    <style:style style:name="T52" style:family="text">
      <style:text-properties officeooo:rsid="0112e23a"/>
    </style:style>
    <style:style style:name="T53" style:family="text">
      <style:text-properties officeooo:rsid="003e9dcd"/>
    </style:style>
    <style:style style:name="T54" style:family="text">
      <style:text-properties style:font-name="Arial" fo:font-size="12pt" officeooo:rsid="00b682e7" style:font-size-asian="12pt" style:font-size-complex="12pt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56" style:family="text">
      <style:text-properties fo:color="#000000" loext:opacity="100%" style:font-name="Arial" fo:font-size="12pt" officeooo:rsid="00b682e7" style:font-size-asian="12pt" style:font-size-complex="12pt"/>
    </style:style>
    <style:style style:name="T57" style:family="text">
      <style:text-properties officeooo:rsid="003ec9a2"/>
    </style:style>
    <style:style style:name="T58" style:family="text">
      <style:text-properties officeooo:rsid="0097f2e7"/>
    </style:style>
    <style:style style:name="T59" style:family="text">
      <style:text-properties officeooo:rsid="00a02b99"/>
    </style:style>
    <style:style style:name="T60" style:family="text">
      <style:text-properties officeooo:rsid="0131061d"/>
    </style:style>
    <style:style style:name="T61" style:family="text">
      <style:text-properties officeooo:rsid="00bebf3e"/>
    </style:style>
    <style:style style:name="T62" style:family="text">
      <style:text-properties officeooo:rsid="005039c3"/>
    </style:style>
    <style:style style:name="T63" style:family="text">
      <style:text-properties officeooo:rsid="0099dcd1"/>
    </style:style>
    <style:style style:name="T64" style:family="text">
      <style:text-properties officeooo:rsid="0059241c"/>
    </style:style>
    <style:style style:name="T65" style:family="text">
      <style:text-properties officeooo:rsid="00539e99"/>
    </style:style>
    <style:style style:name="T66" style:family="text">
      <style:text-properties officeooo:rsid="00826dcb"/>
    </style:style>
    <style:style style:name="T67" style:family="text">
      <style:text-properties officeooo:rsid="00834e12"/>
    </style:style>
    <style:style style:name="T68" style:family="text">
      <style:text-properties officeooo:rsid="009ab7ef"/>
    </style:style>
    <style:style style:name="T69" style:family="text">
      <style:text-properties officeooo:rsid="002bfee4"/>
    </style:style>
    <style:style style:name="T70" style:family="text">
      <style:text-properties officeooo:rsid="009b075a"/>
    </style:style>
    <style:style style:name="T71" style:family="text">
      <style:text-properties officeooo:rsid="002beb87"/>
    </style:style>
    <style:style style:name="T72" style:family="text">
      <style:text-properties officeooo:rsid="006cb183"/>
    </style:style>
    <style:style style:name="T73" style:family="text">
      <style:text-properties officeooo:rsid="00ba2b92"/>
    </style:style>
    <style:style style:name="T74" style:family="text">
      <style:text-properties officeooo:rsid="00bb6df8"/>
    </style:style>
    <style:style style:name="T75" style:family="text">
      <style:text-properties fo:color="#000000" loext:opacity="100%" fo:font-size="12pt" fo:language="lt" fo:country="LT" officeooo:rsid="00bdd0a6" style:font-size-asian="12pt" style:language-asian="en" style:country-asian="GB" style:font-size-complex="12pt" style:language-complex="ar" style:country-complex="SA"/>
    </style:style>
    <style:style style:name="T76" style:family="text">
      <style:text-properties officeooo:rsid="00769cc1"/>
    </style:style>
    <style:style style:name="T77" style:family="text">
      <style:text-properties officeooo:rsid="0081b174"/>
    </style:style>
    <style:style style:name="T78" style:family="text">
      <style:text-properties officeooo:rsid="004b1233"/>
    </style:style>
    <style:style style:name="T79" style:family="text">
      <style:text-properties officeooo:rsid="004cca62"/>
    </style:style>
    <style:style style:name="T80" style:family="text">
      <style:text-properties officeooo:rsid="00e2fab8"/>
    </style:style>
    <style:style style:name="T81" style:family="text">
      <style:text-properties officeooo:rsid="010177cd"/>
    </style:style>
    <style:style style:name="T82" style:family="text">
      <style:text-properties officeooo:rsid="00ca14c8"/>
    </style:style>
    <style:style style:name="T83" style:family="text">
      <style:text-properties officeooo:rsid="013c2014"/>
    </style:style>
    <style:style style:name="T84" style:family="text">
      <style:text-properties officeooo:rsid="0080620f"/>
    </style:style>
    <style:style style:name="T85" style:family="text">
      <style:text-properties officeooo:rsid="00e1d3d8"/>
    </style:style>
    <style:style style:name="T86" style:family="text">
      <style:text-properties officeooo:rsid="00e0d26e"/>
    </style:style>
    <style:style style:name="T87" style:family="text">
      <style:text-properties fo:color="#000000" loext:opacity="100%" fo:font-size="12pt" fo:language="lt" fo:country="LT" fo:font-weight="bold" officeooo:rsid="00bdd0a6" style:font-size-asian="12pt" style:language-asian="en" style:country-asian="GB" style:font-weight-asian="bold" style:font-size-complex="12pt" style:language-complex="ar" style:country-complex="SA" style:font-weight-complex="bold"/>
    </style:style>
    <style:style style:name="T88" style:family="text">
      <style:text-properties officeooo:rsid="0057e232"/>
    </style:style>
    <style:style style:name="T89" style:family="text">
      <style:text-properties officeooo:rsid="0054d87e"/>
    </style:style>
    <style:style style:name="T90" style:family="text">
      <style:text-properties officeooo:rsid="00555213"/>
    </style:style>
    <style:style style:name="T91" style:family="text">
      <style:text-properties officeooo:rsid="0064adf9"/>
    </style:style>
    <style:style style:name="T92" style:family="text">
      <style:text-properties officeooo:rsid="006fdb82"/>
    </style:style>
    <style:style style:name="T93" style:family="text">
      <style:text-properties officeooo:rsid="00597802"/>
    </style:style>
    <style:style style:name="T94" style:family="text">
      <style:text-properties officeooo:rsid="0041e92a"/>
    </style:style>
    <style:style style:name="T95" style:family="text">
      <style:text-properties officeooo:rsid="01091f7b"/>
    </style:style>
    <style:style style:name="T96" style:family="text">
      <style:text-properties officeooo:rsid="00a76b3c"/>
    </style:style>
    <style:style style:name="T97" style:family="text">
      <style:text-properties officeooo:rsid="00c361df"/>
    </style:style>
    <style:style style:name="T98" style:family="text">
      <style:text-properties officeooo:rsid="005a5bd0"/>
    </style:style>
    <style:style style:name="T99" style:family="text">
      <style:text-properties officeooo:rsid="0053a21c"/>
    </style:style>
    <style:style style:name="T100" style:family="text">
      <style:text-properties officeooo:rsid="005b9f6d"/>
    </style:style>
    <style:style style:name="T101" style:family="text">
      <style:text-properties officeooo:rsid="00a0f69e"/>
    </style:style>
    <style:style style:name="T102" style:family="text">
      <style:text-properties officeooo:rsid="005d1146"/>
    </style:style>
    <style:style style:name="T103" style:family="text">
      <style:text-properties officeooo:rsid="0034416a"/>
    </style:style>
    <style:style style:name="T104" style:family="text">
      <style:text-properties officeooo:rsid="004cbd63"/>
    </style:style>
    <style:style style:name="T105" style:family="text">
      <style:text-properties officeooo:rsid="004d3439"/>
    </style:style>
    <style:style style:name="T106" style:family="text">
      <style:text-properties fo:background-color="transparent" loext:char-shading-value="0"/>
    </style:style>
    <style:style style:name="T107" style:family="text">
      <style:text-properties officeooo:rsid="00600ce3" fo:background-color="transparent" loext:char-shading-value="0"/>
    </style:style>
    <style:style style:name="T108" style:family="text">
      <style:text-properties officeooo:rsid="00e4d9e5"/>
    </style:style>
    <style:style style:name="T109" style:family="text">
      <style:text-properties officeooo:rsid="00cd238f"/>
    </style:style>
    <style:style style:name="T110" style:family="text">
      <style:text-properties fo:font-size="12pt" officeooo:rsid="0053a21c" style:font-size-asian="12pt" style:font-size-complex="12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fo:font-size="12pt" officeooo:rsid="0091d6fc" style:font-size-asian="12pt" style:font-size-complex="12pt"/>
    </style:style>
    <style:style style:name="T113" style:family="text">
      <style:text-properties fo:font-size="12pt" officeooo:rsid="0081b174" style:font-size-asian="12pt" style:font-size-complex="12pt"/>
    </style:style>
    <style:style style:name="T114" style:family="text">
      <style:text-properties officeooo:rsid="003a024c"/>
    </style:style>
    <style:style style:name="T115" style:family="text">
      <style:text-properties officeooo:rsid="00e66748"/>
    </style:style>
    <style:style style:name="T116" style:family="text">
      <style:text-properties officeooo:rsid="00e51a06"/>
    </style:style>
    <style:style style:name="T117" style:family="text">
      <style:text-properties officeooo:rsid="00fd1e7a"/>
    </style:style>
    <style:style style:name="T118" style:family="text">
      <style:text-properties officeooo:rsid="007aedb6"/>
    </style:style>
    <style:style style:name="T119" style:family="text">
      <style:text-properties officeooo:rsid="00a402fa"/>
    </style:style>
    <style:style style:name="T120" style:family="text">
      <style:text-properties fo:font-variant="normal" fo:text-transform="none" fo:letter-spacing="normal"/>
    </style:style>
    <style:style style:name="T121" style:family="text">
      <style:text-properties fo:font-variant="normal" fo:text-transform="none" fo:letter-spacing="normal" officeooo:rsid="00cd2998"/>
    </style:style>
    <style:style style:name="T122" style:family="text">
      <style:text-properties fo:font-variant="normal" fo:text-transform="none" fo:letter-spacing="normal" officeooo:rsid="00e85fbd"/>
    </style:style>
    <style:style style:name="T123" style:family="text">
      <style:text-properties officeooo:rsid="00352239"/>
    </style:style>
    <style:style style:name="T124" style:family="text">
      <style:text-properties officeooo:rsid="006c4743"/>
    </style:style>
    <style:style style:name="T125" style:family="text">
      <style:text-properties officeooo:rsid="0044aa28"/>
    </style:style>
    <style:style style:name="T126" style:family="text">
      <style:text-properties officeooo:rsid="00ea4b6a"/>
    </style:style>
    <style:style style:name="T127" style:family="text">
      <style:text-properties officeooo:rsid="0071f7f9"/>
    </style:style>
    <style:style style:name="T128" style:family="text">
      <style:text-properties officeooo:rsid="00aa3a06"/>
    </style:style>
    <style:style style:name="T129" style:family="text">
      <style:text-properties officeooo:rsid="00f9e3f0"/>
    </style:style>
    <style:style style:name="T130" style:family="text">
      <style:text-properties officeooo:rsid="00ab47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</text:span><text:span text:style-name="T2">RIENŲ RAJONO SAVIVALDYBĖS ADMINISTRACIJOS LYGIŲ GALIMYBIŲ 2025–2027 METŲ VEIKSMŲ PLAN</text:span><text:span text:style-name="T3">O PRIEMONIŲ ĮGYVENDINIMO ATASKAITA</text:span></text:p>
      <text:p text:style-name="P2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3">SĄMONINGUMO DI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Nr.</text:p>
          </table:table-cell>
          <table:table-cell table:style-name="Table1.A2" office:value-type="string">
            <text:p text:style-name="P2">Tikslas</text:p>
          </table:table-cell>
          <table:table-cell table:style-name="Table1.A2" office:value-type="string">
            <text:p text:style-name="P2">Priemonės</text:p>
          </table:table-cell>
          <table:table-cell table:style-name="Table1.A2" office:value-type="string">
            <text:p text:style-name="P2">Terminas</text:p>
          </table:table-cell>
          <table:table-cell table:style-name="Table1.A2" office:value-type="string">
            <text:p text:style-name="P2">Atsakingas vykdytojas</text:p>
          </table:table-cell>
          <table:table-cell table:style-name="Table1.A2" office:value-type="string">
            <text:p text:style-name="P2">Siekiami rezultatai</text:p>
          </table:table-cell>
          <table:table-cell table:style-name="Table1.G2" office:value-type="string">
            <text:p text:style-name="P4">Įvykdymas </text:p>
            <text:p text:style-name="P5"><text:span text:style-name="T4">(laikotarpis </text:span>2025 met<text:span text:style-name="T5">ai</text:span><text:span text:style-name="T4">)</text:span></text:p>
          </table:table-cell>
        </table:table-row>
        <table:table-row table:style-name="Table1.3">
          <table:table-cell table:style-name="Table1.A2" table:number-rows-spanned="3" office:value-type="string">
            <text:p text:style-name="P2">1.</text:p>
          </table:table-cell>
          <table:table-cell table:style-name="Table1.A2" table:number-rows-spanned="3" office:value-type="string">
            <text:p text:style-name="P6"><text:span text:style-name="T6">D</text:span>idinti darbuotojų sąmoningumą lygių galimybių srityje</text:p>
          </table:table-cell>
          <table:table-cell table:style-name="Table1.A2" office:value-type="string">
            <text:p text:style-name="P7">1.1.<text:span text:style-name="T7">1.</text:span>Organizuoti lygių galimybių tematika mokomuosius seminarus</text:p>
          </table:table-cell>
          <table:table-cell table:style-name="Table1.A2" office:value-type="string">
            <text:p text:style-name="P2">2025–2027 metai</text:p>
          </table:table-cell>
          <table:table-cell table:style-name="Table1.A2" office:value-type="string">
            <text:p text:style-name="P2">Teisės, personalo ir civilinės metrikacijos skyrius </text:p>
          </table:table-cell>
          <table:table-cell table:style-name="Table1.A2" office:value-type="string">
            <text:p text:style-name="P2">Suorganizuoti mok<text:span text:style-name="T8">o</text:span><text:span text:style-name="T9">muosius seminarus</text:span> lygių galimybių tema <text:span text:style-name="T9">ir </text:span><text:span text:style-name="T10">diskriminacijos atpažinimo mokymus</text:span></text:p>
          </table:table-cell>
          <table:table-cell table:style-name="Table1.G2" office:value-type="string">
            <text:p text:style-name="P8"><text:span text:style-name="T11">1.</text:span>Suorganizuoti mokymai „Horizontaliųjų principų integravimas ir taikymas“ <text:span text:style-name="T12">(dalyvavo 49 proc. darbuotojų).</text:span></text:p>
            <text:p text:style-name="P9"><text:span text:style-name="T11">2. </text:span><text:span text:style-name="T13">Išplatinta informacija apie Lietuvos moterų lobistinės organizacijos organizuojamus mokymus </text:span>„Lyčių lygybės, lygių galimybių politikų supratimo didinimas“ <text:span text:style-name="T12">(</text:span>dalyvavo <text:span text:style-name="T12">7 proc.</text:span> darbuotoj<text:span text:style-name="T12">ų).</text:span></text:p>
            <text:p text:style-name="P10"><text:span text:style-name="T11">2. </text:span>Išplatinta informacija apie e. mokymus „Mobingas:kaip atpažinti <text:span text:style-name="T6">ir</text:span> reaguoti“<text:span text:style-name="T6">(dalyvavo 5</text:span><text:span text:style-name="T14">4</text:span><text:span text:style-name="bold"><text:span text:style-name="T15"> </text:span></text:span><text:span text:style-name="T6">proc. darbuotojų).</text:span></text:p>
          </table:table-cell>
        </table:table-row>
        <table:table-row table:style-name="Table1.4">
          <table:covered-table-cell table:style-name="Table1.A2"/>
          <table:covered-table-cell table:style-name="Table1.A2"/>
          <table:table-cell table:style-name="Table1.A2" office:value-type="string">
            <text:p text:style-name="P2">1.2.<text:span text:style-name="T16">1. </text:span>Naujai priimtus darbuotojus supažindinti su Prienų rajono savivaldybės administracijos lygių galimybių politikos įgyvendinimo tvarkos <text:soft-page-break/>aprašu <text:span text:style-name="T17">ir lygių galimybių veiksmų planu</text:span></text:p>
          </table:table-cell>
          <table:table-cell table:style-name="Table1.A2" office:value-type="string">
            <text:p text:style-name="P2">Nuolat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Naujai priimt<text:span text:style-name="T10">as</text:span> Prienų rajono savivaldybės darbuotoja<text:span text:style-name="T10">s</text:span> <text:span text:style-name="T10">yra susipažinęs </text:span>su P<text:span text:style-name="T18">rienų rajono savivaldybės administracijos lygių galimybių politikos </text:span><text:soft-page-break/><text:span text:style-name="T18">įgyvendinimo tvarkos aprašu </text:span><text:span text:style-name="T17">ir lygių galimybių veiksmų planu</text:span></text:p>
          </table:table-cell>
          <table:table-cell table:style-name="Table1.G2" office:value-type="string">
            <text:p text:style-name="P11"><text:span text:style-name="T19">N</text:span>aujai priimti Prienų rajono savivaldybės administracijos darbuotoja<text:span text:style-name="T19">i</text:span> <text:span text:style-name="T10">yra supaži</text:span>ndinti<text:span text:style-name="T10"> </text:span>su P<text:span text:style-name="T18">rienų rajono savivaldybės administracijos lygių </text:span><text:soft-page-break/><text:span text:style-name="T18">galimybių politikos įgyvendinimo tvarkos aprašu </text:span><text:span text:style-name="T17">ir lygių galimybių veiksmų planu</text:span></text:p>
          </table:table-cell>
        </table:table-row>
        <table:table-row table:style-name="Table1.5">
          <table:covered-table-cell table:style-name="Table1.A2"/>
          <table:covered-table-cell table:style-name="Table1.A2"/>
          <table:table-cell table:style-name="Table1.A2" office:value-type="string">
            <text:p text:style-name="P2">1.3.<text:span text:style-name="T16">1.</text:span> <text:span text:style-name="T20">Parengti informaciją ir išplatinti ją el. paštu </text:span><text:span text:style-name="T21">Savivaldybės administracijos </text:span><text:span text:style-name="T20">darbuotojams </text:span></text:p>
          </table:table-cell>
          <table:table-cell table:style-name="Table1.A2" office:value-type="string">
            <text:p text:style-name="P2">2025–<text:span text:style-name="T22">2</text:span>027 metai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Parengti informaciją apie galimybę dalyvauti e. mokymuose lygių galimybių tema Lygių galimybių kontrolieriaus tarnybos mokymosi platformoje https://mokymai.lygiadieniai.lt/</text:p>
          </table:table-cell>
          <table:table-cell table:style-name="Table1.G2" office:value-type="string">
            <text:p text:style-name="P12"><text:span text:style-name="T23">Išplatinta el. informacij</text:span><text:span text:style-name="T24">a</text:span><text:span text:style-name="T23"> apie </text:span><text:span text:style-name="T25">e. </text:span><text:span text:style-name="T23">mokymus </text:span>Lygių galimybių kontrolieriaus tarnybos mokymosi platformoje <text:a xlink:type="simple" xlink:href="https://mokymai.lygiadieniai.lt/" text:style-name="Internet_20_link" text:visited-style-name="Visited_20_Internet_20_Link">https://mokymai.lygiadieniai.lt/</text:a>. <text:span text:style-name="T26">Šiuos mokymus</text:span><text:span text:style-name="T23"> </text:span><text:span text:style-name="T24">papildomai </text:span><text:span text:style-name="T27">i</text:span><text:span text:style-name="T23">šklausė </text:span><text:span text:style-name="T28">21</text:span><text:span text:style-name="bold"><text:span text:style-name="T15"> </text:span></text:span><text:span text:style-name="T28">proc.</text:span><text:span text:style-name="T23"> darbuoto</text:span><text:span text:style-name="T28">jų</text:span></text:p>
          </table:table-cell>
        </table:table-row>
        <table:table-row table:style-name="Table1.6">
          <table:table-cell table:style-name="Table1.A2" table:number-rows-spanned="2" office:value-type="string">
            <text:p text:style-name="P2">2.</text:p>
          </table:table-cell>
          <table:table-cell table:style-name="Table1.G2" table:number-rows-spanned="2" office:value-type="string">
            <text:p text:style-name="P6">Diegti priemones, užtikrinančias priekabiavimo prevenciją</text:p>
          </table:table-cell>
          <table:table-cell table:style-name="Table1.C6" office:value-type="string">
            <text:p text:style-name="P2">2.1.<text:span text:style-name="T29">1.</text:span>Parengti<text:span text:style-name="T18"> </text:span><text:span text:style-name="T30">s</text:span><text:span text:style-name="T10">murto ir priekabiavimo darbe prevencijos politik</text:span><text:span text:style-name="T31">ą</text:span></text:p>
          </table:table-cell>
          <table:table-cell table:style-name="Table1.C6" table:number-rows-spanned="2" office:value-type="string">
            <text:p text:style-name="P2">2025 metai</text:p>
          </table:table-cell>
          <table:table-cell table:style-name="Table1.C6" table:number-rows-spanned="2" office:value-type="string">
            <text:p text:style-name="P2">Teisės, personalo ir civilinės metrikacijos skyrius</text:p>
          </table:table-cell>
          <table:table-cell table:style-name="Table1.C6" office:value-type="string">
            <text:p text:style-name="P2">Parengtas ir išviešintas<text:span text:style-name="T18"> </text:span><text:span text:style-name="T32">s</text:span><text:span text:style-name="T10">murto ir priekabiavimo darbe prevencijos politikos ir pranešimų nagrinėjimo tvarkos apraš</text:span>as</text:p>
          </table:table-cell>
          <table:table-cell table:style-name="Table1.A1" office:value-type="string">
            <text:p text:style-name="P13"><text:span text:style-name="T33">Prienų rajono savivaldybės administracijos </text:span><text:span text:style-name="T34">direktoriaus 2025 m. vasario 3 d. įsakymu Nr.</text:span><text:span text:style-name="bold"><text:span text:style-name="T35"> </text:span></text:span><text:span text:style-name="T34">A3-69 patvirtintas </text:span><text:span text:style-name="T36">Prienų rajono savivaldybės administracijos</text:span><text:span text:style-name="T34"> </text:span><text:span text:style-name="T36">s</text:span><text:span text:style-name="T33">murto ir priekabiavimo darbe prevencijos politikos ir pranešimų nagrinėjimo tvarkos aprašas </text:span><text:span text:style-name="T37">(toliau - Aprašas)</text:span><text:span text:style-name="T33">. </text:span><text:span text:style-name="T38">Dokumentų valdymo sistemoje (DBSIS) </text:span><text:span text:style-name="T37">su Aprašu </text:span><text:span text:style-name="T38">supažindinti visi administracijos darbuotojai, </text:span><text:span text:style-name="T37">Aprašas </text:span><text:span text:style-name="T38">išviešintas Savivaldybės </text:span><text:soft-page-break/><text:span text:style-name="T38">interneto svetainėje</text:span></text:p>
          </table:table-cell>
        </table:table-row>
        <table:table-row table:style-name="Table1.7">
          <table:covered-table-cell table:style-name="Table1.A2"/>
          <table:covered-table-cell table:style-name="Table1.G2"/>
          <table:table-cell table:style-name="Table1.A2" office:value-type="string">
            <text:p text:style-name="P2"><text:span text:style-name="T31">2.2.</text:span><text:span text:style-name="T29">1.</text:span><text:span text:style-name="T31"> </text:span><text:span text:style-name="T39">Parengti p</text:span><text:span text:style-name="T10">ranešimų nagrinėjimo tvark</text:span>ą</text:p>
          </table:table-cell>
          <table:covered-table-cell table:style-name="Table1.C6"/>
          <table:covered-table-cell table:style-name="Table1.C6"/>
          <table:table-cell table:style-name="Table1.A2" office:value-type="string">
            <text:p text:style-name="P2">Įdiegt<text:span text:style-name="T40">i</text:span> anoniminio pranešimo <text:span text:style-name="T40">galimybę</text:span></text:p>
          </table:table-cell>
          <table:table-cell table:style-name="Table1.G2" office:value-type="string">
            <text:p text:style-name="P14"><text:span text:style-name="T41">Aprašu p</text:span><text:span text:style-name="T42">atvirtinta </text:span><text:span text:style-name="T43">pranešimo </text:span><text:span text:style-name="T44">apie </text:span><text:span text:style-name="T45">smurto ir priekabiavimo darbe atvejį </text:span><text:span text:style-name="T42">anke</text:span><text:span text:style-name="T46">ta,</text:span><text:span text:style-name="T42"> kurią </text:span>galima pildyti <text:span text:style-name="T47">ir </text:span>anonimiškai, ir <text:span text:style-name="T42">si</text:span><text:span text:style-name="T48">ųsti </text:span>el. paštu: smurtas.priekabiavimas@prienai.lt.</text:p>
          </table:table-cell>
        </table:table-row>
        <table:table-row table:style-name="Table1.8">
          <table:table-cell table:style-name="Table1.A2" table:number-columns-spanned="6" office:value-type="string">
            <text:p text:style-name="P3">LYGYBĖS PRINCIPO UŽTIKR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/>
          </table:table-cell>
        </table:table-row>
        <table:table-row table:style-name="Table1.9">
          <table:table-cell table:style-name="Table1.A2" office:value-type="string">
            <text:p text:style-name="P2">3.</text:p>
          </table:table-cell>
          <table:table-cell table:style-name="Table1.G2" office:value-type="string">
            <text:p text:style-name="P6">Siekti vyrų ir moterų lygybės principo užtikrinimo</text:p>
          </table:table-cell>
          <table:table-cell table:style-name="Table1.C6" office:value-type="string">
            <text:p text:style-name="P2">3.1.<text:span text:style-name="T49">1.</text:span>Atlikti analizę, kiek Savivaldybės administracijoje yra vadovaujamas pareigas einančių vyrų ir moterų (procentinė išraiška)</text:p>
          </table:table-cell>
          <table:table-cell table:style-name="Table1.C6" office:value-type="string">
            <text:p text:style-name="P15"><text:span text:style-name="T50">2025</text:span><text:span text:style-name="T51">–</text:span><text:span text:style-name="T50">2027 meta</text:span><text:span text:style-name="T52">i</text:span></text:p>
            <text:p text:style-name="P15"><text:span text:style-name="T50">(1 kartą / 1 m</text:span><text:span text:style-name="T53">etus</text:span><text:span text:style-name="T50">)</text:span></text:p>
          </table:table-cell>
          <table:table-cell table:style-name="Table1.C6" office:value-type="string">
            <text:p text:style-name="P2">Teisės, personalo ir civilinės metrikacijos skyrius</text:p>
          </table:table-cell>
          <table:table-cell table:style-name="Table1.C6" office:value-type="string">
            <text:p text:style-name="P2">Atlikta analizė, kurios rezultatai skelbiami Savivaldybės interneto svetainėje</text:p>
          </table:table-cell>
          <table:table-cell table:style-name="Table1.A1" office:value-type="string">
            <text:p text:style-name="P16"><text:span text:style-name="T54">Atlikta analizė, kurios rezultatai paskelbti Savivaldybės interneto svetainėje (</text:span><text:a xlink:type="simple" xlink:href="https://www.prienai.lt/wp-content/uploads/2025/09/2025_Darbuotoju_amzius.pdf" text:style-name="Internet_20_link" text:visited-style-name="Visited_20_Internet_20_Link"><text:span text:style-name="Strong_20_Emphasis"><text:span text:style-name="T55">Prienų rajono savivaldybės administracijoje dirbančiųjų darbuotojų skaičius pagal amžių ir lytį</text:span></text:span></text:a><text:span text:style-name="T56">) </text:span><text:span text:style-name="T54">https://www.prienai.lt/savivaldybe/veiklos-sritys/lygiu-galimybiu-politikos-igyvendinimas/</text:span></text:p>
          </table:table-cell>
        </table:table-row>
        <table:table-row table:style-name="Table1.10">
          <table:table-cell table:style-name="Table1.A2" table:number-rows-spanned="3" office:value-type="string">
            <text:p text:style-name="P2">4.</text:p>
          </table:table-cell>
          <table:table-cell table:style-name="Table1.G2" table:number-rows-spanned="3" office:value-type="string">
            <text:p text:style-name="P6">Siekti lyčių lygybės darbuotojų atrankose</text:p>
          </table:table-cell>
          <table:table-cell table:style-name="Table1.A2" office:value-type="string">
            <text:p text:style-name="P2">4.1.<text:span text:style-name="T49">1.</text:span> Užtikrinti, kad darbuotojų paieškos skelbimai būtų nediskriminuojantys lyties pagrindu, nesiremtų lyčių stereotipais</text:p>
          </table:table-cell>
          <table:table-cell table:style-name="Table1.A2" office:value-type="string">
            <text:p text:style-name="P2">Nuolat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Vykdoma nuolatinė stebėsena <text:span text:style-name="T57">ir, esant neatitikimų, teikiamos rekomendacijos dėl lyčių lygybės aspekto išlaikymo</text:span></text:p>
          </table:table-cell>
          <table:table-cell table:style-name="Table1.G2" office:value-type="string">
            <text:p text:style-name="P17">Vykdoma.</text:p>
            <text:p text:style-name="P17">Pažeidimų nenustatyta</text:p>
          </table:table-cell>
        </table:table-row>
        <table:table-row table:style-name="Table1.11">
          <table:covered-table-cell table:style-name="Table1.A2"/>
          <table:covered-table-cell table:style-name="Table1.G2"/>
          <table:table-cell table:style-name="Table1.A2" office:value-type="string">
            <text:p text:style-name="P2">4.<text:span text:style-name="T58">1</text:span>.<text:span text:style-name="T58">2</text:span><text:span text:style-name="T49">.</text:span>Užtikrinti, kad, Savivaldybės interneto svetainėje pateikiant <text:soft-page-break/>informaciją apie Savivaldybės administracijos struktūrą ir kontaktus, darbuotojai sąraše būtų pateikiami eilės tvarka pagal pareigas, lygiaverčių pareigų darbuotojai – pagal abėcėlę</text:p>
          </table:table-cell>
          <table:table-cell table:style-name="Table1.A2" office:value-type="string">
            <text:p text:style-name="P2">Nuolat</text:p>
          </table:table-cell>
          <table:table-cell table:style-name="Table1.A2" office:value-type="string">
            <text:p text:style-name="P2">Bendrasis skyrius</text:p>
          </table:table-cell>
          <table:table-cell table:style-name="Table1.A2" office:value-type="string">
            <text:p text:style-name="P2">Vykdoma nuolatinė stebėsena</text:p>
          </table:table-cell>
          <table:table-cell table:style-name="Table1.G2" office:value-type="string">
            <text:p text:style-name="P17">Vykdoma.</text:p>
            <text:p text:style-name="P17">Pažeidimų nenustatyta</text:p>
          </table:table-cell>
        </table:table-row>
        <table:table-row table:style-name="Table1.12">
          <table:covered-table-cell table:style-name="Table1.A2"/>
          <table:covered-table-cell table:style-name="Table1.G2"/>
          <table:table-cell table:style-name="Table1.A2" office:value-type="string">
            <text:p text:style-name="P2">4.<text:span text:style-name="T58">1.3. </text:span>Užtikrinti, kad atranką vykdantys darbuotojai būtų susipažinę su lygių galimybių reikalavimais ir jais vadovautųsi</text:p>
          </table:table-cell>
          <table:table-cell table:style-name="Table1.C6" office:value-type="string">
            <text:p text:style-name="P2">Nuolat</text:p>
          </table:table-cell>
          <table:table-cell table:style-name="Table1.C6" office:value-type="string">
            <text:p text:style-name="P2">Bendrasis skyrius,</text:p>
            <text:p text:style-name="P2">Teisės, personalo ir civilinės metrikacijos skyrius</text:p>
          </table:table-cell>
          <table:table-cell table:style-name="Table1.C6" office:value-type="string">
            <text:p text:style-name="P2">Vykdoma nuolatinė stebėsena, atrankas vykdantys darbuotojai dalyvauja efektyvios komunikacijos ir konfliktinių s<text:span text:style-name="T59">itu</text:span>acijų mokymuose</text:p>
          </table:table-cell>
          <table:table-cell table:style-name="Table1.A1" office:value-type="string">
            <text:p text:style-name="P18">Vykdoma.</text:p>
            <text:p text:style-name="P19"><text:span text:style-name="T60">Pažeidimų nenustatyta. </text:span>Darbuotojai dalyvauja efektyvios komunikacijos ir konfliktinių s<text:span text:style-name="T59">itu</text:span>acijų <text:span text:style-name="T61">e.</text:span> mokymuose (https://mokymai.vva.lt)</text:p>
          </table:table-cell>
        </table:table-row>
        <table:table-row table:style-name="Table1.13">
          <table:table-cell table:style-name="Table1.A2" office:value-type="string">
            <text:p text:style-name="P2">5. </text:p>
          </table:table-cell>
          <table:table-cell table:style-name="Table1.G2" office:value-type="string">
            <text:p text:style-name="P6">Užtikrinti lygias darbuotojų galimybes gauti teisingą atlygį ir siekti paaukštinimo</text:p>
          </table:table-cell>
          <table:table-cell table:style-name="Table1.A2" office:value-type="string">
            <text:p text:style-name="P20">5.1.<text:span text:style-name="T49">1.</text:span> Naujai priimi Savivaldybės administracijos darbuotojai supažindinami su darbo apmokėjimo sistema</text:p>
          </table:table-cell>
          <table:table-cell table:style-name="Table1.A2" office:value-type="string">
            <text:p text:style-name="P21">Nuolat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Vykdoma <text:span text:style-name="T62">n</text:span>uolatinė stebėsena</text:p>
          </table:table-cell>
          <table:table-cell table:style-name="Table1.G2" office:value-type="string">
            <text:p text:style-name="P22">Vykdoma.</text:p>
            <text:p text:style-name="P22">Naujai priimti darbuotojai supažindinti su darbo apmokėjimo sistema</text:p>
          </table:table-cell>
        </table:table-row>
        <table:table-row table:style-name="Table1.14">
          <table:table-cell table:style-name="Table1.A2" table:number-columns-spanned="6" office:value-type="string">
            <text:p text:style-name="P3">ASMENINIO <text:span text:style-name="T63">GYVENIMO IR DARBO</text:span> DERINIMAS, <text:span text:style-name="T64">SOCIALINĖ ĮTRAUKTI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/>
          </table:table-cell>
        </table:table-row>
        <table:table-row table:style-name="Table1.15">
          <table:table-cell table:style-name="Table1.A2" table:number-rows-spanned="3" office:value-type="string">
            <text:p text:style-name="P2"><text:span text:style-name="T65">6</text:span>.</text:p>
          </table:table-cell>
          <table:table-cell table:style-name="Table1.G2" table:number-rows-spanned="3" office:value-type="string">
            <text:p text:style-name="P6"><text:span text:style-name="T66">Puoselėti</text:span> asmeninio gyvenimo ir darbo derinimui palankią aplinką <text:span text:style-name="T66">Savivaldybės adm</text:span><text:span text:style-name="T67">i</text:span><text:span text:style-name="T66">nistracijoje</text:span></text:p>
          </table:table-cell>
          <table:table-cell table:style-name="Table1.A2" office:value-type="string">
            <text:p text:style-name="P2"><text:span text:style-name="T65">6</text:span><text:span text:style-name="T68">.1.</text:span><text:span text:style-name="T49">1.</text:span><text:span text:style-name="T69">Parengti Savivaldybės administracijos darbuotojų klausimyną (anketą) </text:span></text:p>
          </table:table-cell>
          <table:table-cell table:style-name="Table1.A2" office:value-type="string">
            <text:p text:style-name="P2">2025–2027 metai</text:p>
            <text:p text:style-name="P2"><text:span text:style-name="T70">(</text:span>1 k<text:span text:style-name="T53">artą </text:span>/ 2 m<text:span text:style-name="T53">etus</text:span><text:span text:style-name="T70">)</text:span></text:p>
          </table:table-cell>
          <table:table-cell table:style-name="Table1.A2" office:value-type="string">
            <text:p text:style-name="P2">Bendrasis skyrius,</text:p>
            <text:p text:style-name="P2">Socialinės paramos skyriaus tarpinstitucinio bendradarbiavimo koordinatorius (vyriausiasis specialistas)</text:p>
          </table:table-cell>
          <table:table-cell table:style-name="Table1.A2" office:value-type="string">
            <text:p text:style-name="P2">Atlikt<text:span text:style-name="T71">a</text:span> anonimin<text:span text:style-name="T71">ė</text:span> apklaus<text:span text:style-name="T71">a</text:span> ir <text:span text:style-name="T71">pateiktos </text:span><text:span text:style-name="T72">rekomendacijos</text:span></text:p>
          </table:table-cell>
          <table:table-cell table:style-name="Table1.G2" office:value-type="string">
            <text:p text:style-name="P23"><text:span text:style-name="T73">Nu</text:span><text:span text:style-name="T74">matoma</text:span><text:span text:style-name="T73"> atlikti iki 2026</text:span><text:span text:style-name="bold"><text:span text:style-name="T75"> </text:span></text:span><text:span text:style-name="T73">m. gruodžio 31 d.</text:span></text:p>
          </table:table-cell>
        </table:table-row>
        <table:table-row table:style-name="Table1.16">
          <table:covered-table-cell table:style-name="Table1.A2"/>
          <table:covered-table-cell table:style-name="Table1.G2"/>
          <table:table-cell table:style-name="Table1.A2" office:value-type="string">
            <text:p text:style-name="P2"><text:span text:style-name="T65">6</text:span>.<text:span text:style-name="T65">2</text:span>.<text:span text:style-name="T76">1. </text:span>Sudaryti <text:span text:style-name="T77">sąlygas </text:span><text:soft-page-break/>Savivaldybės administracijos darbuotojams dirbti nuotoliniu būdu ir taikyti lanksčius darbo grafikus, pasinaudoti sutrumpinta darbo laiko norma, neperleidžiamomis vaiko priežiūros ato<text:span text:style-name="T78">s</text:span>togomis</text:p>
          </table:table-cell>
          <table:table-cell table:style-name="Table1.A2" office:value-type="string">
            <text:p text:style-name="P2">Nuolat</text:p>
          </table:table-cell>
          <table:table-cell table:style-name="Table1.A2" office:value-type="string">
            <text:p text:style-name="P2">Administracijos <text:soft-page-break/>direktorius ir skyrių vedėjai</text:p>
          </table:table-cell>
          <table:table-cell table:style-name="Table1.A2" office:value-type="string">
            <text:p text:style-name="P2">Nuolat užtikrinama <text:soft-page-break/>galimybė <text:span text:style-name="T79">dirbti nuotoliniu būdu, lanksčiu darbo grafiku, pasinaudoti sutrumpinta darbo laiko norma, neperleidžiamomis vaiko priežiūros atostogomis</text:span></text:p>
          </table:table-cell>
          <table:table-cell table:style-name="Table1.G2" office:value-type="string">
            <text:p text:style-name="P24">Vykdoma. </text:p>
            <text:p text:style-name="P25"><text:soft-page-break/><text:span text:style-name="T80">Per </text:span><text:span text:style-name="T81">2025 metus</text:span><text:span text:style-name="T80"> t</text:span>enkinti 307 prašymai dėl nuotolinio darbo;</text:p>
            <text:p text:style-name="P26">5 darbuotojai <text:span text:style-name="T82">(-os)</text:span> naudoj<text:span text:style-name="T82">o</text:span>si sutrumpinta darbo laiko norma;</text:p>
            <text:p text:style-name="P26"><text:span text:style-name="T83">4</text:span> darbuotojai <text:span text:style-name="T82">(-os)</text:span><text:span text:style-name="T79"> vaiko priežiūros atostogomis.</text:span></text:p>
          </table:table-cell>
        </table:table-row>
        <table:table-row table:style-name="Table1.17">
          <table:covered-table-cell table:style-name="Table1.A2"/>
          <table:covered-table-cell table:style-name="Table1.G2"/>
          <table:table-cell table:style-name="Table1.A2" office:value-type="string">
            <text:p text:style-name="P2"><text:span text:style-name="T65">6</text:span>.<text:span text:style-name="T76">2.2.</text:span> Su<text:span text:style-name="T77">teikti</text:span> <text:span text:style-name="T84">galimyb</text:span><text:span text:style-name="T77">ę</text:span> mažamečius vaikus auginan<text:span text:style-name="T84">tiems</text:span> tėv<text:span text:style-name="T84">ams</text:span> dalytis vaiko auginimo atostogomis, tiek moteri<text:span text:style-name="T84">m</text:span>s, tiek vyr<text:span text:style-name="T84">ams</text:span> naudotis teise į papildomas poilsio dienas (mamadienius ir tėvadienius)</text:p>
          </table:table-cell>
          <table:table-cell table:style-name="Table1.A2" office:value-type="string">
            <text:p text:style-name="P2">Nuolat</text:p>
          </table:table-cell>
          <table:table-cell table:style-name="Table1.A2" office:value-type="string">
            <text:p text:style-name="P2">Administracijos direktorius</text:p>
            <text:p text:style-name="P2">Teisės, personalo ir civilinės metrikacijos skyrius</text:p>
          </table:table-cell>
          <table:table-cell table:style-name="Table1.A2" office:value-type="string">
            <text:p text:style-name="P2">Nuolat vykdomas darbuotojų informavimas apie galimybes naudotis papildomomis poilsio dienomis (mamadieniais ir tėbadieniais) ir, esant poreikiui, sudaromos sąlygos</text:p>
          </table:table-cell>
          <table:table-cell table:style-name="Table1.G2" office:value-type="string">
            <text:p text:style-name="P27">Vykdoma.</text:p>
            <text:p text:style-name="P27"><text:span text:style-name="T85">Per </text:span><text:span text:style-name="T81">2025 metus</text:span><text:span text:style-name="T85"> </text:span><text:span text:style-name="T86">98</text:span><text:span text:style-name="bold"><text:span text:style-name="T87"> </text:span></text:span>darbuotoj<text:span text:style-name="T86">ai (-os)</text:span> naudojosi papildomomis poilsio dienomis (mamadienais ir tėvadieniais).</text:p>
          </table:table-cell>
        </table:table-row>
        <table:table-row table:style-name="Table1.18">
          <table:table-cell table:style-name="Table1.A2" office:value-type="string">
            <text:p text:style-name="P2"><text:span text:style-name="T65">7</text:span>.</text:p>
          </table:table-cell>
          <table:table-cell table:style-name="Table1.G2" office:value-type="string">
            <text:p text:style-name="P6">Stiprinti pagalbą Savivaldybės administracijos darbuotojams, grįžusiems iš vaiko priežiūros atostogų</text:p>
          </table:table-cell>
          <table:table-cell table:style-name="Table1.A2" office:value-type="string">
            <text:p text:style-name="P2"><text:span text:style-name="T65">7</text:span><text:span text:style-name="T88">.1</text:span>.<text:span text:style-name="T49">1.</text:span><text:span text:style-name="T89">I</text:span>š vaiko priežiūros atostogų grįžus<text:span text:style-name="T89">iems </text:span>darbuotoja<text:span text:style-name="T89">m</text:span>s <text:span text:style-name="T77">suteikti</text:span><text:span text:style-name="T90"> galimybę mokytis iš kitų asmenų ir/ar</text:span><text:span text:style-name="T89"> dalyvauti mokymuose, padėti integruotis darbo vietoje</text:span></text:p>
          </table:table-cell>
          <table:table-cell table:style-name="Table1.A2" office:value-type="string">
            <text:p text:style-name="P2">Nuolat</text:p>
          </table:table-cell>
          <table:table-cell table:style-name="Table1.A2" office:value-type="string">
            <text:p text:style-name="P2">Administracijos direktorius,</text:p>
            <text:p text:style-name="P2">Teisės, personalo ir civilinės metrikacijos skyrius</text:p>
          </table:table-cell>
          <table:table-cell table:style-name="Table1.A2" office:value-type="string">
            <text:p text:style-name="P2">Sudarytos sąlygos atnaujinti savo darbo įgūdžius ir įsisavinti pasikeitimus mokantis iš kitų asmenų</text:p>
          </table:table-cell>
          <table:table-cell table:style-name="Table1.G2" office:value-type="string">
            <text:p text:style-name="P28">Vykdoma.</text:p>
            <text:p text:style-name="P28">Pagal poreikį suteikiama. 2025 metais poreikio nebuvo </text:p>
          </table:table-cell>
        </table:table-row>
        <table:table-row table:style-name="Table1.19">
          <table:table-cell table:style-name="Table1.A2" office:value-type="string">
            <text:p text:style-name="P2"><text:span text:style-name="T65">8</text:span>. </text:p>
          </table:table-cell>
          <table:table-cell table:style-name="Table1.G2" office:value-type="string">
            <text:p text:style-name="P6">Užtikrinti palankias darbo sąlygas</text:p>
          </table:table-cell>
          <table:table-cell table:style-name="Table1.A2" office:value-type="string">
            <text:p text:style-name="P2"><text:span text:style-name="T65">8</text:span>.1.<text:span text:style-name="T49">1.</text:span>Atlikti darbuotojų apklausą dėl darbo sąlygų gerinimo, pvz., reguliuojamo aukščio stalai, ortopedinės kėdės, poilsio ar vaikų zonos <text:soft-page-break/>įrengimas ir kt.</text:p>
          </table:table-cell>
          <table:table-cell table:style-name="Table1.A2" office:value-type="string">
            <text:p text:style-name="P2">2025–2027 metai </text:p>
            <text:p text:style-name="P2">(1 kartą / 2 metus)</text:p>
          </table:table-cell>
          <table:table-cell table:style-name="Table1.A2" office:value-type="string">
            <text:p text:style-name="P2">Bendrasis skyrius,</text:p>
            <text:p text:style-name="P2">Socialinės paramos skyriaus tarpinstitucinio bendradarbiavimo koordinatorius <text:soft-page-break/>(vyriausiasis specialistas)</text:p>
          </table:table-cell>
          <table:table-cell table:style-name="Table1.A2" office:value-type="string">
            <text:p text:style-name="P2">Atlikta apklausa ir <text:span text:style-name="T91">pagal objektyvias ga</text:span><text:span text:style-name="T92">li</text:span><text:span text:style-name="T91">mybes sudarytos palankios darbo sąlygos</text:span></text:p>
          </table:table-cell>
          <table:table-cell table:style-name="Table1.G2" office:value-type="string">
            <text:p text:style-name="P29"><text:span text:style-name="T73">Nu</text:span><text:span text:style-name="T74">matoma</text:span><text:span text:style-name="T73"> atlikti iki 2026</text:span><text:span text:style-name="bold"><text:span text:style-name="T75"> </text:span></text:span><text:span text:style-name="T73">m. gruodžio 31 d.</text:span></text:p>
          </table:table-cell>
        </table:table-row>
        <table:table-row table:style-name="Table1.20">
          <table:table-cell table:style-name="Table1.A2" office:value-type="string">
            <text:p text:style-name="P2"><text:span text:style-name="T65">9</text:span>.</text:p>
          </table:table-cell>
          <table:table-cell table:style-name="Table1.G2" office:value-type="string">
            <text:p text:style-name="P6">Didinti asmenų su negalia įsidarbinimo galimybes Savivaldybės administracijoje</text:p>
          </table:table-cell>
          <table:table-cell table:style-name="Table1.A2" office:value-type="string">
            <text:p text:style-name="P2"><text:span text:style-name="T65">9</text:span>.1.<text:span text:style-name="T49">1.</text:span><text:span text:style-name="T93">Atlikti turimos informacijos analizę dėl asmenų su negalia kvotos įgyvendinimo</text:span></text:p>
          </table:table-cell>
          <table:table-cell table:style-name="Table1.A2" office:value-type="string">
            <text:p text:style-name="P2">2025–2027 metai (1 k<text:span text:style-name="T94">artą </text:span>/ <text:span text:style-name="T94">1 </text:span>m<text:span text:style-name="T94">etus</text:span>)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Atlikta analizė. Gauti rezultatai paskelbti Savivaldybės interneto svetainėje.</text:p>
          </table:table-cell>
          <table:table-cell table:style-name="Table1.G2" office:value-type="string">
            <text:p text:style-name="P30"><text:span text:style-name="T95">A</text:span><text:span text:style-name="T96">tlikta.</text:span></text:p>
            <text:p text:style-name="P30"><text:span text:style-name="T96">2025 metais kvota </text:span><text:span text:style-name="T97">ne</text:span><text:span text:style-name="T96">įgyvendinta</text:span></text:p>
          </table:table-cell>
        </table:table-row>
        <table:table-row table:style-name="Table1.21">
          <table:table-cell table:style-name="Table1.A2" table:number-columns-spanned="6" office:value-type="string">
            <text:p text:style-name="P3"><text:span text:style-name="T98">VIEŠOSIOS IR </text:span>ADMINISTRACINĖS PASLAUG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/>
          </table:table-cell>
        </table:table-row>
        <table:table-row table:style-name="Table1.22">
          <table:table-cell table:style-name="Table1.A2" table:number-rows-spanned="2" office:value-type="string">
            <text:p text:style-name="P2"><text:span text:style-name="T99">10</text:span>. </text:p>
          </table:table-cell>
          <table:table-cell table:style-name="Table1.G2" table:number-rows-spanned="2" office:value-type="string">
            <text:p text:style-name="P6">Užtikrinti asmenims su negalia galimyb<text:span text:style-name="T77">ę</text:span> <text:span text:style-name="T100">naudotis viešųjų ir administracinių paslaugų prieinamumu ir informacijos teikim</text:span><text:span text:style-name="T101">ą</text:span><text:span text:style-name="T100"> jų pasirinktais prieinamais bendravimo būdais</text:span></text:p>
          </table:table-cell>
          <table:table-cell table:style-name="Table1.A2" office:value-type="string">
            <text:p text:style-name="P2"><text:span text:style-name="T99">10</text:span>.1.<text:span text:style-name="T49">1.</text:span><text:span text:style-name="T102">Savivaldybės interneto svetainę pritaikyti asmenų su negalia poreikiams</text:span></text:p>
          </table:table-cell>
          <table:table-cell table:style-name="Table1.A2" office:value-type="string">
            <text:p text:style-name="P2">Iki 202<text:span text:style-name="T103">6</text:span> m. <text:span text:style-name="T103">birželio</text:span> 1 d. </text:p>
          </table:table-cell>
          <table:table-cell table:style-name="Table1.A2" office:value-type="string">
            <text:p text:style-name="P2">Socialinės paramos skyriaus <text:span text:style-name="T104">vyriausiasis specialistas </text:span><text:span text:style-name="T105">(pareigybės specializacija – asmenų su negalia reikalų koordinavimas),</text:span></text:p>
            <text:p text:style-name="P2">Bendrasis skyrius</text:p>
          </table:table-cell>
          <table:table-cell table:style-name="Table1.A2" office:value-type="string">
            <text:p text:style-name="P2">Savivaldybės administracijos interneto svetainė pritaikyta <text:span text:style-name="T106">asmenims su </text:span><text:span text:style-name="T107">regos ir klausos negalia</text:span></text:p>
          </table:table-cell>
          <table:table-cell table:style-name="Table1.G2" office:value-type="string">
            <text:p text:style-name="P31">Savivaldybės interneto svetainė pritaikyta asmenis su regos neg<text:span text:style-name="T108">a</text:span>lia.</text:p>
            <text:p text:style-name="P32">Vykdoma<text:span text:style-name="T109">s</text:span> pritaikymas gestų kalba</text:p>
          </table:table-cell>
        </table:table-row>
        <table:table-row table:style-name="Table1.23">
          <table:covered-table-cell table:style-name="Table1.A2"/>
          <table:covered-table-cell table:style-name="Table1.G2"/>
          <table:table-cell table:style-name="Table1.A2" office:value-type="string">
            <text:p text:style-name="P2"><text:span text:style-name="T110">10</text:span><text:span text:style-name="T111">.2.</text:span><text:span text:style-name="T112">1.</text:span><text:span text:style-name="T111"> Naudojantis metodin</text:span><text:span text:style-name="T113">e</text:span><text:span text:style-name="T111"> medžiag</text:span><text:span text:style-name="T113">a</text:span><text:span text:style-name="T111"> atlikti statinių prieinamumo asmenims su negalia stebėsenos ir kontrolės analizę</text:span></text:p>
          </table:table-cell>
          <table:table-cell table:style-name="Table1.A2" office:value-type="string">
            <text:p text:style-name="P2">Iki 2026 m. birželio 1 d. </text:p>
          </table:table-cell>
          <table:table-cell table:style-name="Table1.A2" office:value-type="string">
            <text:p text:style-name="P2">Socialinės paramos skyriaus <text:span text:style-name="T104">vyriausiasis specialistas </text:span><text:span text:style-name="T105">(pareigybės specializacija – asmenų su negalia reikalų koordinavimas)</text:span></text:p>
          </table:table-cell>
          <table:table-cell table:style-name="Table1.A2" office:value-type="string">
            <text:p text:style-name="P2">Siekiama įvertinti ne mažiau kaip 5 <text:span text:style-name="T77">s</text:span>avivaldybės viešąsias erdves <text:span text:style-name="T114">ir pateikti rekomendacijas aplinkos prieinamumui gerinti</text:span></text:p>
          </table:table-cell>
          <table:table-cell table:style-name="Table1.G2" office:value-type="string">
            <text:p text:style-name="P33"><text:span text:style-name="T115">Įvertinus nustatyta</text:span><text:span text:style-name="T116">, jog </text:span><text:span text:style-name="T117">4</text:span><text:span text:style-name="T116"> įstaigos (</text:span>Prienų lopšelis -darželis „Saulutė“, Prienų r. Už<text:span text:style-name="T115">nemunės</text:span> pagrindinės mokyklos Išlaužo skyrius, <text:span text:style-name="T117">Prienų sporto centras, Prienų „Revuonos“ pagrindinė mokykla</text:span><text:span text:style-name="T116">) </text:span>prieinam<text:span text:style-name="T116">os</text:span> asmenis su negalia</text:p>
          </table:table-cell>
        </table:table-row>
        <table:table-row table:style-name="Table1.24">
          <table:table-cell table:style-name="Table1.A2" office:value-type="string">
            <text:p text:style-name="P2">11.</text:p>
          </table:table-cell>
          <table:table-cell table:style-name="Table1.G2" office:value-type="string">
            <text:p text:style-name="P6">Užtikrinti lygių galimybių nepažeidžiantį <text:span text:style-name="T77">asmenų su negalia</text:span> <text:soft-page-break/>aptarnavimą </text:p>
          </table:table-cell>
          <table:table-cell table:style-name="Table1.A2" office:value-type="string">
            <text:p text:style-name="P2"><text:span text:style-name="T99">11.</text:span>1.<text:span text:style-name="T118">1</text:span> Parengti Savivaldybės administracijos informacijos rengimo ir (ar) teikimo asmenims su <text:soft-page-break/>negalia jų pasirinktais būdais vidaus tvarkos apraš<text:span text:style-name="T119">ą</text:span></text:p>
          </table:table-cell>
          <table:table-cell table:style-name="Table1.A2" office:value-type="string">
            <text:p text:style-name="P2">Iki 2025 m. lapkričio 1<text:span text:style-name="T77"> </text:span>d. </text:p>
          </table:table-cell>
          <table:table-cell table:style-name="Table1.A2" office:value-type="string">
            <text:p text:style-name="P2">Socialinės paramos skyriaus <text:span text:style-name="T104">vyriausiasis specialistas </text:span><text:span text:style-name="T105">(pareigybės specializacija – </text:span><text:soft-page-break/><text:span text:style-name="T105">asmenų su negalia reikalų koordinavimas)</text:span></text:p>
          </table:table-cell>
          <table:table-cell table:style-name="Table1.A2" office:value-type="string">
            <text:p text:style-name="P2">Parengtas Savivaldybės administracijos informacijos rengimo ir (ar) teikimo asmenims su negalia jų pasirinktais prieinamais <text:soft-page-break/>būdais vidaus tvarkos aprašas ir supažindinti visi Savivaldybės administracijos darbuotojai</text:p>
          </table:table-cell>
          <table:table-cell table:style-name="Table1.G2" office:value-type="string">
            <text:p text:style-name="P34"><text:span text:style-name="T120">Prienų rajono savivaldybės administ</text:span><text:span text:style-name="T121">racijos</text:span><text:span text:style-name="T120"> direktoriaus 2025 m. kovo 31 d. įsakymu </text:span><text:soft-page-break/><text:span text:style-name="T120">Nr.A3-218 patvirtintas Prienų rajono savivaldybės administracijos informacijos rengimo ir (ar) teikimo asme</text:span><text:span text:style-name="T122">nims</text:span><text:span text:style-name="T120"> su negalia jų pasirinktais prieinamais bendravimo būdais tvarkos aprašas</text:span></text:p>
          </table:table-cell>
        </table:table-row>
        <table:table-row table:style-name="Table1.25"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  <table:table-cell table:style-name="Table1.A2" office:value-type="string">
            <text:p text:style-name="P2"><text:span text:style-name="T99">11</text:span>.1.2. Peržiūrėti Prienų rajono savivaldybės administracinių ir viešųjų paslaugų kokybės vertinimo anketą</text:p>
          </table:table-cell>
          <table:table-cell table:style-name="Table1.A2" office:value-type="string">
            <text:p text:style-name="P2">Iki 202<text:span text:style-name="T123">7</text:span> m. kovo 1 d. </text:p>
          </table:table-cell>
          <table:table-cell table:style-name="Table1.A2" office:value-type="string">
            <text:p text:style-name="P2">Socialinės paramos skyriaus <text:span text:style-name="T104">vyriausiasis specialistas </text:span><text:span text:style-name="T105">(pareigybės specializacija – asmenų su negalia reikalų koordinavimas)</text:span></text:p>
            <text:p text:style-name="P2">Teisės, personalo ir civilinės metrikacijos skyrius</text:p>
          </table:table-cell>
          <table:table-cell table:style-name="Table1.A2" office:value-type="string">
            <text:p text:style-name="P2">Paslaugų kokybės vertinimo anketa papildyta lygių galimybių aspektu</text:p>
          </table:table-cell>
          <table:table-cell table:style-name="Table1.G2" office:value-type="string">
            <text:p text:style-name="P35">Vykdoma</text:p>
          </table:table-cell>
        </table:table-row>
        <table:table-row table:style-name="Table1.26">
          <table:table-cell table:style-name="Table1.A2" table:number-columns-spanned="6" office:value-type="string">
            <text:p text:style-name="P3">STEBĖSENA IR VE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office:value-type="string">
            <text:p text:style-name="P3"/>
          </table:table-cell>
        </table:table-row>
        <table:table-row table:style-name="Table1.27">
          <table:table-cell table:style-name="Table1.A2" office:value-type="string">
            <text:p text:style-name="P2">1<text:span text:style-name="T99">2</text:span>.</text:p>
          </table:table-cell>
          <table:table-cell table:style-name="Table1.G2" office:value-type="string">
            <text:p text:style-name="P6">Siekti užtikrinti lyčių balansą pagal veiklos sritis Savivaldybės administracijoje</text:p>
          </table:table-cell>
          <table:table-cell table:style-name="Table1.A2" office:value-type="string">
            <text:p text:style-name="P2">1<text:span text:style-name="T99">2</text:span><text:span text:style-name="T124">.1.</text:span><text:span text:style-name="T49">1.</text:span><text:span text:style-name="T124">Surinkti ir viešinti stati</text:span><text:span text:style-name="T77">sti</text:span><text:span text:style-name="T124">nius duomenis apie Savivaldybės administracijos darbuotojų amžių, lytį</text:span></text:p>
          </table:table-cell>
          <table:table-cell table:style-name="Table1.A2" office:value-type="string">
            <text:p text:style-name="P2">2025–<text:span text:style-name="T22">2</text:span>027 metai</text:p>
            <text:p text:style-name="P2"><text:span text:style-name="T125">(</text:span>1 k<text:span text:style-name="T125">artą </text:span>/ <text:span text:style-name="T125">1 metus)</text:span>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Surinkti ir paviešinti Savivaldybės interneto svetainėje statistiniai duomenys apie darbuotojų amžių, lytį</text:p>
          </table:table-cell>
          <table:table-cell table:style-name="Table1.G2" office:value-type="string">
            <text:p text:style-name="P36"><text:span text:style-name="T126">Surinkti statistiniai duomenys apie darbuotojų amžių, lytį </text:span>ir paskelbt<text:span text:style-name="T126">i</text:span> <text:span text:style-name="T126">S</text:span>avivaldybės interneto svetainėje https://www.prienai.lt/savivaldybe/veiklos-sritys/lygiu-galimybiu-politikos-igyvendinimas/</text:p>
          </table:table-cell>
        </table:table-row>
        <table:table-row table:style-name="Table1.28">
          <table:table-cell table:style-name="Table1.A2" office:value-type="string">
            <text:p text:style-name="P2">1<text:span text:style-name="T99">3</text:span>.</text:p>
          </table:table-cell>
          <table:table-cell table:style-name="Table1.G2" office:value-type="string">
            <text:p text:style-name="P6">Užtikrinti lygių galimybių veiksmų plano <text:soft-page-break/>priemonių vykdymo stebėseną</text:p>
          </table:table-cell>
          <table:table-cell table:style-name="Table1.A2" office:value-type="string">
            <text:p text:style-name="P2">1<text:span text:style-name="T99">3</text:span>.1.<text:span text:style-name="T49">1.</text:span> Parengti Lygių galimybių veiksmų plano priemonių vykdymo <text:soft-page-break/>ataskaitą <text:span text:style-name="T77">ir</text:span> <text:span text:style-name="T77">jos </text:span>rezultatus skelbti Savivaldybės interneto svetainėje</text:p>
          </table:table-cell>
          <table:table-cell table:style-name="Table1.A2" office:value-type="string">
            <text:p text:style-name="P2">Iki kiekvienų metų gruodžio mėn. pabaigos</text:p>
          </table:table-cell>
          <table:table-cell table:style-name="Table1.A2" office:value-type="string">
            <text:p text:style-name="P2">Teisės, personalo ir civilinės metrikacijos skyrius</text:p>
          </table:table-cell>
          <table:table-cell table:style-name="Table1.A2" office:value-type="string">
            <text:p text:style-name="P2">Atliktas Lygių galimybių veiksmų plano priemonių vykdymo vertinimas, <text:soft-page-break/>informacija iki kiekvienų ateinančių metų kovo 1 d. skelbiama Savivaldybės interneto <text:span text:style-name="T127">svetainėje</text:span></text:p>
          </table:table-cell>
          <table:table-cell table:style-name="Table1.G2" office:value-type="string">
            <text:p text:style-name="P37">Vykdoma.</text:p>
            <text:p text:style-name="P38"><text:span text:style-name="T128">Informacija apie </text:span><text:span text:style-name="T129">Prienų rajono savivaldybės </text:span><text:soft-page-break/><text:span text:style-name="T129">administracijos l</text:span><text:span text:style-name="T128">ygių galimybių 2025</text:span><text:span text:style-name="bold"><text:span text:style-name="T75">- </text:span></text:span><text:span text:style-name="T128">2027</text:span><text:span text:style-name="bold"><text:span text:style-name="T75"> </text:span></text:span><text:span text:style-name="T128">metų veiksmų </text:span><text:span text:style-name="T130">įgyvendinimą pateikiama – ataskaitos forma. Skelbiama Savivaldybės interneto svetainėje</text:span></text:p>
          </table:table-cell>
        </table:table-row>
      </table:table>
      <text:p text:style-name="P1">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ld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number number:decimal-places="1" number:min-decimal-places="1" number:min-integer-digits="1"/>
    </number:number-style>
    <number:number-style style:name="N130">
      <number:text>-</number:text>
      <number:number number:decimal-places="1" number:min-decimal-places="1" number:min-integer-digits="1"/>
      <style:map style:condition="value()&gt;=0" style:apply-style-name="N130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92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9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8T13:00:03.103000000</meta:creation-date>
    <dc:date>2026-03-13T11:34:37.764240400</dc:date>
    <meta:editing-duration>PT23H20M55S</meta:editing-duration>
    <meta:editing-cycles>235</meta:editing-cycles>
    <meta:generator>LibreOffice/25.8.4.2$Windows_X86_64 LibreOffice_project/290daaa01b999472f0c7a3890eb6a550fd74c6df</meta:generator>
    <meta:print-date>2026-03-05T10:32:03.702339500</meta:print-date>
    <meta:document-statistic meta:table-count="1" meta:image-count="0" meta:object-count="0" meta:page-count="8" meta:paragraph-count="175" meta:word-count="1382" meta:character-count="11982" meta:non-whitespace-character-count="10762"/>
  </office:meta>
</office:document-meta>
</file>