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01f26" officeooo:paragraph-rsid="00101f26" style:font-weight-asian="bold" style:font-weight-complex="bold"/>
    </style:style>
    <style:style style:name="P2" style:family="paragraph" style:parent-style-name="Standard">
      <style:paragraph-properties fo:text-align="justify" style:justify-single-word="false"/>
      <style:text-properties fo:font-weight="bold" officeooo:rsid="00101f26" officeooo:paragraph-rsid="00101f26"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lt" fo:country="LT"/>
    </style:style>
    <style:style style:name="T4" style:family="text">
      <style:text-properties fo:language="lt" fo:country="LT"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ENŲ RAJONO SAVIVALDYBĖS TARYBOS NARIO</text:p>
      <text:p text:style-name="P1">RAMŪNO BUIKAUS <text:span text:style-name="T1">2025 MET</text:span><text:span text:style-name="T3">Ų ATASKAITA</text:span></text:p>
      <text:p text:style-name="P1"><text:span text:style-name="T3"/></text:p>
      <text:p text:style-name="P1"><text:span text:style-name="T3"/></text:p>
      <text:p text:style-name="P2"><text:span text:style-name="T3"><text:tab/></text:span><text:span text:style-name="T4">Prienų rajono savivaldybės taryboje dirbu nuo </text:span><text:span text:style-name="T2">2023 met</text:span><text:span text:style-name="T4">ų, tai yra pirmoji mano kadencija. </text:span><text:span text:style-name="T2">2023 m. kovo 5 d. Savivaldybi</text:span><text:span text:style-name="T4">ų tarybų ir merų rinkimų metu esu išrinktas pagal Lietuvos socialdemokratų partijos (LSDP) Prienų skyriaus sąrašą. Savivaldybės taryboje priklausau LSDP frakcijai, kuri kartu su kitų partijų atstovais yra valdančioje koalicijoje. Šios kadencijos tarybos pirmasis posėdis įvyko</text:span><text:span text:style-name="T2"> 2023 </text:span><text:span text:style-name="T4">m. balandžio </text:span><text:span text:style-name="T2">20 d.</text:span></text:p>
      <text:p text:style-name="P2"><text:span text:style-name="T2"><text:tab/></text:span><text:span text:style-name="T4">Savivaldybės</text:span><text:span text:style-name="T2"> tarybos sprendim</text:span><text:span text:style-name="T4">u</text:span><text:span text:style-name="T2"> esu i</text:span><text:span text:style-name="T4">šrinktas Bendruomenių ir kaimo reikalų komiteto pirmininko pavaduotoju, taip pat esu Antikorupcijos komisijos narys. Per </text:span><text:span text:style-name="T2">2025 metus vyko 11 </text:span><text:span text:style-name="T4">savivaldybės</text:span><text:span text:style-name="T2"> tarybos pos</text:span><text:span text:style-name="T4">ėdžių, kurių metu nagrinėti </text:span><text:span text:style-name="T2">399 sprendim</text:span><text:span text:style-name="T4">ų projektai ir priimt</text:span><text:span text:style-name="T2">a</text:span><text:span text:style-name="T4"> </text:span><text:span text:style-name="T2">391 sprendimas. </text:span><text:span text:style-name="T4">Per šį laikotarpį b</text:span><text:span text:style-name="T2">uvo 11 Bendruomeni</text:span><text:span text:style-name="T4">ų ir kaimo reikalų komiteto posėdžių ir </text:span><text:span text:style-name="T2">2 </text:span><text:span text:style-name="T4">Antikorupcijos komisijos posėdžiai.</text:span></text:p>
      <text:p text:style-name="P2"><text:span text:style-name="T4"><text:tab/>Dirbdamas savivaldybės tarybos nariu dalyvavau susitikimuose su gyventojais, seniūnijų ataskaitiniuose susirinkimuose, organizuojamose šventėse ir kituose renginiuose. Rajono gyventojai kreipėsi asmeniškai dėl jiems rūpimų vietinio keleivių pervežimo, švietimo įstaigų veiklos ir reorganizavimo, kelių remonto, gatvių apšvietimo, žemės ūkio ir melioracijos, smulkiojo verslo plėtros, socialinės rūpybos ir kitų klausimų. Pagal galimybes jiems suteikiau reikiamą informaciją, asmeniškai susitikau ir konsultavau, tarpininkavau su savivaldybės administracijos ir seniūnijų darbuotojais, siekdamas padėti išsiaiškinti ir išspręsti jiems rūpimus klausimus.</text:span></text:p>
      <text:p text:style-name="P2"><text:span text:style-name="T4"><text:tab/></text:span></text:p>
      <text:p text:style-name="P2"><text:span text:style-name="T4"/></text:p>
      <text:p text:style-name="P2"><text:span text:style-name="T4">Pagarbiai</text:span></text:p>
      <text:p text:style-name="P2"><text:span text:style-name="T4">Ramūnas Buiku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30T09:59:30.775000000</meta:creation-date>
    <dc:date>2026-03-30T11:23:19.413000000</dc:date>
    <meta:editing-duration>PT1H23M51S</meta:editing-duration>
    <meta:editing-cycles>1</meta:editing-cycles>
    <meta:document-statistic meta:table-count="0" meta:image-count="0" meta:object-count="0" meta:page-count="1" meta:paragraph-count="8" meta:word-count="196" meta:character-count="1564" meta:non-whitespace-character-count="1371"/>
    <meta:generator>LibreOffice/7.6.1.2$Windows_X86_64 LibreOffice_project/f5defcebd022c5bc36bbb79be232cb6926d8f674</meta:generator>
  </office:meta>
</office:document-meta>
</file>