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8.113cm" fo:margin-left="0cm" table:align="left"/>
    </style:style>
    <style:style style:name="Table2.A" style:family="table-column">
      <style:table-column-properties style:column-width="0.997cm"/>
    </style:style>
    <style:style style:name="Table2.B" style:family="table-column">
      <style:table-column-properties style:column-width="4.669cm"/>
    </style:style>
    <style:style style:name="Table2.C" style:family="table-column">
      <style:table-column-properties style:column-width="4.734cm"/>
    </style:style>
    <style:style style:name="Table2.D" style:family="table-column">
      <style:table-column-properties style:column-width="2.402cm"/>
    </style:style>
    <style:style style:name="Table2.E" style:family="table-column">
      <style:table-column-properties style:column-width="1.993cm"/>
    </style:style>
    <style:style style:name="Table2.F" style:family="table-column">
      <style:table-column-properties style:column-width="3.318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F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F2" style:family="table-cell">
      <style:table-cell-properties fo:padding="0.097cm" fo:border-left="0.5pt solid #000000" fo:border-right="0.5pt solid #000000" fo:border-top="none" fo:border-bottom="0.5pt solid #000000"/>
    </style:style>
    <style:style style:name="Table2.D14" style:family="table-cell" style:data-style-name="N30">
      <style:table-cell-properties fo:padding="0.097cm" fo:border-left="0.5pt solid #000000" fo:border-right="none" fo:border-top="none" fo:border-bottom="0.5pt solid #000000"/>
    </style:style>
    <style:style style:name="Table2.26" style:family="table-row">
      <style:table-row-properties style:min-row-height="0.649cm"/>
    </style:style>
    <style:style style:name="Table2.D50" style:family="table-cell" style:data-style-name="N30">
      <style:table-cell-properties fo:padding="0.097cm" fo:border-left="0.5pt solid #000000" fo:border-right="none" fo:border-top="0.5pt solid #000000" fo:border-bottom="0.5pt solid #000000"/>
    </style:style>
    <style:style style:name="Table2.79" style:family="table-row">
      <style:table-row-properties style:min-row-height="0.676cm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paragraph-rsid="000fce9c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0fce9c" officeooo:paragraph-rsid="000fce9c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113c0" style:font-size-asian="12pt" style:font-size-complex="12pt"/>
    </style:style>
    <style:style style:name="P10" style:family="paragraph" style:parent-style-name="Standard">
      <style:text-properties style:font-name="Arial" fo:font-size="12pt" officeooo:rsid="0011b314" officeooo:paragraph-rsid="0011b314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1b314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27f0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27f08" officeooo:paragraph-rsid="00127f08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113c0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rsid="00127f08" officeooo:paragraph-rsid="00127f0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12d552" officeooo:paragraph-rsid="0012d55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12e55f" officeooo:paragraph-rsid="0012e55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113c0" officeooo:paragraph-rsid="001113c0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5883a" style:font-size-asian="12pt" style:font-style-asian="normal" style:font-weight-asian="normal" style:text-emphasize="none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officeooo:paragraph-rsid="0015883a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officeooo:paragraph-rsid="0015883a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color="#000000" loext:opacity="100%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fce9c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b314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27f08" style:font-style-asian="normal" style:font-weight-asian="normal" style:text-emphasize="none"/>
    </style:style>
    <style:style style:name="T11" style:family="text">
      <style:text-properties officeooo:rsid="00127f08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22d0" style:font-style-asian="normal" style:font-weight-asian="normal" style:text-emphasize="none"/>
    </style:style>
    <style:style style:name="T13" style:family="text">
      <style:text-properties officeooo:rsid="00108673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5883a" style:font-size-asian="12pt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5883a" style:font-size-asian="12pt" style:font-style-asian="normal" style:font-weight-asian="bold" style:font-weight-complex="bold" style:text-emphasize="none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text:tab/><text:tab/><text:tab/><text:tab/><text:tab/><text:tab/><text:tab/>PATVIRTINTA</text:span></text:p>
      <text:p text:style-name="P2" loext:marker-style-name="T1"><text:span text:style-name="T2"><text:tab/><text:tab/><text:tab/><text:tab/><text:tab/><text:tab/><text:tab/><text:tab/>Prienų rajono savivaldybės administracijos</text:span></text:p>
      <text:p text:style-name="P2" loext:marker-style-name="T1"><text:span text:style-name="T2"><text:tab/><text:tab/><text:tab/><text:tab/><text:tab/><text:tab/><text:tab/><text:tab/>direktoriaus 2026 m. kovo <text:s/>__ <text:s text:c="2"/>d.</text:span></text:p>
      <text:p text:style-name="P2" loext:marker-style-name="T1"><text:span text:style-name="T2"><text:tab/><text:tab/><text:tab/><text:tab/><text:tab/><text:tab/><text:tab/><text:tab/>įsakymu Nr.__</text:span></text:p>
      <text:p text:style-name="Standard"/>
      <text:p text:style-name="Standard"/>
      <text:p text:style-name="P3" loext:marker-style-name="T3"><text:span text:style-name="T4">TRAKTORIŲ, SAVAEIGIŲ IR ŽEMĖS ŪKIO MAŠINŲ BEI JŲ PRIEKABŲ TECHNINIŲ APŽIŪRŲ ATLIKIMO 2026 METAIS GRAFIKAS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Eil. Nr.</text:p>
          </table:table-cell>
          <table:table-cell table:style-name="Table2.A1" office:value-type="string">
            <text:p text:style-name="P4">Technikos savininkai</text:p>
          </table:table-cell>
          <table:table-cell table:style-name="Table2.A1" office:value-type="string">
            <text:p text:style-name="P4">Adresas</text:p>
          </table:table-cell>
          <table:table-cell table:style-name="Table2.A1" office:value-type="string">
            <text:p text:style-name="P4">Data</text:p>
          </table:table-cell>
          <table:table-cell table:style-name="Table2.A1" office:value-type="string">
            <text:p text:style-name="P4">Laikas</text:p>
          </table:table-cell>
          <table:table-cell table:style-name="Table2.F1" office:value-type="string">
            <text:p text:style-name="P4">Pastabos</text:p>
          </table:table-cell>
        </table:table-row>
        <table:table-row>
          <table:table-cell table:style-name="Table2.A2" table:number-rows-spanned="2" office:value-type="string">
            <text:p text:style-name="P4">1.</text:p>
          </table:table-cell>
          <table:table-cell table:style-name="Table2.A2" table:number-rows-spanned="2" office:value-type="string">
            <text:p text:style-name="P4">Lielionių k. ūkininkai, gyventojai</text:p>
          </table:table-cell>
          <table:table-cell table:style-name="Table2.A2" table:number-rows-spanned="2" office:value-type="string">
            <text:p text:style-name="P5" loext:marker-style-name="T5"><text:span text:style-name="T6">Ežero g. 14, Lielionių k., Stakli</text:span><text:span text:style-name="T7">š</text:span><text:span text:style-name="T6">kių sen.</text:span></text:p>
          </table:table-cell>
          <table:table-cell table:style-name="Table2.A2" office:value-type="string">
            <text:p text:style-name="P5" loext:marker-style-name="T5"><text:span text:style-name="T6">2026-04-02</text:span></text:p>
          </table:table-cell>
          <table:table-cell table:style-name="Table2.A2" office:value-type="string">
            <text:p text:style-name="P5" loext:marker-style-name="T5"><text:span text:style-name="T6">9.00</text:span>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5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7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.</text:p>
          </table:table-cell>
          <table:table-cell table:style-name="Table2.A2" table:number-rows-spanned="2" office:value-type="string">
            <text:p text:style-name="P5" loext:marker-style-name="T5"><text:span text:style-name="T6">Vyšniūnų k. ūkininkai, gyventojai</text:span></text:p>
          </table:table-cell>
          <table:table-cell table:style-name="Table2.A2" table:number-rows-spanned="2" office:value-type="string">
            <text:p text:style-name="P5" loext:marker-style-name="T5"><text:span text:style-name="T6">Miško g. 11, Vyšniūnų k., Stakl</text:span><text:span text:style-name="T9">iš</text:span><text:span text:style-name="T6">kių sen.</text:span></text:p>
          </table:table-cell>
          <table:table-cell table:style-name="Table2.A2" office:value-type="string">
            <text:p text:style-name="P5" loext:marker-style-name="T5"><text:span text:style-name="T6">2026-04-0</text:span><text:span text:style-name="T10">2</text:span></text:p>
          </table:table-cell>
          <table:table-cell table:style-name="Table2.A2" office:value-type="string">
            <text:p text:style-name="P5" loext:marker-style-name="T5"><text:span text:style-name="T9">12</text:span><text:span text:style-name="T6">.00</text:span>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9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7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.</text:p>
          </table:table-cell>
          <table:table-cell table:style-name="Table2.A2" table:number-rows-spanned="2" office:value-type="string">
            <text:p text:style-name="P5" loext:marker-style-name="T5"><text:span text:style-name="T6">Stakliškių k. ūkininkai, gyventojai</text:span></text:p>
            <text:p text:style-name="P10"/>
          </table:table-cell>
          <table:table-cell table:style-name="Table2.A2" table:number-rows-spanned="2" office:value-type="string">
            <text:p text:style-name="P5" loext:marker-style-name="T5"><text:span text:style-name="T6">Alšios g. 7, Stakliškių k., <text:s/>Stakli</text:span><text:span text:style-name="T9">š</text:span><text:span text:style-name="T6">kių sen.</text:span></text:p>
          </table:table-cell>
          <table:table-cell table:style-name="Table2.A2" office:value-type="string">
            <text:p text:style-name="P5" loext:marker-style-name="T5"><text:span text:style-name="T6">2026-04-0</text:span><text:span text:style-name="T10">3</text:span></text:p>
          </table:table-cell>
          <table:table-cell table:style-name="Table2.A2" office:value-type="string">
            <text:p text:style-name="P5" loext:marker-style-name="T5"><text:span text:style-name="T6">9.00</text:span>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9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7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.</text:p>
          </table:table-cell>
          <table:table-cell table:style-name="Table2.A2" table:number-rows-spanned="2" office:value-type="string">
            <text:p text:style-name="P5" loext:marker-style-name="T5"><text:span text:style-name="T6">Užuguosčio k. ūkininkai, gyventojai</text:span></text:p>
            <text:p text:style-name="P11"/>
          </table:table-cell>
          <table:table-cell table:style-name="Table2.A2" table:number-rows-spanned="2" office:value-type="string">
            <text:p text:style-name="P5" loext:marker-style-name="T5"><text:span text:style-name="T6">Bažnyčios g. 17, Užuguosčio k., Stakli</text:span><text:span text:style-name="T9">š</text:span><text:span text:style-name="T6">kių sen.</text:span></text:p>
          </table:table-cell>
          <table:table-cell table:style-name="Table2.A2" office:value-type="string">
            <text:p text:style-name="P5" loext:marker-style-name="T5"><text:span text:style-name="T6">2026-04-08</text:span></text:p>
          </table:table-cell>
          <table:table-cell table:style-name="Table2.A2" office:value-type="string">
            <text:p text:style-name="P5" loext:marker-style-name="T5"><text:span text:style-name="T6">9.00</text:span>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7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5.</text:p>
          </table:table-cell>
          <table:table-cell table:style-name="Table2.A2" table:number-rows-spanned="2" office:value-type="string">
            <text:p text:style-name="P5" loext:marker-style-name="T5"><text:span text:style-name="T6">Intuponių k. ūkininkai, gyventojai</text:span></text:p>
            <text:p text:style-name="P11"/>
          </table:table-cell>
          <table:table-cell table:style-name="Table2.A2" table:number-rows-spanned="2" office:value-type="string">
            <text:p text:style-name="P5" loext:marker-style-name="T5"><text:span text:style-name="T6">Kaimynų g. 4,Intuponių k., Stakli</text:span><text:span text:style-name="T10">š</text:span><text:span text:style-name="T6">kių sen.</text:span></text:p>
          </table:table-cell>
          <table:table-cell table:style-name="Table2.A2" office:value-type="string">
            <text:p text:style-name="P13" loext:marker-style-name="T5"><text:span text:style-name="T6">2026-04-08</text:span></text:p>
          </table:table-cell>
          <table:table-cell table:style-name="Table2.A2" office:value-type="string">
            <text:p text:style-name="P14">11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6.</text:p>
          </table:table-cell>
          <table:table-cell table:style-name="Table2.A2" table:number-rows-spanned="2" office:value-type="string">
            <text:p text:style-name="P5" loext:marker-style-name="T5"><text:span text:style-name="T6">Pieštuvėnų k. ūkininkai, gyventojai</text:span></text:p>
            <text:p text:style-name="P11"/>
          </table:table-cell>
          <table:table-cell table:style-name="Table2.A2" table:number-rows-spanned="2" office:value-type="string">
            <text:p text:style-name="P5" loext:marker-style-name="T5"><text:span text:style-name="T6"><text:s/>Šermukšnių g. 1, Pieštuvėnų k., Stakli</text:span><text:span text:style-name="T10">š</text:span><text:span text:style-name="T6">kių sen.</text:span></text:p>
          </table:table-cell>
          <table:table-cell table:style-name="Table2.A2" office:value-type="string">
            <text:p text:style-name="P5" loext:marker-style-name="T5"><text:span text:style-name="T6">2026-04-09</text:span></text:p>
          </table:table-cell>
          <table:table-cell table:style-name="Table2.A2" office:value-type="string">
            <text:p text:style-name="P16"><text:span text:style-name="T11">9</text:span>.00</text:p>
          </table:table-cell>
          <table:table-cell table:style-name="Table2.F2" office:value-type="string">
            <text:p text:style-name="P8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7.</text:p>
          </table:table-cell>
          <table:table-cell table:style-name="Table2.A2" table:number-rows-spanned="2" office:value-type="string">
            <text:p text:style-name="P5" loext:marker-style-name="T5"><text:span text:style-name="T6">Medžionių k. ūkininkai, gyventojai</text:span></text:p>
            <text:p text:style-name="P11"/>
          </table:table-cell>
          <table:table-cell table:style-name="Table2.A2" table:number-rows-spanned="2" office:value-type="string">
            <text:p text:style-name="P5" loext:marker-style-name="T5"><text:span text:style-name="T6">Saulėtekio g. 11, Medžionių k., <text:s/>Stakli</text:span><text:span text:style-name="T10">š</text:span><text:span text:style-name="T6">kių sen.</text:span></text:p>
          </table:table-cell>
          <table:table-cell table:style-name="Table2.D14" office:value-type="date" office:date-value="2026-04-09">
            <text:p text:style-name="P16">2026-04-09</text:p>
          </table:table-cell>
          <table:table-cell table:style-name="Table2.A2" office:value-type="string">
            <text:p text:style-name="P14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8.</text:p>
          </table:table-cell>
          <table:table-cell table:style-name="Table2.A2" table:number-rows-spanned="2" office:value-type="string">
            <text:p text:style-name="P5" loext:marker-style-name="T5"><text:span text:style-name="T6">Kudirkų, Laukiškių, Purvininkų k. ūkininkai, gyventojai</text:span></text:p>
          </table:table-cell>
          <table:table-cell table:style-name="Table2.A2" table:number-rows-spanned="2" office:value-type="string">
            <text:p text:style-name="P5" loext:marker-style-name="T5"><text:span text:style-name="T6">Vytauto g. 6, Purvininkų k., I</text:span><text:span text:style-name="T12">š</text:span><text:span text:style-name="T6">lau</text:span><text:span text:style-name="T12">ž</text:span><text:span text:style-name="T6">o sen.</text:span></text:p>
          </table:table-cell>
          <table:table-cell table:style-name="Table2.D14" office:value-type="date" office:date-value="2026-04-14">
            <text:p text:style-name="P16">2026-04-<text:span text:style-name="T11">14</text:span></text:p>
          </table:table-cell>
          <table:table-cell table:style-name="Table2.A2" office:value-type="string">
            <text:p text:style-name="P14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9.</text:p>
          </table:table-cell>
          <table:table-cell table:style-name="Table2.A2" table:number-rows-spanned="2" office:value-type="string">
            <text:p text:style-name="P5" loext:marker-style-name="T5"><text:span text:style-name="T6">UAB „Daukšiagirio sodai“, <text:s text:c="2"/>Pakuonio mstl. gyventojai</text:span></text:p>
          </table:table-cell>
          <table:table-cell table:style-name="Table2.A2" table:number-rows-spanned="2" office:value-type="string">
            <text:p text:style-name="P16">Sodų g. 22, Pakuonis</text:p>
          </table:table-cell>
          <table:table-cell table:style-name="Table2.D14" office:value-type="date" office:date-value="2026-04-14">
            <text:p text:style-name="P16">2026-04-14</text:p>
          </table:table-cell>
          <table:table-cell table:style-name="Table2.A2" office:value-type="string">
            <text:p text:style-name="P14">13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0.</text:p>
          </table:table-cell>
          <table:table-cell table:style-name="Table2.A2" table:number-rows-spanned="2" office:value-type="string">
            <text:p text:style-name="P5" loext:marker-style-name="T5"><text:span text:style-name="T6"><text:s/>Pakuonio sen. ūkininkai, gyventojai</text:span></text:p>
          </table:table-cell>
          <table:table-cell table:style-name="Table2.A2" table:number-rows-spanned="2" office:value-type="string">
            <text:p text:style-name="P16">Dvylikių g. 17, Pakuonis</text:p>
          </table:table-cell>
          <table:table-cell table:style-name="Table2.D14" office:value-type="date" office:date-value="2026-04-14">
            <text:p text:style-name="P16">2026-04-14</text:p>
          </table:table-cell>
          <table:table-cell table:style-name="Table2.A2" office:value-type="string">
            <text:p text:style-name="P16">15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1.</text:p>
          </table:table-cell>
          <table:table-cell table:style-name="Table2.A2" table:number-rows-spanned="2" office:value-type="string">
            <text:p text:style-name="P16">Pikelionių k. ūkininkai, gyventojai</text:p>
          </table:table-cell>
          <table:table-cell table:style-name="Table2.A2" table:number-rows-spanned="2" office:value-type="string">
            <text:p text:style-name="P16">Verknės g. 32, Pikelionių k., Stakliškių sen.</text:p>
          </table:table-cell>
          <table:table-cell table:style-name="Table2.D14" office:value-type="date" office:date-value="2026-04-15">
            <text:p text:style-name="P16">2026-04-15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2.</text:p>
          </table:table-cell>
          <table:table-cell table:style-name="Table2.A2" table:number-rows-spanned="2" office:value-type="string">
            <text:p text:style-name="P16">Kašonių k. ūkininkai, gyventojai</text:p>
          </table:table-cell>
          <table:table-cell table:style-name="Table2.A2" table:number-rows-spanned="2" office:value-type="string">
            <text:p text:style-name="P16">Žvejų g. 20, Kašonių k., Jiezno sen.</text:p>
          </table:table-cell>
          <table:table-cell table:style-name="Table2.D14" office:value-type="date" office:date-value="2026-04-15">
            <text:p text:style-name="P16">2026-04-15</text:p>
          </table:table-cell>
          <table:table-cell table:style-name="Table2.A2" office:value-type="string">
            <text:p text:style-name="P17">13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ext:soft-page-break/>
        <table:table-row table:style-name="Table2.26">
          <table:table-cell table:style-name="Table2.A2" table:number-rows-spanned="2" office:value-type="string">
            <text:p text:style-name="P8">13.</text:p>
          </table:table-cell>
          <table:table-cell table:style-name="Table2.A2" table:number-rows-spanned="2" office:value-type="string">
            <text:p text:style-name="P5" loext:marker-style-name="T5"><text:span text:style-name="T6">Jiezno mstl. gyventojai, ūkininkai</text:span></text:p>
            <text:p text:style-name="P11"/>
          </table:table-cell>
          <table:table-cell table:style-name="Table2.A2" table:number-rows-spanned="2" office:value-type="string">
            <text:p text:style-name="P16">Nemuno g. 13, Jieznas.</text:p>
          </table:table-cell>
          <table:table-cell table:style-name="Table2.D14" office:value-type="date" office:date-value="2026-04-16">
            <text:p text:style-name="P16">2026-04-16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4.</text:p>
          </table:table-cell>
          <table:table-cell table:style-name="Table2.A2" table:number-rows-spanned="2" office:value-type="string">
            <text:p text:style-name="P16">UAB „Šilavoto žemės ūkis“ , ūkininkai, gyventojai</text:p>
          </table:table-cell>
          <table:table-cell table:style-name="Table2.A2" table:number-rows-spanned="2" office:value-type="string">
            <text:p text:style-name="P16">Pievų g. 10, Šilavoto k., Šilavoto sen.</text:p>
          </table:table-cell>
          <table:table-cell table:style-name="Table2.D14" office:value-type="date" office:date-value="2026-04-21">
            <text:p text:style-name="P16">2026-04-21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5.</text:p>
          </table:table-cell>
          <table:table-cell table:style-name="Table2.A2" table:number-rows-spanned="2" office:value-type="string">
            <text:p text:style-name="P5" loext:marker-style-name="T5"><text:span text:style-name="T6">Jiestrakio k. ūkininkai, gyventojai</text:span></text:p>
            <text:p text:style-name="P11"/>
          </table:table-cell>
          <table:table-cell table:style-name="Table2.A2" table:number-rows-spanned="2" office:value-type="string">
            <text:p text:style-name="P16">Jiesios g. 25, Jiestrakio k., Šilavoto sen.</text:p>
          </table:table-cell>
          <table:table-cell table:style-name="Table2.D14" office:value-type="date" office:date-value="2026-04-21">
            <text:p text:style-name="P16">2026-04-21</text:p>
          </table:table-cell>
          <table:table-cell table:style-name="Table2.A2" office:value-type="string">
            <text:p text:style-name="P16">14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6.</text:p>
          </table:table-cell>
          <table:table-cell table:style-name="Table2.A2" table:number-rows-spanned="2" office:value-type="string">
            <text:p text:style-name="P16">Ašmintos k. ūkininkai, gyventojai</text:p>
          </table:table-cell>
          <table:table-cell table:style-name="Table2.A2" table:number-rows-spanned="2" office:value-type="string">
            <text:p text:style-name="P16">Dvaro g. 23, Ašmintos k., Pakuonio sen.</text:p>
          </table:table-cell>
          <table:table-cell table:style-name="Table2.D14" office:value-type="date" office:date-value="2026-04-22">
            <text:p text:style-name="P16">2026-04-22</text:p>
          </table:table-cell>
          <table:table-cell table:style-name="Table2.A2" office:value-type="string">
            <text:p text:style-name="P14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7.</text:p>
          </table:table-cell>
          <table:table-cell table:style-name="Table2.A2" table:number-rows-spanned="2" office:value-type="string">
            <text:p text:style-name="P5" loext:marker-style-name="T5"><text:span text:style-name="T6">Antakalnio k. ūkininkai, gyventojai</text:span></text:p>
            <text:p text:style-name="P11"/>
          </table:table-cell>
          <table:table-cell table:style-name="Table2.A2" table:number-rows-spanned="2" office:value-type="string">
            <text:p text:style-name="P16">Vingio g. 156, Antakalnio k., Pakuonio sen.</text:p>
          </table:table-cell>
          <table:table-cell table:style-name="Table2.D14" office:value-type="date" office:date-value="2026-04-22">
            <text:p text:style-name="P16">2026-04-22</text:p>
          </table:table-cell>
          <table:table-cell table:style-name="Table2.A2" office:value-type="string">
            <text:p text:style-name="P14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8.</text:p>
          </table:table-cell>
          <table:table-cell table:style-name="Table2.A2" table:number-rows-spanned="2" office:value-type="string">
            <text:p text:style-name="P16">Strielčių k. ūkininkai, gyventojai</text:p>
          </table:table-cell>
          <table:table-cell table:style-name="Table2.A2" table:number-rows-spanned="2" office:value-type="string">
            <text:p text:style-name="P16">Liepų g. 83, Strielčių k., Prienų sen.</text:p>
          </table:table-cell>
          <table:table-cell table:style-name="Table2.D14" office:value-type="date" office:date-value="2026-04-23">
            <text:p text:style-name="P16">2026-04-23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19.</text:p>
          </table:table-cell>
          <table:table-cell table:style-name="Table2.A2" table:number-rows-spanned="2" office:value-type="string">
            <text:p text:style-name="P16">Čiudiškių, Šiauliškių k. ūkininkai, gyventojai</text:p>
          </table:table-cell>
          <table:table-cell table:style-name="Table2.A2" table:number-rows-spanned="2" office:value-type="string">
            <text:p text:style-name="P16">Senojo Malūno g. 13, Čiudiškių k., Išlaužo sen.</text:p>
          </table:table-cell>
          <table:table-cell table:style-name="Table2.D14" office:value-type="date" office:date-value="2026-04-23">
            <text:p text:style-name="P16">2026-04-23</text:p>
          </table:table-cell>
          <table:table-cell table:style-name="Table2.A2" office:value-type="string">
            <text:p text:style-name="P18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0.</text:p>
          </table:table-cell>
          <table:table-cell table:style-name="Table2.A2" table:number-rows-spanned="2" office:value-type="string">
            <text:p text:style-name="P16">Žemaitkiemio k. ūkininkai, gyventojai</text:p>
          </table:table-cell>
          <table:table-cell table:style-name="Table2.A2" table:number-rows-spanned="2" office:value-type="string">
            <text:p text:style-name="P16">Pušyno g. 10, Žemaitkiemio k., Naujosios Ūtos sen.</text:p>
          </table:table-cell>
          <table:table-cell table:style-name="Table2.D14" office:value-type="date" office:date-value="2026-04-24">
            <text:p text:style-name="P16">2026-04-24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1.</text:p>
          </table:table-cell>
          <table:table-cell table:style-name="Table2.A2" table:number-rows-spanned="2" office:value-type="string">
            <text:p text:style-name="P16">Naujosios Ūtos k. ūkininkai, gyventojai</text:p>
          </table:table-cell>
          <table:table-cell table:style-name="Table2.A2" table:number-rows-spanned="2" office:value-type="string">
            <text:p text:style-name="P16">Mokyklos g. 3, Naujosios Ūtos k., Naujosios Ūtos sen.</text:p>
          </table:table-cell>
          <table:table-cell table:style-name="Table2.D14" office:value-type="date" office:date-value="2026-04-24">
            <text:p text:style-name="P16">2026-04-24</text:p>
          </table:table-cell>
          <table:table-cell table:style-name="Table2.A2" office:value-type="string">
            <text:p text:style-name="P18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2.</text:p>
          </table:table-cell>
          <table:table-cell table:style-name="Table2.A2" table:number-rows-spanned="2" office:value-type="string">
            <text:p text:style-name="P16">Sūkurių k. ūkininkai, gyventojai</text:p>
          </table:table-cell>
          <table:table-cell table:style-name="Table2.A2" table:number-rows-spanned="2" office:value-type="string">
            <text:p text:style-name="P16">Kaštonų g. 24, Sūkurių k., Balbieriškio sen.</text:p>
          </table:table-cell>
          <table:table-cell table:style-name="Table2.D14" office:value-type="date" office:date-value="2026-04-28">
            <text:p text:style-name="P16">2026-04-28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3.</text:p>
          </table:table-cell>
          <table:table-cell table:style-name="Table2.A2" table:number-rows-spanned="2" office:value-type="string">
            <text:p text:style-name="P16">Balbieriškio mstl., Norkūnų k. ūkininkai, gyventojai</text:p>
          </table:table-cell>
          <table:table-cell table:style-name="Table2.A2" table:number-rows-spanned="2" office:value-type="string">
            <text:p text:style-name="P16">Klevų g. 52, Balbieriškis</text:p>
          </table:table-cell>
          <table:table-cell table:style-name="Table2.D14" office:value-type="date" office:date-value="2026-04-29">
            <text:p text:style-name="P16">2026-04-29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4.</text:p>
          </table:table-cell>
          <table:table-cell table:style-name="Table2.A2" table:number-rows-spanned="2" office:value-type="string">
            <text:p text:style-name="P16">Kunigiškių k. ūkininkai, gyventojai</text:p>
          </table:table-cell>
          <table:table-cell table:style-name="Table2.A2" table:number-rows-spanned="2" office:value-type="string">
            <text:p text:style-name="P16">Mokyklos g. 15, Paprūdžių k., Balbieriškio sen.</text:p>
          </table:table-cell>
          <table:table-cell table:style-name="Table2.D14" office:value-type="date" office:date-value="2026-04-30">
            <text:p text:style-name="P16">2026-04-30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1" table:number-rows-spanned="2" office:value-type="string">
            <text:p text:style-name="P8">25.</text:p>
          </table:table-cell>
          <table:table-cell table:style-name="Table2.A1" table:number-rows-spanned="2" office:value-type="string">
            <text:p text:style-name="P16">UAB „Keliūta" ir Išlaužo k. gyventojai</text:p>
          </table:table-cell>
          <table:table-cell table:style-name="Table2.A1" table:number-rows-spanned="2" office:value-type="string">
            <text:p text:style-name="P16">Šermukšnių g. 10, Išlaužo k., Išlaužo sen.</text:p>
          </table:table-cell>
          <table:table-cell table:style-name="Table2.D50" office:value-type="date" office:date-value="2026-04-30">
            <text:p text:style-name="P16">2026-04-30</text:p>
          </table:table-cell>
          <table:table-cell table:style-name="Table2.F1" office:value-type="string">
            <text:p text:style-name="P18">14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F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6.</text:p>
          </table:table-cell>
          <table:table-cell table:style-name="Table2.A2" table:number-rows-spanned="2" office:value-type="string">
            <text:p text:style-name="P16">Veiverių mstl. ir seniūnijos gyventojai</text:p>
          </table:table-cell>
          <table:table-cell table:style-name="Table2.A2" table:number-rows-spanned="2" office:value-type="string">
            <text:p text:style-name="P16">Šviesos g. 2, Veiverių mstl.</text:p>
          </table:table-cell>
          <table:table-cell table:style-name="Table2.D14" office:value-type="date" office:date-value="2026-05-05">
            <text:p text:style-name="P16">2026-05-05</text:p>
          </table:table-cell>
          <table:table-cell table:style-name="Table2.F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F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7.</text:p>
          </table:table-cell>
          <table:table-cell table:style-name="Table2.A2" table:number-rows-spanned="2" office:value-type="string">
            <text:p text:style-name="P16">Mauručių k. ūkininkai, gyventojai</text:p>
          </table:table-cell>
          <table:table-cell table:style-name="Table2.A2" table:number-rows-spanned="2" office:value-type="string">
            <text:p text:style-name="P16">Kauno g. 16, Mauručių k., Veiverių sen.</text:p>
          </table:table-cell>
          <table:table-cell table:style-name="Table2.D14" office:value-type="date" office:date-value="2026-05-05">
            <text:p text:style-name="P16">2026-05-05</text:p>
          </table:table-cell>
          <table:table-cell table:style-name="Table2.F2" office:value-type="string">
            <text:p text:style-name="P18">13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F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8.</text:p>
          </table:table-cell>
          <table:table-cell table:style-name="Table2.A2" table:number-rows-spanned="2" office:value-type="string">
            <text:p text:style-name="P16">Leskavos, Kuprių k. <text:soft-page-break/>ūkininkai, gyventojai</text:p>
          </table:table-cell>
          <table:table-cell table:style-name="Table2.A2" table:number-rows-spanned="2" office:value-type="string">
            <text:p text:style-name="P16">Kuprių g. 7, Leskavos <text:soft-page-break/>k., Veiverių sen.</text:p>
          </table:table-cell>
          <table:table-cell table:style-name="Table2.D14" office:value-type="date" office:date-value="2026-05-06">
            <text:p text:style-name="P16">2026-05-06</text:p>
          </table:table-cell>
          <table:table-cell table:style-name="Table2.F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29.</text:p>
          </table:table-cell>
          <table:table-cell table:style-name="Table2.A2" table:number-rows-spanned="2" office:value-type="string">
            <text:p text:style-name="P16">Skriaudžių k. ūkininkai, gyventojai</text:p>
          </table:table-cell>
          <table:table-cell table:style-name="Table2.A2" table:number-rows-spanned="2" office:value-type="string">
            <text:p text:style-name="P16">Vairuotojų g. 6, Skriaudžių k., Veiverių sen.</text:p>
          </table:table-cell>
          <table:table-cell table:style-name="Table2.D14" office:value-type="date" office:date-value="2026-05-06">
            <text:p text:style-name="P16">2026-05-06</text:p>
          </table:table-cell>
          <table:table-cell table:style-name="Table2.A2" office:value-type="string">
            <text:p text:style-name="P18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0.</text:p>
          </table:table-cell>
          <table:table-cell table:style-name="Table2.A2" table:number-rows-spanned="2" office:value-type="string">
            <text:p text:style-name="P16">Prienlaukio k. ūkininkai, gyventojai</text:p>
          </table:table-cell>
          <table:table-cell table:style-name="Table2.A2" table:number-rows-spanned="2" office:value-type="string">
            <text:p text:style-name="P16">Ežero g. 8, Prienlaukio k., Šilavoto sen.</text:p>
          </table:table-cell>
          <table:table-cell table:style-name="Table2.D14" office:value-type="date" office:date-value="2026-05-07">
            <text:p text:style-name="P16">2026-05-07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1.</text:p>
          </table:table-cell>
          <table:table-cell table:style-name="Table2.A2" table:number-rows-spanned="2" office:value-type="string">
            <text:p text:style-name="P16">Klebiškio, Ingavangio k. ūkininkai, gyventojai</text:p>
          </table:table-cell>
          <table:table-cell table:style-name="Table2.A2" table:number-rows-spanned="2" office:value-type="string">
            <text:p text:style-name="P16">Plento g. 13, Klebiškio k., Šilavoto sen.</text:p>
          </table:table-cell>
          <table:table-cell table:style-name="Table2.D14" office:value-type="date" office:date-value="2026-05-07">
            <text:p text:style-name="P16">2026-05-07</text:p>
          </table:table-cell>
          <table:table-cell table:style-name="Table2.A2" office:value-type="string">
            <text:p text:style-name="P18">12.00 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2.</text:p>
          </table:table-cell>
          <table:table-cell table:style-name="Table2.A2" table:number-rows-spanned="2" office:value-type="string">
            <text:p text:style-name="P16">Pajiesio k. ūkininkai, gyventojai</text:p>
          </table:table-cell>
          <table:table-cell table:style-name="Table2.A2" table:number-rows-spanned="2" office:value-type="string">
            <text:p text:style-name="P16">Pagirio g. 1, Pajiesio k., Veiverių sen.</text:p>
          </table:table-cell>
          <table:table-cell table:style-name="Table2.D14" office:value-type="date" office:date-value="2026-05-08">
            <text:p text:style-name="P16">2026-05-08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3.</text:p>
          </table:table-cell>
          <table:table-cell table:style-name="Table2.A2" table:number-rows-spanned="2" office:value-type="string">
            <text:p text:style-name="P16">Juodbūdžio, Lizdeikių, Mozūriškių k. ūkininkai ir gyventojai</text:p>
          </table:table-cell>
          <table:table-cell table:style-name="Table2.A2" table:number-rows-spanned="2" office:value-type="string">
            <text:p text:style-name="P16">Vyturių g. 38, Juodbūdžio k., Veiverių sen.</text:p>
          </table:table-cell>
          <table:table-cell table:style-name="Table2.D14" office:value-type="date" office:date-value="2026-05-08">
            <text:p text:style-name="P16">2026-05-08</text:p>
          </table:table-cell>
          <table:table-cell table:style-name="Table2.A2" office:value-type="string">
            <text:p text:style-name="P16">12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4.</text:p>
          </table:table-cell>
          <table:table-cell table:style-name="Table2.A2" table:number-rows-spanned="2" office:value-type="string">
            <text:p text:style-name="P16">Rutkiškių k. ūkininkai ir gyventojai</text:p>
          </table:table-cell>
          <table:table-cell table:style-name="Table2.A2" table:number-rows-spanned="2" office:value-type="string">
            <text:p text:style-name="P16">Rasų g. 18, Rutkiškių k., Išlaužo sen.</text:p>
          </table:table-cell>
          <table:table-cell table:style-name="Table2.D14" office:value-type="date" office:date-value="2026-05-12">
            <text:p text:style-name="P16">2026-05-12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5.</text:p>
          </table:table-cell>
          <table:table-cell table:style-name="Table2.A2" table:number-rows-spanned="2" office:value-type="string">
            <text:p text:style-name="P16">Gražučių k. ūkininkai ir gyventojai</text:p>
          </table:table-cell>
          <table:table-cell table:style-name="Table2.A2" table:number-rows-spanned="2" office:value-type="string">
            <text:p text:style-name="P16">Gražučių k., Išlaužo sen.</text:p>
          </table:table-cell>
          <table:table-cell table:style-name="Table2.D14" office:value-type="date" office:date-value="2026-05-12">
            <text:p text:style-name="P16">2026-05-12</text:p>
          </table:table-cell>
          <table:table-cell table:style-name="Table2.A2" office:value-type="string">
            <text:p text:style-name="P18">14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6.</text:p>
          </table:table-cell>
          <table:table-cell table:style-name="Table2.A2" table:number-rows-spanned="2" office:value-type="string">
            <text:p text:style-name="P16">Žagarių k. ūkininkai ir gyventojai</text:p>
          </table:table-cell>
          <table:table-cell table:style-name="Table2.A2" table:number-rows-spanned="2" office:value-type="string">
            <text:p text:style-name="P16">Tuopų g. 20, Žagarių k., Balbieriškio sen.</text:p>
          </table:table-cell>
          <table:table-cell table:style-name="Table2.D14" office:value-type="date" office:date-value="2026-05-13">
            <text:p text:style-name="P16">2026-05-13</text:p>
          </table:table-cell>
          <table:table-cell table:style-name="Table2.A2" office:value-type="string">
            <text:p text:style-name="P18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7.</text:p>
          </table:table-cell>
          <table:table-cell table:style-name="Table2.A2" table:number-rows-spanned="2" office:value-type="string">
            <text:p text:style-name="P16">Vėžionių k. ūkininkai ir gyventojai</text:p>
          </table:table-cell>
          <table:table-cell table:style-name="Table2.A2" table:number-rows-spanned="2" office:value-type="string">
            <text:p text:style-name="P16">Dvaro g. 30, Vėžionių k., Jiezno sen.</text:p>
          </table:table-cell>
          <table:table-cell table:style-name="Table2.D14" office:value-type="date" office:date-value="2026-05-14">
            <text:p text:style-name="P16">2026-05-14</text:p>
          </table:table-cell>
          <table:table-cell table:style-name="Table2.A2" office:value-type="string">
            <text:p text:style-name="P19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8.</text:p>
          </table:table-cell>
          <table:table-cell table:style-name="Table2.A2" table:number-rows-spanned="2" office:value-type="string">
            <text:p text:style-name="P16">Balbieriškio mstl. gyventojai</text:p>
          </table:table-cell>
          <table:table-cell table:style-name="Table2.A2" table:number-rows-spanned="2" office:value-type="string">
            <text:p text:style-name="P16">Klevų g. 35, Balbieriškis</text:p>
          </table:table-cell>
          <table:table-cell table:style-name="Table2.D14" office:value-type="date" office:date-value="2026-05-14">
            <text:p text:style-name="P16">2026-05-14</text:p>
          </table:table-cell>
          <table:table-cell table:style-name="Table2.A2" office:value-type="string">
            <text:p text:style-name="P19">14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39.</text:p>
          </table:table-cell>
          <table:table-cell table:style-name="Table2.A2" table:number-rows-spanned="2" office:value-type="string">
            <text:p text:style-name="P16">UAB „Bijamita“, Dvylikių k. gyventojai</text:p>
          </table:table-cell>
          <table:table-cell table:style-name="Table2.A2" table:number-rows-spanned="2" office:value-type="string">
            <text:p text:style-name="P16">Lankų g. 6., Dvylikių k., Pakuonio sen.</text:p>
          </table:table-cell>
          <table:table-cell table:style-name="Table2.D14" office:value-type="date" office:date-value="2026-05-15">
            <text:p text:style-name="P16">2026-05-15</text:p>
          </table:table-cell>
          <table:table-cell table:style-name="Table2.A2" office:value-type="string">
            <text:p text:style-name="P19">10.00</text:p>
          </table:table-cell>
          <table:table-cell table:style-name="Table2.F2" office:value-type="string">
            <text:p text:style-name="P6"/>
          </table:table-cell>
        </table:table-row>
        <table:table-row table:style-name="Table2.79"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<text:span text:style-name="T13">0</text:span>.</text:p>
          </table:table-cell>
          <table:table-cell table:style-name="Table2.A2" table:number-rows-spanned="2" office:value-type="string">
            <text:p text:style-name="P16">Valstybinė miškų tarnyba, Prienų sen. gyventojai</text:p>
          </table:table-cell>
          <table:table-cell table:style-name="Table2.A2" table:number-rows-spanned="2" office:value-type="string">
            <text:p text:style-name="P16">Miškininkų g. 5, Ignacavos k., Prienų sen.</text:p>
          </table:table-cell>
          <table:table-cell table:style-name="Table2.D14" office:value-type="date" office:date-value="2026-05-15">
            <text:p text:style-name="P16">2026-05-15</text:p>
          </table:table-cell>
          <table:table-cell table:style-name="Table2.A2" office:value-type="string">
            <text:p text:style-name="P19">13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<text:span text:style-name="T13">1</text:span>.</text:p>
          </table:table-cell>
          <table:table-cell table:style-name="Table2.A2" table:number-rows-spanned="2" office:value-type="string">
            <text:p text:style-name="P16">Vidmanto Rasimo ūkis, Strielčių, Bagrėno k. gyventojai</text:p>
          </table:table-cell>
          <table:table-cell table:style-name="Table2.A2" table:number-rows-spanned="2" office:value-type="string">
            <text:p text:style-name="P16">Liepų g. 83, Strielčių k., Prienų sen.</text:p>
          </table:table-cell>
          <table:table-cell table:style-name="Table2.D14" office:value-type="date" office:date-value="2026-05-19">
            <text:p text:style-name="P16">2026-05-19</text:p>
          </table:table-cell>
          <table:table-cell table:style-name="Table2.A2" office:value-type="string">
            <text:p text:style-name="P19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<text:span text:style-name="T13">2</text:span>.</text:p>
          </table:table-cell>
          <table:table-cell table:style-name="Table2.A2" table:number-rows-spanned="2" office:value-type="string">
            <text:p text:style-name="P16">Jono Aliukonio ūkis, Liepaloto, Mačiūnų k. gyventojai</text:p>
          </table:table-cell>
          <table:table-cell table:style-name="Table2.A2" table:number-rows-spanned="2" office:value-type="string">
            <text:p text:style-name="P16">Kauno pl. 80, Liepaloto k., Prienų sen.</text:p>
          </table:table-cell>
          <table:table-cell table:style-name="Table2.D14" office:value-type="date" office:date-value="2026-05-20">
            <text:p text:style-name="P16">2026-05-20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<text:span text:style-name="T13">3</text:span>.</text:p>
          </table:table-cell>
          <table:table-cell table:style-name="Table2.A2" table:number-rows-spanned="2" office:value-type="string">
            <text:p text:style-name="P16">Veiverių sen. ūkininkai</text:p>
          </table:table-cell>
          <table:table-cell table:style-name="Table2.A2" table:number-rows-spanned="2" office:value-type="string">
            <text:p text:style-name="P16">Šviesos g. 2, Veiveriai.</text:p>
          </table:table-cell>
          <table:table-cell table:style-name="Table2.D14" office:value-type="date" office:date-value="2026-05-21">
            <text:p text:style-name="P16">2026-05-21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8">4<text:span text:style-name="T13">4</text:span>.</text:p>
          </table:table-cell>
          <table:table-cell table:style-name="Table2.A2" table:number-rows-spanned="2" office:value-type="string">
            <text:p text:style-name="P16">Nemuno žemės ūkio bendrovė ir aplinkinių <text:soft-page-break/>kaimų gyventojai</text:p>
          </table:table-cell>
          <table:table-cell table:style-name="Table2.A2" table:number-rows-spanned="2" office:value-type="string">
            <text:p text:style-name="P16">Lankos g. 35, Benčiakiemio k., Jiezno <text:soft-page-break/>sen.</text:p>
          </table:table-cell>
          <table:table-cell table:style-name="Table2.D14" office:value-type="date" office:date-value="2026-05-26">
            <text:p text:style-name="P16">2026-05-26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  <table:table-row>
          <table:table-cell table:style-name="Table2.A2" table:number-rows-spanned="2" office:value-type="string">
            <text:p text:style-name="P20">45.</text:p>
          </table:table-cell>
          <table:table-cell table:style-name="Table2.A2" table:number-rows-spanned="2" office:value-type="string">
            <text:p text:style-name="P16">Sinkevičiaus ūkis ir aplinkinių kaimų gyventojai</text:p>
          </table:table-cell>
          <table:table-cell table:style-name="Table2.A2" table:number-rows-spanned="2" office:value-type="string">
            <text:p text:style-name="P16">L. Girios g. 3, Vartų k., Naujosios Ūtos sen.</text:p>
          </table:table-cell>
          <table:table-cell table:style-name="Table2.D14" office:value-type="date" office:date-value="2026-05-27">
            <text:p text:style-name="P16">2026-05-27</text:p>
          </table:table-cell>
          <table:table-cell table:style-name="Table2.A2" office:value-type="string">
            <text:p text:style-name="P16">10.00</text:p>
          </table:table-cell>
          <table:table-cell table:style-name="Table2.F2" office:value-type="string">
            <text:p text:style-name="P6"/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table-cell table:style-name="Table2.A2" table:number-columns-spanned="2" office:value-type="string">
            <text:p text:style-name="P12" loext:marker-style-name="T5"><text:span text:style-name="T6">Ne grafiko metu</text:span></text:p>
          </table:table-cell>
          <table:covered-table-cell/>
          <table:table-cell table:style-name="Table2.F2" office:value-type="string">
            <text:p text:style-name="P15" loext:marker-style-name="T8"><text:span text:style-name="T6">Pagal prašymą</text:span></text:p>
          </table:table-cell>
        </table:table-row>
      </table:table>
      <text:p text:style-name="Standard"/>
      <text:p text:style-name="P21" loext:marker-style-name="T1"><text:span text:style-name="T14"><text:tab/>Technika (toliau traktorius) į techninę apžiūrą pateikiama švari, be prikabintų mašinų, tapatumo numeris nuvalytas ir neu</text:span><text:span text:style-name="T15">ž</text:span><text:span text:style-name="T14">dengtas papildomais priedais, atitinkanti Kelių eismo taisyklių ir gamintojo nurodytus techninius reikalavimus, keliamus eksploatuojamiems traktoriams. <text:s text:c="54"/><text:tab/>Traktoriaus savininkas (valdytojas) pateikia </text:span><text:span text:style-name="T15">š</text:span><text:span text:style-name="T14">iuos dokumentus:</text:span></text:p>
      <text:p text:style-name="P21" loext:marker-style-name="T1"><text:span text:style-name="T14">1. traktoriaus registracijos dokumentą;</text:span><text:span text:style-name="T14"/></text:p>
      <text:p text:style-name="P21" loext:marker-style-name="T1"><text:span text:style-name="T14">2. traktorininko pažymėjimą ar kitą dokumentą, suteikiantį teisę vairuoti traktorių;</text:span><text:span text:style-name="T14"/></text:p>
      <text:p text:style-name="P21" loext:marker-style-name="T1"><text:span text:style-name="T14">3. transporto priemonių valdytojų civilinės atsakomybės privalomojo draudimo liudijimą;</text:span><text:span text:style-name="T14"/></text:p>
      <text:p text:style-name="P22" loext:marker-style-name="T1">4. dokumentą apie sumokėtą valstybės rinkliavą.</text:p>
      <text:p text:style-name="P23" loext:marker-style-name="T1"><text:span text:style-name="T14"><text:tab/>U</text:span><text:span text:style-name="T15">ž </text:span><text:span text:style-name="T14">traktoriaus, savaeigės ma</text:span><text:span text:style-name="T15">š</text:span><text:span text:style-name="T14">inos ap</text:span><text:span text:style-name="T15">ž</text:span><text:span text:style-name="T14">iūrą savininkas (valdytojas) privalo sumokėti –</text:span><text:span text:style-name="T16"> 16 Eur</text:span><text:span text:style-name="T14">, u</text:span><text:span text:style-name="T15">ž</text:span><text:span text:style-name="T14"> priekabos ap</text:span><text:span text:style-name="T15">ž</text:span><text:span text:style-name="T14">iūrą – 12</text:span><text:span text:style-name="T16"> Eur</text:span><text:span text:style-name="T14">. U</text:span><text:span text:style-name="T15">ž</text:span><text:span text:style-name="T14"> traktoriaus, savaeigės ar </text:span><text:span text:style-name="T15">ž</text:span><text:span text:style-name="T14">emės ūkio ma</text:span><text:span text:style-name="T15">š</text:span><text:span text:style-name="T14">inos ir jų priekabos techninės ap</text:span><text:span text:style-name="T15">ž</text:span><text:span text:style-name="T14">iūros atlikimą ne pagal grafiką papildomai mokama </text:span><text:span text:style-name="T16">9,90</text:span><text:span text:style-name="T14"> Eur valstybės rinkliava.</text:span></text:p>
      <text:p text:style-name="P24" loext:marker-style-name="T1"><text:span text:style-name="T14"><text:tab/>Valstybės rinkliava mokama į Valstybinės mokesčių inspekcijos prie Lietuvos Respublikos finansų ministerijos sąskaitą </text:span><text:span text:style-name="T17">LT247300010112394300</text:span><text:span text:style-name="T14">, </text:span><text:span text:style-name="T16">įmokos kodas – 53069.</text:span><text:span text:style-name="T14"> </text:span></text:p>
      <text:p text:style-name="P23" loext:marker-style-name="T1"><text:span text:style-name="T14"><text:tab/>Techninės ap</text:span><text:span text:style-name="T15">ž</text:span><text:span text:style-name="T14">iūros metu pateikiamas kvitas ar kitas apmokėjimą patvirtinantis dokumentas.</text:span></text:p>
      <text:p text:style-name="P21" loext:marker-style-name="T1"><text:span text:style-name="T14">Informacija tel. +370 655 56 910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96cm" style:type="center"/>
          <style:tab-stop style:position="18.19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96cm" style:type="center"/>
          <style:tab-stop style:position="18.19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58c2" officeooo:paragraph-rsid="001658c2"/>
    </style:style>
    <style:style style:name="MP2" style:family="paragraph" style:parent-style-name="Header">
      <style:paragraph-properties fo:text-align="center" style:justify-single-word="false"/>
      <style:text-properties officeooo:rsid="0017f8ec" officeooo:paragraph-rsid="0017f8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8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3</text:p>
      </style:header>
      <style:header-left>
        <text:p text:style-name="MP2">2</text:p>
      </style:header-left>
      <style:header-first>
        <text:p text:style-name="MP1"/>
      </style:header-first>
    </style:master-page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11:35:21.221091900</meta:creation-date>
    <dc:date>2026-03-19T15:08:28.415912400</dc:date>
    <meta:editing-duration>PT10M42S</meta:editing-duration>
    <meta:editing-cycles>3</meta:editing-cycles>
    <meta:generator>LibreOffice/25.2.7.2$Windows_X86_64 LibreOffice_project/5cbfd1ab6520636bb5f7b99185aa69bd7456825d</meta:generator>
    <meta:document-statistic meta:table-count="1" meta:image-count="0" meta:object-count="0" meta:page-count="4" meta:paragraph-count="338" meta:word-count="1048" meta:character-count="7091" meta:non-whitespace-character-count="6276"/>
  </office:meta>
</office:document-meta>
</file>