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699cm" style:rel-column-width="6881*"/>
    </style:style>
    <style:style style:name="Table1.B" style:family="table-column">
      <style:table-column-properties style:column-width="7.408cm" style:rel-column-width="18891*"/>
    </style:style>
    <style:style style:name="Table1.C" style:family="table-column">
      <style:table-column-properties style:column-width="3.387cm" style:rel-column-width="8636*"/>
    </style:style>
    <style:style style:name="Table1.D" style:family="table-column">
      <style:table-column-properties style:column-width="7.594cm" style:rel-column-width="19363*"/>
    </style:style>
    <style:style style:name="Table1.E" style:family="table-column">
      <style:table-column-properties style:column-width="4.613cm" style:rel-column-width="11764*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50268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officeooo:rsid="00161b87" officeooo:paragraph-rsid="00161b87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2pt" officeooo:rsid="00161b87" officeooo:paragraph-rsid="00161b8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2pt" officeooo:rsid="00161b87" officeooo:paragraph-rsid="00162ff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officeooo:rsid="00161b87" officeooo:paragraph-rsid="001f5b5c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2pt" officeooo:rsid="00161b87" officeooo:paragraph-rsid="0035345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officeooo:rsid="00161b87" officeooo:paragraph-rsid="003f7a0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officeooo:rsid="0028f08b" officeooo:paragraph-rsid="0027be6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officeooo:rsid="0028f08b" officeooo:paragraph-rsid="0039b1c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officeooo:rsid="002abbd5" officeooo:paragraph-rsid="002abbd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officeooo:rsid="002cf3d5" officeooo:paragraph-rsid="002cf3d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officeooo:rsid="00312a38" officeooo:paragraph-rsid="00312a38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officeooo:rsid="0045a08c" officeooo:paragraph-rsid="00462f8b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officeooo:rsid="0045a08c" officeooo:paragraph-rsid="0046a2d3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officeooo:rsid="0046a2d3" officeooo:paragraph-rsid="0046a2d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481bb6" officeooo:paragraph-rsid="00481bb6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502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61b8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1b87" officeooo:paragraph-rsid="00161b8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lt" fo:country="LT" fo:font-weight="bold" officeooo:paragraph-rsid="00150268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bold" officeooo:paragraph-rsid="00161b87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lt" fo:country="LT" fo:font-weight="bold" officeooo:paragraph-rsid="00161b87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bold" officeooo:rsid="00161b87" officeooo:paragraph-rsid="00161b87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bold" officeooo:rsid="002d82a5" officeooo:paragraph-rsid="002d82a5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lt" fo:country="LT" fo:font-weight="bold" officeooo:paragraph-rsid="00161b87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lt" fo:country="LT" fo:font-weight="bold" officeooo:paragraph-rsid="0039b1c6" style:letter-kerning="false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161b87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2d82a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39b1c6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481bb6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lt" fo:country="LT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fo:language="lt" fo:country="LT" officeooo:paragraph-rsid="00161b87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paragraph-rsid="00161b87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paragraph-rsid="001c316d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paragraph-rsid="00312a3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161b87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paragraph-rsid="002cf3d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officeooo:rsid="000b74ed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0b74ed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0806ea" officeooo:paragraph-rsid="0015026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161b87" officeooo:paragraph-rsid="00161b87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225742" officeooo:paragraph-rsid="00225742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2cf3d5" officeooo:paragraph-rsid="002cf3d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2d82a5" officeooo:paragraph-rsid="002d82a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312a38" officeooo:paragraph-rsid="00312a38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37fd20" officeooo:paragraph-rsid="0037fd20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3b1cd5" officeooo:paragraph-rsid="003b1cd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45a08c" officeooo:paragraph-rsid="0045a08c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481bb6" officeooo:paragraph-rsid="00481bb6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officeooo:rsid="000aa693" officeooo:paragraph-rsid="00481bb6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normal" officeooo:rsid="000a9195" officeooo:paragraph-rsid="00150268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fo:font-weight="normal" officeooo:paragraph-rsid="00150268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size="12pt" fo:language="lt" fo:country="LT" fo:font-weight="normal" officeooo:paragraph-rsid="001f5b5c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normal" officeooo:paragraph-rsid="00150268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normal" officeooo:rsid="001f5b5c" officeooo:paragraph-rsid="001f5b5c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size="12pt" fo:language="lt" fo:country="LT" fo:font-weight="normal" officeooo:rsid="00206d3a" officeooo:paragraph-rsid="00206d3a" style:letter-kerning="false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1" fo:font-weight="bold" officeooo:rsid="002b5182" officeooo:paragraph-rsid="002b5182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161b87" officeooo:paragraph-rsid="00161b87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5910f" officeooo:paragraph-rsid="0025910f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8f08b" officeooo:paragraph-rsid="0025910f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8f08b" officeooo:paragraph-rsid="00266f0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8f08b" officeooo:paragraph-rsid="002abbd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cf3d5" officeooo:paragraph-rsid="002cf3d5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f3bee" officeooo:paragraph-rsid="002f3bee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fo:font-size="12pt" fo:language="lt" fo:country="LT" officeooo:rsid="002f3bee" officeooo:paragraph-rsid="002f3bee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P7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2pt" fo:font-weight="normal" officeooo:rsid="00161b87" officeooo:paragraph-rsid="0019f44d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Arial1" officeooo:paragraph-rsid="003b1cd5"/>
    </style:style>
    <style:style style:name="P75" style:family="paragraph" style:parent-style-name="Table_20_Contents">
      <style:paragraph-properties fo:text-align="start" style:justify-single-word="false"/>
      <style:text-properties officeooo:paragraph-rsid="0040dc2c"/>
    </style:style>
    <style:style style:name="P76" style:family="paragraph" style:parent-style-name="Standard" style:master-page-name="Converted2">
      <style:paragraph-properties fo:text-align="center" style:justify-single-word="false" style:page-number="auto"/>
      <style:text-properties officeooo:paragraph-rsid="00150268"/>
    </style:style>
    <style:style style:name="P77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161b87" style:font-size-asian="12pt" style:font-size-complex="12pt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bold" officeooo:rsid="00161b87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officeooo:rsid="0017924b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officeooo:rsid="0010ec0c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bold" officeooo:rsid="001c316d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normal" officeooo:rsid="00161b87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1b87" style:font-weight-asian="bold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17e7a5" style:font-weight-asian="bold" style:font-weight-complex="bold"/>
    </style:style>
    <style:style style:name="T15" style:family="text">
      <style:text-properties fo:color="#000000" loext:opacity="100%" fo:font-weight="bold" officeooo:rsid="000806ea" style:font-weight-asian="bold" style:font-weight-complex="bold"/>
    </style:style>
    <style:style style:name="T16" style:family="text">
      <style:text-properties fo:color="#000000" loext:opacity="100%" fo:font-weight="bold" officeooo:rsid="000a9195" style:font-weight-asian="bold" style:font-weight-complex="bold"/>
    </style:style>
    <style:style style:name="T17" style:family="text">
      <style:text-properties fo:color="#000000" loext:opacity="100%" officeooo:rsid="000806ea"/>
    </style:style>
    <style:style style:name="T18" style:family="text">
      <style:text-properties fo:color="#000000" loext:opacity="100%" officeooo:rsid="0017e7a5"/>
    </style:style>
    <style:style style:name="T19" style:family="text">
      <style:text-properties fo:color="#000000" loext:opacity="100%" officeooo:rsid="00367fd5"/>
    </style:style>
    <style:style style:name="T20" style:family="text">
      <style:text-properties fo:color="#000000" loext:opacity="100%" style:font-name="Arial1" fo:font-size="12pt" fo:language="lt" fo:country="LT" fo:font-weight="normal" officeooo:rsid="0035a29b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1" fo:font-size="12pt" fo:language="lt" fo:country="LT" fo:font-weight="normal" officeooo:rsid="00161b87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1" fo:font-size="12pt" fo:language="lt" fo:country="LT" fo:font-weight="normal" officeooo:rsid="0040dc2c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officeooo:rsid="0017e7a5"/>
    </style:style>
    <style:style style:name="T24" style:family="text">
      <style:text-properties officeooo:rsid="000e3c36"/>
    </style:style>
    <style:style style:name="T25" style:family="text">
      <style:text-properties officeooo:rsid="000b74ed"/>
    </style:style>
    <style:style style:name="T26" style:family="text">
      <style:text-properties officeooo:rsid="000806ea"/>
    </style:style>
    <style:style style:name="T27" style:family="text">
      <style:text-properties officeooo:rsid="000a9195"/>
    </style:style>
    <style:style style:name="T28" style:family="text">
      <style:text-properties style:font-weight-complex="bold"/>
    </style:style>
    <style:style style:name="T29" style:family="text">
      <style:text-properties officeooo:rsid="000b74ed" style:font-weight-complex="bold"/>
    </style:style>
    <style:style style:name="T30" style:family="text">
      <style:text-properties fo:font-weight="normal" officeooo:rsid="000a9195" style:font-weight-asian="normal" style:font-weight-complex="normal"/>
    </style:style>
    <style:style style:name="T31" style:family="text">
      <style:text-properties officeooo:rsid="000aa693"/>
    </style:style>
    <style:style style:name="T32" style:family="text">
      <style:text-properties officeooo:rsid="00161b87"/>
    </style:style>
    <style:style style:name="T33" style:family="text">
      <style:text-properties fo:language="lt" fo:country="LT" fo:font-weight="normal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34" style:family="text">
      <style:text-properties fo:language="lt" fo:country="LT" fo:font-weight="normal" officeooo:rsid="000806ea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35" style:family="text">
      <style:text-properties fo:language="lt" fo:country="LT" fo:font-weight="normal" officeooo:rsid="000e3c36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36" style:family="text">
      <style:text-properties fo:language="lt" fo:country="LT" fo:font-weight="normal" officeooo:rsid="000a9195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37" style:family="text">
      <style:text-properties fo:language="lt" fo:country="LT" fo:font-weight="normal" officeooo:rsid="001dba6f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38" style:family="text">
      <style:text-properties fo:language="lt" fo:country="LT" fo:font-weight="normal" officeooo:rsid="001f5b5c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39" style:family="text">
      <style:text-properties fo:language="lt" fo:country="LT" fo:font-weight="normal" officeooo:rsid="0022239a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40" style:family="text">
      <style:text-properties fo:language="lt" fo:country="LT" fo:font-weight="normal" officeooo:rsid="00462f8b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41" style:family="text">
      <style:text-properties fo:language="lt" fo:country="LT" fo:font-weight="normal" officeooo:rsid="0046a2d3" style:letter-kerning="false" style:font-name-asian="Times New Roman1" style:language-asian="lt" style:country-asian="LT" style:font-weight-asian="normal" style:font-name-complex="Times New Roman1" style:language-complex="ar" style:country-complex="SA" style:font-weight-complex="normal"/>
    </style:style>
    <style:style style:name="T42" style:family="text">
      <style:text-properties fo:language="lt" fo:country="LT" style:letter-kerning="false" style:font-name-asian="Times New Roman1" style:language-asian="lt" style:country-asian="LT" style:font-name-complex="Times New Roman1" style:language-complex="ar" style:country-complex="SA"/>
    </style:style>
    <style:style style:name="T43" style:family="text">
      <style:text-properties fo:language="lt" fo:country="LT" officeooo:rsid="000b74ed" style:letter-kerning="false" style:font-name-asian="Times New Roman1" style:language-asian="lt" style:country-asian="LT" style:font-name-complex="Times New Roman1" style:language-complex="ar" style:country-complex="SA"/>
    </style:style>
    <style:style style:name="T44" style:family="text">
      <style:text-properties fo:language="lt" fo:country="LT" style:letter-kerning="false" style:font-name-asian="Times New Roman1" style:language-asian="lt" style:country-asian="LT" style:font-name-complex="Times New Roman1" style:language-complex="ar" style:country-complex="SA" style:font-weight-complex="bold"/>
    </style:style>
    <style:style style:name="T45" style:family="text">
      <style:text-properties fo:language="lt" fo:country="LT" officeooo:rsid="003e216c" style:letter-kerning="false" style:font-name-asian="Times New Roman1" style:language-asian="lt" style:country-asian="LT" style:font-name-complex="Times New Roman1" style:language-complex="ar" style:country-complex="SA" style:font-weight-complex="bold"/>
    </style:style>
    <style:style style:name="T46" style:family="text">
      <style:text-properties fo:language="lt" fo:country="LT" officeooo:rsid="001648ae" style:letter-kerning="false" style:font-name-asian="Times New Roman1" style:language-asian="lt" style:country-asian="LT" style:font-name-complex="Times New Roman1" style:language-complex="ar" style:country-complex="SA"/>
    </style:style>
    <style:style style:name="T47" style:family="text">
      <style:text-properties style:use-window-font-color="true" loext:opacity="0%" fo:language="lt" fo:country="LT" fo:font-style="normal" fo:font-weight="norma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use-window-font-color="true" loext:opacity="0%" fo:language="lt" fo:country="LT" fo:font-style="normal" fo:font-weight="normal" officeooo:rsid="0034fea8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use-window-font-color="true" loext:opacity="0%" fo:language="lt" fo:country="LT" fo:font-style="normal" fo:font-weight="normal" officeooo:rsid="003e216c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use-window-font-color="true" loext:opacity="0%" fo:language="lt" fo:country="LT" fo:font-style="normal" fo:font-weight="normal" officeooo:rsid="0034fea8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loext:opacity="0%" fo:language="lt" fo:country="LT" fo:font-style="normal" fo:font-weight="normal" officeooo:rsid="00b2b809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use-window-font-color="true" loext:opacity="0%" style:font-name="Arial1" fo:font-size="12pt" fo:language="lt" fo:country="LT" fo:font-style="normal" fo:font-weight="normal" officeooo:rsid="0024ffbb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officeooo:rsid="00162ff5"/>
    </style:style>
    <style:style style:name="T54" style:family="text">
      <style:text-properties officeooo:rsid="001dba6f"/>
    </style:style>
    <style:style style:name="T55" style:family="text">
      <style:text-properties officeooo:rsid="0028f08b"/>
    </style:style>
    <style:style style:name="T56" style:family="text">
      <style:text-properties officeooo:rsid="002abbd5"/>
    </style:style>
    <style:style style:name="T57" style:family="text">
      <style:text-properties officeooo:rsid="002b6233"/>
    </style:style>
    <style:style style:name="T58" style:family="text">
      <style:text-properties officeooo:rsid="0033033c"/>
    </style:style>
    <style:style style:name="T59" style:family="text">
      <style:text-properties officeooo:rsid="0033f715"/>
    </style:style>
    <style:style style:name="T60" style:family="text">
      <style:text-properties officeooo:rsid="00367fd5"/>
    </style:style>
    <style:style style:name="T61" style:family="text">
      <style:text-properties officeooo:rsid="0039b1c6"/>
    </style:style>
    <style:style style:name="T62" style:family="text">
      <style:text-properties fo:font-size="12pt" fo:language="lt" fo:country="LT" style:letter-kerning="false" style:font-name-asian="Times New Roman1" style:font-size-asian="12pt" style:language-asian="lt" style:country-asian="LT" style:font-name-complex="Times New Roman1" style:font-size-complex="12pt" style:language-complex="ar" style:country-complex="SA"/>
    </style:style>
    <style:style style:name="T63" style:family="text">
      <style:text-properties officeooo:rsid="00167186"/>
    </style:style>
    <style:style style:name="T64" style:family="text">
      <style:text-properties officeooo:rsid="0016e462"/>
    </style:style>
    <style:style style:name="T65" style:family="text">
      <style:text-properties officeooo:rsid="003d6386"/>
    </style:style>
    <style:style style:name="T66" style:family="text">
      <style:text-properties officeooo:rsid="0045aae8"/>
    </style:style>
    <style:style style:name="T67" style:family="text">
      <style:text-properties officeooo:rsid="00462f8b"/>
    </style:style>
    <style:style style:name="T68" style:family="text">
      <style:text-properties officeooo:rsid="004a1b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4">INFORMACIJA APIE </text:span><text:span text:style-name="T5">PRIENŲ RAJONO</text:span><text:span text:style-name="T3"> SAVIVALDYBĖS 2024</text:span><text:span text:style-name="T6">–</text:span><text:span text:style-name="T3">2026 METŲ EKSTREMALIŲJŲ SITUACIJŲ PREVENCIJOS PRIEMON</text:span><text:span text:style-name="T4">IŲ ĮGYVENDINIMĄ 202</text:span><text:span text:style-name="T7">5</text:span><text:span text:style-name="T4"> METAIS</text:span></text:p>
      <text:p text:style-name="P3"><text:span text:style-name="T11"/></text:p>
      <text:p text:style-name="P3"><text:span text:style-name="T1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6">Priemonės eilės numeris plane</text:p>
          </table:table-cell>
          <table:table-cell table:style-name="Table1.A1" office:value-type="string">
            <text:p text:style-name="P24"><text:span text:style-name="T32">P</text:span>riemonės <text:s/>pavadinimas</text:p>
          </table:table-cell>
          <table:table-cell table:style-name="Table1.A1" office:value-type="string">
            <text:p text:style-name="P26">Įvykdymo terminas</text:p>
          </table:table-cell>
          <table:table-cell table:style-name="Table1.A1" office:value-type="string">
            <text:p text:style-name="P22">Informacija apie priemonės įgyvendinimą</text:p>
          </table:table-cell>
          <table:table-cell table:style-name="Table1.A1" office:value-type="string">
            <text:p text:style-name="P22">Priemonės neįgyvendinimo priežastys</text:p>
          </table:table-cell>
        </table:table-row>
        <table:table-row>
          <table:table-cell table:style-name="Table1.A1" table:number-columns-spanned="5" office:value-type="string">
            <text:p text:style-name="P25"><text:span text:style-name="T32">1. </text:span>PREVENCIJOS PRIEMONĖS LABAI DIDELĖS RIZIKOS GALIMIEMS PAVOJAM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25"><text:span text:style-name="T12">Pavojingos ar ypač pavojingos žmonių ligos protrūki</text:span><text:span text:style-name="T18">ui</text:span><text:span text:style-name="T12"> pandemija</text:span><text:span text:style-name="T18">i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5">1.<text:span text:style-name="T23">1</text:span>.1.</text:p>
          </table:table-cell>
          <table:table-cell table:style-name="Table1.A1" office:value-type="string">
            <text:p text:style-name="P30">Organizuoti gyventojų, ūkio subjektų, veiklos vykdytojų ir kitų įstaigų perspėjimą apie ligų plitimą, teikti specialistų rekomendacijas, kaip elgtis plintant ligoms</text:p>
          </table:table-cell>
          <table:table-cell table:style-name="Table1.A1" office:value-type="string">
            <text:p text:style-name="P35">Gavus informaciją</text:p>
          </table:table-cell>
          <table:table-cell table:style-name="Table1.A1" office:value-type="string">
            <text:p text:style-name="P65">Priemonė nevykdyta</text:p>
          </table:table-cell>
          <table:table-cell table:style-name="Table1.A1" office:value-type="string">
            <text:p text:style-name="P5">Nebuvo poreikio</text:p>
          </table:table-cell>
        </table:table-row>
        <table:table-row>
          <table:table-cell table:style-name="Table1.A1" office:value-type="string">
            <text:p text:style-name="P35">1.<text:span text:style-name="T23">1</text:span>.2.</text:p>
          </table:table-cell>
          <table:table-cell table:style-name="Table1.A1" office:value-type="string">
            <text:p text:style-name="P30">Numatyti padarinių mažinimo ir likvidavimo prevencines priemones</text:p>
          </table:table-cell>
          <table:table-cell table:style-name="Table1.A1" office:value-type="string">
            <text:p text:style-name="P39">I<text:span text:style-name="T24">–</text:span>IV ketvirtis</text:p>
          </table:table-cell>
          <table:table-cell table:style-name="Table1.A1" office:value-type="string">
            <text:p text:style-name="P7">Priemonė įvykdyta. <text:span text:style-name="T53">Numatyta Prienų rajono savivaldybės ekstremaliųjų situacijų prevencijos plane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1.<text:span text:style-name="T23">1</text:span>.3.</text:p>
          </table:table-cell>
          <table:table-cell table:style-name="Table1.A1" office:value-type="string">
            <text:p text:style-name="P41">Kaupti asmenines apsaugos priemones</text:p>
          </table:table-cell>
          <table:table-cell table:style-name="Table1.A1" office:value-type="string">
            <text:p text:style-name="P35">Nuolatos</text:p>
          </table:table-cell>
          <table:table-cell table:style-name="Table1.A1" office:value-type="string">
            <text:p text:style-name="P73">Priemonė <text:span text:style-name="T66">vykdoma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6">1.1.4.</text:p>
          </table:table-cell>
          <table:table-cell table:style-name="Table1.A1" office:value-type="string">
            <text:p text:style-name="P45">Organizuoti darbą nuotoliu</text:p>
          </table:table-cell>
          <table:table-cell table:style-name="Table1.A1" office:value-type="string">
            <text:p text:style-name="P35">Nuolatos <text:span text:style-name="T25">(kai tai būtina, siekiant suvaldyti pandemiją)</text:span></text:p>
          </table:table-cell>
          <table:table-cell table:style-name="Table1.A1" office:value-type="string">
            <text:p text:style-name="P65">Priemonė nevykdyta</text:p>
          </table:table-cell>
          <table:table-cell table:style-name="Table1.A1" office:value-type="string">
            <text:p text:style-name="P5">Nebuvo poreikio</text:p>
          </table:table-cell>
        </table:table-row>
        <table:table-row>
          <table:table-cell table:style-name="Table1.A1" table:number-columns-spanned="5" office:value-type="string">
            <text:p text:style-name="P36"><text:span text:style-name="T13">Gaisra</text:span><text:span text:style-name="T14">ms</text:span><text:span text:style-name="T13"> pastatuose, atvirose teritorijose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8">1.2.1.</text:p>
          </table:table-cell>
          <table:table-cell table:style-name="Table1.A1" office:value-type="string">
            <text:p text:style-name="P59">Parengti <text:span text:style-name="T26">Gaisrų prevencijos Prienų rajono savivaldybėje</text:span> <text:s/>202<text:span text:style-name="T26">2</text:span><text:span text:style-name="T24">–</text:span>202<text:span text:style-name="T26">4</text:span> metų program<text:span text:style-name="T26">os</text:span> priemonių <text:span text:style-name="T27">planą 202</text:span><text:span text:style-name="T54">5</text:span><text:span text:style-name="T27"> metams</text:span></text:p>
          </table:table-cell>
          <table:table-cell table:style-name="Table1.A1" office:value-type="string">
            <text:p text:style-name="P58"><text:span text:style-name="T54">Sausio mėn.</text:span> mėn.</text:p>
          </table:table-cell>
          <table:table-cell table:style-name="Table1.A1" office:value-type="string">
            <text:p text:style-name="P6">Priemonė įvykdyta. <text:span text:style-name="T33">Parengtas </text:span><text:span text:style-name="T34">Gaisrų prevencijos Prienų rajono savivaldybėje</text:span><text:span text:style-name="T33"> <text:s/>202</text:span><text:span text:style-name="T37">5</text:span><text:span text:style-name="T35">–</text:span><text:span text:style-name="T33">202</text:span><text:span text:style-name="T37">9</text:span><text:span text:style-name="T33"> metų program</text:span><text:span text:style-name="T34">os</text:span><text:span text:style-name="T33"> priemonių </text:span><text:span text:style-name="T36">plan</text:span><text:span text:style-name="T33">as</text:span><text:span text:style-name="T36"> 202</text:span><text:span text:style-name="T37">5</text:span><text:span text:style-name="T36"> metam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63">1.2.2.</text:p>
          </table:table-cell>
          <table:table-cell table:style-name="Table1.A1" office:value-type="string">
            <text:p text:style-name="P60">Parengti <text:span text:style-name="T26">Gaisrų prevencijos Prienų rajono savivaldybėje</text:span> 202<text:span text:style-name="T26">5</text:span><text:span text:style-name="T24">–</text:span>202<text:span text:style-name="T26">7</text:span> metų programą</text:p>
          </table:table-cell>
          <table:table-cell table:style-name="Table1.A1" office:value-type="string">
            <text:p text:style-name="P62">Sausio mėn.</text:p>
          </table:table-cell>
          <table:table-cell table:style-name="Table1.A1" office:value-type="string">
            <text:p text:style-name="P8">Priemonė įvykdyta. <text:span text:style-name="T33">Parengta </text:span><text:span text:style-name="T34">Gaisrų prevencijos Prienų rajono savivaldybėje</text:span><text:span text:style-name="T33"> <text:s/>202</text:span><text:span text:style-name="T37">5</text:span><text:span text:style-name="T35">–</text:span><text:span text:style-name="T33">202</text:span><text:span text:style-name="T37">9</text:span><text:span text:style-name="T33"> metų program</text:span><text:span text:style-name="T38">a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61"><text:span text:style-name="T23">1</text:span>.<text:span text:style-name="T23">2</text:span>.<text:span text:style-name="T27">3</text:span>.</text:p>
          </table:table-cell>
          <table:table-cell table:style-name="Table1.A1" office:value-type="string">
            <text:p text:style-name="P59">Vykdyti <text:span text:style-name="T26">Gaisrų prevencijos Prienų rajono savivaldybėje</text:span> 202<text:span text:style-name="T26">2</text:span><text:span text:style-name="T24">–</text:span>202<text:span text:style-name="T26">4</text:span> metų <text:soft-page-break/>program<text:span text:style-name="T26">os</text:span> priemonių <text:span text:style-name="T26">ir Gaisrų prevencijos Prienų rajono savivaldybėje</text:span> 202<text:span text:style-name="T26">5</text:span><text:span text:style-name="T24">–</text:span>202<text:span text:style-name="T26">7</text:span> metų program<text:span text:style-name="T26">os</text:span> priemonių plan<text:span text:style-name="T26">uose</text:span> numatytas priemones</text:p>
          </table:table-cell>
          <table:table-cell table:style-name="Table1.A1" office:value-type="string">
            <text:p text:style-name="P61">Pagal plan<text:span text:style-name="T26">uose</text:span> nustatytus <text:soft-page-break/>terminus</text:p>
          </table:table-cell>
          <table:table-cell table:style-name="Table1.A1" office:value-type="string">
            <text:p text:style-name="P6">Priemonė įvykdyta. Pagal <text:span text:style-name="T34">Gaisrų prevencijos Prienų rajono savivaldybėje</text:span><text:span text:style-name="T33"> </text:span><text:soft-page-break/><text:span text:style-name="T33">202</text:span><text:span text:style-name="T37">5</text:span><text:span text:style-name="T35">–</text:span><text:span text:style-name="T33">202</text:span><text:span text:style-name="T37">9</text:span><text:span text:style-name="T33"> metų program</text:span><text:span text:style-name="T34">os</text:span><text:span text:style-name="T33"> priemonių plan</text:span><text:span text:style-name="T34">e</text:span><text:span text:style-name="T33"> nustatytus terminu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61"><text:span text:style-name="T23">1</text:span>.<text:span text:style-name="T23">2</text:span>.<text:span text:style-name="T27">4</text:span>.</text:p>
          </table:table-cell>
          <table:table-cell table:style-name="Table1.A1" office:value-type="string">
            <text:p text:style-name="P59">Informuoti gyventojus apie gaisrų pavojų gyvenamajame sektoriuje, galimus gaisrų padarinius, administracinę atsakomybę už gaisrinės saugos reikalavimų nesilaikymą</text:p>
          </table:table-cell>
          <table:table-cell table:style-name="Table1.A1" office:value-type="string">
            <text:p text:style-name="P61">II ketvirtis</text:p>
          </table:table-cell>
          <table:table-cell table:style-name="Table1.A1" office:value-type="string">
            <text:p text:style-name="P6">Priemonė įvykdyta. Vykdyta kaip <text:span text:style-name="T34">Gaisrų prevencijos Prienų rajono savivaldybėje</text:span><text:span text:style-name="T33"> 202</text:span><text:span text:style-name="T39">5</text:span><text:span text:style-name="T35">–</text:span><text:span text:style-name="T33">202</text:span><text:span text:style-name="T39">9</text:span><text:span text:style-name="T33"> metų program</text:span><text:span text:style-name="T34">os</text:span><text:span text:style-name="T33"> priemonių plan</text:span><text:span text:style-name="T34">e</text:span><text:span text:style-name="T33"> numatyta priemonė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37"><text:span text:style-name="T13">Kelių transporto avarijo</text:span><text:span text:style-name="T15">m</text:span><text:span text:style-name="T13">s, įvykia</text:span><text:span text:style-name="T15">ms</text:span><text:span text:style-name="T13"> transportuojant pavojingą krovinį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7">1.<text:span text:style-name="T27">3</text:span>.<text:span text:style-name="T32">1</text:span>.</text:p>
          </table:table-cell>
          <table:table-cell table:style-name="Table1.A1" office:value-type="string">
            <text:p text:style-name="P41">Organizuoti informacijos teikimą gyventojams, ūkio subjektams, veiklos vykdytojams ir kitoms įstaigoms apie susidariusią situaciją ir būtinas vykdyti priemones</text:p>
          </table:table-cell>
          <table:table-cell table:style-name="Table1.A1" office:value-type="string">
            <text:p text:style-name="P35">Gavus informaciją</text:p>
          </table:table-cell>
          <table:table-cell table:style-name="Table1.A1" office:value-type="string">
            <text:p text:style-name="P65">Priemonė nevykdyta</text:p>
          </table:table-cell>
          <table:table-cell table:style-name="Table1.A1" office:value-type="string">
            <text:p text:style-name="P5">Nebuvo poreikio</text:p>
          </table:table-cell>
        </table:table-row>
        <table:table-row>
          <table:table-cell table:style-name="Table1.A1" office:value-type="string">
            <text:p text:style-name="P46">1.3.<text:span text:style-name="T32">2</text:span>.</text:p>
          </table:table-cell>
          <table:table-cell table:style-name="Table1.A1" office:value-type="string">
            <text:p text:style-name="P30"><text:span text:style-name="T28">Kaupti priemones </text:span><text:span text:style-name="T29">avarijų padariniams šalinti</text:span></text:p>
          </table:table-cell>
          <table:table-cell table:style-name="Table1.A1" office:value-type="string">
            <text:p text:style-name="P35">Nuolatos</text:p>
          </table:table-cell>
          <table:table-cell table:style-name="Table1.A1" office:value-type="string">
            <text:p text:style-name="P6">Priemonė vykdoma. <text:span text:style-name="T42">Prienų rajono Priešgaisrinėje gelbėjimo tarnyboje sukaupta </text:span><text:span text:style-name="T46">daugiau</text:span><text:span text:style-name="T42"> kaip </text:span><text:span text:style-name="T43">120 kg</text:span><text:span text:style-name="T42"> </text:span><text:span text:style-name="T43">sorbentų naftos produktams </text:span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1" table:number-columns-spanned="5" office:value-type="string">
            <text:p text:style-name="P21"><text:span text:style-name="T12">Šilumos, dujų, elektros energijos tiekimo sutrikima</text:span><text:span text:style-name="T17">ms</text:span><text:span text:style-name="T12"> ir (ar) gedima</text:span><text:span text:style-name="T17">ms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9">1.4.<text:span text:style-name="T55">2.</text:span></text:p>
          </table:table-cell>
          <table:table-cell table:style-name="Table1.A1" office:value-type="string">
            <text:p text:style-name="P30">Patikslinti avarinės tarnybos (elektros), atliekančios neatidėliotinus darbus, kontaktinius duomenis</text:p>
          </table:table-cell>
          <table:table-cell table:style-name="Table1.A1" office:value-type="string">
            <text:p text:style-name="P35">II ketvirtis</text:p>
          </table:table-cell>
          <table:table-cell table:style-name="Table1.A1" office:value-type="string">
            <text:p text:style-name="P67">Priemonė įvykdyta. Sąrašas patikslintas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49">1.4.<text:span text:style-name="T55">3</text:span>.</text:p>
          </table:table-cell>
          <table:table-cell table:style-name="Table1.A1" office:value-type="string">
            <text:p text:style-name="P30">Patikslinti avarinės tarnybos (<text:span text:style-name="T25">šilumos</text:span>), atliekančios neatidėliotinus darbus, kontaktinius duomenis</text:p>
          </table:table-cell>
          <table:table-cell table:style-name="Table1.A1" office:value-type="string">
            <text:p text:style-name="P35">II ketvirtis</text:p>
          </table:table-cell>
          <table:table-cell table:style-name="Table1.A1" office:value-type="string">
            <text:p text:style-name="P66">Priemonė įvykdyta. Sąrašas patikslintas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49">1.4.<text:span text:style-name="T55">4</text:span>.</text:p>
          </table:table-cell>
          <table:table-cell table:style-name="Table1.A1" office:value-type="string">
            <text:p text:style-name="P30">Patikslinti avarinės tarnybos (<text:span text:style-name="T26">dujų</text:span>), atliekančios neatidėliotinus darbus, kontaktinius duomenis</text:p>
          </table:table-cell>
          <table:table-cell table:style-name="Table1.A1" office:value-type="string">
            <text:p text:style-name="P35">II ketvirtis</text:p>
          </table:table-cell>
          <table:table-cell table:style-name="Table1.A1" office:value-type="string">
            <text:p text:style-name="P66">Priemonė įvykdyta. Sąrašas patikslintas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49">1.4.<text:span text:style-name="T55">5</text:span>.</text:p>
          </table:table-cell>
          <table:table-cell table:style-name="Table1.A1" office:value-type="string">
            <text:p text:style-name="P30">Suorganizuoti susitikimą su UAB <text:s/>„<text:span text:style-name="T26">Prienų šilumos tinklai</text:span>“, aptarti jos <text:soft-page-break/>pasirengimą ekstremaliosioms situacijoms ir numatyti priemones pasirengimui gerinti</text:p>
          </table:table-cell>
          <table:table-cell table:style-name="Table1.A1" office:value-type="string">
            <text:p text:style-name="P35">I ketvirtis</text:p>
          </table:table-cell>
          <table:table-cell table:style-name="Table1.A1" office:value-type="string">
            <text:p text:style-name="P67">Priemonė įvykdyta. Susitikimas įvyko 2025-03-18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49">1.4.<text:span text:style-name="T55">6</text:span>.</text:p>
          </table:table-cell>
          <table:table-cell table:style-name="Table1.A1" office:value-type="string">
            <text:p text:style-name="P30">Nustatyti pastatų valdytojų ir prižiūrėtojų atsakingus asmenis už šilumos punktų atjungimą</text:p>
          </table:table-cell>
          <table:table-cell table:style-name="Table1.A1" office:value-type="string">
            <text:p text:style-name="P35">I ketvirtis</text:p>
          </table:table-cell>
          <table:table-cell table:style-name="Table1.A1" office:value-type="string">
            <text:p text:style-name="P68">Priemonė įvykdyta. Atsakingi asmenys yra paskirti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49">1.4.<text:span text:style-name="T55">7</text:span>.</text:p>
          </table:table-cell>
          <table:table-cell table:style-name="Table1.A1" office:value-type="string">
            <text:p text:style-name="P30">Parengti keitimosi informacija schemą, į ją įtraukti šilumos tiekimo įmones ir pastatų valdytojus ir prižiūrėtojus ir aprašyti Savivaldybės ekstremaliųjų situacijų valdymo plane</text:p>
          </table:table-cell>
          <table:table-cell table:style-name="Table1.A1" office:value-type="string">
            <text:p text:style-name="P47">I<text:span text:style-name="T24">–</text:span>IV ketvirčiai</text:p>
          </table:table-cell>
          <table:table-cell table:style-name="Table1.A1" office:value-type="string">
            <text:p text:style-name="P68">Priemonė nevykdyta</text:p>
          </table:table-cell>
          <table:table-cell table:style-name="Table1.A1" office:value-type="string">
            <text:p text:style-name="P11"><text:span text:style-name="T56">Bus vykdoma</text:span> <text:span text:style-name="T56">atnaujinant Savivaldybės ekstremaliųjų situacijų valdymo planą</text:span></text:p>
          </table:table-cell>
        </table:table-row>
        <table:table-row>
          <table:table-cell table:style-name="Table1.A1" office:value-type="string">
            <text:p text:style-name="P49">1.<text:span text:style-name="T55">4.8.</text:span></text:p>
          </table:table-cell>
          <table:table-cell table:style-name="Table1.A1" office:value-type="string">
            <text:p text:style-name="P41">Organizuoti informacijos teikimą gyventojams, ūkio subjektams ir kitoms įstaigoms apie susidariusią situaciją ir būtinas vykdyti priemones</text:p>
          </table:table-cell>
          <table:table-cell table:style-name="Table1.A1" office:value-type="string">
            <text:p text:style-name="P35">Gavus informaciją</text:p>
          </table:table-cell>
          <table:table-cell table:style-name="Table1.A1" office:value-type="string">
            <text:p text:style-name="P69">Priemonė nevykdyta</text:p>
          </table:table-cell>
          <table:table-cell table:style-name="Table1.A1" office:value-type="string">
            <text:p text:style-name="P13">Nebuvo poreikio</text:p>
          </table:table-cell>
        </table:table-row>
        <table:table-row>
          <table:table-cell table:style-name="Table1.A1" table:number-columns-spanned="5" office:value-type="string">
            <text:p text:style-name="P37"><text:span text:style-name="T15">Stichiniams ir katastrofiniams mete</text:span><text:span text:style-name="T16">oro</text:span><text:span text:style-name="T15">loginiams reiškiniams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8"><text:span text:style-name="T26">1</text:span>.<text:span text:style-name="T32">5</text:span>.<text:span text:style-name="T32">1</text:span>.</text:p>
          </table:table-cell>
          <table:table-cell table:style-name="Table1.A1" office:value-type="string">
            <text:p text:style-name="P31">Perspėti gyventojus, ūkio subjektus, veiklos vykdytojus ir kitas įstaigas ir pateikti rekomendacijas, kaip elgtis prieš stichinį, katastrofinį hidrologinį ir meteorologinį reiškinį ir jo metu</text:p>
          </table:table-cell>
          <table:table-cell table:style-name="Table1.A1" office:value-type="string">
            <text:p text:style-name="P38">Gavus informaciją</text:p>
          </table:table-cell>
          <table:table-cell table:style-name="Table1.A1" office:value-type="string">
            <text:p text:style-name="P31"><text:span text:style-name="T32">Priemonė įvykdyta. </text:span>Organizuota perspėjimų ir pateikta rekomendacijų 100 proc. nuo gautos informacijos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23"><text:span text:style-name="T32">2. </text:span>PREVENCIJOS PRIEMONĖS DIDELĖS RIZIKOS GALIMIEMS PAVOJAM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64">Pastatų, statinių griuvimam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7">2.1.1.</text:p>
          </table:table-cell>
          <table:table-cell table:style-name="Table1.A1" office:value-type="string">
            <text:p text:style-name="P30">Daugiabučių gyvenamųjų namų, kurių aukštingumas iki 5 aukštų imtinai, ir ypatingųjų statinių naudojimo priežiūros organizavimas ir atlikimas</text:p>
          </table:table-cell>
          <table:table-cell table:style-name="Table1.A1" office:value-type="string">
            <text:p text:style-name="P48">Nuolatos</text:p>
          </table:table-cell>
          <table:table-cell table:style-name="Table1.A1" office:value-type="string">
            <text:p text:style-name="P31"><text:span text:style-name="T32">Priemonė vykdoma. </text:span><text:span text:style-name="T57">2025 m. patikrinta </text:span><text:span text:style-name="T68">110</text:span><text:span text:style-name="T57"> statinių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37"><text:span text:style-name="T13">Radiacinei avarija</text:span><text:span text:style-name="T16">i</text:span><text:span text:style-name="T13">, radioaktyviųjų medžiagų paskleidimui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5">2.<text:span text:style-name="T26">2</text:span>.1.</text:p>
          </table:table-cell>
          <table:table-cell table:style-name="Table1.A1" office:value-type="string">
            <text:p text:style-name="P41">Organizuoti specialistų pateiktos informacijos teikimą gyventojams, ūkio subjektams, veiklos vykdytojams ir kitoms įstaigoms apie susidariusią situaciją, galimus padarinius, priemones jiems pašalinti ir <text:soft-page-break/>apsisaugojimo būdus</text:p>
          </table:table-cell>
          <table:table-cell table:style-name="Table1.A1" office:value-type="string">
            <text:p text:style-name="P35">Gavus informaciją</text:p>
          </table:table-cell>
          <table:table-cell table:style-name="Table1.A1" office:value-type="string">
            <text:p text:style-name="P65">Priemonė nevykdyta</text:p>
          </table:table-cell>
          <table:table-cell table:style-name="Table1.A1" office:value-type="string">
            <text:p text:style-name="P5">Nebuvo poreikio</text:p>
          </table:table-cell>
        </table:table-row>
        <table:table-row>
          <table:table-cell table:style-name="Table1.A1" office:value-type="string">
            <text:p text:style-name="P50">2.2.2.</text:p>
          </table:table-cell>
          <table:table-cell table:style-name="Table1.A1" office:value-type="string">
            <text:p text:style-name="P43">Patikslinti sanitarinio švarinimo vietas (tarpinius gyventojų evakavimo punktus)</text:p>
          </table:table-cell>
          <table:table-cell table:style-name="Table1.A1" office:value-type="string">
            <text:p text:style-name="P50">I ketvirtis</text:p>
          </table:table-cell>
          <table:table-cell table:style-name="Table1.A1" office:value-type="string">
            <text:p text:style-name="P70">Priemonė įvykdyta. Punktų sąrašas yra sudarytas</text:p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table:number-columns-spanned="5" office:value-type="string">
            <text:p text:style-name="P27">Pavojingam radiniui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1">2.3.1.</text:p>
          </table:table-cell>
          <table:table-cell table:style-name="Table1.A1" office:value-type="string">
            <text:p text:style-name="P32">Informuoti gyventojus apie likusių nuo karo sprogmenų keliamą pavojų ir jų elgesį aptikus tokius sprogmenis</text:p>
          </table:table-cell>
          <table:table-cell table:style-name="Table1.A1" office:value-type="string">
            <text:p text:style-name="P51">III ketvirtis</text:p>
          </table:table-cell>
          <table:table-cell table:style-name="Table1.A1" office:value-type="string">
            <text:p text:style-name="P71">Priemonė įvykdyta.</text:p>
            <text:p text:style-name="P72"><text:a xlink:type="simple" xlink:href="https://www.prienai.lt/2025/07/09/kaip-elgtis-radus-sprogmeni-ar-panasu-i-sprogmeni-daikta/https://www.facebook.com/prienurajonas/posts/pfbid032jji1s6QdKnymUo14D77wYUncBLLZRoNmuiTGPXPTN2Z6pK14mogb6UHZdmJ5ExNl" text:style-name="Internet_20_link" text:visited-style-name="Visited_20_Internet_20_Link">https://www.prienai.lt/2025/07/09/kaip-elgtis-radus-sprogmeni-ar-panasu-i-sprogmeni-daikta/https://www.facebook.com/prienurajonas/posts/pfbid032jji1s6QdKnymUo14D77wYUncBLLZRoNmuiTGPXPTN2Z6pK14mogb6UHZdmJ5ExNl</text:a></text:p>
          </table:table-cell>
          <table:table-cell table:style-name="Table1.A1" office:value-type="string">
            <text:p text:style-name="P14"/>
          </table:table-cell>
        </table:table-row>
        <table:table-row>
          <table:table-cell table:style-name="Table1.A1" table:number-columns-spanned="5" office:value-type="string">
            <text:p text:style-name="P28"><text:span text:style-name="T32">3. </text:span>PRIEMONĖS, SUSIJUSIOS SU GYVYBIŠKAI SVARBIŲ VALSTYBĖS FUNKCIJŲ ATLIKIMU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8">3.1.1.</text:p>
          </table:table-cell>
          <table:table-cell table:style-name="Table1.A1" office:value-type="string">
            <text:p text:style-name="P42">Organizuoti visuomenės informavimą apie situaciją šalyje (užtikrinti perspėjimo pranešimų apie mobilizacijos paskelbimą, karo padėties įvedimą ir kitos su mobilizacijos ir karo padėties teisine padėtimi susijusios informacijos skelbimą visuomenei)</text:p>
          </table:table-cell>
          <table:table-cell table:style-name="Table1.A1" office:value-type="string">
            <text:p text:style-name="P38">Gavus informaciją</text:p>
          </table:table-cell>
          <table:table-cell table:style-name="Table1.A1" office:value-type="string">
            <text:p text:style-name="P65">Priemonė nevykdyta</text:p>
          </table:table-cell>
          <table:table-cell table:style-name="Table1.A1" office:value-type="string">
            <text:p text:style-name="P5">Nebuvo poreikio</text:p>
          </table:table-cell>
        </table:table-row>
        <table:table-row>
          <table:table-cell table:style-name="Table1.A1" table:number-columns-spanned="5" office:value-type="string">
            <text:p text:style-name="P28"><text:span text:style-name="T32">4. </text:span>PRIEMONĖS, SKIRTOS UŽTIKRINTI VYRIAUSYBĖS SKIRTŲ VALSTYBINIŲ EKSTREMALIŲJŲ SITUACIJŲ PREVENCIJOS UŽDUOČIŲ ĮVYKDYMĄ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5">4.2.</text:p>
          </table:table-cell>
          <table:table-cell table:style-name="Table1.A1" office:value-type="string">
            <text:p text:style-name="P30">Patikslinti Savivaldybės ESPPP</text:p>
          </table:table-cell>
          <table:table-cell table:style-name="Table1.A1" office:value-type="string">
            <text:p text:style-name="P35">Gavus pasiūlymą dėl ESPPP gerinimo ar valstybinių ekstremaliųjų situacijų prevencijos <text:soft-page-break/>užduočių skyrimo <text:s/></text:p>
          </table:table-cell>
          <table:table-cell table:style-name="Table1.A1" office:value-type="string">
            <text:p text:style-name="P6">Priemonė nevykdyta</text:p>
          </table:table-cell>
          <table:table-cell table:style-name="Table1.A1" office:value-type="string">
            <text:p text:style-name="P6">Negauta pasiūlymų <text:s/><text:span text:style-name="T42">dėl ESPPP gerinimo ar valstybinių ekstremaliųjų situacijų prevencijos užduočių skyrimo</text:span></text:p>
          </table:table-cell>
        </table:table-row>
        <table:table-row>
          <table:table-cell table:style-name="Table1.A1" office:value-type="string">
            <text:p text:style-name="P52">4.3.</text:p>
          </table:table-cell>
          <table:table-cell table:style-name="Table1.A1" office:value-type="string">
            <text:p text:style-name="P41">Atlikti ekstremaliųjų situacijų prevencijos vykdymo stebėseną ir skelbti informaciją Savivaldybės interneto svetainėje</text:p>
          </table:table-cell>
          <table:table-cell table:style-name="Table1.A1" office:value-type="string">
            <text:p text:style-name="P40">Iki kovo 1 d.</text:p>
          </table:table-cell>
          <table:table-cell table:style-name="Table1.A1" office:value-type="string">
            <text:p text:style-name="P15">Priemonė įvykdyta. <text:span text:style-name="T58">Informacija paskelbta</text:span></text:p>
            <text:p text:style-name="P15"><text:a xlink:type="simple" xlink:href="https://www.prienai.lt/gyventojams/civiline-sauga-ir-mobilizacija/civiline-sauga/" text:style-name="Internet_20_link" text:visited-style-name="Visited_20_Internet_20_Link">https://www.prienai.lt/gyventojams/civiline-sauga-ir-mobilizacija/civiline-sauga/</text:a>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35">4.4.</text:p>
          </table:table-cell>
          <table:table-cell table:style-name="Table1.A1" office:value-type="string">
            <text:p text:style-name="P41">Nustatyti kolektyvinės apsaugos statinių poreikį</text:p>
          </table:table-cell>
          <table:table-cell table:style-name="Table1.A1" office:value-type="string">
            <text:p text:style-name="P35">Iki balandžio 30 d.</text:p>
          </table:table-cell>
          <table:table-cell table:style-name="Table1.A1" office:value-type="string">
            <text:p text:style-name="P9">Priemonė įvykdyta. 202<text:span text:style-name="T59">5</text:span>-04-2<text:span text:style-name="T59">5</text:span> Prienų rajono savivaldybės mero potvarkis Nr. P1-<text:span text:style-name="T59">116</text:span> „Dėl parinktų kolektyvinės apsaugos statinių ir jų poreikio sąrašo <text:s/>patvirtinimo“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4.5.</text:p>
          </table:table-cell>
          <table:table-cell table:style-name="Table1.A1" office:value-type="string">
            <text:p text:style-name="P41">Sudaryti Savivaldybės parinktų kolektyvinės apsaugos statinių ir jų poreikio sąrašą</text:p>
          </table:table-cell>
          <table:table-cell table:style-name="Table1.A1" office:value-type="string">
            <text:p text:style-name="P35">Iki balandžio 30 d.</text:p>
          </table:table-cell>
          <table:table-cell table:style-name="Table1.A1" office:value-type="string">
            <text:p text:style-name="P6">Priemonė įvykdyta. 202<text:span text:style-name="T59">5</text:span>-04-2<text:span text:style-name="T59">5</text:span> Prienų rajono savivaldybės mero potvarkis Nr. P1-<text:span text:style-name="T59">116</text:span> „Dėl parinktų kolektyvinės apsaugos statinių ir jų poreikio sąrašo <text:s/>patvirtinimo“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4.6.</text:p>
          </table:table-cell>
          <table:table-cell table:style-name="Table1.A1" office:value-type="string">
            <text:p text:style-name="P41">Nustatyti priedangų poreikį</text:p>
          </table:table-cell>
          <table:table-cell table:style-name="Table1.A1" office:value-type="string">
            <text:p text:style-name="P35">Iki balandžio 30 d.</text:p>
          </table:table-cell>
          <table:table-cell table:style-name="Table1.A1" office:value-type="string">
            <text:p text:style-name="P9">Priemonė įvykdyta. 202<text:span text:style-name="T59">5</text:span>-<text:span text:style-name="T59">11</text:span>-<text:span text:style-name="T59">05</text:span> Prienų rajono savivaldybės mero potvarkis Nr. P1-<text:span text:style-name="T59">266</text:span> „Dėl parinktų <text:span text:style-name="T60">priedangų</text:span> ir jų poreikio sąrašo patvirtinimo“ su pakeitimais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4.7.</text:p>
          </table:table-cell>
          <table:table-cell table:style-name="Table1.A1" office:value-type="string">
            <text:p text:style-name="P41">Sudaryti Savivaldybės parinktų priedangų ir jų poreikio sąrašą</text:p>
          </table:table-cell>
          <table:table-cell table:style-name="Table1.A1" office:value-type="string">
            <text:p text:style-name="P35">Iki balandžio 30 d.</text:p>
          </table:table-cell>
          <table:table-cell table:style-name="Table1.A1" office:value-type="string">
            <text:p text:style-name="P9">Priemonė įvykdyta. 202<text:span text:style-name="T59">5</text:span>-<text:span text:style-name="T59">11</text:span>-<text:span text:style-name="T59">05</text:span> Prienų rajono savivaldybės mero potvarkis Nr. P1-<text:span text:style-name="T59">266</text:span> „Dėl parinktų <text:span text:style-name="T60">priedangų</text:span> ir jų poreikio sąrašo patvirtinimo“ su pakeitimais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53">4.8.</text:p>
          </table:table-cell>
          <table:table-cell table:style-name="Table1.A1" office:value-type="string">
            <text:p text:style-name="P41">Sudaryti Savivaldybės administracijos kaupiamų nepertraukiamos veiklos vykdymui užtikrinti būtinų priemonių ir asmeninių apsaugos priemonių sąrašą (toliau – Sąrašas)</text:p>
          </table:table-cell>
          <table:table-cell table:style-name="Table1.A1" office:value-type="string">
            <text:p text:style-name="P53">II ketvirtis</text:p>
          </table:table-cell>
          <table:table-cell table:style-name="Table1.A1" office:value-type="string">
            <text:p text:style-name="P68">Priemonė nevykdyta</text:p>
          </table:table-cell>
          <table:table-cell table:style-name="Table1.A1" office:value-type="string">
            <text:p text:style-name="P12"><text:span text:style-name="T56">Bus vykdoma</text:span> <text:span text:style-name="T56">atnaujinant Savivaldybės ekstremaliųjų situacijų valdymo planą</text:span></text:p>
          </table:table-cell>
        </table:table-row>
        <table:table-row>
          <table:table-cell table:style-name="Table1.A1" office:value-type="string">
            <text:p text:style-name="P35">4.9.</text:p>
          </table:table-cell>
          <table:table-cell table:style-name="Table1.A1" office:value-type="string">
            <text:p text:style-name="P42">Kaupti būtinas priemones pagal <text:s/>Savivaldybės administracijos kaupiamų nepertraukiamos veiklos vykdymui <text:soft-page-break/>užtikrinti būtinų priemonių ir asmeninių apsaugos priemonių sąrašą</text:p>
          </table:table-cell>
          <table:table-cell table:style-name="Table1.A1" office:value-type="string">
            <text:p text:style-name="P35">Nuolatos</text:p>
          </table:table-cell>
          <table:table-cell table:style-name="Table1.A1" office:value-type="string">
            <text:p text:style-name="P6">Priemonė vykdoma. <text:span text:style-name="T12">Pateikt</text:span><text:span text:style-name="T19">os </text:span><text:span text:style-name="T12">paraiškos VRM projekte pagal Civilinės saugos stiprinimo ir plėtros programos </text:span><text:soft-page-break/><text:span text:style-name="T12">pažangos priemonės „Stiprinti pasirengimą valdyti krizes ir ekstremaliąsias situacijas ir šalinti jų padarinius“ veiklas, </text:span><text:span text:style-name="T19">įsigytos alternatyvaus ryšio priemonė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29"><text:span text:style-name="T61">5</text:span><text:span text:style-name="T32">. PRIEMONĖS, SUSIJUSIOS SU PASIRENGIMU SUDARYTI PAGALBOS SUTARTIS, PAGAL KURIAS, GRESIANT AR SUSIDARIUS EKSTREMALIAJAI SITU</text:span><text:span text:style-name="T24">A</text:span><text:span text:style-name="T32">CIJAI, PASITELKIAMOS SAVANORIŲ, TARPTAUTINIŲ HUMANITARINIŲ ORGANIZACIJŲ AR NEVYRIAUSYBINIŲ ORGANIZACIJŲ PAJĖGOS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4">5.1.</text:p>
          </table:table-cell>
          <table:table-cell table:style-name="Table1.A1" office:value-type="string">
            <text:p text:style-name="P33">Atlikti poreikio pasitelkti nevyriausybines organizacijas gyventojų būtiniesiems poreikiams tenkinti analizę ir nustatyti funkcijas ir darbus, kuriems įgyvendinti gali reikėti pasitelkti nevyriausybines organizacijas</text:p>
          </table:table-cell>
          <table:table-cell table:style-name="Table1.A1" office:value-type="string">
            <text:p text:style-name="P54">III ketvirtis</text:p>
          </table:table-cell>
          <table:table-cell table:style-name="Table1.A1" office:value-type="string">
            <text:p text:style-name="P74">Priemonė įvykdyta. <text:span text:style-name="T62">Atlikta poreikio analizė</text:span>Susitikimų su NVO atstovais metu įvertintos jų galimybės, turimi žmogiškieji ištekliai. <text:span text:style-name="T63">Sudarytos</text:span> pagalbos sutart<text:span text:style-name="T63">ys</text:span> su <text:span text:style-name="T64">Lietuvos Raudonojo Kryžiaus draugija, Lietuvos šaulių sąjunga, Labdaros ir paramos fondu „Maisto bankas“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28"><text:span text:style-name="T32">6. </text:span>PRIEMONĖS, SUSIJUSIOS SU SAVIVALDYBĖS ADMINISTRACIJOS VALSTYBĖS TARNAUTOJŲ IR DARBUOTOJŲ CIVILINĖS SAUGOS MOKYMU IR PRATYBOMI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4">6.1.</text:p>
          </table:table-cell>
          <table:table-cell table:style-name="Table1.A1" office:value-type="string">
            <text:p text:style-name="P41">Organizuoti valstybės tarnautojų ir darbuotojų civilinės saugos mokymus. Tema „Kolektyvinės apsaugos statinių ir priedangų, gyventojų evakavimo klausimai, šeimos planas, išvykimo krepšys“</text:p>
          </table:table-cell>
          <table:table-cell table:style-name="Table1.A1" office:value-type="string">
            <text:p text:style-name="P35">Iki <text:span text:style-name="T65">liepos </text:span><text:span text:style-name="T27">1 </text:span>d.</text:p>
          </table:table-cell>
          <table:table-cell table:style-name="Table1.A1" office:value-type="string">
            <text:p text:style-name="P6">Priemonė įvykdyta. 2025-11-<text:span text:style-name="T65">14</text:span> vyko <text:s/><text:span text:style-name="T44">valstybės tarnautojų ir darbuotojų civilinės saugos mokymai. </text:span><text:span text:style-name="T45">Kitas laikas pasirinktas dėl darbuotojų galimybės dalyvauti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4">6.4.</text:p>
          </table:table-cell>
          <table:table-cell table:style-name="Table1.A1" office:value-type="string">
            <text:p text:style-name="P41">Organizuoti Savivaldybės lygio civilinės saugos <text:s/>pratybas</text:p>
          </table:table-cell>
          <table:table-cell table:style-name="Table1.A1" office:value-type="string">
            <text:p text:style-name="P35"><text:span text:style-name="T27">Rugsėjo</text:span> mėn.</text:p>
            <text:p text:style-name="P36"/>
          </table:table-cell>
          <table:table-cell table:style-name="Table1.A1" office:value-type="string">
            <text:p text:style-name="P10">Priemonė įvykdyta. <text:span text:style-name="Numatytasis_20_pastraipos_20_šriftas"><text:span text:style-name="T48">202</text:span></text:span><text:span text:style-name="Numatytasis_20_pastraipos_20_šriftas"><text:span text:style-name="T49">5</text:span></text:span><text:span text:style-name="Numatytasis_20_pastraipos_20_šriftas"><text:span text:style-name="T48"> m. rugsėjo </text:span></text:span><text:span text:style-name="Numatytasis_20_pastraipos_20_šriftas"><text:span text:style-name="T49">26</text:span></text:span><text:span text:style-name="Numatytasis_20_pastraipos_20_šriftas"><text:span text:style-name="T48"> d. </text:span></text:span><text:span text:style-name="Numatytasis_20_pastraipos_20_šriftas"><text:span text:style-name="T47">vyko s</text:span></text:span><text:span text:style-name="Numatytasis_20_pastraipos_20_šriftas"><text:span text:style-name="T48">avivaldybės lygio civilinės saugos kompleksin</text:span></text:span><text:span text:style-name="Numatytasis_20_pastraipos_20_šriftas"><text:span text:style-name="T47">ės</text:span></text:span><text:span text:style-name="Numatytasis_20_pastraipos_20_šriftas"><text:span text:style-name="T48"> pratyb</text:span></text:span><text:span text:style-name="Numatytasis_20_pastraipos_20_šriftas"><text:span text:style-name="T47">os</text:span></text:span><text:span text:style-name="Numatytasis_20_pastraipos_20_šriftas"><text:span text:style-name="T48"> tema „</text:span></text:span><text:span text:style-name="Numatytasis_20_pastraipos_20_šriftas"><text:span text:style-name="T50">Civilinės saugos sistemos subjektų veiksmai, susidarius ekstremaliai situacijai ir/ar hibridinėms grėsmėms </text:span></text:span><text:span text:style-name="Numatytasis_20_pastraipos_20_šriftas"><text:span text:style-name="T51">savivaldybės teritorijoje</text:span></text:span><text:span text:style-name="Numatytasis_20_pastraipos_20_šriftas"><text:span text:style-name="T48">“</text:span>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6.5.</text:p>
          </table:table-cell>
          <table:table-cell table:style-name="Table1.A1" office:value-type="string">
            <text:p text:style-name="P30">Dalyvauti valstybės, savivaldybių institucijų, kitų įstaigų organizuojamose civilinės saugos pratybose</text:p>
          </table:table-cell>
          <table:table-cell table:style-name="Table1.A1" office:value-type="string">
            <text:p text:style-name="P35">Pratybų organizatorių nustatytu laiku</text:p>
          </table:table-cell>
          <table:table-cell table:style-name="Table1.A1" office:value-type="string">
            <text:p text:style-name="P75"><text:span text:style-name="T2">Priemonė įvykdyta. </text:span><text:span text:style-name="T8">D</text:span><text:span text:style-name="Default_20_Paragraph_20_Font"><text:span text:style-name="T20">alyva</text:span></text:span><text:span text:style-name="Default_20_Paragraph_20_Font"><text:span text:style-name="T21">uta</text:span></text:span><text:span text:style-name="Default_20_Paragraph_20_Font"><text:span text:style-name="T20"> nacionalinio lygmens civilinės saugos, mobilizacijos pratybose - </text:span></text:span><text:span text:style-name="Default_20_Paragraph_20_Font"><text:span text:style-name="T22">v</text:span></text:span><text:span text:style-name="Numatytasis_20_pastraipos_20_šriftas"><text:span text:style-name="T52">alstybinio </text:span></text:span><text:soft-page-break/><text:span text:style-name="Numatytasis_20_pastraipos_20_šriftas"><text:span text:style-name="T52">lygio civilinės saugos funkcinės pratybos su integruotomis stalo pratybomis „Vilniaus miesto ir kitų pasienyje su Baltarusijos Respublika esančių savivaldybių gyventojų evakavimas blogėjant saugumo situacijai ir susidarius karinės intervencijos į Lietuvos teritoriją iš Baltarusijos grėsmei“. Pratybos buvo integruotos į nacionalines mobilizacinės sistemos patikrinimo pratybas ,,Vyčio skliautas 2025“</text:span>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28"><text:span text:style-name="T32">7. </text:span>PRIEMONĖS, SUSIJUSIOS SU SAVIVALDYBĖS GYVENTOJŲ ŠVIETIMU CIVILINĖS SAUGOS KLAUSIMAI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5">7.1.</text:p>
          </table:table-cell>
          <table:table-cell table:style-name="Table1.A1" office:value-type="string">
            <text:p text:style-name="P30">Organizuoti renginį asmenims su negalia. Tema „Kolektyvinės apsaugos statinių ir priedangų, gyventojų evakavimo klausimai, šeimos planas, išvykimo krepšys“</text:p>
          </table:table-cell>
          <table:table-cell table:style-name="Table1.A1" office:value-type="string">
            <text:p text:style-name="P35">Pagal susitarimą</text:p>
          </table:table-cell>
          <table:table-cell table:style-name="Table1.A1" office:value-type="string">
            <text:p text:style-name="P16">Priemonė įvykdyta. <text:span text:style-name="T32">Pagal </text:span><text:span text:style-name="T34">Gaisrų prevencijos Prienų rajono savivaldybė</text:span><text:span text:style-name="T40">s gyventojų civilinės saugos švietimo 2025 metų plane nustatyt</text:span><text:span text:style-name="T41">u</text:span><text:span text:style-name="T40">s termin</text:span><text:span text:style-name="T41">u</text:span><text:span text:style-name="T40">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55">7.2.</text:p>
          </table:table-cell>
          <table:table-cell table:style-name="Table1.A1" office:value-type="string">
            <text:p text:style-name="P30">Organizuoti renginį daugiabučių namų bendrojo naudojimo objektų administratoriams. Tema „Kas yra priedanga? Priedanga daugiabutyje“</text:p>
          </table:table-cell>
          <table:table-cell table:style-name="Table1.A1" office:value-type="string">
            <text:p text:style-name="P58">II ketvirtis</text:p>
          </table:table-cell>
          <table:table-cell table:style-name="Table1.A1" office:value-type="string">
            <text:p text:style-name="P18">Priemonė įvykdyta. PAGD KPGV renginiuose dalyvavo priedangų ir KAS valdytojų atstovai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55">7.3.</text:p>
          </table:table-cell>
          <table:table-cell table:style-name="Table1.A1" office:value-type="string">
            <text:p text:style-name="P30">Organizuoti renginį Savivaldybės gyventojams. Tema <text:span text:style-name="T28">„Kolektyvinės apsaugos statinių ir priedangų, gyventojų evakavimo klausimai, šeimos planas, išvykimo krepšys“</text:span></text:p>
          </table:table-cell>
          <table:table-cell table:style-name="Table1.A1" office:value-type="string">
            <text:p text:style-name="P35"><text:span text:style-name="T30">II ketvirtis</text:span>‍</text:p>
          </table:table-cell>
          <table:table-cell table:style-name="Table1.A1" office:value-type="string">
            <text:p text:style-name="P17">Priemonė įvykdyta. <text:span text:style-name="T32">Pagal </text:span><text:span text:style-name="T34">Gaisrų prevencijos Prienų rajono savivaldybė</text:span><text:span text:style-name="T40">s gyventojų civilinės saugos švietimo 2025 metų plane nustatyt</text:span><text:span text:style-name="T41">u</text:span><text:span text:style-name="T40">s termin</text:span><text:span text:style-name="T41">u</text:span><text:span text:style-name="T40">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7.4.</text:p>
          </table:table-cell>
          <table:table-cell table:style-name="Table1.A1" office:value-type="string">
            <text:p text:style-name="P30">Civilinės saugos aktualijų viešinimas Savivaldybės interneto svetainėje, socialiniame tinkle „Facebook“</text:p>
          </table:table-cell>
          <table:table-cell table:style-name="Table1.A1" office:value-type="string">
            <text:p text:style-name="P38">Nuolatos</text:p>
          </table:table-cell>
          <table:table-cell table:style-name="Table1.A1" office:value-type="string">
            <text:p text:style-name="P6">Priemonė <text:span text:style-name="T67">vykdoma</text:span>. Nuolatos vyko c<text:span text:style-name="T42">ivilinės saugos aktualijų viešinimas Savivaldybės interneto svetainėje, socialiniame tinkle „Facebook“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table:number-columns-spanned="5" office:value-type="string">
            <text:p text:style-name="P28"><text:span text:style-name="T32">8. </text:span>PRIEMONĖS, SUSIJUSIOS SU GYVENTOJŲ, VALSTYBĖS INSTITUCIJŲ IR ĮSTAIGŲ, KITŲ ĮSTAIGŲ, ŪKIO SUBJEKTŲ IR VEIKLOS VYKDYTOJŲ PERSPĖJIMU CIVILINĖS SAUGOS KLAUSIMAI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6">8.1.</text:p>
          </table:table-cell>
          <table:table-cell table:style-name="Table1.A1" office:value-type="string">
            <text:p text:style-name="P34">Sudaryti civilinės saugos klausimais <text:soft-page-break/>informuojamų valstybės institucijų, Savivaldybės įstaigų, kitų įstaigų, ūkio subjektų ir veiklos vykdytojų sąrašą</text:p>
          </table:table-cell>
          <table:table-cell table:style-name="Table1.A1" office:value-type="string">
            <text:p text:style-name="P57">II ketvirtis</text:p>
          </table:table-cell>
          <table:table-cell table:style-name="Table1.A1" office:value-type="string">
            <text:p text:style-name="P19">Priemonė įvykdyta. Sudarytas <text:span text:style-name="T42">civilinės </text:span><text:soft-page-break/><text:span text:style-name="T42">saugos klausimais informuojamų valstybės institucijų, Savivaldybės įstaigų, kitų įstaigų, ūkio subjektų ir veiklos vykdytojų sąraša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8.<text:span text:style-name="T31">2</text:span>.</text:p>
          </table:table-cell>
          <table:table-cell table:style-name="Table1.A1" office:value-type="string">
            <text:p text:style-name="P30">Vykdyti techninių perspėjimo sirenomis sistemos (toliau – PSS) priemonių priežiūrą</text:p>
          </table:table-cell>
          <table:table-cell table:style-name="Table1.A1" office:value-type="string">
            <text:p text:style-name="P35">Pagal techninių PPS priemonių priežiūros organizavimo grafiką</text:p>
          </table:table-cell>
          <table:table-cell table:style-name="Table1.A1" office:value-type="string">
            <text:p text:style-name="P6">Priemonė įvykdyta. Įvyko<text:span text:style-name="T42"> 12 patikrinimų per metus</text:span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5">8.5.</text:p>
          </table:table-cell>
          <table:table-cell table:style-name="Table1.A1" office:value-type="string">
            <text:p text:style-name="P30">Organizuoti PSS patikrinimus ir kontroliuoti jos veikimą, kai įjungiamos sirenos</text:p>
          </table:table-cell>
          <table:table-cell table:style-name="Table1.A1" office:value-type="string">
            <text:p text:style-name="P35">Gavus pranešimą iš Priešgaisrinės apsaugos ir gelbėjimo departamento <text:s/>prie Vidaus reikalų ministerijos</text:p>
          </table:table-cell>
          <table:table-cell table:style-name="Table1.A1" office:value-type="string">
            <text:p text:style-name="P6">Priemonė įvykdyta. <text:span text:style-name="T42">Gavus pranešimą iš Priešgaisrinės apsaugos ir gelbėjimo departamento <text:s/>prie Vidaus reikalų ministerijos, organizuoti PSS patikrinimai ir kontroliuotas jos veikimą, kai įjungiamos sirenos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11"/></text:p>
      <text:p text:style-name="P20"/>
      <text:p text:style-name="P3">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language-asian="en" style:country-asian="US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Numatytasis_20_pastraipos_20_šriftas" style:display-name="Numatytasis pastraipos šrifta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1" fo:font-size="12pt" style:font-size-asian="12pt" style:font-size-complex="12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1" draw:style-name="Mdp1"/>
    <style:master-page style:name="Converted2" style:page-layout-name="Mpm8" draw:style-name="Mdp1">
      <style:header>
        <text:p text:style-name="MP1"><text:span text:style-name="page_20_number"><text:span text:style-name="MT1"><text:page-number text:select-page="current">8</text:page-number></text:span></text:span><text:span text:style-name="page_20_number"><text:span text:style-name="MT2"><text:tab/></text:span></text:span></text:p>
      </style:header>
      <style:header-first>
        <text:p text:style-name="MP2"><text:span text:style-name="page_20_number"><text:span text:style-name="MT2"><text:tab/></text:span></text:span></text:p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4:52:43.521000000</meta:creation-date>
    <dc:date>2025-12-01T10:32:07.825000000</dc:date>
    <meta:editing-duration>PT6H18M53S</meta:editing-duration>
    <meta:editing-cycles>9</meta:editing-cycles>
    <meta:generator>LibreOffice/7.6.2.1$Windows_X86_64 LibreOffice_project/56f7684011345957bbf33a7ee678afaf4d2ba333</meta:generator>
    <meta:document-statistic meta:table-count="1" meta:image-count="0" meta:object-count="0" meta:page-count="8" meta:paragraph-count="204" meta:word-count="1470" meta:character-count="12752" meta:non-whitespace-character-count="11478"/>
  </office:meta>
</office:document-meta>
</file>