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style:font-weight-asian="bold" style:font-name-complex="Arial1"/>
    </style:style>
    <style:style style:name="P3"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officeooo:paragraph-rsid="006a667e" style:font-weight-asian="bold" style:font-name-complex="Arial1"/>
    </style:style>
    <style:style style:name="P4"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6a667e" style:font-weight-asian="bold" style:font-name-complex="Arial1"/>
    </style:style>
    <style:style style:name="P5"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7da6fd" style:font-weight-asian="bold" style:font-name-complex="Arial1"/>
    </style:style>
    <style:style style:name="P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7"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8f3f0b" style:font-weight-asian="bold" style:font-name-complex="Arial1"/>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13da2" style:font-weight-asian="bold" style:font-name-complex="Arial1"/>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55ed7" style:font-weight-asian="bold" style:font-name-complex="Arial1"/>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65829" style:font-weight-asian="bold" style:font-name-complex="Arial1"/>
    </style:style>
    <style:style style:name="P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officeooo:paragraph-rsid="00690edb" style:font-weight-asian="bold" style:font-name-complex="Arial1"/>
    </style:style>
    <style:style style:name="P12"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text-properties style:font-name="Arial1" fo:font-weight="bold" officeooo:paragraph-rsid="00690edb" style:font-weight-asian="bold" style:font-name-complex="Arial1"/>
    </style:style>
    <style:style style:name="P1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weight="bold" officeooo:paragraph-rsid="00657ae4" style:font-weight-asian="bold"/>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6a2091" fo:background-color="transparent" style:font-weight-asian="bold" style:font-name-complex="Arial1"/>
    </style:style>
    <style:style style:name="P15"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8f3f0b" fo:background-color="transparent" style:font-weight-asian="bold" style:font-name-complex="Arial1"/>
    </style:style>
    <style:style style:name="P1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fo:background-color="transparent" style:font-weight-asian="bold" style:font-name-complex="Arial1"/>
    </style:style>
    <style:style style:name="P17"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1" officeooo:paragraph-rsid="00657ae4" style:font-name-complex="Arial1"/>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officeooo:paragraph-rsid="005197a3" style:font-name-complex="Arial1"/>
    </style:style>
    <style:style style:name="P1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2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2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5423fc" style:font-name-complex="Arial1"/>
    </style:style>
    <style:style style:name="P2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657ae4" style:font-name-complex="Arial1"/>
    </style:style>
    <style:style style:name="P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style:font-name-complex="Arial1"/>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7a5ea5" style:font-name-complex="Arial1"/>
    </style:style>
    <style:style style:name="P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a5ea5" style:font-name-complex="Arial1"/>
    </style:style>
    <style:style style:name="P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font-name-complex="Arial1"/>
    </style:style>
    <style:style style:name="P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34b41" style:font-name-complex="Arial1"/>
    </style:style>
    <style:style style:name="P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bb267" style:font-name-complex="Arial1"/>
    </style:style>
    <style:style style:name="P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45b2c" style:font-name-complex="Arial1"/>
    </style:style>
    <style:style style:name="P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90edb" style:font-name-complex="Arial1"/>
    </style:style>
    <style:style style:name="P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2074e" style:font-name-complex="Arial1"/>
    </style:style>
    <style:style style:name="P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d3e72" style:font-name-complex="Arial1"/>
    </style:style>
    <style:style style:name="P3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8c1183" style:font-name-complex="Arial1"/>
    </style:style>
    <style:style style:name="P3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5914dc" style:font-name-complex="Arial1"/>
    </style:style>
    <style:style style:name="P3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font-name-complex="Arial1"/>
    </style:style>
    <style:style style:name="P3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13b47" style:font-name-complex="Arial1"/>
    </style:style>
    <style:style style:name="P3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3f939" style:font-name-complex="Arial1"/>
    </style:style>
    <style:style style:name="P3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55b61" style:font-name-complex="Arial1"/>
    </style:style>
    <style:style style:name="P3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667e" style:font-name-complex="Arial1"/>
    </style:style>
    <style:style style:name="P4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7d3e72" style:font-name-complex="Arial1"/>
    </style:style>
    <style:style style:name="P41" style:family="paragraph" style:parent-style-name="Standard_20__28_user_29__20__28_user_29_">
      <style:paragraph-properties fo:line-height="115%" fo:text-align="justify" style:justify-single-word="false"/>
      <style:text-properties style:font-name="Arial1" style:font-name-complex="Arial1"/>
    </style:style>
    <style:style style:name="P42" style:family="paragraph" style:parent-style-name="Standard_20__28_user_29__20__28_user_29_">
      <style:paragraph-properties fo:line-height="115%" fo:text-align="justify" style:justify-single-word="false">
        <style:tab-stops>
          <style:tab-stop style:position="0.5083in"/>
          <style:tab-stop style:position="0.5937in"/>
        </style:tab-stops>
      </style:paragraph-properties>
      <style:text-properties style:font-name="Arial1" style:font-name-complex="Arial1"/>
    </style:style>
    <style:style style:name="P43"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1" officeooo:paragraph-rsid="005f398f" style:font-name-complex="Arial1"/>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style:font-name-complex="Arial1"/>
    </style:style>
    <style:style style:name="P4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bb267" style:font-name-complex="Arial1"/>
    </style:style>
    <style:style style:name="P4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f398f" style:font-name-complex="Arial1"/>
    </style:style>
    <style:style style:name="P4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72074e" style:font-name-complex="Arial1"/>
    </style:style>
    <style:style style:name="P48"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style:font-name-complex="Arial1"/>
    </style:style>
    <style:style style:name="P49"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officeooo:paragraph-rsid="00576081" style:font-name-complex="Arial1"/>
    </style:style>
    <style:style style:name="P50"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officeooo:paragraph-rsid="006aa548" style:font-name-complex="Arial1"/>
    </style:style>
    <style:style style:name="P51"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1" officeooo:paragraph-rsid="004f6955" style:font-name-complex="Arial1"/>
    </style:style>
    <style:style style:name="P5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1" style:font-name-complex="Arial1"/>
    </style:style>
    <style:style style:name="P5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73d15a" style:font-name-complex="Arial1"/>
    </style:style>
    <style:style style:name="P54"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1" style:font-name-complex="Arial1"/>
    </style:style>
    <style:style style:name="P5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7d3e72" style:font-name-complex="Arial1" style:font-size-complex="12pt"/>
    </style:style>
    <style:style style:name="P5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fo:font-weight="bold" officeooo:paragraph-rsid="004f6955" style:font-size-asian="12pt" style:font-style-asian="italic" style:font-weight-asian="bold" style:font-size-complex="12pt" style:font-weight-complex="bold"/>
    </style:style>
    <style:style style:name="P57" style:family="paragraph" style:parent-style-name="Standard_20__28_user_29_">
      <style:paragraph-properties fo:margin-top="0.0693in" fo:margin-bottom="0in" style:contextual-spacing="false" fo:line-height="115%" fo:orphans="2" fo:widows="2" fo:hyphenation-ladder-count="no-limit" style:vertical-align="auto"/>
      <style:text-properties style:font-name="Arial1" fo:font-size="12p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name-asian="Times New Roman" style:font-size-asian="12pt" style:font-name-complex="Arial1" style:font-size-complex="12pt"/>
    </style:style>
    <style:style style:name="P5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4f6955" style:font-size-asian="12pt" style:font-size-complex="12pt"/>
    </style:style>
    <style:style style:name="P60"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1" fo:font-size="12pt" officeooo:rsid="006aa548" officeooo:paragraph-rsid="006aa54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1" fo:font-size="12pt" officeooo:paragraph-rsid="0067e87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657ae4" fo:background-color="transparent" style:font-size-asian="12pt" style:font-name-complex="Arial1" style:font-size-complex="12pt"/>
    </style:style>
    <style:style style:name="P6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12pt" fo:background-color="#ffff00" style:font-size-asian="10.5pt" style:font-name-complex="Arial1" style:font-size-complex="12pt"/>
    </style:style>
    <style:style style:name="P6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ize="12pt" officeooo:paragraph-rsid="009a0439" fo:background-color="#ffff00" style:font-size-asian="12pt" style:font-name-complex="Arial1" style:font-size-complex="12pt"/>
    </style:style>
    <style:style style:name="P6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9a0439" fo:background-color="#ffff00" style:font-size-asian="12pt" style:font-name-complex="Arial1" style:font-size-complex="12pt"/>
    </style:style>
    <style:style style:name="P66" style:family="paragraph" style:parent-style-name="Standard">
      <style:paragraph-properties fo:line-height="115%" fo:text-align="justify" style:justify-single-word="false">
        <style:tab-stops>
          <style:tab-stop style:position="0.5937in"/>
        </style:tab-stops>
      </style:paragraph-properties>
      <style:text-properties style:font-name="Arial1" fo:font-size="12pt" fo:font-weight="bold" officeooo:paragraph-rsid="007a5ea5" style:font-size-asian="12pt" style:font-weight-asian="bold" style:font-name-complex="Arial1" style:font-size-complex="12pt"/>
    </style:style>
    <style:style style:name="P6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font-style-complex="italic"/>
    </style:style>
    <style:style style:name="P6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79707d" style:font-style-asian="italic" style:font-name-complex="Arial1" style:font-style-complex="italic"/>
    </style:style>
    <style:style style:name="P6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font-style-asian="italic" style:font-name-complex="Arial1" style:font-style-complex="italic"/>
    </style:style>
    <style:style style:name="P70"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690edb" style:font-style-asian="italic" style:font-name-complex="Arial1" style:font-style-complex="italic"/>
    </style:style>
    <style:style style:name="P71" style:family="paragraph" style:parent-style-name="Standard_20__28_user_29__20__28_user_29_">
      <style:paragraph-properties fo:line-height="115%" fo:text-align="justify" style:justify-single-word="false"/>
      <style:text-properties style:font-name="Arial1" fo:font-style="italic" style:font-style-asian="italic" style:font-name-complex="Arial1" style:font-style-complex="italic"/>
    </style:style>
    <style:style style:name="P72" style:family="paragraph" style:parent-style-name="Standard_20__28_user_29__20__28_user_29_">
      <style:paragraph-properties fo:line-height="115%" fo:text-align="justify" style:justify-single-word="false"/>
      <style:text-properties style:font-name="Arial1" fo:font-style="italic" officeooo:paragraph-rsid="0015093c" style:font-style-asian="italic" style:font-name-complex="Arial1" style:font-style-complex="italic"/>
    </style:style>
    <style:style style:name="P73" style:family="paragraph" style:parent-style-name="Standard_20__28_user_29__20__28_user_29_">
      <style:paragraph-properties fo:line-height="115%" fo:text-align="justify" style:justify-single-word="false"/>
      <style:text-properties style:font-name="Arial1" fo:font-style="italic" officeooo:paragraph-rsid="005c729c" style:font-style-asian="italic" style:font-name-complex="Arial1" style:font-style-complex="italic"/>
    </style:style>
    <style:style style:name="P74" style:family="paragraph" style:parent-style-name="Standard_20__28_user_29__20__28_user_29_">
      <style:paragraph-properties fo:line-height="115%" fo:text-align="justify" style:justify-single-word="false"/>
      <style:text-properties style:font-name="Arial1" fo:font-style="italic" officeooo:paragraph-rsid="005f398f" style:font-style-asian="italic" style:font-name-complex="Arial1" style:font-style-complex="italic"/>
    </style:style>
    <style:style style:name="P75" style:family="paragraph" style:parent-style-name="Standard_20__28_user_29__20__28_user_29_">
      <style:paragraph-properties fo:line-height="115%" fo:text-align="justify" style:justify-single-word="false"/>
      <style:text-properties style:font-name="Arial1" fo:font-style="italic" officeooo:paragraph-rsid="0062beba" style:font-style-asian="italic" style:font-name-complex="Arial1" style:font-style-complex="italic"/>
    </style:style>
    <style:style style:name="P76" style:family="paragraph" style:parent-style-name="Standard_20__28_user_29__20__28_user_29_">
      <style:paragraph-properties fo:line-height="115%" fo:text-align="justify" style:justify-single-word="false"/>
      <style:text-properties style:font-name="Arial1" fo:font-style="italic" officeooo:paragraph-rsid="00753e34" style:font-style-asian="italic" style:font-name-complex="Arial1" style:font-style-complex="italic"/>
    </style:style>
    <style:style style:name="P7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667e" style:font-style-asian="italic" style:font-name-complex="Arial1"/>
    </style:style>
    <style:style style:name="P7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7d3e72" style:font-style-asian="italic" style:font-name-complex="Arial1"/>
    </style:style>
    <style:style style:name="P7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ac1e95" style:font-style-asian="italic" style:font-name-complex="Arial1"/>
    </style:style>
    <style:style style:name="P8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officeooo:paragraph-rsid="0079707d" style:letter-kerning="true" style:font-name-asian="Andale Sans UI" style:language-asian="ar" style:country-asian="SA" style:font-style-asian="italic" style:font-name-complex="Arial1" style:font-style-complex="italic"/>
    </style:style>
    <style:style style:name="P8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letter-kerning="true" style:font-name-asian="Andale Sans UI" style:language-asian="ar" style:country-asian="SA" style:font-style-asian="italic" style:font-name-complex="Arial1" style:font-style-complex="italic"/>
    </style:style>
    <style:style style:name="P82"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style:font-name="Arial1" fo:font-style="italic" officeooo:paragraph-rsid="0073d15a" fo:background-color="transparent" style:font-style-asian="italic" style:font-name-complex="Arial1" style:font-style-complex="italic"/>
    </style:style>
    <style:style style:name="P8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57ae4" fo:background-color="transparent" style:font-style-asian="italic" style:font-name-complex="Arial1"/>
    </style:style>
    <style:style style:name="P8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2091" fo:background-color="transparent" style:font-style-asian="italic" style:font-name-complex="Arial1"/>
    </style:style>
    <style:style style:name="P8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667e" fo:background-color="transparent" style:font-style-asian="italic" style:font-name-complex="Arial1"/>
    </style:style>
    <style:style style:name="P8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tyle="italic" officeooo:paragraph-rsid="00690edb" style:font-name-asian="Arial1" style:font-style-asian="italic" style:font-name-complex="Arial1" style:font-style-complex="italic"/>
    </style:style>
    <style:style style:name="P8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fo:font-weight="normal" officeooo:rsid="005f398f" officeooo:paragraph-rsid="00a04bae" style:font-style-asian="italic" style:font-weight-asian="normal" style:font-name-complex="Arial1" style:font-style-complex="italic" style:font-weight-complex="normal"/>
    </style:style>
    <style:style style:name="P8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8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9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letter-kerning="true" style:font-name-asian="Andale Sans UI" style:language-asian="ar" style:country-asian="SA" style:font-name-complex="Arial1"/>
    </style:style>
    <style:style style:name="P9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style:letter-kerning="true" style:font-name-asian="Andale Sans UI" style:language-asian="ar" style:country-asian="SA" style:font-name-complex="Arial1"/>
    </style:style>
    <style:style style:name="P9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8e3516" style:letter-kerning="true" style:font-name-asian="Andale Sans UI" style:language-asian="ar" style:country-asian="SA" style:font-name-complex="Arial1"/>
    </style:style>
    <style:style style:name="P9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letter-kerning="true" style:font-name-asian="Andale Sans UI" style:language-asian="ar" style:country-asian="SA" style:font-name-complex="Arial1"/>
    </style:style>
    <style:style style:name="P9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weight="normal" officeooo:paragraph-rsid="005197a3" style:font-weight-asian="normal" style:font-name-complex="Arial1" style:font-weight-complex="normal"/>
    </style:style>
    <style:style style:name="P9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normal" officeooo:paragraph-rsid="00a04bae" style:font-weight-asian="normal" style:font-name-complex="Arial1" style:font-weight-complex="normal"/>
    </style:style>
    <style:style style:name="P9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ffff00" style:font-name-complex="Arial1"/>
    </style:style>
    <style:style style:name="P9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fo:background-color="transparent" style:font-name-complex="Arial1"/>
    </style:style>
    <style:style style:name="P9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57ae4" fo:background-color="transparent" style:font-name-complex="Arial1"/>
    </style:style>
    <style:style style:name="P9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background-color="transparent" style:font-name-complex="Arial1"/>
    </style:style>
    <style:style style:name="P10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5423fc" fo:background-color="transparent" style:font-name-complex="Arial1"/>
    </style:style>
    <style:style style:name="P10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2091" fo:background-color="transparent" style:font-name-complex="Arial1"/>
    </style:style>
    <style:style style:name="P10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667e" fo:background-color="transparent" style:font-name-complex="Arial1"/>
    </style:style>
    <style:style style:name="P10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6pt" fo:font-style="italic" officeooo:paragraph-rsid="006a667e" fo:background-color="transparent" style:font-size-asian="5.25pt" style:font-style-asian="italic" style:font-name-complex="Arial1" style:font-size-complex="6pt"/>
    </style:style>
    <style:style style:name="P104" style:family="paragraph" style:parent-style-name="Standard_20__28_user_29__20__28_user_29_">
      <style:paragraph-properties fo:line-height="115%" fo:text-align="justify" style:justify-single-word="false"/>
      <style:text-properties style:font-name="Arial1" fo:font-size="6pt" fo:font-style="italic" officeooo:paragraph-rsid="00753e34" style:font-size-asian="5.25pt" style:font-style-asian="italic" style:font-name-complex="Arial1" style:font-size-complex="6pt" style:font-style-complex="italic"/>
    </style:style>
    <style:style style:name="P10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6pt" officeooo:paragraph-rsid="0016197a" style:font-size-asian="5.25pt" style:font-name-complex="Arial1" style:font-size-complex="6pt"/>
    </style:style>
    <style:style style:name="P10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6pt" style:font-size-asian="5.25pt" style:font-name-complex="Arial1" style:font-size-complex="6pt"/>
    </style:style>
    <style:style style:name="P107"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1" fo:font-size="6pt" officeooo:paragraph-rsid="00753e34" style:font-size-asian="5.25pt" style:font-name-complex="Arial1" style:font-size-complex="6pt"/>
    </style:style>
    <style:style style:name="P1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a04bae"/>
    </style:style>
    <style:style style:name="P10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officeooo:paragraph-rsid="009b54e4"/>
    </style:style>
    <style:style style:name="P11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690edb"/>
    </style:style>
    <style:style style:name="P111"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officeooo:paragraph-rsid="00690edb"/>
    </style:style>
    <style:style style:name="P1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90edb"/>
    </style:style>
    <style:style style:name="P11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90edb"/>
    </style:style>
    <style:style style:name="P114" style:family="paragraph" style:parent-style-name="Standard_20__28_user_29__20__28_user_29_">
      <style:paragraph-properties fo:margin-left="0in" fo:margin-right="0in" fo:line-height="115%" fo:text-align="justify" style:justify-single-word="false" fo:text-indent="0.5902in" style:auto-text-indent="false">
        <style:tab-stops>
          <style:tab-stop style:position="0.5937in"/>
        </style:tab-stops>
      </style:paragraph-properties>
      <style:text-properties officeooo:paragraph-rsid="00690edb"/>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4f6955"/>
    </style:style>
    <style:style style:name="P1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5914dc"/>
    </style:style>
    <style:style style:name="P11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officeooo:paragraph-rsid="005914dc"/>
    </style:style>
    <style:style style:name="P1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c0980"/>
    </style:style>
    <style:style style:name="P1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e3aa0"/>
    </style:style>
    <style:style style:name="P120"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officeooo:paragraph-rsid="006e3aa0"/>
    </style:style>
    <style:style style:name="P121" style:family="paragraph" style:parent-style-name="Standard">
      <style:paragraph-properties fo:line-height="115%" fo:text-align="justify" style:justify-single-word="false">
        <style:tab-stops>
          <style:tab-stop style:position="0.5937in"/>
        </style:tab-stops>
      </style:paragraph-properties>
      <style:text-properties officeooo:paragraph-rsid="006a2091"/>
    </style:style>
    <style:style style:name="P12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2091"/>
    </style:style>
    <style:style style:name="P123" style:family="paragraph" style:parent-style-name="Standard">
      <style:paragraph-properties fo:line-height="115%" fo:text-align="justify" style:justify-single-word="false">
        <style:tab-stops>
          <style:tab-stop style:position="0.5937in"/>
        </style:tab-stops>
      </style:paragraph-properties>
      <style:text-properties officeooo:paragraph-rsid="006a667e"/>
    </style:style>
    <style:style style:name="P1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667e"/>
    </style:style>
    <style:style style:name="P125" style:family="paragraph" style:parent-style-name="Standard_20__28_user_29__20__28_user_29_">
      <style:paragraph-properties fo:line-height="115%" fo:text-align="justify" style:justify-single-word="false">
        <style:tab-stops>
          <style:tab-stop style:position="0.5937in"/>
        </style:tab-stops>
      </style:paragraph-properties>
    </style:style>
    <style:style style:name="P1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423fc"/>
    </style:style>
    <style:style style:name="P1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45b2c"/>
    </style:style>
    <style:style style:name="P1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0232f"/>
    </style:style>
    <style:style style:name="P1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2074e"/>
    </style:style>
    <style:style style:name="P130"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officeooo:paragraph-rsid="0073d15a"/>
    </style:style>
    <style:style style:name="P1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9707d"/>
    </style:style>
    <style:style style:name="P132"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officeooo:paragraph-rsid="00628029"/>
    </style:style>
    <style:style style:name="P133" style:family="paragraph" style:parent-style-name="Standard">
      <style:paragraph-properties fo:line-height="115%" fo:text-align="justify" style:justify-single-word="false">
        <style:tab-stops>
          <style:tab-stop style:position="0.5937in"/>
        </style:tab-stops>
      </style:paragraph-properties>
      <style:text-properties officeooo:paragraph-rsid="0093fe9b"/>
    </style:style>
    <style:style style:name="P1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d3e72"/>
    </style:style>
    <style:style style:name="P13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848583"/>
    </style:style>
    <style:style style:name="P136"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885ebf"/>
    </style:style>
    <style:style style:name="P137"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8c1183"/>
    </style:style>
    <style:style style:name="P13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1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8f3f0b"/>
    </style:style>
    <style:style style:name="P140"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ac1e95"/>
    </style:style>
    <style:style style:name="P141"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officeooo:paragraph-rsid="00657ae4"/>
    </style:style>
    <style:style style:name="P142"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0" fo:widows="0" fo:hyphenation-ladder-count="no-limit" fo:text-indent="0in" style:auto-text-indent="false" style:page-number="auto" fo:background-color="transparent" style:vertical-align="baseline" style:writing-mode="lr-tb">
        <style:tab-stops/>
      </style:paragraph-properties>
      <style:text-properties officeooo:paragraph-rsid="005914d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officeooo:paragraph-rsid="0067e87b" fo:hyphenate="false" fo:hyphenation-remain-char-count="2" fo:hyphenation-push-char-count="2" loext:hyphenation-no-caps="false" loext:hyphenation-no-last-word="false" loext:hyphenation-word-char-count="no-limit" loext:hyphenation-zone="no-limit"/>
    </style:style>
    <style:style style:name="P144" style:family="paragraph" style:parent-style-name="western">
      <style:paragraph-properties fo:margin-top="0in" fo:margin-bottom="0in" style:contextual-spacing="false" fo:line-height="115%" fo:text-align="justify" style:justify-single-word="false"/>
    </style:style>
    <style:style style:name="P145"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690edb"/>
    </style:style>
    <style:style style:name="P146" style:family="paragraph" style:parent-style-name="Standard">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690edb"/>
    </style:style>
    <style:style style:name="P14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5914dc"/>
    </style:style>
    <style:style style:name="P14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4f6955"/>
    </style:style>
    <style:style style:name="P149"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text-properties officeooo:paragraph-rsid="00690edb"/>
    </style:style>
    <style:style style:name="P150" style:family="paragraph" style:parent-style-name="Standard">
      <style:paragraph-properties fo:line-height="115%" fo:text-align="justify" style:justify-single-word="false"/>
      <style:text-properties officeooo:paragraph-rsid="0062beba"/>
    </style:style>
    <style:style style:name="P151" style:family="paragraph" style:parent-style-name="Standard_20__28_user_29__20__28_user_29_">
      <style:paragraph-properties fo:line-height="115%" fo:text-align="justify" style:justify-single-word="false"/>
      <style:text-properties officeooo:paragraph-rsid="0062beba"/>
    </style:style>
    <style:style style:name="P152" style:family="paragraph" style:parent-style-name="Standard">
      <style:paragraph-properties fo:line-height="115%" fo:text-align="justify" style:justify-single-word="false"/>
      <style:text-properties officeooo:paragraph-rsid="0072074e"/>
    </style:style>
    <style:style style:name="P15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2074e"/>
    </style:style>
    <style:style style:name="P154" style:family="paragraph" style:parent-style-name="Standard">
      <style:paragraph-properties fo:line-height="115%" fo:text-align="justify" style:justify-single-word="false"/>
      <style:text-properties officeooo:paragraph-rsid="00753e34"/>
    </style:style>
    <style:style style:name="P155" style:family="paragraph" style:parent-style-name="Standard_20__28_user_29__20__28_user_29_">
      <style:paragraph-properties fo:line-height="115%" fo:text-align="justify" style:justify-single-word="false"/>
      <style:text-properties officeooo:paragraph-rsid="00753e34"/>
    </style:style>
    <style:style style:name="P15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53e34"/>
    </style:style>
    <style:style style:name="P157" style:family="paragraph" style:parent-style-name="Standard_20__28_user_29__20__28_user_29_">
      <style:paragraph-properties fo:line-height="115%" fo:text-align="justify" style:justify-single-word="false"/>
    </style:style>
    <style:style style:name="P158" style:family="paragraph" style:parent-style-name="Standard_20__28_user_29__20__28_user_29_">
      <style:paragraph-properties fo:line-height="115%" fo:text-align="justify" style:justify-single-word="false"/>
      <style:text-properties officeooo:paragraph-rsid="0015093c"/>
    </style:style>
    <style:style style:name="P159" style:family="paragraph" style:parent-style-name="Standard_20__28_user_29__20__28_user_29_">
      <style:paragraph-properties fo:line-height="115%" fo:text-align="justify" style:justify-single-word="false"/>
      <style:text-properties officeooo:paragraph-rsid="001749cd"/>
    </style:style>
    <style:style style:name="P160" style:family="paragraph" style:parent-style-name="Standard_20__28_user_29__20__28_user_29_">
      <style:paragraph-properties fo:line-height="115%" fo:text-align="justify" style:justify-single-word="false">
        <style:tab-stops>
          <style:tab-stop style:position="0.5083in"/>
        </style:tab-stops>
      </style:paragraph-properties>
    </style:style>
    <style:style style:name="P16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bb267"/>
    </style:style>
    <style:style style:name="P162" style:family="paragraph" style:parent-style-name="Standard_20__28_user_29__20__28_user_29_">
      <style:paragraph-properties fo:line-height="115%" fo:text-align="justify" style:justify-single-word="false"/>
      <style:text-properties officeooo:paragraph-rsid="005c729c"/>
    </style:style>
    <style:style style:name="P16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c729c"/>
    </style:style>
    <style:style style:name="P164" style:family="paragraph" style:parent-style-name="Standard_20__28_user_29__20__28_user_29_">
      <style:paragraph-properties fo:line-height="115%" fo:text-align="justify" style:justify-single-word="false"/>
      <style:text-properties officeooo:paragraph-rsid="005f398f"/>
    </style:style>
    <style:style style:name="P16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f398f"/>
    </style:style>
    <style:style style:name="P166"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6e3aa0"/>
    </style:style>
    <style:style style:name="P167" style:family="paragraph" style:parent-style-name="western">
      <style:paragraph-properties fo:margin-top="0.1945in" fo:margin-bottom="0in" style:contextual-spacing="false" fo:line-height="115%" fo:text-align="justify" style:justify-single-word="false"/>
    </style:style>
    <style:style style:name="P16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16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6197a"/>
    </style:style>
    <style:style style:name="P1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0232f"/>
    </style:style>
    <style:style style:name="P171" style:family="paragraph" style:parent-style-name="Standard_20__28_user_29__20__28_user_29_" style:master-page-name="">
      <loext:graphic-properties draw:fill="none"/>
      <style:paragraph-properties fo:margin-left="0in" fo:margin-right="0in" fo:line-height="115%" fo:text-align="justify" style:justify-single-word="false" fo:orphans="2" fo:widows="2" fo:hyphenation-ladder-count="no-limit" fo:text-indent="0.5902in" style:auto-text-indent="false" style:page-number="auto" fo:background-color="transparent" style:vertical-align="baseline" style:writing-mode="lr-tb">
        <style:tab-stops>
          <style:tab-stop style:position="0.5937in"/>
        </style:tab-stops>
      </style:paragraph-properties>
      <style:text-properties officeooo:paragraph-rsid="006a209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_20__28_user_29__20__28_user_29_" style:master-page-name="">
      <style:paragraph-properties fo:line-height="115%" fo:text-align="justify" style:justify-single-word="false" style:page-number="auto">
        <style:tab-stops>
          <style:tab-stop style:position="0.55in"/>
        </style:tab-stops>
      </style:paragraph-properties>
      <style:text-properties officeooo:paragraph-rsid="005f398f"/>
    </style:style>
    <style:style style:name="P173" style:family="paragraph" style:parent-style-name="Standard_20__28_user_29__20__28_user_29_">
      <style:paragraph-properties fo:line-height="115%" fo:text-align="justify" style:justify-single-word="false"/>
      <style:text-properties officeooo:paragraph-rsid="00848583"/>
    </style:style>
    <style:style style:name="P17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48583"/>
    </style:style>
    <style:style style:name="P175" style:family="paragraph" style:parent-style-name="Standard_20__28_user_29__20__28_user_29_">
      <style:paragraph-properties fo:margin-left="0in" fo:margin-right="0in" fo:line-height="115%" fo:text-align="justify" style:justify-single-word="false" fo:text-indent="0.5909in" style:auto-text-indent="false"/>
    </style:style>
    <style:style style:name="P17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35d92"/>
    </style:style>
    <style:style style:name="P17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4f55d"/>
    </style:style>
    <style:style style:name="P178" style:family="paragraph" style:parent-style-name="Standard_20__28_user_29__20__28_user_29_">
      <style:paragraph-properties fo:line-height="115%" fo:text-align="center" style:justify-single-word="false">
        <style:tab-stops>
          <style:tab-stop style:position="0.5937in"/>
        </style:tab-stops>
      </style:paragraph-properties>
    </style:style>
    <style:style style:name="P179"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6a667e" style:letter-kerning="true" style:font-name-asian="Andale Sans UI" style:language-asian="ar" style:country-asian="SA" style:font-style-asian="italic" style:font-weight-asian="bold" style:font-name-complex="Arial1"/>
    </style:style>
    <style:style style:name="P180"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da6fd" style:letter-kerning="true" style:font-name-asian="Andale Sans UI" style:language-asian="ar" style:country-asian="SA" style:font-style-asian="italic" style:font-weight-asian="bold" style:font-name-complex="Arial1"/>
    </style:style>
    <style:style style:name="P181"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f2fc1" style:letter-kerning="true" style:font-name-asian="Andale Sans UI" style:language-asian="ar" style:country-asian="SA" style:font-style-asian="italic" style:font-weight-asian="bold" style:font-name-complex="Arial1"/>
    </style:style>
    <style:style style:name="P182"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tyle="italic" fo:font-weight="bold" officeooo:paragraph-rsid="00955ed7" style:letter-kerning="true" style:font-name-asian="Andale Sans UI" style:language-asian="ar" style:country-asian="SA" style:font-style-asian="italic" style:font-weight-asian="bold" style:font-name-complex="Arial1"/>
    </style:style>
    <style:style style:name="P183"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93fe9b" style:letter-kerning="true" style:font-name-asian="Andale Sans UI" style:language-asian="ar" style:country-asian="SA" style:font-style-asian="italic" style:font-weight-asian="bold" style:font-name-complex="Arial1"/>
    </style:style>
    <style:style style:name="P18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tyle="italic" fo:font-weight="bold" officeooo:paragraph-rsid="007a2cbe" style:letter-kerning="true" fo:background-color="transparent" style:font-name-asian="Andale Sans UI" style:language-asian="ar" style:country-asian="SA" style:font-style-asian="italic" style:font-weight-asian="bold" style:font-name-complex="Arial1"/>
    </style:style>
    <style:style style:name="P185"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a2cbe" style:letter-kerning="true" fo:background-color="transparent" style:font-name-asian="Andale Sans UI" style:language-asian="ar" style:country-asian="SA" style:font-style-asian="italic" style:font-weight-asian="bold" style:font-name-complex="Arial1"/>
    </style:style>
    <style:style style:name="P186"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18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P188"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rsid="00782514" officeooo:paragraph-rsid="00782514" style:letter-kerning="true" style:font-name-asian="Andale Sans UI" style:language-asian="ar" style:country-asian="SA" style:font-style-asian="italic" style:font-name-complex="Arial1" style:font-style-complex="italic"/>
    </style:style>
    <style:style style:name="P189"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782514" style:letter-kerning="true" style:font-name-asian="Andale Sans UI" style:language-asian="ar" style:country-asian="SA" style:font-style-asian="italic" style:font-name-complex="Arial1"/>
    </style:style>
    <style:style style:name="P19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657ae4" style:letter-kerning="true" fo:background-color="transparent" style:font-name-asian="Andale Sans UI" style:language-asian="ar" style:country-asian="SA" style:font-style-asian="italic" style:font-name-complex="Arial1" style:font-style-complex="italic"/>
    </style:style>
    <style:style style:name="P19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423fc" style:letter-kerning="true" fo:background-color="transparent" style:font-name-asian="Andale Sans UI" style:language-asian="ar" style:country-asian="SA" style:font-style-asian="italic" style:font-name-complex="Arial1"/>
    </style:style>
    <style:style style:name="P19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6a2091" style:letter-kerning="true" fo:background-color="transparent" style:font-name-asian="Andale Sans UI" style:language-asian="ar" style:country-asian="SA" style:font-style-asian="italic" style:font-name-complex="Arial1"/>
    </style:style>
    <style:style style:name="P19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font-style-complex="italic"/>
    </style:style>
    <style:style style:name="P19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73d15a" style:font-style-asian="italic" style:font-name-complex="Arial1" style:font-style-complex="italic"/>
    </style:style>
    <style:style style:name="P19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848583" style:font-style-asian="italic" style:font-name-complex="Arial1" style:font-style-complex="italic"/>
    </style:style>
    <style:style style:name="P196"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bb267" style:font-style-asian="italic" style:font-name-complex="Arial1" style:font-style-complex="italic"/>
    </style:style>
    <style:style style:name="P197"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c729c" style:font-style-asian="italic" style:font-name-complex="Arial1" style:font-style-complex="italic"/>
    </style:style>
    <style:style style:name="P19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15b9d" officeooo:paragraph-rsid="00848583" style:font-style-asian="italic" style:font-name-complex="Arial1" style:font-style-complex="italic"/>
    </style:style>
    <style:style style:name="P19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15093c" officeooo:paragraph-rsid="00848583" style:font-style-asian="italic" style:font-name-complex="Arial1" style:font-style-complex="italic"/>
    </style:style>
    <style:style style:name="P20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5f398f" officeooo:paragraph-rsid="0084f55d" style:font-style-asian="italic" style:font-name-complex="Arial1" style:font-style-complex="italic"/>
    </style:style>
    <style:style style:name="P20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6f01ce" officeooo:paragraph-rsid="006f01ce" style:font-style-asian="italic" style:font-name-complex="Arial1"/>
    </style:style>
    <style:style style:name="P20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fo:background-color="#ffff00" style:font-style-asian="italic" style:font-name-complex="Arial1" style:font-style-complex="italic"/>
    </style:style>
    <style:style style:name="P20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43b6d2" fo:background-color="transparent" style:font-style-asian="italic" style:font-name-complex="Arial1" style:font-style-complex="italic"/>
    </style:style>
    <style:style style:name="P20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fo:background-color="transparent" style:font-style-asian="italic" style:font-name-complex="Arial1" style:font-style-complex="italic"/>
    </style:style>
    <style:style style:name="P20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1202e3" officeooo:paragraph-rsid="00848583" fo:background-color="transparent" style:font-style-asian="italic" style:font-name-complex="Arial1" style:font-style-complex="italic"/>
    </style:style>
    <style:style style:name="P206"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0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255b61" style:letter-kerning="true" style:font-name-asian="Andale Sans UI" style:language-asian="ar" style:country-asian="SA" style:font-name-complex="Arial1"/>
    </style:style>
    <style:style style:name="P2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6a2091" style:letter-kerning="true" style:font-name-asian="Andale Sans UI" style:language-asian="ar" style:country-asian="SA" style:font-name-complex="Arial1"/>
    </style:style>
    <style:style style:name="P20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690edb" style:letter-kerning="true" style:font-name-asian="Andale Sans UI" style:language-asian="ar" style:country-asian="SA" style:font-name-complex="Arial1"/>
    </style:style>
    <style:style style:name="P21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officeooo:paragraph-rsid="008f3f0b" style:letter-kerning="true" fo:background-color="transparent" style:font-name-asian="Andale Sans UI" style:language-asian="ar" style:country-asian="SA" style:font-name-complex="Arial1"/>
    </style:style>
    <style:style style:name="P2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letter-kerning="true" fo:background-color="transparent" style:font-name-asian="Andale Sans UI" style:language-asian="ar" style:country-asian="SA" style:font-name-complex="Arial1"/>
    </style:style>
    <style:style style:name="P21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color="#000000" loext:opacity="100%" style:font-name="Arial1" style:font-name-complex="Arial1"/>
    </style:style>
    <style:style style:name="P21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bold" officeooo:paragraph-rsid="007da6fd" style:letter-kerning="true" style:font-name-asian="Andale Sans UI" style:font-size-asian="12pt" style:language-asian="ar" style:country-asian="SA" style:font-style-asian="italic" style:font-weight-asian="bold" style:font-name-complex="Arial1" style:font-size-complex="12pt"/>
    </style:style>
    <style:style style:name="P21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12pt" fo:font-style="italic" officeooo:paragraph-rsid="005197a3" style:font-name-asian="Times New Roman" style:font-size-asian="12pt" style:font-style-asian="italic" style:font-name-complex="Arial1" style:font-size-complex="12pt" style:font-style-complex="italic"/>
    </style:style>
    <style:style style:name="P21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rsid="007c0835" officeooo:paragraph-rsid="007d3e72"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7da6fd"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965829"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6a667e"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9"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italic" fo:font-weight="normal" officeooo:rsid="007da6fd" officeooo:paragraph-rsid="007da6fd"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2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rsid="007c0835" officeooo:paragraph-rsid="0093fe9b"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P221"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fo:color="#000000" loext:opacity="100%" style:font-name="Arial1" fo:font-size="12pt" fo:language="lt" fo:country="LT" fo:font-style="italic" officeooo:rsid="00115b9d" officeooo:paragraph-rsid="0073d15a" fo:background-color="#ffff00" style:font-name-asian="Times New Roman" style:font-size-asian="12pt" style:font-style-asian="italic" style:font-name-complex="Arial1" style:font-size-complex="12pt" style:language-complex="ar" style:country-complex="SA" style:font-style-complex="italic"/>
    </style:style>
    <style:style style:name="P222" style:family="paragraph" style:parent-style-name="Standard_20__28_user_29__20__28_user_29_">
      <style:paragraph-properties fo:line-height="115%" fo:text-align="justify" style:justify-single-word="false"/>
      <style:text-properties fo:color="#000000" loext:opacity="100%" style:font-name="Arial1" fo:font-size="12pt" fo:language="lt" fo:country="LT" fo:font-style="italic" officeooo:rsid="0011d8d2" officeooo:paragraph-rsid="00848583" style:font-name-asian="Times New Roman" style:font-size-asian="12pt" style:font-style-asian="italic" style:font-name-complex="Arial1" style:font-size-complex="12pt" style:language-complex="ar" style:country-complex="SA" style:font-style-complex="italic"/>
    </style:style>
    <style:style style:name="P22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ize="12pt" fo:language="lt" fo:country="LT" fo:font-style="italic" officeooo:rsid="001202e3" officeooo:paragraph-rsid="00848583" style:font-name-asian="Times New Roman" style:font-size-asian="12pt" style:font-style-asian="italic" style:font-name-complex="Arial1" style:font-size-complex="12pt" style:language-complex="ar" style:country-complex="SA" style:font-style-complex="italic"/>
    </style:style>
    <style:style style:name="P22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ize="12pt" fo:language="lt" fo:country="LT" fo:font-style="italic" officeooo:rsid="0015093c" officeooo:paragraph-rsid="00848583" style:font-name-asian="Times New Roman" style:font-size-asian="12pt" style:font-style-asian="italic" style:font-name-complex="Arial1" style:font-size-complex="12pt" style:language-complex="ar" style:country-complex="SA" style:font-style-complex="italic"/>
    </style:style>
    <style:style style:name="P225" style:family="paragraph" style:parent-style-name="Standard_20__28_user_29__20__28_user_29_">
      <style:paragraph-properties fo:line-height="115%" fo:text-align="justify" style:justify-single-word="false"/>
      <style:text-properties fo:color="#000000" loext:opacity="100%" style:font-name="Arial1" fo:font-size="12pt" fo:language="lt" fo:country="LT" fo:font-style="italic" officeooo:rsid="00835d92" officeooo:paragraph-rsid="00848583"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22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6a2091" officeooo:paragraph-rsid="007a2cbe" style:letter-kerning="true" fo:background-color="transparent" style:font-name-asian="Andale Sans UI" style:font-size-asian="12pt" style:language-asian="ar" style:country-asian="SA" style:font-weight-asian="bold" style:font-name-complex="Arial1" style:font-size-complex="12pt"/>
    </style:style>
    <style:style style:name="P22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6a2091" officeooo:paragraph-rsid="006a667e" style:letter-kerning="true" style:font-name-asian="Andale Sans UI" style:font-size-asian="12pt" style:language-asian="ar" style:country-asian="SA" style:font-weight-asian="bold" style:font-name-complex="Arial1" style:font-size-complex="12pt"/>
    </style:style>
    <style:style style:name="P228"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normal" fo:font-weight="normal" officeooo:paragraph-rsid="006a667e"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P22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officeooo:paragraph-rsid="007d3e72" style:font-style-asian="normal" style:font-name-complex="Arial1" style:font-style-complex="normal"/>
    </style:style>
    <style:style style:name="P230"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fo:color="#000000" loext:opacity="100%" style:font-name="Arial1" fo:font-style="normal" officeooo:paragraph-rsid="007d3e72" style:font-style-asian="normal" style:font-name-complex="Arial1" style:font-style-complex="normal"/>
    </style:style>
    <style:style style:name="P231"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fo:font-weight="bold" officeooo:paragraph-rsid="006a667e" style:letter-kerning="true" style:font-name-asian="Andale Sans UI" style:language-asian="ar" style:country-asian="SA" style:font-style-asian="normal" style:font-weight-asian="bold" style:font-name-complex="Arial1" style:font-style-complex="normal"/>
    </style:style>
    <style:style style:name="P2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79707d" style:font-weight-asian="bold" style:font-name-complex="Arial1" style:font-weight-complex="bold"/>
    </style:style>
    <style:style style:name="P233"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fo:font-size="12pt" officeooo:paragraph-rsid="0072074e" style:font-size-asian="12pt" style:font-size-complex="12pt"/>
    </style:style>
    <style:style style:name="P23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font-size="12pt" officeooo:paragraph-rsid="00657ae4" fo:background-color="transparent" style:font-size-asian="12pt" style:font-size-complex="12pt"/>
    </style:style>
    <style:style style:name="P235"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rsid="00782514" officeooo:paragraph-rsid="00782514"/>
    </style:style>
    <style:style style:name="P236"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 fo:font-size="11.5pt" fo:font-weight="bold" officeooo:paragraph-rsid="0067e87b" style:font-size-asian="11.5pt" style:font-weight-asian="bold" style:font-name-complex="Times New Roman1" style:font-size-complex="11.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 fo:font-size="11.5pt" fo:font-weight="bold" officeooo:paragraph-rsid="00a61980" style:font-size-asian="11.5pt" style:font-weight-asian="bold" style:font-name-complex="Times New Roman1" style:font-size-complex="11.5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in" fo:margin-right="0in" fo:margin-top="0in" fo:margin-bottom="0.0598in" style:contextual-spacing="false" fo:line-height="115%" fo:text-align="justify" style:justify-single-word="false" fo:orphans="0" fo:widows="0" fo:text-indent="0in" style:auto-text-indent="false">
        <style:tab-stops>
          <style:tab-stop style:position="0.5937in"/>
        </style:tab-stops>
      </style:paragraph-properties>
      <style:text-properties style:font-name="Arial" fo:font-size="12pt" fo:font-weight="normal" officeooo:paragraph-rsid="0067e87b" style:font-size-asian="12pt" style:font-weight-asian="normal" style:font-name-complex="Times New Roman1" style:font-size-complex="12pt" style:font-weight-complex="normal"/>
    </style:style>
    <style:style style:name="P239"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1" fo:font-weight="bold" style:font-weight-asian="bold" style:font-name-complex="Arial1" style:font-weight-complex="bold"/>
    </style:style>
    <style:style style:name="P2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57ae4" fo:background-color="transparent"/>
    </style:style>
    <style:style style:name="P2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2091" fo:background-color="transparent"/>
    </style:style>
    <style:style style:name="P2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667e" fo:background-color="transparent"/>
    </style:style>
    <style:style style:name="P243"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1" fo:font-weight="bold" style:font-weight-asian="bold" style:font-name-complex="Arial1" style:font-weight-complex="bold"/>
    </style:style>
    <style:style style:name="P244" style:family="paragraph" style:parent-style-name="Standard_20__28_user_29__20__28_user_29_">
      <style:paragraph-properties fo:line-height="115%" fo:text-align="center" style:justify-single-word="false">
        <style:tab-stops>
          <style:tab-stop style:position="0.5937in"/>
        </style:tab-stops>
      </style:paragraph-properties>
    </style:style>
    <style:style style:name="T1" style:family="text">
      <style:text-properties style:font-name="Arial1"/>
    </style:style>
    <style:style style:name="T2" style:family="text">
      <style:text-properties style:font-name="Arial1" fo:font-weight="bold" style:font-weight-asian="bold"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style:font-weight-asian="bold" style:font-name-complex="Arial1" style:font-weight-complex="normal"/>
    </style:style>
    <style:style style:name="T5" style:family="text">
      <style:text-properties style:font-name="Arial1" fo:font-weight="bold" fo:background-color="transparent" loext:char-shading-value="0" style:font-weight-asian="bold" style:font-name-complex="Arial1"/>
    </style:style>
    <style:style style:name="T6" style:family="text">
      <style:text-properties style:font-name="Arial1" fo:font-weight="bold" officeooo:rsid="00657ae4" fo:background-color="transparent" loext:char-shading-value="0" style:font-weight-asian="bold" style:font-name-complex="Arial1"/>
    </style:style>
    <style:style style:name="T7" style:family="text">
      <style:text-properties style:font-name="Arial1" style:font-name-complex="Arial1"/>
    </style:style>
    <style:style style:name="T8" style:family="text">
      <style:text-properties style:font-name="Arial1" officeooo:rsid="004f6955" style:font-name-complex="Arial1"/>
    </style:style>
    <style:style style:name="T9" style:family="text">
      <style:text-properties style:font-name="Arial1" officeooo:rsid="005b6e77" style:font-name-complex="Arial1"/>
    </style:style>
    <style:style style:name="T10" style:family="text">
      <style:text-properties style:font-name="Arial1" officeooo:rsid="0018e538" style:font-name-complex="Arial1"/>
    </style:style>
    <style:style style:name="T11" style:family="text">
      <style:text-properties style:font-name="Arial1" officeooo:rsid="0067e87b" style:font-name-complex="Arial1"/>
    </style:style>
    <style:style style:name="T12" style:family="text">
      <style:text-properties style:font-name="Arial1" officeooo:rsid="0070232f" style:font-name-complex="Arial1"/>
    </style:style>
    <style:style style:name="T13" style:family="text">
      <style:text-properties style:font-name="Arial1" officeooo:rsid="0072074e" style:font-name-complex="Arial1"/>
    </style:style>
    <style:style style:name="T14" style:family="text">
      <style:text-properties style:font-name="Arial1" officeooo:rsid="0073d15a" style:font-name-complex="Arial1"/>
    </style:style>
    <style:style style:name="T15" style:family="text">
      <style:text-properties style:font-name="Arial1" officeooo:rsid="007664f7" style:font-name-complex="Arial1"/>
    </style:style>
    <style:style style:name="T16" style:family="text">
      <style:text-properties style:font-name="Arial1" officeooo:rsid="007f2fc1" style:font-name-complex="Arial1"/>
    </style:style>
    <style:style style:name="T17" style:family="text">
      <style:text-properties style:font-name="Arial1" officeooo:rsid="005c729c" style:font-name-complex="Arial1"/>
    </style:style>
    <style:style style:name="T18" style:family="text">
      <style:text-properties style:font-name="Arial1" officeooo:rsid="005d391a" style:font-name-complex="Arial1"/>
    </style:style>
    <style:style style:name="T19" style:family="text">
      <style:text-properties style:font-name="Arial1" officeooo:rsid="00753e34" style:font-name-complex="Arial1"/>
    </style:style>
    <style:style style:name="T20" style:family="text">
      <style:text-properties style:font-name="Arial1" officeooo:rsid="005f398f" style:font-name-complex="Arial1"/>
    </style:style>
    <style:style style:name="T21" style:family="text">
      <style:text-properties style:font-name="Arial1" officeooo:rsid="0093fe9b" style:font-name-complex="Arial1"/>
    </style:style>
    <style:style style:name="T22" style:family="text">
      <style:text-properties style:font-name="Arial1" officeooo:rsid="009a0439" style:font-name-complex="Arial1"/>
    </style:style>
    <style:style style:name="T23" style:family="text">
      <style:text-properties style:font-name="Arial1" fo:font-size="12pt" style:font-size-asian="12pt" style:font-size-complex="12pt"/>
    </style:style>
    <style:style style:name="T24" style:family="text">
      <style:text-properties style:font-name="Arial1" fo:font-size="12pt" officeooo:rsid="00c2a4fc" style:font-size-asian="12pt" style:font-size-complex="12pt"/>
    </style:style>
    <style:style style:name="T25" style:family="text">
      <style:text-properties style:font-name="Arial1" fo:font-size="12pt" officeooo:rsid="00c4fcb1" style:font-size-asian="12pt" style:font-size-complex="12pt"/>
    </style:style>
    <style:style style:name="T26" style:family="text">
      <style:text-properties style:font-name="Arial1" fo:font-size="12pt" officeooo:rsid="00628029" style:font-size-asian="12pt" style:font-size-complex="12pt"/>
    </style:style>
    <style:style style:name="T27" style:family="text">
      <style:text-properties style:font-name="Arial1" fo:font-size="12pt" officeooo:rsid="006aa548" style:font-size-asian="12pt" style:font-size-complex="12pt"/>
    </style:style>
    <style:style style:name="T28" style:family="text">
      <style:text-properties style:font-name="Arial1" fo:font-size="12pt" fo:language="en" fo:country="US" style:font-size-asian="12pt" style:font-size-complex="12pt"/>
    </style:style>
    <style:style style:name="T29" style:family="text">
      <style:text-properties style:font-name="Arial1" fo:font-size="12pt" fo:font-style="italic" style:font-size-asian="12pt" style:font-style-asian="italic" style:font-name-complex="Arial1" style:font-size-complex="12pt" style:font-style-complex="italic"/>
    </style:style>
    <style:style style:name="T30" style:family="text">
      <style:text-properties style:font-name="Arial1" fo:font-size="12pt" fo:font-style="italic" officeooo:rsid="005d391a" style:font-size-asian="12pt" style:font-style-asian="italic" style:font-name-complex="Arial1" style:font-size-complex="12pt" style:font-style-complex="italic"/>
    </style:style>
    <style:style style:name="T31" style:family="text">
      <style:text-properties style:font-name="Arial1" fo:font-size="12pt" fo:font-style="italic" officeooo:rsid="001202e3" style:font-size-asian="12pt" style:font-style-asian="italic" style:font-name-complex="Arial1" style:font-size-complex="12pt" style:font-style-complex="italic"/>
    </style:style>
    <style:style style:name="T32" style:family="text">
      <style:text-properties style:font-name="Arial1" fo:font-size="12pt" fo:font-style="italic" officeooo:rsid="005b6e77" style:font-size-asian="12pt" style:font-style-asian="italic" style:font-name-complex="Arial1" style:font-size-complex="12pt" style:font-style-complex="italic"/>
    </style:style>
    <style:style style:name="T33" style:family="text">
      <style:text-properties style:font-name="Arial1" fo:font-size="12pt" fo:font-style="italic" officeooo:rsid="005c729c" style:font-size-asian="12pt" style:font-style-asian="italic" style:font-name-complex="Arial1" style:font-size-complex="12pt" style:font-style-complex="italic"/>
    </style:style>
    <style:style style:name="T34" style:family="text">
      <style:text-properties style:font-name="Arial1" fo:font-size="12pt" fo:font-style="italic" officeooo:rsid="005f398f" style:font-size-asian="12pt" style:font-style-asian="italic" style:font-name-complex="Arial1" style:font-size-complex="12pt" style:font-style-complex="italic"/>
    </style:style>
    <style:style style:name="T35" style:family="text">
      <style:text-properties style:font-name="Arial1" fo:font-size="12pt" fo:font-style="italic" style:font-size-asian="12pt" style:font-style-asian="italic" style:font-size-complex="12pt" style:font-style-complex="italic"/>
    </style:style>
    <style:style style:name="T36" style:family="text">
      <style:text-properties style:font-name="Arial1" fo:font-size="12pt" fo:language="lt" fo:country="LT" officeooo:rsid="0cd79935" style:letter-kerning="false" fo:background-color="transparent" loext:char-shading-value="0" style:font-size-asian="12pt" style:language-asian="lt" style:country-asian="LT" style:font-name-complex="Arial1" style:font-size-complex="12pt" style:language-complex="ar" style:country-complex="SA"/>
    </style:style>
    <style:style style:name="T37" style:family="text">
      <style:text-properties style:font-name="Arial1" fo:font-size="12pt" fo:language="lt" fo:country="LT" officeooo:rsid="0b72eae7" style:letter-kerning="false" fo:background-color="transparent" loext:char-shading-value="0" style:font-size-asian="12pt" style:font-size-complex="12pt" style:language-complex="ar" style:country-complex="SA"/>
    </style:style>
    <style:style style:name="T38" style:family="text">
      <style:text-properties style:font-name="Arial1" fo:font-size="12pt" fo:language="lt" fo:country="LT" style:font-size-asian="12pt" style:language-asian="lt" style:country-asian="LT" style:font-size-complex="12pt"/>
    </style:style>
    <style:style style:name="T39" style:family="text">
      <style:text-properties style:font-name="Arial1" fo:font-size="12pt" fo:language="lt" fo:country="LT" officeooo:rsid="00690edb" style:font-size-asian="12pt" style:language-asian="lt" style:country-asian="LT" style:font-size-complex="12pt"/>
    </style:style>
    <style:style style:name="T40" style:family="text">
      <style:text-properties style:font-name="Arial1" fo:font-size="12pt" fo:language="lt" fo:country="LT" officeooo:rsid="00835d92" style:font-size-asian="12pt" style:language-asian="lt" style:country-asian="LT" style:font-size-complex="12pt"/>
    </style:style>
    <style:style style:name="T41" style:family="text">
      <style:text-properties style:font-name="Arial1" fo:font-size="12pt" fo:language="lt" fo:country="LT" officeooo:rsid="00c2a4fc" style:font-size-asian="12pt" style:font-size-complex="12pt"/>
    </style:style>
    <style:style style:name="T42" style:family="text">
      <style:text-properties style:font-name="Arial1" fo:font-size="12pt" fo:language="lt" fo:country="LT" officeooo:rsid="00c4fcb1" style:font-size-asian="12pt" style:font-size-complex="12pt"/>
    </style:style>
    <style:style style:name="T43" style:family="text">
      <style:text-properties style:font-name="Arial1" fo:font-size="12pt" fo:language="lt" fo:country="LT" officeooo:rsid="006e6b86" style:font-size-asian="12pt" style:font-size-complex="12pt"/>
    </style:style>
    <style:style style:name="T44" style:family="text">
      <style:text-properties style:font-name="Arial1" fo:font-size="12pt" fo:font-weight="bold" style:font-size-asian="12pt" style:font-weight-asian="bold" style:font-size-complex="12pt"/>
    </style:style>
    <style:style style:name="T45" style:family="text">
      <style:text-properties style:font-name="Arial1" fo:font-size="12pt" fo:font-weight="bold" officeooo:rsid="0067e87b" fo:background-color="#ffff00" loext:char-shading-value="0" style:font-size-asian="12pt" style:font-weight-asian="bold" style:font-size-complex="12pt"/>
    </style:style>
    <style:style style:name="T46" style:family="text">
      <style:text-properties style:font-name="Arial1" fo:font-size="12pt" fo:font-weight="bold" fo:background-color="transparent" loext:char-shading-value="0" style:font-size-asian="12pt" style:font-weight-asian="bold" style:font-size-complex="12pt"/>
    </style:style>
    <style:style style:name="T47" style:family="text">
      <style:text-properties style:font-name="Arial1" fo:font-size="12pt" fo:letter-spacing="normal" fo:language="lt" fo:country="LT" officeooo:rsid="002fc00c" style:letter-kerning="false" fo:background-color="transparent" loext:char-shading-value="0" style:font-size-asian="12pt" style:language-asian="lt" style:country-asian="LT" style:font-name-complex="Arial2" style:font-size-complex="12pt" style:language-complex="ar" style:country-complex="SA"/>
    </style:style>
    <style:style style:name="T48" style:family="text">
      <style:text-properties style:font-name="Arial1" fo:font-size="12pt" fo:letter-spacing="normal" fo:language="lt" fo:country="LT" officeooo:rsid="0034c1f9" style:letter-kerning="false" fo:background-color="transparent" loext:char-shading-value="0" style:font-size-asian="12pt" style:language-asian="lt" style:country-asian="LT" style:font-name-complex="Arial2" style:font-size-complex="12pt" style:language-complex="ar" style:country-complex="SA"/>
    </style:style>
    <style:style style:name="T49" style:family="text">
      <style:text-properties style:font-name="Arial1" fo:font-size="12pt" fo:letter-spacing="normal" fo:language="lt" fo:country="LT" officeooo:rsid="0cd79935" style:letter-kerning="false" fo:background-color="transparent" loext:char-shading-value="0" style:font-size-asian="12pt" style:language-asian="lt" style:country-asian="LT" style:font-name-complex="Arial2" style:font-size-complex="12pt" style:language-complex="ar" style:country-complex="SA"/>
    </style:style>
    <style:style style:name="T50" style:family="text">
      <style:text-properties style:font-name="Arial1" fo:font-size="12pt" fo:letter-spacing="normal" fo:language="lt" fo:country="LT" fo:font-weight="normal" officeooo:rsid="0003c76e"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51" style:family="text">
      <style:text-properties style:font-name="Arial1" fo:font-size="12pt" fo:letter-spacing="normal" fo:language="lt" fo:country="LT" fo:font-weight="normal" officeooo:rsid="002fc00c"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52" style:family="text">
      <style:text-properties style:font-name="Arial1" fo:font-size="12pt" fo:letter-spacing="normal" fo:language="lt" fo:country="LT" fo:font-weight="normal" officeooo:rsid="002fc00c" style:letter-kerning="false" fo:background-color="transparent" loext:char-shading-value="0" style:font-name-asian="Times New Roman1" style:font-size-asian="12pt" style:language-asian="lt" style:country-asian="LT" style:font-weight-asian="normal" style:font-name-complex="Arial2" style:font-size-complex="12pt" style:language-complex="ar" style:country-complex="SA" style:font-weight-complex="normal"/>
    </style:style>
    <style:style style:name="T53" style:family="text">
      <style:text-properties style:font-name="Arial1" fo:font-size="12pt" fo:letter-spacing="normal" fo:language="lt" fo:country="LT" fo:font-weight="normal" officeooo:rsid="0cd79935" style:letter-kerning="false" fo:background-color="transparent" loext:char-shading-value="0" style:font-name-asian="Times New Roman1" style:font-size-asian="12pt" style:language-asian="lt" style:country-asian="LT" style:font-weight-asian="normal" style:font-name-complex="Arial2" style:font-size-complex="12pt" style:language-complex="ar" style:country-complex="SA" style:font-weight-complex="normal"/>
    </style:style>
    <style:style style:name="T54" style:family="text">
      <style:text-properties style:font-name="Arial1" fo:font-size="12pt" fo:background-color="transparent" loext:char-shading-value="0" style:font-size-asian="12pt" style:font-size-complex="12pt"/>
    </style:style>
    <style:style style:name="T55" style:family="text">
      <style:text-properties style:font-name="Arial1" fo:font-style="italic" style:font-style-asian="italic" style:font-name-complex="Arial1"/>
    </style:style>
    <style:style style:name="T56" style:family="text">
      <style:text-properties style:font-name="Arial1" fo:font-style="italic" style:font-style-asian="italic" style:font-name-complex="Arial1" style:font-style-complex="italic"/>
    </style:style>
    <style:style style:name="T57" style:family="text">
      <style:text-properties style:font-name="Arial1" fo:font-style="italic" officeooo:rsid="001202e3" style:font-style-asian="italic" style:font-name-complex="Arial1" style:font-style-complex="italic"/>
    </style:style>
    <style:style style:name="T58" style:family="text">
      <style:text-properties style:font-name="Arial1" fo:font-style="italic" officeooo:rsid="005914dc" style:font-style-asian="italic" style:font-name-complex="Arial1" style:font-style-complex="italic"/>
    </style:style>
    <style:style style:name="T59" style:family="text">
      <style:text-properties style:font-name="Arial1" fo:font-style="italic" officeooo:rsid="005b6e77" style:font-style-asian="italic" style:font-name-complex="Arial1" style:font-style-complex="italic"/>
    </style:style>
    <style:style style:name="T60" style:family="text">
      <style:text-properties style:font-name="Arial1" fo:font-style="italic" officeooo:rsid="005bb267" style:font-style-asian="italic" style:font-name-complex="Arial1" style:font-style-complex="italic"/>
    </style:style>
    <style:style style:name="T61" style:family="text">
      <style:text-properties style:font-name="Arial1" fo:font-style="italic" officeooo:rsid="005c729c" style:font-style-asian="italic" style:font-name-complex="Arial1" style:font-style-complex="italic"/>
    </style:style>
    <style:style style:name="T62" style:family="text">
      <style:text-properties style:font-name="Arial1" fo:font-style="italic" officeooo:rsid="005d391a" style:font-style-asian="italic" style:font-name-complex="Arial1" style:font-style-complex="italic"/>
    </style:style>
    <style:style style:name="T63" style:family="text">
      <style:text-properties style:font-name="Arial1" fo:font-style="italic" officeooo:rsid="005f398f" style:font-style-asian="italic" style:font-name-complex="Arial1" style:font-style-complex="italic"/>
    </style:style>
    <style:style style:name="T64" style:family="text">
      <style:text-properties style:font-name="Arial1" fo:font-style="italic" officeooo:rsid="00835d92" style:font-style-asian="italic" style:font-name-complex="Arial1" style:font-style-complex="italic"/>
    </style:style>
    <style:style style:name="T65" style:family="text">
      <style:text-properties style:font-name="Arial1" fo:font-style="italic" officeooo:rsid="00848583" style:font-style-asian="italic" style:font-name-complex="Arial1" style:font-style-complex="italic"/>
    </style:style>
    <style:style style:name="T66" style:family="text">
      <style:text-properties style:font-name="Arial1" fo:font-style="italic" officeooo:rsid="00115b9d" style:font-style-asian="italic" style:font-name-complex="Arial1"/>
    </style:style>
    <style:style style:name="T67" style:family="text">
      <style:text-properties style:font-name="Arial1" fo:font-style="italic" officeooo:rsid="0011d8d2" style:font-style-asian="italic" style:font-name-complex="Arial1"/>
    </style:style>
    <style:style style:name="T68" style:family="text">
      <style:text-properties style:font-name="Arial1" fo:font-style="italic" officeooo:rsid="001202e3" style:font-style-asian="italic" style:font-name-complex="Arial1"/>
    </style:style>
    <style:style style:name="T69" style:family="text">
      <style:text-properties style:font-name="Arial1" fo:font-style="italic" officeooo:rsid="005914dc" style:font-style-asian="italic" style:font-name-complex="Arial1"/>
    </style:style>
    <style:style style:name="T70" style:family="text">
      <style:text-properties style:font-name="Arial1" fo:font-style="italic" officeooo:rsid="005b0cbc" style:font-style-asian="italic" style:font-name-complex="Arial1"/>
    </style:style>
    <style:style style:name="T71" style:family="text">
      <style:text-properties style:font-name="Arial1" fo:font-style="italic" officeooo:rsid="005c729c" style:font-style-asian="italic" style:font-name-complex="Arial1"/>
    </style:style>
    <style:style style:name="T72" style:family="text">
      <style:text-properties style:font-name="Arial1" fo:font-style="italic" officeooo:rsid="005f398f" style:font-style-asian="italic" style:font-name-complex="Arial1"/>
    </style:style>
    <style:style style:name="T73" style:family="text">
      <style:text-properties style:font-name="Arial1" fo:font-style="italic" officeooo:rsid="0070232f" style:font-style-asian="italic" style:font-name-complex="Arial1"/>
    </style:style>
    <style:style style:name="T74" style:family="text">
      <style:text-properties style:font-name="Arial1" fo:font-style="italic" officeooo:rsid="0072074e" style:font-style-asian="italic" style:font-name-complex="Arial1"/>
    </style:style>
    <style:style style:name="T75" style:family="text">
      <style:text-properties style:font-name="Arial1" fo:font-style="italic" officeooo:rsid="0073d15a" style:font-style-asian="italic" style:font-name-complex="Arial1"/>
    </style:style>
    <style:style style:name="T76" style:family="text">
      <style:text-properties style:font-name="Arial1" fo:font-style="italic" officeooo:rsid="00753e34" style:font-style-asian="italic" style:font-name-complex="Arial1"/>
    </style:style>
    <style:style style:name="T77" style:family="text">
      <style:text-properties style:font-name="Arial1" fo:font-style="italic" officeooo:rsid="0093fe9b" style:font-style-asian="italic" style:font-name-complex="Arial1"/>
    </style:style>
    <style:style style:name="T78" style:family="text">
      <style:text-properties style:font-name="Arial1" fo:font-style="italic" style:font-name-asian="Arial1" style:font-style-asian="italic" style:font-name-complex="Arial1"/>
    </style:style>
    <style:style style:name="T79" style:family="text">
      <style:text-properties style:font-name="Arial1" fo:font-style="italic" fo:background-color="transparent" loext:char-shading-value="0" style:font-style-asian="italic" style:font-name-complex="Arial1"/>
    </style:style>
    <style:style style:name="T80" style:family="text">
      <style:text-properties style:font-name="Arial1" fo:font-style="italic" officeooo:rsid="007a2cbe" fo:background-color="transparent" loext:char-shading-value="0" style:font-style-asian="italic" style:font-name-complex="Arial1"/>
    </style:style>
    <style:style style:name="T81" style:family="text">
      <style:text-properties style:font-name="Arial1" fo:font-style="italic" fo:background-color="transparent" loext:char-shading-value="0" style:font-name-asian="Arial1" style:font-style-asian="italic" style:font-name-complex="Arial1"/>
    </style:style>
    <style:style style:name="T82" style:family="text">
      <style:text-properties style:font-name="Arial1" style:font-name-asian="Arial1" style:font-name-complex="Arial1"/>
    </style:style>
    <style:style style:name="T83" style:family="text">
      <style:text-properties style:font-name="Arial1" fo:font-style="normal" fo:background-color="transparent" loext:char-shading-value="0" style:font-style-asian="normal" style:font-name-complex="Arial1" style:font-style-complex="normal"/>
    </style:style>
    <style:style style:name="T84" style:family="text">
      <style:text-properties style:font-name="Arial1" fo:font-style="normal" officeooo:rsid="007f2fc1" fo:background-color="transparent" loext:char-shading-value="0" style:font-style-asian="normal" style:font-name-complex="Arial1" style:font-style-complex="normal"/>
    </style:style>
    <style:style style:name="T85" style:family="text">
      <style:text-properties style:font-name="Arial1" fo:font-style="normal" officeooo:rsid="0067e87b" fo:background-color="transparent" loext:char-shading-value="0" style:font-style-asian="normal" style:font-name-complex="Arial1" style:font-style-complex="normal"/>
    </style:style>
    <style:style style:name="T86" style:family="text">
      <style:text-properties style:font-name="Arial1" fo:font-style="normal" officeooo:rsid="00835d92" fo:background-color="transparent" loext:char-shading-value="0" style:font-style-asian="normal" style:font-name-complex="Arial1" style:font-style-complex="normal"/>
    </style:style>
    <style:style style:name="T87" style:family="text">
      <style:text-properties style:font-name="Arial1" fo:font-weight="normal" style:font-weight-asian="normal" style:font-name-complex="Arial1" style:font-weight-complex="normal"/>
    </style:style>
    <style:style style:name="T88" style:family="text">
      <style:text-properties style:font-name="Arial1" fo:font-weight="normal" officeooo:rsid="007664f7" style:font-weight-asian="normal" style:font-name-complex="Arial1" style:font-weight-complex="normal"/>
    </style:style>
    <style:style style:name="T89" style:family="text">
      <style:text-properties style:font-name="Arial1" fo:background-color="transparent" loext:char-shading-value="0" style:font-name-complex="Arial1"/>
    </style:style>
    <style:style style:name="T90" style:family="text">
      <style:text-properties style:font-name="Arial1" officeooo:rsid="00115b9d" fo:background-color="transparent" loext:char-shading-value="0" style:font-name-complex="Arial1"/>
    </style:style>
    <style:style style:name="T91" style:family="text">
      <style:text-properties style:font-name="Arial1" officeooo:rsid="00576081" fo:background-color="transparent" loext:char-shading-value="0" style:font-name-complex="Arial1"/>
    </style:style>
    <style:style style:name="T92" style:family="text">
      <style:text-properties style:font-name="Arial1" officeooo:rsid="006aa548" fo:background-color="transparent" loext:char-shading-value="0" style:font-name-complex="Arial1"/>
    </style:style>
    <style:style style:name="T93" style:family="text">
      <style:text-properties style:font-name="Arial1" fo:language="en" fo:country="US" fo:font-style="italic" officeooo:rsid="0061a726" fo:background-color="transparent" loext:char-shading-value="0" style:language-asian="en" style:country-asian="US" style:font-style-asian="italic" style:font-name-complex="Arial1" style:font-style-complex="italic"/>
    </style:style>
    <style:style style:name="T94" style:family="text">
      <style:text-properties style:font-name="Arial1" fo:language="en" fo:country="US" fo:font-style="italic" officeooo:rsid="00848583" fo:background-color="transparent" loext:char-shading-value="0" style:language-asian="en" style:country-asian="US" style:font-style-asian="italic" style:font-name-complex="Arial1" style:font-style-complex="italic"/>
    </style:style>
    <style:style style:name="T95" style:family="text">
      <style:text-properties style:font-name="Arial1" fo:language="en" fo:country="US" fo:font-style="italic" officeooo:rsid="00115b9d" fo:background-color="transparent" loext:char-shading-value="0" style:language-asian="en" style:country-asian="US" style:font-style-asian="italic" style:font-name-complex="Arial1" style:font-style-complex="italic"/>
    </style:style>
    <style:style style:name="T96" style:family="text">
      <style:text-properties style:font-name="Arial1" fo:language="en" fo:country="US" fo:font-style="italic" officeooo:rsid="004a20d1" fo:background-color="transparent" loext:char-shading-value="0" style:language-asian="en" style:country-asian="US" style:font-style-asian="italic" style:font-name-complex="Arial1" style:font-style-complex="italic"/>
    </style:style>
    <style:style style:name="T97" style:family="text">
      <style:text-properties style:font-name="Arial1" fo:language="en" fo:country="US" fo:font-style="normal" officeooo:rsid="00848583" fo:background-color="transparent" loext:char-shading-value="0" style:language-asian="en" style:country-asian="US" style:font-style-asian="normal" style:font-name-complex="Arial1" style:font-style-complex="normal"/>
    </style:style>
    <style:style style:name="T98" style:family="text">
      <style:text-properties fo:font-weight="bold" style:font-weight-asian="bold"/>
    </style:style>
    <style:style style:name="T99" style:family="text">
      <style:text-properties fo:font-weight="bold" fo:background-color="transparent" loext:char-shading-value="0" style:font-weight-asian="bold"/>
    </style:style>
    <style:style style:name="T100" style:family="text">
      <style:text-properties fo:font-weight="bold" officeooo:rsid="00657ae4" fo:background-color="transparent" loext:char-shading-value="0" style:font-weight-asian="bold"/>
    </style:style>
    <style:style style:name="T101" style:family="text">
      <style:text-properties fo:text-transform="uppercase" style:font-name="Arial1" fo:font-weight="bold" style:font-weight-asian="bold" style:font-name-complex="Arial1" style:font-weight-complex="bold"/>
    </style:style>
    <style:style style:name="T102" style:family="text">
      <style:text-properties fo:text-transform="uppercase" style:font-name="Arial1" style:font-name-complex="Arial1"/>
    </style:style>
    <style:style style:name="T103" style:family="text">
      <style:text-properties fo:color="#000000" loext:opacity="100%"/>
    </style:style>
    <style:style style:name="T104" style:family="text">
      <style:text-properties fo:color="#000000" loext:opacity="100%" style:font-name="Arial1" style:font-name-asian="Calibri" style:language-asian="en" style:country-asian="US" style:font-name-complex="Arial1"/>
    </style:style>
    <style:style style:name="T105" style:family="text">
      <style:text-properties fo:color="#000000" loext:opacity="100%" style:font-name="Arial1" fo:font-size="12pt" style:font-size-asian="12pt" style:font-name-complex="Arial1" style:font-size-complex="12pt"/>
    </style:style>
    <style:style style:name="T106" style:family="text">
      <style:text-properties fo:color="#000000" loext:opacity="100%" style:font-name="Arial1" fo:font-size="12pt" style:font-size-asian="12pt" style:font-size-complex="12pt"/>
    </style:style>
    <style:style style:name="T107" style:family="text">
      <style:text-properties fo:color="#000000" loext:opacity="100%" style:font-name="Arial1" fo:font-size="12pt" style:font-size-asian="12pt" style:font-size-complex="12pt" style:language-complex="lo" style:country-complex="LA"/>
    </style:style>
    <style:style style:name="T108" style:family="text">
      <style:text-properties fo:color="#000000" loext:opacity="100%" style:font-name="Arial1" fo:font-size="12pt" fo:font-style="italic" style:font-size-asian="12pt" style:font-style-asian="italic" style:font-size-complex="12pt" style:font-style-complex="italic"/>
    </style:style>
    <style:style style:name="T109"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10" style:family="text">
      <style:text-properties fo:color="#000000" loext:opacity="100%" style:font-name="Arial1" fo:font-size="12pt" fo:font-style="italic" officeooo:rsid="00753e34" style:font-size-asian="12pt" style:font-style-asian="italic" style:font-name-complex="Arial1" style:font-size-complex="12pt" style:font-style-complex="italic"/>
    </style:style>
    <style:style style:name="T111" style:family="text">
      <style:text-properties fo:color="#000000" loext:opacity="100%" style:font-name="Arial1" fo:font-size="12pt" fo:font-style="italic" officeooo:rsid="004dc0e2" style:font-size-asian="12pt" style:language-asian="en" style:country-asian="US" style:font-style-asian="italic" style:font-size-complex="12pt" style:language-complex="lo" style:country-complex="LA" style:font-style-complex="italic"/>
    </style:style>
    <style:style style:name="T112"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style>
    <style:style style:name="T113"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font-style-complex="italic"/>
    </style:style>
    <style:style style:name="T114" style:family="text">
      <style:text-properties fo:color="#000000" loext:opacity="100%" style:font-name="Arial1" fo:font-size="12pt" fo:font-style="italic" officeooo:rsid="004dc0e2" style:font-name-asian="Calibri" style:font-size-asian="12pt" style:language-asian="en" style:country-asian="US" style:font-style-asian="italic" style:font-name-complex="Arial1" style:font-size-complex="12pt" style:font-style-complex="italic"/>
    </style:style>
    <style:style style:name="T115" style:family="text">
      <style:text-properties fo:color="#000000" loext:opacity="100%" style:font-name="Arial1" fo:font-size="12pt" fo:font-style="italic" officeooo:rsid="00139e0c" style:font-name-asian="Calibri" style:font-size-asian="12pt" style:language-asian="en" style:country-asian="US" style:font-style-asian="italic" style:font-name-complex="Arial1" style:font-size-complex="12pt" style:font-style-complex="italic"/>
    </style:style>
    <style:style style:name="T116" style:family="text">
      <style:text-properties fo:color="#000000" loext:opacity="100%" style:font-name="Arial1" fo:font-size="12pt" fo:font-style="italic" fo:font-weight="bold" style:font-name-asian="Calibri" style:font-size-asian="12pt" style:language-asian="en" style:country-asian="US" style:font-style-asian="italic" style:font-weight-asian="bold" style:font-name-complex="Arial1" style:font-size-complex="12pt"/>
    </style:style>
    <style:style style:name="T117" style:family="text">
      <style:text-properties fo:color="#000000" loext:opacity="100%" style:font-name="Arial1" fo:font-size="12pt" fo:font-style="italic" fo:background-color="transparent" loext:char-shading-value="0" style:font-size-asian="12pt" style:font-style-asian="italic" style:font-size-complex="12pt" style:font-style-complex="italic"/>
    </style:style>
    <style:style style:name="T118" style:family="text">
      <style:text-properties fo:color="#000000" loext:opacity="100%" style:font-name="Arial1" fo:font-size="12pt" fo:font-style="italic" fo:background-color="transparent" loext:char-shading-value="0" style:font-size-asian="12pt" style:font-style-asian="italic" style:font-size-complex="12pt" style:font-style-complex="italic" style:font-weight-complex="bold"/>
    </style:style>
    <style:style style:name="T119" style:family="text">
      <style:text-properties fo:color="#000000" loext:opacity="100%" style:font-name="Arial1" fo:font-size="12pt" fo:font-style="italic" officeooo:rsid="006e3aa0" fo:background-color="transparent" loext:char-shading-value="0" style:font-size-asian="12pt" style:font-style-asian="italic" style:font-size-complex="12pt" style:font-style-complex="italic" style:font-weight-complex="bold"/>
    </style:style>
    <style:style style:name="T120" style:family="text">
      <style:text-properties fo:color="#000000" loext:opacity="100%" style:font-name="Arial1" fo:font-size="12pt" fo:font-style="italic" officeooo:rsid="005914dc" fo:background-color="transparent" loext:char-shading-value="0" style:font-size-asian="12pt" style:font-style-asian="italic" style:font-size-complex="12pt" style:font-style-complex="italic" style:font-weight-complex="bold"/>
    </style:style>
    <style:style style:name="T121" style:family="text">
      <style:text-properties fo:color="#000000" loext:opacity="100%" style:font-name="Arial1" fo:font-size="12pt" fo:font-style="italic" officeooo:rsid="00835d92" fo:background-color="transparent" loext:char-shading-value="0" style:font-size-asian="12pt" style:font-style-asian="italic" style:font-size-complex="12pt" style:font-style-complex="italic" style:font-weight-complex="bold"/>
    </style:style>
    <style:style style:name="T122" style:family="text">
      <style:text-properties fo:color="#000000" loext:opacity="100%" style:font-name="Arial1" fo:font-size="12pt" fo:font-style="italic" officeooo:rsid="006e3aa0" fo:background-color="transparent" loext:char-shading-value="0" style:font-size-asian="12pt" style:font-style-asian="italic" style:font-size-complex="12pt" style:font-style-complex="italic"/>
    </style:style>
    <style:style style:name="T123" style:family="text">
      <style:text-properties fo:color="#000000" loext:opacity="100%" style:font-name="Arial1" fo:font-size="12pt" fo:font-style="italic" fo:background-color="transparent" loext:char-shading-value="0" style:font-size-asian="12pt" style:font-style-asian="italic" style:font-name-complex="Arial1" style:font-size-complex="12pt" style:font-style-complex="italic" style:font-weight-complex="bold"/>
    </style:style>
    <style:style style:name="T124" style:family="text">
      <style:text-properties fo:color="#000000" loext:opacity="100%" style:font-name="Arial1" fo:font-size="12pt" fo:font-style="italic" officeooo:rsid="0018f2a8" fo:background-color="transparent" loext:char-shading-value="0" style:font-size-asian="12pt" style:font-style-asian="italic" style:font-name-complex="Arial1" style:font-size-complex="12pt" style:font-style-complex="italic" style:font-weight-complex="bold"/>
    </style:style>
    <style:style style:name="T125" style:family="text">
      <style:text-properties fo:color="#000000" loext:opacity="100%" style:font-name="Arial1" fo:font-size="12pt" fo:font-style="italic" officeooo:rsid="006e3aa0" fo:background-color="transparent" loext:char-shading-value="0" style:font-size-asian="12pt" style:font-style-asian="italic" style:font-name-complex="Arial1" style:font-size-complex="12pt" style:font-style-complex="italic" style:font-weight-complex="bold"/>
    </style:style>
    <style:style style:name="T126" style:family="text">
      <style:text-properties fo:color="#000000" loext:opacity="100%" style:font-name="Arial1" fo:font-size="12pt" fo:font-style="italic" fo:font-weight="normal" officeooo:rsid="00c2a4fc" fo:background-color="transparent" loext:char-shading-value="0" style:font-size-asian="12pt" style:font-style-asian="italic" style:font-weight-asian="normal" style:font-size-complex="12pt" style:font-style-complex="italic" style:font-weight-complex="normal"/>
    </style:style>
    <style:style style:name="T127" style:family="text">
      <style:text-properties fo:color="#000000" loext:opacity="100%" style:font-name="Arial1" fo:font-size="12pt" fo:font-style="italic" fo:font-weight="normal" officeooo:rsid="007c0835"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T128" style:family="text">
      <style:text-properties fo:color="#000000" loext:opacity="100%" style:font-name="Arial1" fo:font-size="12pt" fo:font-style="italic" fo:font-weight="normal" officeooo:rsid="007c0835"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29" style:family="text">
      <style:text-properties fo:color="#000000" loext:opacity="100%" style:font-name="Arial1" fo:font-size="12pt" fo:font-style="italic" fo:font-weight="normal" officeooo:rsid="007d3e72"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30" style:family="text">
      <style:text-properties fo:color="#000000" loext:opacity="100%" style:font-name="Arial1" fo:font-size="12pt" fo:font-style="italic" fo:font-weight="normal" officeooo:rsid="0093fe9b"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31" style:family="text">
      <style:text-properties fo:color="#000000" loext:opacity="100%" style:font-name="Arial1" fo:font-size="12pt" fo:font-style="italic" fo:font-weight="normal" officeooo:rsid="00aad6ec"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32" style:family="text">
      <style:text-properties fo:color="#000000" loext:opacity="100%" style:font-name="Arial1" fo:font-size="12pt" fo:font-style="italic" officeooo:rsid="0018f2a8" fo:background-color="#ffff00" loext:char-shading-value="0" style:font-size-asian="12pt" style:font-style-asian="italic" style:font-name-complex="Arial1" style:font-size-complex="12pt" style:font-style-complex="italic" style:font-weight-complex="bold"/>
    </style:style>
    <style:style style:name="T133" style:family="text">
      <style:text-properties fo:color="#000000" loext:opacity="100%" style:font-name="Arial1" fo:font-size="12pt" fo:font-style="italic" officeooo:rsid="006e3aa0" fo:background-color="#ffff00" loext:char-shading-value="0" style:font-size-asian="12pt" style:font-style-asian="italic" style:font-name-complex="Arial1" style:font-size-complex="12pt" style:font-style-complex="italic" style:font-weight-complex="bold"/>
    </style:style>
    <style:style style:name="T134" style:family="text">
      <style:text-properties fo:color="#000000" loext:opacity="10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font-style-complex="italic"/>
    </style:style>
    <style:style style:name="T135" style:family="text">
      <style:text-properties fo:color="#000000" loext:opacity="10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font-style-complex="italic"/>
    </style:style>
    <style:style style:name="T136" style:family="text">
      <style:text-properties fo:color="#000000" loext:opacity="100%" style:font-name="Arial1" fo:font-size="12pt" fo:language="lt" fo:country="LT" fo:font-style="italic" officeooo:rsid="001202e3" style:font-name-asian="Times New Roman" style:font-size-asian="12pt" style:font-style-asian="italic" style:font-name-complex="Arial1" style:font-size-complex="12pt" style:language-complex="ar" style:country-complex="SA" style:font-style-complex="italic"/>
    </style:style>
    <style:style style:name="T137" style:family="text">
      <style:text-properties fo:color="#000000" loext:opacity="10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font-style-complex="italic"/>
    </style:style>
    <style:style style:name="T138" style:family="text">
      <style:text-properties fo:color="#000000" loext:opacity="10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font-style-complex="italic"/>
    </style:style>
    <style:style style:name="T139" style:family="text">
      <style:text-properties fo:color="#000000" loext:opacity="100%" style:font-name="Arial1" fo:font-size="12pt" fo:language="lt" fo:country="LT" fo:font-style="italic" officeooo:rsid="005bb267" style:font-name-asian="Times New Roman" style:font-size-asian="12pt" style:font-style-asian="italic" style:font-name-complex="Arial1" style:font-size-complex="12pt" style:language-complex="ar" style:country-complex="SA" style:font-style-complex="italic"/>
    </style:style>
    <style:style style:name="T140" style:family="text">
      <style:text-properties fo:color="#000000" loext:opacity="100%" style:font-name="Arial1" fo:font-size="12pt" fo:language="lt" fo:country="LT" fo:font-style="italic" officeooo:rsid="005c729c" style:font-name-asian="Times New Roman" style:font-size-asian="12pt" style:font-style-asian="italic" style:font-name-complex="Arial1" style:font-size-complex="12pt" style:language-complex="ar" style:country-complex="SA" style:font-style-complex="italic"/>
    </style:style>
    <style:style style:name="T141" style:family="text">
      <style:text-properties fo:color="#000000" loext:opacity="100%" style:font-name="Arial1" fo:font-size="12pt" fo:language="lt" fo:country="LT" fo:font-style="italic" officeooo:rsid="0060ac57" style:font-name-asian="Times New Roman" style:font-size-asian="12pt" style:font-style-asian="italic" style:font-name-complex="Arial1" style:font-size-complex="12pt" style:language-complex="ar" style:country-complex="SA" style:font-style-complex="italic"/>
    </style:style>
    <style:style style:name="T142" style:family="text">
      <style:text-properties fo:color="#000000" loext:opacity="100%" style:font-name="Arial1" fo:font-size="12pt" fo:language="lt" fo:country="LT" fo:font-style="italic" officeooo:rsid="0073d15a" style:font-name-asian="Times New Roman" style:font-size-asian="12pt" style:font-style-asian="italic" style:font-name-complex="Arial1" style:font-size-complex="12pt" style:language-complex="ar" style:country-complex="SA" style:font-style-complex="italic"/>
    </style:style>
    <style:style style:name="T143" style:family="text">
      <style:text-properties fo:color="#000000" loext:opacity="100%" style:font-name="Arial1" fo:font-size="12pt" fo:language="lt" fo:country="LT" fo:font-style="italic" officeooo:rsid="00753e34" style:font-name-asian="Times New Roman" style:font-size-asian="12pt" style:font-style-asian="italic" style:font-name-complex="Arial1" style:font-size-complex="12pt" style:language-complex="ar" style:country-complex="SA" style:font-style-complex="italic"/>
    </style:style>
    <style:style style:name="T144" style:family="text">
      <style:text-properties fo:color="#000000" loext:opacity="100%" style:font-name="Arial1" fo:font-size="12pt" fo:language="lt" fo:country="LT" fo:font-style="italic" officeooo:rsid="007664f7" style:font-name-asian="Times New Roman" style:font-size-asian="12pt" style:font-style-asian="italic" style:font-name-complex="Arial1" style:font-size-complex="12pt" style:language-complex="ar" style:country-complex="SA" style:font-style-complex="italic"/>
    </style:style>
    <style:style style:name="T145" style:family="text">
      <style:text-properties fo:color="#000000" loext:opacity="100%" style:font-name="Arial1" fo:font-size="12pt" fo:language="lt" fo:country="LT" fo:font-style="italic" officeooo:rsid="00782514" style:font-name-asian="Times New Roman" style:font-size-asian="12pt" style:font-style-asian="italic" style:font-name-complex="Arial1" style:font-size-complex="12pt" style:language-complex="ar" style:country-complex="SA" style:font-style-complex="italic"/>
    </style:style>
    <style:style style:name="T146" style:family="text">
      <style:text-properties fo:color="#000000" loext:opacity="100%" style:font-name="Arial1" fo:font-size="12pt" fo:language="lt" fo:country="LT" fo:font-style="italic" officeooo:rsid="00885ebf" style:font-name-asian="Times New Roman" style:font-size-asian="12pt" style:font-style-asian="italic" style:font-name-complex="Arial1" style:font-size-complex="12pt" style:language-complex="ar" style:country-complex="SA" style:font-style-complex="italic"/>
    </style:style>
    <style:style style:name="T147" style:family="text">
      <style:text-properties fo:color="#000000" loext:opacity="100%" style:font-name="Arial1" fo:font-size="12pt" fo:language="lt" fo:country="LT" fo:font-style="italic" officeooo:rsid="001fa821" style:font-name-asian="Calibri" style:font-size-asian="12pt" style:font-style-asian="italic" style:font-name-complex="Arial1" style:font-size-complex="12pt" style:language-complex="ar" style:country-complex="SA" style:font-style-complex="italic"/>
    </style:style>
    <style:style style:name="T148" style:family="text">
      <style:text-properties fo:color="#000000" loext:opacity="100%" style:font-name="Arial1" fo:font-size="12pt" fo:language="lt" fo:country="LT" fo:font-style="italic" officeooo:rsid="001ff919" style:font-name-asian="Calibri" style:font-size-asian="12pt" style:font-style-asian="italic" style:font-name-complex="Arial1" style:font-size-complex="12pt" style:language-complex="ar" style:country-complex="SA" style:font-style-complex="italic"/>
    </style:style>
    <style:style style:name="T149" style:family="text">
      <style:text-properties fo:color="#000000" loext:opacity="100%" style:font-name="Arial1" fo:font-size="12pt" fo:language="lt" fo:country="LT" fo:font-style="italic" officeooo:rsid="00782514" style:font-name-asian="Calibri" style:font-size-asian="12pt" style:font-style-asian="italic" style:font-name-complex="Arial1" style:font-size-complex="12pt" style:language-complex="ar" style:country-complex="SA" style:font-style-complex="italic"/>
    </style:style>
    <style:style style:name="T150" style:family="text">
      <style:text-properties fo:color="#000000" loext:opacity="100%" style:font-name="Arial1" fo:font-size="12pt" fo:language="lt" fo:country="LT" fo:font-style="italic" officeooo:rsid="00885ebf" style:font-name-asian="Calibri" style:font-size-asian="12pt" style:font-style-asian="italic" style:font-name-complex="Arial1" style:font-size-complex="12pt" style:language-complex="ar" style:country-complex="SA" style:font-style-complex="italic"/>
    </style:style>
    <style:style style:name="T151" style:family="text">
      <style:text-properties fo:color="#000000" loext:opacity="100%" style:font-name="Arial1" fo:font-size="12pt" fo:language="lt" fo:country="LT" fo:font-style="italic" officeooo:rsid="005f398f" style:font-name-asian="Calibri" style:font-size-asian="12pt" style:language-asian="en" style:country-asian="US" style:font-style-asian="italic" style:font-name-complex="Arial1" style:font-size-complex="12pt" style:language-complex="ar" style:country-complex="SA" style:font-style-complex="italic"/>
    </style:style>
    <style:style style:name="T152" style:family="text">
      <style:text-properties fo:color="#000000" loext:opacity="100%" style:font-name="Arial1" fo:font-size="12pt" fo:language="lt" fo:country="LT" fo:font-style="italic" officeooo:rsid="00835d92" style:font-name-asian="Calibri" style:font-size-asian="12pt" style:language-asian="en" style:country-asian="US" style:font-style-asian="italic" style:font-name-complex="Arial1" style:font-size-complex="12pt" style:language-complex="ar" style:country-complex="SA" style:font-style-complex="italic"/>
    </style:style>
    <style:style style:name="T153" style:family="text">
      <style:text-properties fo:color="#000000" loext:opacity="100%" style:font-name="Arial1" fo:font-size="12pt" fo:language="lt" fo:country="LT" fo:font-style="italic" fo:font-weight="normal" officeooo:rsid="001fef86"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54" style:family="text">
      <style:text-properties fo:color="#000000" loext:opacity="100%" style:font-name="Arial1" fo:font-size="12pt" fo:language="lt" fo:country="LT" fo:font-style="italic" fo:font-weight="normal" officeooo:rsid="00b813a0"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55" style:family="text">
      <style:text-properties fo:color="#000000" loext:opacity="100%" style:font-name="Arial1" fo:font-size="12pt" fo:language="lt" fo:country="LT" fo:font-style="italic" fo:font-weight="normal" officeooo:rsid="004f6955"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56" style:family="text">
      <style:text-properties fo:color="#000000" loext:opacity="100%" style:font-name="Arial1" fo:font-size="12pt" fo:language="lt" fo:country="LT" fo:font-style="italic" fo:font-weight="normal" officeooo:rsid="005914dc"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57" style:family="text">
      <style:text-properties fo:color="#000000" loext:opacity="100%" style:font-name="Arial1" fo:font-size="12pt" fo:language="lt" fo:country="LT" fo:font-style="italic" fo:font-weight="normal" officeooo:rsid="05d70103" style:letter-kerning="false" fo:background-color="transparent" loext:char-shading-value="0" style:font-size-asian="12pt" style:font-style-asian="italic" style:font-weight-asian="normal" style:font-name-complex="Arial1" style:font-size-complex="12pt" style:language-complex="ar" style:country-complex="SA" style:font-style-complex="italic" style:font-weight-complex="normal"/>
    </style:style>
    <style:style style:name="T158" style:family="text">
      <style:text-properties fo:color="#000000" loext:opacity="100%" style:font-name="Arial1" fo:font-size="12pt" fo:language="lt" fo:country="LT" fo:font-style="italic" fo:font-weight="normal" officeooo:rsid="00a621fe" style:letter-kerning="false" fo:background-color="transparent" loext:char-shading-value="0" style:font-size-asian="12pt" style:font-style-asian="italic" style:font-weight-asian="normal" style:font-name-complex="Arial1" style:font-size-complex="12pt" style:language-complex="ar" style:country-complex="SA" style:font-style-complex="italic" style:font-weight-complex="normal"/>
    </style:style>
    <style:style style:name="T159" style:family="text">
      <style:text-properties fo:color="#000000" loext:opacity="100%" style:font-name="Arial1" fo:font-size="12pt" fo:language="lt" fo:country="LT" fo:font-style="italic" fo:font-weight="normal" officeooo:rsid="05d70103" style:letter-kerning="fals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0" style:family="text">
      <style:text-properties fo:color="#000000" loext:opacity="100%" style:font-name="Arial1" fo:font-size="12pt" fo:language="lt" fo:country="LT" fo:font-style="italic" fo:font-weight="normal" officeooo:rsid="00a621fe" style:letter-kerning="fals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1" style:family="text">
      <style:text-properties fo:color="#000000" loext:opacity="100%" style:font-name="Arial1" fo:font-size="12pt" fo:language="lt" fo:country="LT" fo:font-style="italic" fo:font-weight="normal" officeooo:rsid="007d3e72" style:letter-kerning="true" style:font-name-asian="Times New Roman"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2" style:family="text">
      <style:text-properties fo:color="#000000" loext:opacity="100%" style:font-name="Arial1" fo:font-size="12pt" fo:language="lt" fo:country="LT" fo:font-style="italic" fo:font-weight="normal" officeooo:rsid="001fa821" style:letter-kerning="true" style:font-name-asian="Calibr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3" style:family="text">
      <style:text-properties fo:color="#000000" loext:opacity="100%" style:font-name="Arial1" fo:font-size="12pt" fo:language="lt" fo:country="LT" fo:font-style="italic" fo:font-weight="normal" officeooo:rsid="007c0835"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4" style:family="text">
      <style:text-properties fo:color="#000000" loext:opacity="100%" style:font-name="Arial1" fo:font-size="12pt" fo:language="lt" fo:country="LT" fo:font-style="italic" fo:font-weight="normal" officeooo:rsid="007e8582"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5" style:family="text">
      <style:text-properties fo:color="#000000" loext:opacity="100%" style:font-name="Arial1" fo:font-size="12pt" fo:language="lt" fo:country="LT" fo:font-style="italic" fo:font-weight="normal" officeooo:rsid="00a621fe"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66" style:family="text">
      <style:text-properties fo:color="#000000" loext:opacity="100%" style:font-name="Arial1" fo:font-size="12pt" fo:language="lt" fo:country="LT" fo:font-style="italic" fo:font-weight="normal" officeooo:rsid="007c0835"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67" style:family="text">
      <style:text-properties fo:color="#000000" loext:opacity="100%" style:font-name="Arial1" fo:font-size="12pt" fo:language="lt" fo:country="LT" fo:font-style="italic" fo:font-weight="normal" officeooo:rsid="00a621fe"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68" style:family="text">
      <style:text-properties fo:color="#000000" loext:opacity="100%" style:font-name="Arial1" fo:font-size="12pt" fo:language="lt" fo:country="LT" fo:font-style="italic" fo:font-weight="normal" officeooo:rsid="00a3b05a"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69" style:family="text">
      <style:text-properties fo:color="#000000" loext:opacity="100%" style:font-name="Arial1" fo:font-size="12pt" fo:language="lt" fo:country="LT" fo:font-style="italic" officeooo:rsid="00115b9d"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70" style:family="text">
      <style:text-properties fo:color="#000000" loext:opacity="100%" style:font-name="Arial1" fo:font-size="12pt" fo:language="lt" fo:country="LT" fo:font-style="italic" officeooo:rsid="005b6e77"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71" style:family="text">
      <style:text-properties fo:color="#000000" loext:opacity="100%" style:font-name="Arial1" fo:font-size="12pt" fo:language="lt" fo:country="LT" fo:font-style="italic" officeooo:rsid="0018f2a8" fo:background-color="transparent" loext:char-shading-value="0" style:font-name-asian="Times New Roman" style:font-size-asian="12pt" style:font-style-asian="italic" style:font-name-complex="Arial1" style:font-size-complex="12pt" style:language-complex="ar" style:country-complex="SA" style:font-style-complex="italic" style:font-weight-complex="bold"/>
    </style:style>
    <style:style style:name="T172" style:family="text">
      <style:text-properties fo:color="#000000" loext:opacity="100%" style:font-name="Arial1" fo:font-size="12pt" fo:language="lt" fo:country="LT" fo:font-style="italic" officeooo:rsid="0072074e"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73" style:family="text">
      <style:text-properties fo:color="#000000" loext:opacity="100%" style:font-name="Arial1" fo:font-size="12pt" fo:language="lt" fo:country="LT" fo:font-style="italic" officeooo:rsid="005f398f" fo:background-color="transparent" loext:char-shading-value="0" style:font-name-asian="Calibri" style:font-size-asian="12pt" style:language-asian="en" style:country-asian="US" style:font-style-asian="italic" style:font-name-complex="Arial1" style:font-size-complex="12pt" style:language-complex="ar" style:country-complex="SA" style:font-style-complex="italic"/>
    </style:style>
    <style:style style:name="T174" style:family="text">
      <style:text-properties fo:color="#000000" loext:opacity="100%" style:font-name="Arial1" fo:font-size="12pt" fo:language="lt" fo:country="LT" fo:font-style="italic" officeooo:rsid="0cbcdb5e" style:letter-kerning="false" fo:background-color="transparent" loext:char-shading-value="0" style:font-name-asian="Andale Sans UI" style:font-size-asian="12pt" style:language-asian="ar" style:country-asian="SA" style:font-style-asian="italic" style:font-name-complex="Arial1" style:font-size-complex="12pt" style:language-complex="ar" style:country-complex="SA" style:font-style-complex="italic"/>
    </style:style>
    <style:style style:name="T175" style:family="text">
      <style:text-properties fo:color="#000000" loext:opacity="100%" style:font-name="Arial1" fo:font-size="12pt" fo:language="lt" fo:country="LT" fo:font-style="italic" officeooo:rsid="00848583"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T176" style:family="text">
      <style:text-properties fo:color="#000000" loext:opacity="100%" style:font-name="Arial1" fo:font-size="12pt" fo:language="lt" fo:country="LT" fo:font-style="italic" officeooo:rsid="00835d92"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T177" style:family="text">
      <style:text-properties fo:color="#000000" loext:opacity="100%" style:font-name="Arial1" fo:font-size="12pt" fo:language="lt" fo:country="LT" fo:font-style="italic" officeooo:rsid="001fa821"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78" style:family="text">
      <style:text-properties fo:color="#000000" loext:opacity="100%" style:font-name="Arial1" fo:font-size="12pt" fo:language="lt" fo:country="LT" fo:font-style="italic" officeooo:rsid="001ff919"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79" style:family="text">
      <style:text-properties fo:color="#000000" loext:opacity="100%" style:font-name="Arial1" fo:font-size="12pt" fo:language="lt" fo:country="LT" fo:font-style="italic" officeooo:rsid="0079707d"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80" style:family="text">
      <style:text-properties fo:color="#000000" loext:opacity="100%" style:font-name="Arial1" fo:font-size="12pt" fo:language="lt" fo:country="LT" fo:font-style="italic" officeooo:rsid="008c1183"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81" style:family="text">
      <style:text-properties fo:color="#000000" loext:opacity="100%" style:font-name="Arial1" fo:font-size="12pt" fo:language="lt" fo:country="LT" fo:font-style="italic" fo:font-weight="bold" officeooo:rsid="05d70103" style:letter-kerning="false" fo:background-color="transparent" loext:char-shading-value="0" style:font-size-asian="12pt" style:font-style-asian="italic" style:font-weight-asian="bold" style:font-name-complex="Arial1" style:font-size-complex="12pt" style:language-complex="ar" style:country-complex="SA" style:font-style-complex="italic" style:font-weight-complex="bold"/>
    </style:style>
    <style:style style:name="T182" style:family="text">
      <style:text-properties fo:color="#000000" loext:opacity="100%" style:font-name="Arial1" fo:font-size="12pt" fo:language="lt" fo:country="LT" fo:font-style="italic" fo:font-weight="bold" officeooo:rsid="003fd950" style:letter-kerning="false" fo:background-color="transparent" loext:char-shading-value="0" style:font-size-asian="12pt" style:font-style-asian="italic" style:font-weight-asian="bold" style:font-name-complex="Arial1" style:font-size-complex="12pt" style:language-complex="ar" style:country-complex="SA" style:font-style-complex="normal" style:font-weight-complex="bold"/>
    </style:style>
    <style:style style:name="T183" style:family="text">
      <style:text-properties fo:color="#000000" loext:opacity="100%" style:font-name="Arial1" fo:font-size="12pt" fo:language="lt" fo:country="LT" fo:font-style="normal" officeooo:rsid="0015093c" style:font-name-asian="Times New Roman" style:font-size-asian="12pt" style:font-style-asian="normal" style:font-name-complex="Arial1" style:font-size-complex="12pt" style:language-complex="ar" style:country-complex="SA" style:font-style-complex="normal"/>
    </style:style>
    <style:style style:name="T184" style:family="text">
      <style:text-properties fo:color="#000000" loext:opacity="100%" style:font-name="Arial1" fo:font-size="12pt" fo:language="lt" fo:country="LT" fo:font-style="normal" officeooo:rsid="0016197a" style:font-name-asian="Times New Roman" style:font-size-asian="12pt" style:font-style-asian="normal" style:font-name-complex="Arial1" style:font-size-complex="12pt" style:language-complex="ar" style:country-complex="SA" style:font-style-complex="normal"/>
    </style:style>
    <style:style style:name="T185" style:family="text">
      <style:text-properties fo:color="#000000" loext:opacity="100%" style:font-name="Arial1" fo:font-size="12pt" fo:language="lt" fo:country="LT" fo:font-style="normal" fo:font-weight="normal" officeooo:rsid="0a773547" style:letter-kerning="false" fo:background-color="transparent"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loext:opacity="100%" style:font-name="Arial1" fo:font-size="12pt" fo:language="lt" fo:country="LT" fo:font-style="normal" fo:font-weight="normal" officeooo:rsid="0a5cb1dd" style:letter-kerning="false" fo:background-color="transparent" loext:char-shading-value="0" style:font-name-asian="Calibri"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187" style:family="text">
      <style:text-properties fo:color="#000000" loext:opacity="100%" style:font-name="Arial1" fo:font-size="12pt" fo:language="lt" fo:country="LT" fo:font-style="normal" fo:font-weight="normal" officeooo:rsid="05d70103"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loext:opacity="100%" style:font-name="Arial1" fo:font-size="12pt" fo:language="lt" fo:country="LT" fo:font-style="normal" officeooo:rsid="005f398f" style:font-name-asian="Calibri" style:font-size-asian="12pt" style:language-asian="en" style:country-asian="US" style:font-style-asian="normal" style:font-name-complex="Arial1" style:font-size-complex="12pt" style:language-complex="ar" style:country-complex="SA" style:font-style-complex="normal"/>
    </style:style>
    <style:style style:name="T189" style:family="text">
      <style:text-properties fo:color="#000000" loext:opacity="100%" style:font-name="Arial1" fo:font-size="12pt" fo:language="lt" fo:country="LT" fo:font-style="normal" fo:font-weight="bold" officeooo:rsid="009b54e4"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190" style:family="text">
      <style:text-properties fo:color="#000000" loext:opacity="100%" style:font-name="Arial1" fo:font-size="12pt" fo:language="lt" fo:country="LT" fo:font-style="normal" fo:font-weight="bold" officeooo:rsid="05d70103"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191" style:family="text">
      <style:text-properties fo:color="#000000" loext:opacity="100%" style:font-name="Arial1" fo:font-size="12pt" fo:language="lt" fo:country="LT" fo:font-style="normal" fo:font-weight="bold" officeooo:rsid="003fd950"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192" style:family="text">
      <style:text-properties fo:color="#000000" loext:opacity="100%" style:font-name="Arial1" fo:font-size="12pt" fo:language="lt" fo:country="LT" fo:font-style="normal" fo:font-weight="bold" officeooo:rsid="007f2fc1"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193" style:family="text">
      <style:text-properties fo:color="#000000" loext:opacity="100%" style:font-name="Arial1" fo:font-size="12pt" fo:language="lt" fo:country="LT" officeooo:rsid="0b27c2a2" style:letter-kerning="false" fo:background-color="transparent" loext:char-shading-value="0" style:font-size-asian="12pt" style:font-name-complex="Arial1" style:font-size-complex="12pt" style:language-complex="ar" style:country-complex="SA"/>
    </style:style>
    <style:style style:name="T194" style:family="text">
      <style:text-properties fo:color="#000000" loext:opacity="100%" style:font-name="Arial1" fo:font-size="12pt" fo:language="lt" fo:country="LT" officeooo:rsid="0b27c2a2" style:letter-kerning="false" fo:background-color="transparent" loext:char-shading-value="0" style:font-size-asian="12pt" style:language-asian="lt" style:country-asian="LT" style:font-name-complex="Arial1" style:font-size-complex="12pt" style:language-complex="ar" style:country-complex="SA"/>
    </style:style>
    <style:style style:name="T195" style:family="text">
      <style:text-properties fo:color="#000000" loext:opacity="100%" style:font-name="Arial1" fo:font-size="12pt" fo:language="lt" fo:country="LT" officeooo:rsid="0cbb80f0"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96" style:family="text">
      <style:text-properties fo:color="#000000" loext:opacity="100%" style:font-name="Arial1" fo:font-size="12pt" fo:language="lt" fo:country="LT" officeooo:rsid="0005589f"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97" style:family="text">
      <style:text-properties fo:color="#000000" loext:opacity="100%" style:font-name="Arial1" fo:font-size="12pt" fo:language="lt" fo:country="LT" officeooo:rsid="00a3a35d"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98" style:family="text">
      <style:text-properties fo:color="#000000" loext:opacity="100%" style:font-name="Arial1" fo:font-size="12pt" fo:language="lt" fo:country="LT" officeooo:rsid="00941e7a"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99" style:family="text">
      <style:text-properties fo:color="#000000" loext:opacity="100%" style:font-name="Arial1" fo:font-size="12pt" fo:language="lt" fo:country="LT" officeooo:rsid="0041ced9"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00" style:family="text">
      <style:text-properties fo:color="#000000" loext:opacity="100%" style:font-name="Arial1" fo:font-size="12pt" fo:language="lt" fo:country="LT" officeooo:rsid="0a773547" style:letter-kerning="false" fo:background-color="transparent" loext:char-shading-value="0" style:font-name-asian="Times New Roman" style:font-size-asian="12pt" style:font-name-complex="Arial1" style:font-size-complex="12pt" style:language-complex="ar" style:country-complex="SA"/>
    </style:style>
    <style:style style:name="T201" style:family="text">
      <style:text-properties fo:color="#000000" loext:opacity="100%" style:font-name="Arial1" fo:font-size="12pt" fo:language="lt" fo:country="LT" fo:font-weight="normal" officeooo:rsid="0cc26efa" style:letter-kern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style:style>
    <style:style style:name="T202" style:family="text">
      <style:text-properties fo:color="#000000" loext:opacity="100%" style:font-name="Arial1" fo:font-size="12pt" fo:language="lt" fo:country="LT" fo:font-weight="normal" officeooo:rsid="0cc26efa" style:letter-kerning="false" fo:background-color="transparent" loext:char-shading-value="0" style:font-name-asian="Calibri1" style:font-size-asian="12pt" style:language-asian="zh" style:country-asian="CN" style:font-weight-asian="normal" style:font-name-complex="Arial1" style:font-size-complex="12pt" style:language-complex="hi" style:country-complex="IN" style:font-weight-complex="normal"/>
    </style:style>
    <style:style style:name="T203" style:family="text">
      <style:text-properties fo:color="#000000" loext:opacity="100%" style:font-name="Arial1" fo:font-size="12pt" fo:language="lt" fo:country="LT" style:font-size-asian="12pt" style:language-asian="lt" style:country-asian="LT" style:font-name-complex="Arial1" style:font-size-complex="12pt"/>
    </style:style>
    <style:style style:name="T204" style:family="text">
      <style:text-properties fo:color="#000000" loext:opacity="100%" style:font-name="Arial1" fo:font-size="12pt" fo:language="lt" fo:country="LT" officeooo:rsid="00690edb" style:font-size-asian="12pt" style:language-asian="lt" style:country-asian="LT" style:font-name-complex="Arial1" style:font-size-complex="12pt"/>
    </style:style>
    <style:style style:name="T205" style:family="text">
      <style:text-properties fo:color="#000000" loext:opacity="100%" style:font-name="Arial1" fo:font-size="12pt" fo:language="lt" fo:country="LT" style:font-size-asian="12pt" style:language-asian="lt" style:country-asian="LT" style:font-size-complex="12pt"/>
    </style:style>
    <style:style style:name="T206" style:family="text">
      <style:text-properties fo:color="#000000" loext:opacity="100%" style:font-name="Arial1" fo:font-size="12pt" fo:language="lt" fo:country="LT" officeooo:rsid="00753e34" style:font-name-asian="Times New Roman" style:font-size-asian="12pt" style:font-name-complex="Arial1" style:font-size-complex="12pt" style:language-complex="ar" style:country-complex="SA"/>
    </style:style>
    <style:style style:name="T207" style:family="text">
      <style:text-properties fo:color="#000000" loext:opacity="100%" style:font-name="Arial1" fo:font-size="12pt" fo:language="en" fo:country="US" fo:font-style="italic" fo:background-color="transparent" loext:char-shading-value="0" style:font-size-asian="12pt" style:font-style-asian="italic" style:font-size-complex="12pt" style:font-style-complex="italic"/>
    </style:style>
    <style:style style:name="T208" style:family="text">
      <style:text-properties fo:color="#000000" loext:opacity="100%" style:font-name="Arial1" fo:font-size="12pt" fo:language="en" fo:country="US" fo:font-style="italic" officeooo:rsid="006e3aa0" fo:background-color="transparent" loext:char-shading-value="0" style:font-size-asian="12pt" style:font-style-asian="italic" style:font-size-complex="12pt" style:font-style-complex="italic"/>
    </style:style>
    <style:style style:name="T209" style:family="text">
      <style:text-properties fo:color="#0000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10" style:family="text">
      <style:text-properties fo:color="#000000" loext:opacity="100%" style:font-name="Arial1" fo:font-size="12pt" fo:font-style="normal" fo:font-weight="normal" officeooo:rsid="002e5840" style:font-size-asian="12pt" style:font-style-asian="normal" style:font-weight-asian="normal" style:font-name-complex="Arial1" style:font-size-complex="12pt" style:font-style-complex="normal" style:font-weight-complex="normal"/>
    </style:style>
    <style:style style:name="T211" style:family="text">
      <style:text-properties fo:color="#000000" loext:opacity="100%" style:font-name="Arial1" fo:font-size="12pt" fo:font-style="normal" fo:font-weight="normal" officeooo:rsid="003027b8" style:font-size-asian="12pt" style:font-style-asian="normal" style:font-weight-asian="normal" style:font-name-complex="Arial1" style:font-size-complex="12pt" style:font-style-complex="normal" style:font-weight-complex="normal"/>
    </style:style>
    <style:style style:name="T212" style:family="text">
      <style:text-properties fo:color="#000000" loext:opacity="100%"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13" style:family="text">
      <style:text-properties fo:color="#000000" loext:opacity="100%" style:font-name="Arial1" fo:font-size="12pt" fo:font-style="normal" fo:font-weight="normal" officeooo:rsid="008c72f4" fo:background-color="transparent" loext:char-shading-value="0" style:font-size-asian="12pt" style:font-style-asian="normal" style:font-weight-asian="normal" style:font-name-complex="Arial1" style:font-size-complex="12pt" style:font-style-complex="normal" style:font-weight-complex="normal"/>
    </style:style>
    <style:style style:name="T214" style:family="text">
      <style:text-properties fo:color="#000000" loext:opacity="100%" style:font-name="Arial1" fo:font-size="12pt" fo:font-style="normal" fo:font-weight="normal" officeooo:rsid="008cf9c3" fo:background-color="transparent" loext:char-shading-value="0" style:font-size-asian="12pt" style:font-style-asian="normal" style:font-weight-asian="normal" style:font-name-complex="Arial1" style:font-size-complex="12pt" style:font-style-complex="normal" style:font-weight-complex="normal"/>
    </style:style>
    <style:style style:name="T215" style:family="text">
      <style:text-properties fo:color="#000000" loext:opacity="100%" style:font-name="Arial1" fo:font-size="12pt" fo:font-style="normal" fo:font-weight="normal"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16" style:family="text">
      <style:text-properties fo:color="#000000" loext:opacity="100%" style:font-name="Arial1" fo:font-size="12pt" fo:font-style="normal" fo:font-weight="normal" officeooo:rsid="002e5840"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17" style:family="text">
      <style:text-properties fo:color="#000000" loext:opacity="100%" style:font-name="Arial1" fo:font-size="12pt" fo:font-style="normal" fo:font-weight="normal" officeooo:rsid="0093fe9b"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18" style:family="text">
      <style:text-properties fo:color="#000000" loext:opacity="100%" style:font-name="Arial1" fo:font-size="12pt" fo:font-style="normal" fo:font-weight="normal"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19" style:family="text">
      <style:text-properties fo:color="#000000" loext:opacity="100%" style:font-name="Arial1" fo:font-size="12pt" fo:font-style="normal" fo:font-weight="normal" officeooo:rsid="002e5840"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20" style:family="text">
      <style:text-properties fo:color="#000000" loext:opacity="100%" style:font-name="Arial1" fo:font-size="12pt" fo:font-style="normal" fo:font-weight="normal" officeooo:rsid="003027b8"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21" style:family="text">
      <style:text-properties fo:color="#000000" loext:opacity="100%" style:font-name="Arial1" fo:font-size="12pt" fo:font-style="normal" fo:font-weight="bold" style:font-name-asian="Calibri" style:font-size-asian="12pt" style:language-asian="en" style:country-asian="US" style:font-style-asian="normal" style:font-weight-asian="bold" style:font-name-complex="Arial1" style:font-size-complex="12pt" style:font-style-complex="normal"/>
    </style:style>
    <style:style style:name="T222" style:family="text">
      <style:text-properties fo:color="#000000" loext:opacity="100%" style:font-name="Arial1" fo:font-size="12pt" fo:font-style="normal" style:font-name-asian="Calibri" style:font-size-asian="12pt" style:language-asian="en" style:country-asian="US" style:font-style-asian="normal" style:font-name-complex="Arial1" style:font-size-complex="12pt" style:font-style-complex="normal"/>
    </style:style>
    <style:style style:name="T223" style:family="text">
      <style:text-properties fo:color="#000000" loext:opacity="100%" style:font-name="Arial1" fo:font-size="12pt" fo:font-style="normal" officeooo:rsid="00753e34" style:font-size-asian="12pt" style:font-style-asian="normal" style:font-name-complex="Arial1" style:font-size-complex="12pt" style:font-style-complex="normal"/>
    </style:style>
    <style:style style:name="T224" style:family="text">
      <style:text-properties fo:color="#000000" loext:opacity="100%" style:font-name="Arial1" fo:font-size="12pt" style:letter-kerning="true" style:font-name-asian="Andale Sans UI" style:font-size-asian="12pt" style:language-asian="ar" style:country-asian="SA" style:font-name-complex="Arial1" style:font-size-complex="12pt"/>
    </style:style>
    <style:style style:name="T225" style:family="text">
      <style:text-properties fo:color="#000000" loext:opacity="100%" style:font-name="Arial1" fo:font-size="12pt" style:letter-kerning="true" fo:background-color="transparent" loext:char-shading-value="0" style:font-name-asian="Andale Sans UI" style:font-size-asian="12pt" style:language-asian="ar" style:country-asian="SA" style:font-name-complex="Arial1" style:font-size-complex="12pt"/>
    </style:style>
    <style:style style:name="T226" style:family="text">
      <style:text-properties fo:color="#000000" loext:opacity="100%" style:font-name="Arial1" fo:font-size="12pt" fo:background-color="transparent" loext:char-shading-value="0" style:font-size-asian="12pt" style:font-name-complex="Arial1" style:font-size-complex="12pt"/>
    </style:style>
    <style:style style:name="T227" style:family="text">
      <style:text-properties fo:color="#000000" loext:opacity="100%" style:font-name="Arial1" fo:font-size="12pt" officeooo:rsid="008c72f4" fo:background-color="transparent" loext:char-shading-value="0" style:font-size-asian="12pt" style:font-name-complex="Arial1" style:font-size-complex="12pt"/>
    </style:style>
    <style:style style:name="T228" style:family="text">
      <style:text-properties fo:color="#000000" loext:opacity="100%" style:font-name="Arial1" fo:font-size="12pt" fo:font-weight="normal" style:letter-kerning="true" fo:background-color="transparent" loext:char-shading-value="0" style:font-name-asian="Andale Sans UI" style:font-size-asian="12pt" style:language-asian="ar" style:country-asian="SA" style:font-weight-asian="normal" style:font-name-complex="Arial1" style:font-size-complex="12pt" style:font-weight-complex="normal"/>
    </style:style>
    <style:style style:name="T229" style:family="text">
      <style:text-properties fo:color="#000000" loext:opacity="100%" style:font-name="Arial1" style:font-name-complex="Arial1"/>
    </style:style>
    <style:style style:name="T230" style:family="text">
      <style:text-properties fo:color="#000000" loext:opacity="100%" style:font-name="Arial1" style:font-name-complex="Arial1" style:font-weight-complex="bold"/>
    </style:style>
    <style:style style:name="T231" style:family="text">
      <style:text-properties fo:color="#000000" loext:opacity="100%" style:font-name="Arial1" officeooo:rsid="005914dc" style:font-name-complex="Arial1"/>
    </style:style>
    <style:style style:name="T232" style:family="text">
      <style:text-properties fo:color="#000000" loext:opacity="100%" style:font-name="Arial1" officeooo:rsid="005b6e77" style:font-name-complex="Arial1"/>
    </style:style>
    <style:style style:name="T233" style:family="text">
      <style:text-properties fo:color="#000000" loext:opacity="100%" style:font-name="Arial1" officeooo:rsid="005bb267" style:font-name-complex="Arial1"/>
    </style:style>
    <style:style style:name="T234" style:family="text">
      <style:text-properties fo:color="#000000" loext:opacity="100%" style:font-name="Arial1" officeooo:rsid="005c729c" style:font-name-complex="Arial1"/>
    </style:style>
    <style:style style:name="T235" style:family="text">
      <style:text-properties fo:color="#000000" loext:opacity="100%" style:font-name="Arial1" officeooo:rsid="005d391a" style:font-name-complex="Arial1"/>
    </style:style>
    <style:style style:name="T236" style:family="text">
      <style:text-properties fo:color="#000000" loext:opacity="100%" style:font-name="Arial1" officeooo:rsid="005f398f" style:font-name-complex="Arial1"/>
    </style:style>
    <style:style style:name="T237" style:family="text">
      <style:text-properties fo:color="#000000" loext:opacity="100%" style:font-name="Arial1" officeooo:rsid="0070232f" style:font-name-complex="Arial1"/>
    </style:style>
    <style:style style:name="T238" style:family="text">
      <style:text-properties fo:color="#000000" loext:opacity="100%" style:font-name="Arial1" officeooo:rsid="0072074e" style:font-name-complex="Arial1"/>
    </style:style>
    <style:style style:name="T239" style:family="text">
      <style:text-properties fo:color="#000000" loext:opacity="100%" style:font-name="Arial1" officeooo:rsid="0073d15a" style:font-name-complex="Arial1"/>
    </style:style>
    <style:style style:name="T240" style:family="text">
      <style:text-properties fo:color="#000000" loext:opacity="100%" style:font-name="Arial1" officeooo:rsid="00848583" style:font-name-complex="Arial1"/>
    </style:style>
    <style:style style:name="T241" style:family="text">
      <style:text-properties fo:color="#000000" loext:opacity="100%" style:font-name="Arial1" fo:font-style="italic" style:font-name-asian="Calibri" style:language-asian="en" style:country-asian="US" style:font-style-asian="italic" style:font-name-complex="Arial1" style:font-style-complex="italic"/>
    </style:style>
    <style:style style:name="T242" style:family="text">
      <style:text-properties fo:color="#000000" loext:opacity="100%" style:font-name="Arial1" fo:font-style="italic" officeooo:rsid="0062beba" style:font-name-asian="Calibri" style:language-asian="en" style:country-asian="US" style:font-style-asian="italic" style:font-name-complex="Arial1" style:font-style-complex="italic"/>
    </style:style>
    <style:style style:name="T243" style:family="text">
      <style:text-properties fo:color="#000000" loext:opacity="100%" style:font-name="Arial1" fo:font-style="italic" officeooo:rsid="0063957f" style:font-name-asian="Calibri" style:language-asian="en" style:country-asian="US" style:font-style-asian="italic" style:font-name-complex="Arial1" style:font-style-complex="italic"/>
    </style:style>
    <style:style style:name="T244" style:family="text">
      <style:text-properties fo:color="#000000" loext:opacity="100%" style:font-name="Arial1" fo:font-style="italic" officeooo:rsid="007664f7" style:font-name-asian="Calibri" style:language-asian="en" style:country-asian="US" style:font-style-asian="italic" style:font-name-complex="Arial1" style:font-style-complex="italic"/>
    </style:style>
    <style:style style:name="T245" style:family="text">
      <style:text-properties fo:color="#000000" loext:opacity="100%" style:font-name="Arial1" fo:font-style="italic" officeooo:rsid="00848583" style:font-name-asian="Calibri" style:language-asian="en" style:country-asian="US" style:font-style-asian="italic" style:font-name-complex="Arial1" style:font-style-complex="italic"/>
    </style:style>
    <style:style style:name="T246" style:family="text">
      <style:text-properties fo:color="#000000" loext:opacity="100%" style:font-name="Arial1" fo:font-style="italic" officeooo:rsid="00835d92" style:font-name-asian="Calibri" style:language-asian="en" style:country-asian="US" style:font-style-asian="italic" style:font-name-complex="Arial1" style:font-style-complex="italic"/>
    </style:style>
    <style:style style:name="T247" style:family="text">
      <style:text-properties fo:color="#000000" loext:opacity="100%" style:font-name="Arial1" fo:font-style="italic" officeooo:rsid="0084f55d" style:font-name-asian="Calibri" style:language-asian="en" style:country-asian="US" style:font-style-asian="italic" style:font-name-complex="Arial1" style:font-style-complex="italic"/>
    </style:style>
    <style:style style:name="T248" style:family="text">
      <style:text-properties fo:color="#000000" loext:opacity="100%" style:font-name="Arial1" fo:font-style="italic" style:language-asian="en" style:country-asian="US" style:font-style-asian="italic" style:font-name-complex="Arial1"/>
    </style:style>
    <style:style style:name="T249" style:family="text">
      <style:text-properties fo:color="#000000" loext:opacity="100%" style:font-name="Arial1" fo:font-style="italic" officeooo:rsid="00835d92" style:language-asian="en" style:country-asian="US" style:font-style-asian="italic" style:font-name-complex="Arial1"/>
    </style:style>
    <style:style style:name="T250" style:family="text">
      <style:text-properties fo:color="#000000" loext:opacity="100%" style:font-name="Arial1" fo:font-style="italic" style:font-style-asian="italic" style:font-name-complex="Arial1"/>
    </style:style>
    <style:style style:name="T251" style:family="text">
      <style:text-properties fo:color="#000000" loext:opacity="100%" style:font-name="Arial1" fo:font-style="italic" style:font-style-asian="italic" style:font-name-complex="Arial1" style:font-style-complex="italic"/>
    </style:style>
    <style:style style:name="T252" style:family="text">
      <style:text-properties fo:color="#000000" loext:opacity="100%" style:font-name="Arial1" fo:font-style="italic" officeooo:rsid="005b6e77" style:font-style-asian="italic" style:font-name-complex="Arial1" style:font-style-complex="italic"/>
    </style:style>
    <style:style style:name="T253" style:family="text">
      <style:text-properties fo:color="#000000" loext:opacity="100%" style:font-name="Arial1" fo:font-style="italic" officeooo:rsid="005bb267" style:font-style-asian="italic" style:font-name-complex="Arial1" style:font-style-complex="italic"/>
    </style:style>
    <style:style style:name="T254" style:family="text">
      <style:text-properties fo:color="#000000" loext:opacity="100%" style:font-name="Arial1" fo:font-style="italic" officeooo:rsid="005c729c" style:font-style-asian="italic" style:font-name-complex="Arial1" style:font-style-complex="italic"/>
    </style:style>
    <style:style style:name="T255" style:family="text">
      <style:text-properties fo:color="#000000" loext:opacity="100%" style:font-name="Arial1" fo:font-style="italic" officeooo:rsid="005d391a" style:font-style-asian="italic" style:font-name-complex="Arial1" style:font-style-complex="italic"/>
    </style:style>
    <style:style style:name="T256" style:family="text">
      <style:text-properties fo:color="#000000" loext:opacity="100%" style:font-name="Arial1" fo:font-style="italic" officeooo:rsid="005f398f" style:font-style-asian="italic" style:font-name-complex="Arial1" style:font-style-complex="italic"/>
    </style:style>
    <style:style style:name="T257" style:family="text">
      <style:text-properties fo:color="#000000" loext:opacity="100%" style:font-name="Arial1" fo:font-style="italic" officeooo:rsid="00657ae4" style:font-style-asian="italic" style:font-name-complex="Arial1" style:font-style-complex="italic"/>
    </style:style>
    <style:style style:name="T258" style:family="text">
      <style:text-properties fo:color="#000000" loext:opacity="100%" style:font-name="Arial1" fo:font-style="italic" officeooo:rsid="006f01ce" style:font-style-asian="italic" style:font-name-complex="Arial1" style:font-style-complex="italic"/>
    </style:style>
    <style:style style:name="T259" style:family="text">
      <style:text-properties fo:color="#000000" loext:opacity="100%" style:font-name="Arial1" fo:font-style="italic" officeooo:rsid="0070232f" style:font-style-asian="italic" style:font-name-complex="Arial1" style:font-style-complex="italic"/>
    </style:style>
    <style:style style:name="T260" style:family="text">
      <style:text-properties fo:color="#000000" loext:opacity="100%" style:font-name="Arial1" fo:font-style="italic" officeooo:rsid="007664f7" style:font-style-asian="italic" style:font-name-complex="Arial1" style:font-style-complex="italic"/>
    </style:style>
    <style:style style:name="T261" style:family="text">
      <style:text-properties fo:color="#000000" loext:opacity="100%" style:font-name="Arial1" fo:font-style="italic" officeooo:rsid="00782514" style:font-style-asian="italic" style:font-name-complex="Arial1" style:font-style-complex="italic"/>
    </style:style>
    <style:style style:name="T262" style:family="text">
      <style:text-properties fo:color="#000000" loext:opacity="100%" style:font-name="Arial1" fo:font-style="italic" officeooo:rsid="00835d92" style:font-style-asian="italic" style:font-name-complex="Arial1" style:font-style-complex="italic"/>
    </style:style>
    <style:style style:name="T263" style:family="text">
      <style:text-properties fo:color="#000000" loext:opacity="100%" style:font-name="Arial1" fo:font-style="italic" officeooo:rsid="00848583" style:font-style-asian="italic" style:font-name-complex="Arial1" style:font-style-complex="italic"/>
    </style:style>
    <style:style style:name="T264" style:family="text">
      <style:text-properties fo:color="#000000" loext:opacity="100%" style:font-name="Arial1" fo:font-style="italic" officeooo:rsid="00115b9d" style:font-style-asian="italic" style:font-name-complex="Arial1" style:font-style-complex="italic"/>
    </style:style>
    <style:style style:name="T265" style:family="text">
      <style:text-properties fo:color="#000000" loext:opacity="100%" style:font-name="Arial1" fo:font-style="italic" officeooo:rsid="0072074e" style:font-style-asian="italic" style:font-name-complex="Arial1" style:font-style-complex="italic"/>
    </style:style>
    <style:style style:name="T266" style:family="text">
      <style:text-properties fo:color="#000000" loext:opacity="100%" style:font-name="Arial1" fo:font-style="italic" officeooo:rsid="0073d15a" style:font-style-asian="italic" style:font-name-complex="Arial1" style:font-style-complex="italic"/>
    </style:style>
    <style:style style:name="T267" style:family="text">
      <style:text-properties fo:color="#000000" loext:opacity="100%" style:font-name="Arial1" fo:font-style="italic" officeooo:rsid="0015093c" style:font-style-asian="italic" style:font-name-complex="Arial1" style:font-style-complex="italic"/>
    </style:style>
    <style:style style:name="T268" style:family="text">
      <style:text-properties fo:color="#000000" loext:opacity="100%" style:font-name="Arial1" fo:font-style="italic" officeooo:rsid="00753e34" style:font-style-asian="italic" style:font-name-complex="Arial1" style:font-style-complex="italic"/>
    </style:style>
    <style:style style:name="T269" style:family="text">
      <style:text-properties fo:color="#000000" loext:opacity="100%" style:font-name="Arial1" fo:font-style="italic" officeooo:rsid="0084f55d" style:font-style-asian="italic" style:font-name-complex="Arial1" style:font-style-complex="italic"/>
    </style:style>
    <style:style style:name="T270" style:family="text">
      <style:text-properties fo:color="#000000" loext:opacity="100%" style:font-name="Arial1" fo:font-style="italic" officeooo:rsid="00885ebf" style:font-style-asian="italic" style:font-name-complex="Arial1" style:font-style-complex="italic"/>
    </style:style>
    <style:style style:name="T271" style:family="text">
      <style:text-properties fo:color="#000000" loext:opacity="100%" style:font-name="Arial1" fo:font-style="italic" officeooo:rsid="005b6e77" style:font-style-asian="italic" style:font-name-complex="Arial1"/>
    </style:style>
    <style:style style:name="T272" style:family="text">
      <style:text-properties fo:color="#000000" loext:opacity="100%" style:font-name="Arial1" fo:font-style="italic" officeooo:rsid="005c729c" style:font-style-asian="italic" style:font-name-complex="Arial1"/>
    </style:style>
    <style:style style:name="T273" style:family="text">
      <style:text-properties fo:color="#000000" loext:opacity="100%" style:font-name="Arial1" fo:font-style="italic" officeooo:rsid="005f398f" style:font-style-asian="italic" style:font-name-complex="Arial1"/>
    </style:style>
    <style:style style:name="T274" style:family="text">
      <style:text-properties fo:color="#000000" loext:opacity="100%" style:font-name="Arial1" fo:font-style="italic" officeooo:rsid="0062beba" style:font-style-asian="italic" style:font-name-complex="Arial1"/>
    </style:style>
    <style:style style:name="T275" style:family="text">
      <style:text-properties fo:color="#000000" loext:opacity="100%" style:font-name="Arial1" fo:font-style="italic" officeooo:rsid="0073d15a" style:font-style-asian="italic" style:font-name-complex="Arial1"/>
    </style:style>
    <style:style style:name="T276" style:family="text">
      <style:text-properties fo:color="#000000" loext:opacity="100%" style:font-name="Arial1" fo:font-style="italic" officeooo:rsid="007664f7" style:font-style-asian="italic" style:font-name-complex="Arial1"/>
    </style:style>
    <style:style style:name="T277" style:family="text">
      <style:text-properties fo:color="#000000" loext:opacity="100%" style:font-name="Arial1" fo:font-style="italic" officeooo:rsid="00848583" style:font-style-asian="italic" style:font-name-complex="Arial1"/>
    </style:style>
    <style:style style:name="T278" style:family="text">
      <style:text-properties fo:color="#000000" loext:opacity="100%" style:font-name="Arial1" fo:font-style="italic" officeooo:rsid="0084f55d" style:font-style-asian="italic" style:font-name-complex="Arial1"/>
    </style:style>
    <style:style style:name="T279" style:family="text">
      <style:text-properties fo:color="#000000" loext:opacity="100%" style:font-name="Arial1" fo:font-style="italic" officeooo:rsid="009f2759" style:font-style-asian="italic" style:font-name-complex="Arial1"/>
    </style:style>
    <style:style style:name="T280" style:family="text">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T281" style:family="text">
      <style:text-properties fo:color="#000000" loext:opacity="100%" style:font-name="Arial1" fo:font-style="italic" officeooo:rsid="00782514" style:letter-kerning="true" style:font-name-asian="Andale Sans UI" style:language-asian="ar" style:country-asian="SA" style:font-style-asian="italic" style:font-name-complex="Arial1" style:font-style-complex="italic"/>
    </style:style>
    <style:style style:name="T282" style:family="text">
      <style:text-properties fo:color="#000000" loext:opacity="100%" style:font-name="Arial1" fo:font-style="italic" officeooo:rsid="00657ae4" style:letter-kerning="true" style:font-name-asian="Andale Sans UI" style:language-asian="ar" style:country-asian="SA" style:font-style-asian="italic" style:font-name-complex="Arial1" style:font-style-complex="italic"/>
    </style:style>
    <style:style style:name="T283" style:family="text">
      <style:text-properties fo:color="#000000" loext:opacity="100%" style:font-name="Arial1" fo:font-style="italic" officeooo:rsid="0079707d" style:letter-kerning="true" style:font-name-asian="Andale Sans UI" style:language-asian="ar" style:country-asian="SA" style:font-style-asian="italic" style:font-name-complex="Arial1" style:font-style-complex="italic"/>
    </style:style>
    <style:style style:name="T284" style:family="text">
      <style:text-properties fo:color="#000000" loext:opacity="100%" style:font-name="Arial1" fo:font-style="italic" officeooo:rsid="008c1183" style:letter-kerning="true" style:font-name-asian="Andale Sans UI" style:language-asian="ar" style:country-asian="SA" style:font-style-asian="italic" style:font-name-complex="Arial1" style:font-style-complex="italic"/>
    </style:style>
    <style:style style:name="T285" style:family="text">
      <style:text-properties fo:color="#000000" loext:opacity="100%" style:font-name="Arial1" fo:font-style="italic" fo:background-color="transparent" loext:char-shading-value="0" style:font-style-asian="italic" style:font-name-complex="Arial1"/>
    </style:style>
    <style:style style:name="T286" style:family="text">
      <style:text-properties fo:color="#000000" loext:opacity="100%" style:font-name="Arial1" fo:font-style="italic" fo:background-color="transparent" loext:char-shading-value="0" style:font-style-asian="italic" style:font-name-complex="Arial1" style:font-style-complex="italic"/>
    </style:style>
    <style:style style:name="T287" style:family="text">
      <style:text-properties fo:color="#000000" loext:opacity="100%" style:font-name="Arial1" fo:font-style="italic" officeooo:rsid="001202e3" fo:background-color="transparent" loext:char-shading-value="0" style:font-style-asian="italic" style:font-name-complex="Arial1" style:font-style-complex="italic"/>
    </style:style>
    <style:style style:name="T288" style:family="text">
      <style:text-properties fo:color="#000000" loext:opacity="100%" style:font-name="Arial1" fo:font-style="italic" officeooo:rsid="005d391a" fo:background-color="transparent" loext:char-shading-value="0" style:font-style-asian="italic" style:font-name-complex="Arial1" style:font-style-complex="italic"/>
    </style:style>
    <style:style style:name="T289" style:family="text">
      <style:text-properties fo:color="#000000" loext:opacity="100%" style:font-name="Arial1" fo:font-style="italic" officeooo:rsid="005b6e77" fo:background-color="transparent" loext:char-shading-value="0" style:font-style-asian="italic" style:font-name-complex="Arial1" style:font-style-complex="italic"/>
    </style:style>
    <style:style style:name="T290" style:family="text">
      <style:text-properties fo:color="#000000" loext:opacity="100%" style:font-name="Arial1" fo:font-style="italic" officeooo:rsid="00753e34" fo:background-color="transparent" loext:char-shading-value="0" style:font-style-asian="italic" style:font-name-complex="Arial1" style:font-style-complex="italic"/>
    </style:style>
    <style:style style:name="T291" style:family="text">
      <style:text-properties fo:color="#000000" loext:opacity="100%" style:font-name="Arial1" fo:font-style="italic" officeooo:rsid="00848583" fo:background-color="transparent" loext:char-shading-value="0" style:font-style-asian="italic" style:font-name-complex="Arial1" style:font-style-complex="italic"/>
    </style:style>
    <style:style style:name="T292" style:family="text">
      <style:text-properties fo:color="#000000" loext:opacity="100%" style:font-name="Arial1" fo:font-style="italic" officeooo:rsid="005f398f" fo:background-color="transparent" loext:char-shading-value="0" style:font-style-asian="italic" style:font-name-complex="Arial1" style:font-style-complex="italic"/>
    </style:style>
    <style:style style:name="T293" style:family="text">
      <style:text-properties fo:color="#000000" loext:opacity="100%" style:font-name="Arial1" fo:font-style="italic" officeooo:rsid="009f2759" fo:background-color="transparent" loext:char-shading-value="0" style:font-style-asian="italic" style:font-name-complex="Arial1" style:font-style-complex="italic"/>
    </style:style>
    <style:style style:name="T294" style:family="text">
      <style:text-properties fo:color="#000000" loext:opacity="100%" style:font-name="Arial1" fo:font-style="italic" officeooo:rsid="005b6e77" fo:background-color="transparent" loext:char-shading-value="0" style:font-style-asian="italic" style:font-name-complex="Arial1"/>
    </style:style>
    <style:style style:name="T295" style:family="text">
      <style:text-properties fo:color="#000000" loext:opacity="100%" style:font-name="Arial1" fo:font-style="italic" officeooo:rsid="0070232f" fo:background-color="transparent" loext:char-shading-value="0" style:font-style-asian="italic" style:font-name-complex="Arial1"/>
    </style:style>
    <style:style style:name="T296" style:family="text">
      <style:text-properties fo:color="#000000" loext:opacity="100%" style:font-name="Arial1" fo:font-style="italic" officeooo:rsid="005d391a" fo:background-color="transparent" loext:char-shading-value="0" style:font-style-asian="italic" style:font-name-complex="Arial1"/>
    </style:style>
    <style:style style:name="T297" style:family="text">
      <style:text-properties fo:color="#000000" loext:opacity="100%" style:font-name="Arial1" fo:font-style="italic" officeooo:rsid="0075d51c" fo:background-color="transparent" loext:char-shading-value="0" style:font-style-asian="italic" style:font-name-complex="Arial1"/>
    </style:style>
    <style:style style:name="T298" style:family="text">
      <style:text-properties fo:color="#000000" loext:opacity="100%" style:font-name="Arial1" fo:font-style="italic" officeooo:rsid="00835d92" fo:background-color="transparent" loext:char-shading-value="0" style:font-style-asian="italic" style:font-name-complex="Arial1"/>
    </style:style>
    <style:style style:name="T299" style:family="text">
      <style:text-properties fo:color="#000000" loext:opacity="100%" style:font-name="Arial1" fo:font-style="italic" officeooo:rsid="00848583" fo:background-color="transparent" loext:char-shading-value="0" style:font-style-asian="italic" style:font-name-complex="Arial1"/>
    </style:style>
    <style:style style:name="T300" style:family="text">
      <style:text-properties fo:color="#000000" loext:opacity="100%" style:font-name="Arial1" fo:font-style="italic" officeooo:rsid="009f2759" fo:background-color="transparent" loext:char-shading-value="0" style:font-style-asian="italic" style:font-name-complex="Arial1"/>
    </style:style>
    <style:style style:name="T301" style:family="text">
      <style:text-properties fo:color="#000000" loext:opacity="100%" style:font-name="Arial1" fo:font-style="italic" fo:background-color="transparent" loext:char-shading-value="0" style:font-name-asian="Calibri" style:language-asian="en" style:country-asian="US" style:font-style-asian="italic" style:font-name-complex="Arial1" style:font-style-complex="italic"/>
    </style:style>
    <style:style style:name="T302" style:family="text">
      <style:text-properties fo:color="#000000" loext:opacity="100%" style:font-name="Arial1" fo:font-style="italic" officeooo:rsid="0062beba" fo:background-color="transparent" loext:char-shading-value="0" style:font-name-asian="Calibri" style:language-asian="en" style:country-asian="US" style:font-style-asian="italic" style:font-name-complex="Arial1" style:font-style-complex="italic"/>
    </style:style>
    <style:style style:name="T303" style:family="text">
      <style:text-properties fo:color="#000000" loext:opacity="100%" style:font-name="Arial1" fo:font-style="italic" officeooo:rsid="00835d92" fo:background-color="transparent" loext:char-shading-value="0" style:font-name-asian="Calibri" style:language-asian="en" style:country-asian="US" style:font-style-asian="italic" style:font-name-complex="Arial1" style:font-style-complex="italic"/>
    </style:style>
    <style:style style:name="T304" style:family="text">
      <style:text-properties fo:color="#000000" loext:opacity="100%" style:font-name="Arial1" style:language-asian="en" style:country-asian="US" style:font-name-complex="Arial1"/>
    </style:style>
    <style:style style:name="T305" style:family="text">
      <style:text-properties fo:color="#000000" loext:opacity="100%" style:font-name="Arial1" fo:font-weight="bold" style:font-weight-asian="bold" style:font-name-complex="Arial1"/>
    </style:style>
    <style:style style:name="T306" style:family="text">
      <style:text-properties fo:color="#000000" loext:opacity="100%" style:font-name="Arial1" fo:font-weight="bold" style:font-weight-asian="bold" style:font-name-complex="Arial1" style:font-weight-complex="bold"/>
    </style:style>
    <style:style style:name="T307" style:family="text">
      <style:text-properties fo:color="#000000" loext:opacity="100%" style:font-name="Arial1" style:letter-kerning="true" style:font-name-asian="Andale Sans UI" style:language-asian="ar" style:country-asian="SA" style:font-name-complex="Arial1"/>
    </style:style>
    <style:style style:name="T308" style:family="text">
      <style:text-properties fo:color="#000000" loext:opacity="100%" style:font-name="Arial1" fo:font-style="normal" style:font-style-asian="normal" style:font-name-complex="Arial1" style:font-style-complex="normal"/>
    </style:style>
    <style:style style:name="T309" style:family="text">
      <style:text-properties fo:color="#000000" loext:opacity="100%" style:font-name="Arial1" fo:font-style="normal" officeooo:rsid="00753e34" style:font-style-asian="normal" style:font-name-complex="Arial1" style:font-style-complex="normal"/>
    </style:style>
    <style:style style:name="T310" style:family="text">
      <style:text-properties fo:color="#000000" loext:opacity="100%" style:font-name="Arial1" fo:font-style="normal" style:font-name-asian="Calibri" style:language-asian="en" style:country-asian="US" style:font-style-asian="normal" style:font-name-complex="Arial1" style:font-style-complex="normal"/>
    </style:style>
    <style:style style:name="T311" style:family="text">
      <style:text-properties fo:color="#000000" loext:opacity="100%" fo:font-size="12pt" fo:language="lt" fo:country="LT" officeooo:rsid="0a773547" style:letter-kerning="false" fo:background-color="transparent" loext:char-shading-value="0" style:font-name-asian="Times New Roman" style:font-size-asian="12pt" style:font-size-complex="12pt" style:language-complex="ar" style:country-complex="SA"/>
    </style:style>
    <style:style style:name="T312" style:family="text">
      <style:text-properties fo:color="#000000" loext:opacity="100%" fo:font-size="12pt" fo:language="lt" fo:country="LT" officeooo:rsid="0b27c2a2" style:letter-kerning="false" fo:background-color="transparent" loext:char-shading-value="0" style:font-size-asian="12pt" style:font-size-complex="12pt" style:language-complex="ar" style:country-complex="SA"/>
    </style:style>
    <style:style style:name="T313" style:family="text">
      <style:text-properties fo:color="#000000" loext:opacity="100%" fo:font-size="12pt" fo:language="lt" fo:country="LT" officeooo:rsid="0b27c2a2" style:letter-kerning="false" fo:background-color="transparent" loext:char-shading-value="0" style:font-size-asian="12pt" style:language-asian="lt" style:country-asian="LT" style:font-size-complex="12pt" style:language-complex="ar" style:country-complex="SA"/>
    </style:style>
    <style:style style:name="T314" style:family="text">
      <style:text-properties fo:color="#000000" loext:opacity="100%" fo:font-size="12pt" fo:language="lt" fo:country="LT" fo:font-weight="normal" officeooo:rsid="0a5760d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315" style:family="text">
      <style:text-properties fo:color="#000000" loext:opacity="100%" fo:font-size="12pt" fo:language="lt" fo:country="LT" fo:font-weight="normal" officeooo:rsid="0cbb80f0" fo:background-color="transparent" loext:char-shading-value="0" style:font-size-asian="12pt" style:font-weight-asian="normal" style:font-size-complex="12pt" style:font-weight-complex="normal"/>
    </style:style>
    <style:style style:name="T316" style:family="text">
      <style:text-properties fo:color="#000000" loext:opacity="100%" fo:font-size="12pt" fo:language="lt" fo:country="LT" fo:font-weight="normal" officeooo:rsid="0005589f" fo:background-color="transparent" loext:char-shading-value="0" style:font-size-asian="12pt" style:font-weight-asian="normal" style:font-size-complex="12pt" style:font-weight-complex="normal"/>
    </style:style>
    <style:style style:name="T317" style:family="text">
      <style:text-properties fo:color="#000000" loext:opacity="100%" fo:font-size="12pt" fo:language="lt" fo:country="LT" fo:font-weight="normal" officeooo:rsid="00a3a35d" fo:background-color="transparent" loext:char-shading-value="0" style:font-size-asian="12pt" style:font-weight-asian="normal" style:font-size-complex="12pt" style:font-weight-complex="normal"/>
    </style:style>
    <style:style style:name="T318" style:family="text">
      <style:text-properties fo:color="#000000" loext:opacity="100%" fo:font-size="12pt" fo:language="lt" fo:country="LT" fo:font-weight="normal" officeooo:rsid="00941e7a" fo:background-color="transparent" loext:char-shading-value="0" style:font-size-asian="12pt" style:font-weight-asian="normal" style:font-size-complex="12pt" style:font-weight-complex="normal"/>
    </style:style>
    <style:style style:name="T319" style:family="text">
      <style:text-properties fo:color="#000000" loext:opacity="100%" fo:font-size="12pt" fo:language="lt" fo:country="LT" fo:font-weight="normal" officeooo:rsid="0041ced9" fo:background-color="transparent" loext:char-shading-value="0" style:font-size-asian="12pt" style:font-weight-asian="normal" style:font-size-complex="12pt" style:font-weight-complex="normal"/>
    </style:style>
    <style:style style:name="T320" style:family="text">
      <style:text-properties fo:color="#000000" loext:opacity="100%" fo:font-size="12pt" fo:language="lt" fo:country="LT" style:font-size-asian="12pt" style:language-asian="lt" style:country-asian="LT" style:font-size-complex="12pt"/>
    </style:style>
    <style:style style:name="T321" style:family="text">
      <style:text-properties fo:color="#000000" loext:opacity="100%" fo:font-size="12pt" fo:language="lt" fo:country="LT" officeooo:rsid="00b47c72" style:font-size-asian="12pt" style:language-asian="lt" style:country-asian="LT" style:font-size-complex="12pt"/>
    </style:style>
    <style:style style:name="T322" style:family="text">
      <style:text-properties fo:color="#000000" loext:opacity="100%" fo:font-size="12pt" fo:language="lt" fo:country="LT" officeooo:rsid="00690edb" style:font-size-asian="12pt" style:language-asian="lt" style:country-asian="LT" style:font-size-complex="12pt"/>
    </style:style>
    <style:style style:name="T323" style:family="text">
      <style:text-properties fo:color="#000000" loext:opacity="100%" fo:font-size="12pt" fo:language="lt" fo:country="LT" fo:font-style="italic" fo:font-weight="normal" officeooo:rsid="00657ae4"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324" style:family="text">
      <style:text-properties fo:color="#000000" loext:opacity="100%" fo:font-size="12pt" fo:language="lt" fo:country="LT" fo:font-style="italic" fo:font-weight="normal" officeooo:rsid="0a5cb1dd"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325" style:family="text">
      <style:text-properties fo:color="#000000" loext:opacity="100%" fo:font-size="12pt" fo:language="lt" fo:country="LT" fo:font-style="italic" fo:font-weight="normal" officeooo:rsid="00657ae4"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26" style:family="text">
      <style:text-properties fo:color="#000000" loext:opacity="100%" fo:font-size="12pt" fo:language="lt" fo:country="LT" fo:font-style="italic" fo:font-weight="normal" officeooo:rsid="0a5cb1dd"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27" style:family="text">
      <style:text-properties fo:color="#000000" loext:opacity="100%" fo:font-size="12pt" fo:language="lt" fo:country="LT" fo:font-style="italic" fo:font-weight="normal" officeooo:rsid="007a2cbe"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28" style:family="text">
      <style:text-properties fo:color="#000000" loext:opacity="100%" fo:font-size="12pt" fo:language="lt" fo:country="LT" fo:font-style="italic" fo:font-weight="normal" officeooo:rsid="0cbcdb5e" fo:background-color="transparent" loext:char-shading-value="0" style:font-size-asian="12pt" style:font-style-asian="italic" style:font-weight-asian="normal" style:font-size-complex="12pt" style:font-style-complex="italic" style:font-weight-complex="normal"/>
    </style:style>
    <style:style style:name="T329" style:family="text">
      <style:text-properties fo:color="#000000" loext:opacity="100%" fo:font-size="12pt" fo:language="lt" fo:country="LT" fo:font-style="italic" fo:font-weight="normal" officeooo:rsid="001fa821"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0" style:family="text">
      <style:text-properties fo:color="#000000" loext:opacity="100%" fo:font-size="12pt" fo:language="lt" fo:country="LT" fo:font-style="italic" fo:font-weight="normal" officeooo:rsid="001ff919"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1" style:family="text">
      <style:text-properties fo:color="#000000" loext:opacity="100%" fo:font-size="12pt" fo:language="lt" fo:country="LT" fo:font-style="italic" fo:font-weight="normal" officeooo:rsid="007da6fd"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2" style:family="text">
      <style:text-properties fo:color="#000000" loext:opacity="100%" fo:font-size="12pt" fo:language="lt" fo:country="LT" fo:font-style="italic" fo:font-weight="normal" officeooo:rsid="007e8582"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3" style:family="text">
      <style:text-properties fo:color="#000000" loext:opacity="100%" fo:font-size="12pt" fo:language="lt" fo:country="LT" fo:font-style="italic" fo:font-weight="normal" officeooo:rsid="00955ed7"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4" style:family="text">
      <style:text-properties fo:color="#000000" loext:opacity="100%" fo:font-size="12pt" fo:language="lt" fo:country="LT" fo:font-style="italic" fo:font-weight="normal" officeooo:rsid="00965829"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35" style:family="text">
      <style:text-properties fo:color="#000000" loext:opacity="100%" fo:font-size="12pt" fo:language="lt" fo:country="LT" officeooo:rsid="00115b9d" style:font-name-asian="Times New Roman" style:font-size-asian="12pt" style:font-size-complex="12pt" style:language-complex="ar" style:country-complex="SA"/>
    </style:style>
    <style:style style:name="T336" style:family="text">
      <style:text-properties fo:color="#000000" loext:opacity="100%" fo:font-size="12pt" fo:language="lt" fo:country="LT" officeooo:rsid="005c729c" style:font-name-asian="Times New Roman" style:font-size-asian="12pt" style:font-size-complex="12pt" style:language-complex="ar" style:country-complex="SA"/>
    </style:style>
    <style:style style:name="T337" style:family="text">
      <style:text-properties fo:color="#000000" loext:opacity="100%" fo:font-size="12pt" fo:language="lt" fo:country="LT" officeooo:rsid="0073d15a" style:font-name-asian="Times New Roman" style:font-size-asian="12pt" style:font-size-complex="12pt" style:language-complex="ar" style:country-complex="SA"/>
    </style:style>
    <style:style style:name="T338" style:family="text">
      <style:text-properties fo:color="#000000" loext:opacity="100%" fo:font-size="12pt" fo:language="lt" fo:country="LT" officeooo:rsid="00782514" style:font-name-asian="Times New Roman" style:font-size-asian="12pt" style:font-size-complex="12pt" style:language-complex="ar" style:country-complex="SA"/>
    </style:style>
    <style:style style:name="T339" style:family="text">
      <style:text-properties fo:color="#000000" loext:opacity="100%" fo:font-size="12pt" fo:language="lt" fo:country="LT" officeooo:rsid="00782514" style:letter-kerning="true" style:font-name-asian="Times New Roman" style:font-size-asian="12pt" style:language-asian="ar" style:country-asian="SA" style:font-size-complex="12pt" style:language-complex="ar" style:country-complex="SA"/>
    </style:style>
    <style:style style:name="T340" style:family="text">
      <style:text-properties fo:color="#000000" loext:opacity="100%" fo:font-size="12pt" fo:language="lt" fo:country="LT" officeooo:rsid="0079707d" style:letter-kerning="true" style:font-name-asian="Times New Roman" style:font-size-asian="12pt" style:language-asian="ar" style:country-asian="SA" style:font-size-complex="12pt" style:language-complex="ar" style:country-complex="SA"/>
    </style:style>
    <style:style style:name="T341" style:family="text">
      <style:text-properties fo:color="#000000" loext:opacity="100%" fo:font-size="12pt" fo:language="lt" fo:country="LT" officeooo:rsid="0089171c" style:letter-kerning="true" style:font-name-asian="Times New Roman" style:font-size-asian="12pt" style:language-asian="ar" style:country-asian="SA" style:font-size-complex="12pt" style:language-complex="ar" style:country-complex="SA"/>
    </style:style>
    <style:style style:name="T342" style:family="text">
      <style:text-properties fo:color="#000000" loext:opacity="100%" fo:font-size="12pt" fo:language="lt" fo:country="LT" fo:font-style="normal" fo:font-weight="normal" officeooo:rsid="00657ae4" fo:background-color="transparent" loext:char-shading-value="0" style:font-size-asian="12pt" style:font-style-asian="normal" style:font-weight-asian="normal" style:font-size-complex="12pt" style:language-complex="lo" style:country-complex="LA" style:font-style-complex="normal" style:font-weight-complex="normal"/>
    </style:style>
    <style:style style:name="T343" style:family="text">
      <style:text-properties fo:color="#000000" loext:opacity="100%" fo:font-size="12pt" fo:language="lt" fo:country="LT" fo:font-style="normal" fo:font-weight="normal" officeooo:rsid="0a5760d3"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344" style:family="text">
      <style:text-properties fo:color="#000000" loext:opacity="100%" fo:font-size="12pt" fo:language="lt" fo:country="LT" fo:font-style="normal" fo:font-weight="normal" officeooo:rsid="0a5760d3" style:letter-kerning="false"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345" style:family="text">
      <style:text-properties fo:color="#000000" loext:opacity="100%" fo:font-size="12pt" fo:language="lt" fo:country="LT" fo:font-style="normal" style:text-underline-style="none" fo:font-weight="normal" officeooo:rsid="007f2fc1"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346" style:family="text">
      <style:text-properties fo:color="#000000" loext:opacity="100%" fo:font-size="12pt" fo:language="lt" fo:country="LT" fo:font-style="normal" style:text-underline-style="none" fo:font-weight="normal" officeooo:rsid="009b54e4"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347" style:family="text">
      <style:text-properties fo:color="#000000" loext:opacity="100%" fo:font-size="12pt" style:font-size-asian="12pt" style:font-size-complex="12pt"/>
    </style:style>
    <style:style style:name="T348" style:family="text">
      <style:text-properties fo:color="#000000" loext:opacity="100%" fo:font-size="12pt" officeooo:rsid="00b47c72" style:font-size-asian="12pt" style:font-size-complex="12pt"/>
    </style:style>
    <style:style style:name="T349" style:family="text">
      <style:text-properties fo:color="#000000" loext:opacity="100%" fo:font-size="12pt" officeooo:rsid="0084f55d" style:font-size-asian="12pt" style:font-size-complex="12pt"/>
    </style:style>
    <style:style style:name="T350"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351" style:family="text">
      <style:text-properties fo:color="#000000" loext:opacity="100%" fo:font-size="12pt" fo:font-style="normal" fo:font-weight="normal" officeooo:rsid="002e5840" style:font-size-asian="12pt" style:font-style-asian="normal" style:font-weight-asian="normal" style:font-size-complex="12pt" style:font-style-complex="normal" style:font-weight-complex="normal"/>
    </style:style>
    <style:style style:name="T352" style:family="text">
      <style:text-properties fo:color="#000000" loext:opacity="100%" fo:font-size="12pt" fo:font-style="normal" fo:font-weight="normal" officeooo:rsid="003027b8" style:font-size-asian="12pt" style:font-style-asian="normal" style:font-weight-asian="normal" style:font-size-complex="12pt" style:font-style-complex="normal" style:font-weight-complex="normal"/>
    </style:style>
    <style:style style:name="T353" style:family="text">
      <style:text-properties fo:color="#000000" loext:opacity="100%" fo:font-size="12pt" fo:font-style="normal" fo:font-weight="normal" style:letter-kerning="true" style:font-name-asian="Andale Sans UI" style:font-size-asian="12pt" style:language-asian="ar" style:country-asian="SA" style:font-style-asian="normal" style:font-weight-asian="normal" style:font-size-complex="12pt" style:font-style-complex="normal" style:font-weight-complex="normal"/>
    </style:style>
    <style:style style:name="T354" style:family="text">
      <style:text-properties fo:color="#000000" loext:opacity="100%" fo:font-size="12pt" fo:font-style="normal" fo:font-weight="normal" style:letter-kerning="true" fo:background-color="transparent" loext:char-shading-value="0" style:font-name-asian="Andale Sans UI" style:font-size-asian="12pt" style:language-asian="ar" style:country-asian="SA" style:font-style-asian="normal" style:font-weight-asian="normal" style:font-size-complex="12pt" style:font-style-complex="normal" style:font-weight-complex="normal"/>
    </style:style>
    <style:style style:name="T355"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56" style:family="text">
      <style:text-properties fo:color="#000000" loext:opacity="100%" fo:font-size="12pt" fo:font-style="normal" fo:font-weight="normal" officeooo:rsid="002e5840" fo:background-color="transparent" loext:char-shading-value="0" style:font-size-asian="12pt" style:font-style-asian="normal" style:font-weight-asian="normal" style:font-size-complex="12pt" style:font-style-complex="normal" style:font-weight-complex="normal"/>
    </style:style>
    <style:style style:name="T357" style:family="text">
      <style:text-properties fo:color="#000000" loext:opacity="100%" fo:font-size="12pt" fo:font-style="normal" fo:font-weight="normal" officeooo:rsid="003027b8" fo:background-color="transparent" loext:char-shading-value="0" style:font-size-asian="12pt" style:font-style-asian="normal" style:font-weight-asian="normal" style:font-size-complex="12pt" style:font-style-complex="normal" style:font-weight-complex="normal"/>
    </style:style>
    <style:style style:name="T358" style:family="text">
      <style:text-properties fo:color="#000000" loext:opacity="100%" fo:font-size="12pt" fo:font-style="normal" style:letter-kerning="true" style:font-name-asian="Andale Sans UI" style:font-size-asian="12pt" style:language-asian="ar" style:country-asian="SA" style:font-style-asian="normal" style:font-size-complex="12pt" style:font-style-complex="normal"/>
    </style:style>
    <style:style style:name="T359" style:family="text">
      <style:text-properties fo:color="#000000" loext:opacity="100%" fo:font-size="12pt" fo:font-style="normal" style:letter-kerning="true" fo:background-color="transparent" loext:char-shading-value="0" style:font-name-asian="Andale Sans UI" style:font-size-asian="12pt" style:language-asian="ar" style:country-asian="SA" style:font-style-asian="normal" style:font-size-complex="12pt" style:font-style-complex="normal"/>
    </style:style>
    <style:style style:name="T360" style:family="text">
      <style:text-properties fo:color="#000000" loext:opacity="100%" fo:font-size="12pt" fo:background-color="transparent" loext:char-shading-value="0" style:font-size-asian="12pt" style:font-size-complex="12pt"/>
    </style:style>
    <style:style style:name="T361" style:family="text">
      <style:text-properties fo:color="#000000" loext:opacity="100%" fo:font-size="12pt" officeooo:rsid="008c1183" fo:background-color="transparent" loext:char-shading-value="0" style:font-size-asian="12pt" style:font-size-complex="12pt"/>
    </style:style>
    <style:style style:name="T362" style:family="text">
      <style:text-properties fo:color="#000000" loext:opacity="100%" fo:font-size="12pt" officeooo:rsid="008c72f4" fo:background-color="transparent" loext:char-shading-value="0" style:font-size-asian="12pt" style:font-size-complex="12pt"/>
    </style:style>
    <style:style style:name="T363" style:family="text">
      <style:text-properties fo:color="#000000" loext:opacity="100%" fo:font-size="12pt" style:letter-kerning="true" style:font-name-asian="Andale Sans UI" style:font-size-asian="12pt" style:language-asian="ar" style:country-asian="SA" style:font-size-complex="12pt"/>
    </style:style>
    <style:style style:name="T364" style:family="text">
      <style:text-properties fo:color="#000000" loext:opacity="100%" fo:font-size="12pt" officeooo:rsid="006a2091" style:letter-kerning="true" style:font-name-asian="Andale Sans UI" style:font-size-asian="12pt" style:language-asian="ar" style:country-asian="SA" style:font-size-complex="12pt"/>
    </style:style>
    <style:style style:name="T365" style:family="text">
      <style:text-properties fo:color="#000000" loext:opacity="100%" fo:font-size="12pt" officeooo:rsid="006a667e" style:letter-kerning="true" style:font-name-asian="Andale Sans UI" style:font-size-asian="12pt" style:language-asian="ar" style:country-asian="SA" style:font-size-complex="12pt"/>
    </style:style>
    <style:style style:name="T366" style:family="text">
      <style:text-properties fo:color="#000000" loext:opacity="100%" fo:font-size="12pt" style:letter-kerning="true" fo:background-color="transparent" loext:char-shading-value="0" style:font-name-asian="Andale Sans UI" style:font-size-asian="12pt" style:language-asian="ar" style:country-asian="SA" style:font-size-complex="12pt"/>
    </style:style>
    <style:style style:name="T367" style:family="text">
      <style:text-properties fo:color="#000000" loext:opacity="100%" fo:font-size="12pt" officeooo:rsid="006a2091" style:letter-kerning="true" fo:background-color="transparent" loext:char-shading-value="0" style:font-name-asian="Andale Sans UI" style:font-size-asian="12pt" style:language-asian="ar" style:country-asian="SA" style:font-size-complex="12pt"/>
    </style:style>
    <style:style style:name="T368" style:family="text">
      <style:text-properties fo:color="#000000" loext:opacity="100%" fo:font-size="12pt" officeooo:rsid="006a667e" style:letter-kerning="true" fo:background-color="transparent" loext:char-shading-value="0" style:font-name-asian="Andale Sans UI" style:font-size-asian="12pt" style:language-asian="ar" style:country-asian="SA" style:font-size-complex="12pt"/>
    </style:style>
    <style:style style:name="T369" style:family="text">
      <style:text-properties fo:color="#000000" loext:opacity="100%" fo:font-size="12pt" fo:font-style="italic" fo:font-weight="normal" style:letter-kerning="true" style:font-name-asian="Andale Sans UI" style:font-size-asian="12pt" style:language-asian="ar" style:country-asian="SA" style:font-style-asian="italic" style:font-weight-asian="normal" style:font-size-complex="12pt" style:font-weight-complex="normal"/>
    </style:style>
    <style:style style:name="T370" style:family="text">
      <style:text-properties fo:color="#000000" loext:opacity="100%" fo:font-size="12pt" fo:font-style="italic" fo:font-weight="normal" officeooo:rsid="007a2cbe" style:letter-kerning="true" style:font-name-asian="Andale Sans UI" style:font-size-asian="12pt" style:language-asian="ar" style:country-asian="SA" style:font-style-asian="italic" style:font-weight-asian="normal" style:font-size-complex="12pt" style:font-weight-complex="normal"/>
    </style:style>
    <style:style style:name="T371" style:family="text">
      <style:text-properties fo:color="#000000" loext:opacity="100%" fo:font-size="12pt" fo:font-style="italic" fo:font-weight="normal" officeooo:rsid="007c0835" style:letter-kerning="true" style:font-name-asian="Andale Sans UI" style:font-size-asian="12pt" style:language-asian="ar" style:country-asian="SA" style:font-style-asian="italic" style:font-weight-asian="normal" style:font-size-complex="12pt" style:font-weight-complex="normal"/>
    </style:style>
    <style:style style:name="T372" style:family="text">
      <style:text-properties fo:color="#000000" loext:opacity="100%" fo:font-size="12pt" fo:font-style="italic" fo:font-weight="normal" officeooo:rsid="007da6fd" style:letter-kerning="true" style:font-name-asian="Andale Sans UI" style:font-size-asian="12pt" style:language-asian="ar" style:country-asian="SA" style:font-style-asian="italic" style:font-weight-asian="normal" style:font-size-complex="12pt" style:font-weight-complex="normal"/>
    </style:style>
    <style:style style:name="T373" style:family="text">
      <style:text-properties fo:color="#000000" loext:opacity="100%" fo:font-size="12pt" fo:font-style="italic" fo:font-weight="normal" officeooo:rsid="007e8582" style:letter-kerning="true" style:font-name-asian="Andale Sans UI" style:font-size-asian="12pt" style:language-asian="ar" style:country-asian="SA" style:font-style-asian="italic" style:font-weight-asian="normal" style:font-size-complex="12pt" style:font-weight-complex="normal"/>
    </style:style>
    <style:style style:name="T374" style:family="text">
      <style:text-properties fo:color="#000000" loext:opacity="100%" fo:font-size="12pt" fo:font-style="italic" fo:font-weight="normal" officeooo:rsid="007c0835"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75" style:family="text">
      <style:text-properties fo:color="#000000" loext:opacity="100%" fo:font-size="12pt" fo:font-style="italic" fo:font-weight="normal" officeooo:rsid="007da6fd"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76" style:family="text">
      <style:text-properties fo:color="#000000" loext:opacity="100%" fo:font-size="12pt" fo:font-style="italic" fo:font-weight="normal" officeooo:rsid="007e8582"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77" style:family="text">
      <style:text-properties fo:color="#000000" loext:opacity="100%" fo:font-size="12pt" fo:font-style="italic" fo:font-weight="normal" officeooo:rsid="00955ed7"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78" style:family="text">
      <style:text-properties fo:color="#000000" loext:opacity="100%" fo:font-size="12pt" fo:font-style="italic" fo:font-weight="normal" officeooo:rsid="00965829"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79" style:family="text">
      <style:text-properties fo:color="#000000" loext:opacity="100%" fo:font-size="12pt" fo:font-style="italic" fo:font-weight="normal" style:letter-kerning="true" fo:background-color="transparent" loext:char-shading-value="0" style:font-name-asian="Andale Sans UI" style:font-size-asian="12pt" style:language-asian="ar" style:country-asian="SA" style:font-style-asian="italic" style:font-weight-asian="normal" style:font-size-complex="12pt" style:font-weight-complex="normal"/>
    </style:style>
    <style:style style:name="T380" style:family="text">
      <style:text-properties fo:color="#000000" loext:opacity="100%" fo:font-size="12pt" fo:font-style="italic" fo:font-weight="normal" officeooo:rsid="007a2cbe" style:letter-kerning="true" fo:background-color="transparent" loext:char-shading-value="0" style:font-name-asian="Andale Sans UI" style:font-size-asian="12pt" style:language-asian="ar" style:country-asian="SA" style:font-style-asian="italic" style:font-weight-asian="normal" style:font-size-complex="12pt" style:font-weight-complex="normal"/>
    </style:style>
    <style:style style:name="T381" style:family="text">
      <style:text-properties fo:color="#000000" loext:opacity="100%" fo:font-size="12pt" fo:font-weight="normal" style:letter-kerning="true" style:font-name-asian="Andale Sans UI" style:font-size-asian="12pt" style:language-asian="ar" style:country-asian="SA" style:font-weight-asian="normal" style:font-size-complex="12pt" style:font-weight-complex="normal"/>
    </style:style>
    <style:style style:name="T382" style:family="text">
      <style:text-properties fo:color="#000000" loext:opacity="100%" fo:font-size="12pt" fo:font-weight="normal" style:letter-kerning="true" fo:background-color="transparent" loext:char-shading-value="0" style:font-name-asian="Andale Sans UI" style:font-size-asian="12pt" style:language-asian="ar" style:country-asian="SA" style:font-weight-asian="normal" style:font-size-complex="12pt" style:font-weight-complex="normal"/>
    </style:style>
    <style:style style:name="T383" style:family="text">
      <style:text-properties fo:color="#000000" loext:opacity="100%" style:font-name="Arial" fo:font-size="12pt" fo:language="lt" fo:country="LT" fo:font-style="itali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84" style:family="text">
      <style:text-properties fo:color="#000000" loext:opacity="100%" style:font-name="Arial" fo:font-size="12pt" fo:language="lt" fo:country="LT" fo:font-style="italic" officeooo:rsid="0016197a"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85" style:family="text">
      <style:text-properties fo:color="#000000" loext:opacity="100%" style:font-name="Arial" fo:font-size="12pt" fo:language="lt" fo:country="LT" fo:font-style="italic" officeooo:rsid="001749cd"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86" style:family="text">
      <style:text-properties fo:color="#000000" loext:opacity="100%" style:font-name="Arial" fo:font-size="12pt" fo:language="lt" fo:country="LT" fo:font-style="italic" officeooo:rsid="00753e34"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87" style:family="text">
      <style:text-properties fo:color="#000000" loext:opacity="100%" style:font-name="Arial" fo:font-size="12pt" fo:language="lt" fo:country="LT" fo:font-style="italic" officeooo:rsid="00848583"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88" style:family="text">
      <style:text-properties fo:color="#000000" loext:opacity="100%" style:font-name="Arial" fo:font-size="12pt" fo:language="lt" fo:country="LT" fo:font-style="italic"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389" style:family="text">
      <style:text-properties fo:color="#000000" loext:opacity="100%" fo:font-weight="normal" officeooo:rsid="0035eddf" style:font-weight-asian="normal" style:font-style-complex="italic" style:font-weight-complex="normal"/>
    </style:style>
    <style:style style:name="T390" style:family="text">
      <style:text-properties fo:color="#000000" loext:opacity="100%" fo:font-weight="normal" officeooo:rsid="00c2a4fc" fo:background-color="transparent" loext:char-shading-value="0" style:font-weight-asian="normal" style:font-style-complex="italic" style:font-weight-complex="normal"/>
    </style:style>
    <style:style style:name="T391" style:family="text">
      <style:text-properties fo:color="#000000" loext:opacity="100%" style:text-line-through-style="none" style:text-line-through-type="none" style:font-name="Arial1" fo:font-size="12pt" fo:font-style="normal" officeooo:rsid="0c7b5c5d"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392" style:family="text">
      <style:text-properties fo:color="#000000" loext:opacity="100%" style:text-line-through-style="none" style:text-line-through-type="none" style:font-name="Arial1" fo:font-size="12pt" fo:font-style="normal" officeooo:rsid="004a9446"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393" style:family="text">
      <style:text-properties fo:color="#000000" loext:opacity="100%" style:text-line-through-style="none" style:text-line-through-type="none" style:font-name="Arial1" fo:font-size="12pt" fo:font-style="normal" officeooo:rsid="001697ca"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394" style:family="text">
      <style:text-properties fo:color="#000000" loext:opacity="100%" style:text-line-through-style="none" style:text-line-through-type="none" style:font-name="Arial1" fo:font-size="12pt" fo:font-style="normal" officeooo:rsid="0048b3ca"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395" style:family="text">
      <style:text-properties fo:color="#000000" loext:opacity="100%" style:text-line-through-style="none" style:text-line-through-type="none" style:font-name="Arial1" fo:font-size="12pt" fo:font-style="normal" officeooo:rsid="003176c3"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396" style:family="text">
      <style:text-properties fo:color="#000000" loext:opacity="100%" style:text-line-through-style="none" style:text-line-through-type="none" style:font-name="Arial1" fo:font-size="12pt" fo:language="lt" fo:country="LT" officeooo:rsid="0cc424d4" style:letter-kerning="false" fo:background-color="transparent" loext:char-shading-value="0" style:font-name-asian="Calibri1" style:font-size-asian="12pt" style:language-asian="ar" style:country-asian="SA" style:font-name-complex="Arial1" style:font-size-complex="12pt" style:language-complex="ar" style:country-complex="SA"/>
    </style:style>
    <style:style style:name="T397" style:family="text">
      <style:text-properties fo:color="#000000" loext:opacity="100%" officeooo:rsid="0073d15a"/>
    </style:style>
    <style:style style:name="T398" style:family="text">
      <style:text-properties fo:color="#000000" loext:opacity="100%" style:letter-kerning="true" style:font-name-asian="Andale Sans UI" style:language-asian="ar" style:country-asian="SA"/>
    </style:style>
    <style:style style:name="T399" style:family="text">
      <style:text-properties fo:color="#000000" loext:opacity="100%" officeooo:rsid="00782514" style:letter-kerning="true" style:font-name-asian="Andale Sans UI" style:language-asian="ar" style:country-asian="SA"/>
    </style:style>
    <style:style style:name="T400" style:family="text">
      <style:text-properties fo:color="#000000" loext:opacity="100%" officeooo:rsid="00657ae4" style:letter-kerning="true" style:font-name-asian="Andale Sans UI" style:language-asian="ar" style:country-asian="SA"/>
    </style:style>
    <style:style style:name="T401" style:family="text">
      <style:text-properties fo:color="#000000" loext:opacity="100%" officeooo:rsid="0079707d" style:letter-kerning="true" style:font-name-asian="Andale Sans UI" style:language-asian="ar" style:country-asian="SA"/>
    </style:style>
    <style:style style:name="T402" style:family="text">
      <style:text-properties fo:color="#000000" loext:opacity="100%" officeooo:rsid="0089171c" style:letter-kerning="true" style:font-name-asian="Andale Sans UI" style:language-asian="ar" style:country-asian="SA"/>
    </style:style>
    <style:style style:name="T403" style:family="text">
      <style:text-properties fo:color="#000000" loext:opacity="100%" officeooo:rsid="0079707d"/>
    </style:style>
    <style:style style:name="T404" style:family="text">
      <style:text-properties fo:color="#000000" loext:opacity="100%" officeooo:rsid="00782514"/>
    </style:style>
    <style:style style:name="T405" style:family="text">
      <style:text-properties fo:color="#000000" loext:opacity="100%" officeooo:rsid="00657ae4"/>
    </style:style>
    <style:style style:name="T406" style:family="text">
      <style:text-properties fo:color="#000000" loext:opacity="100%" fo:language="lt" fo:country="LT" fo:font-style="italic" fo:font-weight="normal" officeooo:rsid="05d70103" style:letter-kerning="false" fo:background-color="transparent" loext:char-shading-value="0" style:font-style-asian="italic" style:font-weight-asian="normal" style:language-complex="ar" style:country-complex="SA" style:font-style-complex="italic" style:font-weight-complex="normal"/>
    </style:style>
    <style:style style:name="T407" style:family="text">
      <style:text-properties fo:color="#000000" loext:opacity="100%" fo:language="lt" fo:country="LT" fo:font-style="italic" style:text-underline-style="none" fo:font-weight="normal" officeooo:rsid="007f2fc1" style:letter-kerning="false" fo:background-color="transparent" loext:char-shading-value="0" style:font-style-asian="italic" style:font-weight-asian="normal" style:language-complex="ar" style:country-complex="SA" style:font-style-complex="italic" style:font-weight-complex="normal"/>
    </style:style>
    <style:style style:name="T408" style:family="text">
      <style:text-properties fo:color="#000000" loext:opacity="100%" fo:language="lt" fo:country="LT" fo:font-style="normal" style:text-underline-style="none" fo:font-weight="normal" officeooo:rsid="009a0439" style:letter-kerning="false" fo:background-color="transparent" loext:char-shading-value="0" style:font-style-asian="normal" style:font-weight-asian="normal" style:language-complex="ar" style:country-complex="SA" style:font-style-complex="normal" style:font-weight-complex="normal"/>
    </style:style>
    <style:style style:name="T409" style:family="text">
      <style:text-properties fo:color="#000000" loext:opacity="100%" fo:language="lt" fo:country="LT" fo:font-style="normal" style:text-underline-style="none" fo:font-weight="normal" officeooo:rsid="007f2fc1" style:letter-kerning="false" fo:background-color="transparent" loext:char-shading-value="0" style:font-style-asian="normal" style:font-weight-asian="normal" style:language-complex="ar" style:country-complex="SA" style:font-style-complex="normal" style:font-weight-complex="normal"/>
    </style:style>
    <style:style style:name="T410" style:family="text">
      <style:text-properties fo:color="#000000" loext:opacity="100%" fo:language="lt" fo:country="LT" fo:font-style="normal" style:text-underline-style="none" fo:font-weight="normal" officeooo:rsid="0cb506e2" style:letter-kerning="false" fo:background-color="transparent" loext:char-shading-value="0" style:font-style-asian="normal" style:font-weight-asian="normal" style:language-complex="ar" style:country-complex="SA" style:font-style-complex="normal" style:font-weight-complex="normal"/>
    </style:style>
    <style:style style:name="T411" style:family="text">
      <style:text-properties fo:color="#000000" loext:opacity="100%" fo:language="lt" fo:country="LT" fo:font-style="normal" style:text-underline-style="none" fo:font-weight="normal" officeooo:rsid="0c35add7" style:letter-kerning="false" fo:background-color="transparent" loext:char-shading-value="0" style:font-style-asian="normal" style:font-weight-asian="normal" style:language-complex="ar" style:country-complex="SA" style:font-style-complex="normal" style:font-weight-complex="normal"/>
    </style:style>
    <style:style style:name="T412" style:family="text">
      <style:text-properties fo:color="#000000" loext:opacity="100%" fo:language="lt" fo:country="LT" fo:font-style="normal" style:text-underline-style="none" fo:font-weight="normal" officeooo:rsid="0c75c8a7" style:letter-kerning="false" fo:background-color="transparent" loext:char-shading-value="0" style:font-style-asian="normal" style:font-weight-asian="normal" style:language-complex="ar" style:country-complex="SA" style:font-style-complex="normal" style:font-weight-complex="normal"/>
    </style:style>
    <style:style style:name="T413" style:family="text">
      <style:text-properties fo:color="#000000" loext:opacity="100%" fo:language="lt" fo:country="LT" fo:font-style="normal" style:text-underline-style="none" fo:font-weight="normal" officeooo:rsid="009b54e4" style:letter-kerning="false" fo:background-color="transparent" loext:char-shading-value="0" style:font-style-asian="normal" style:font-weight-asian="normal" style:language-complex="ar" style:country-complex="SA" style:font-style-complex="normal" style:font-weight-complex="normal"/>
    </style:style>
    <style:style style:name="T414" style:family="text">
      <style:text-properties fo:color="#000000" loext:opacity="100%" fo:language="lt" fo:country="LT" fo:font-style="normal" style:text-underline-style="none" fo:font-weight="bold" officeooo:rsid="009a0439" style:letter-kerning="false" fo:background-color="transparent" loext:char-shading-value="0" style:font-style-asian="normal" style:font-weight-asian="bold" style:language-complex="ar" style:country-complex="SA" style:font-style-complex="normal" style:font-weight-complex="bold"/>
    </style:style>
    <style:style style:name="T415" style:family="text">
      <style:text-properties fo:color="#000000" loext:opacity="100%" officeooo:rsid="00848583"/>
    </style:style>
    <style:style style:name="T416" style:family="text">
      <style:text-properties fo:color="#000000" loext:opacity="100%" officeooo:rsid="008c72f4"/>
    </style:style>
    <style:style style:name="T417" style:family="text">
      <style:text-properties fo:font-size="12pt" fo:language="lt" fo:country="LT" fo:font-weight="normal" officeooo:rsid="0a5760d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8" style:family="text">
      <style:text-properties fo:font-size="12pt" fo:language="lt" fo:country="LT" fo:font-weight="normal" officeooo:rsid="0056cb5f"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19" style:family="text">
      <style:text-properties fo:font-size="12pt" fo:language="lt" fo:country="LT" fo:font-weight="normal" officeooo:rsid="0062af10"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20" style:family="text">
      <style:text-properties fo:font-size="12pt" fo:language="lt" fo:country="LT" fo:font-weight="normal" officeooo:rsid="0a5760d3" style:letter-kerning="false" style:font-name-asian="Calibri1" style:font-size-asian="12pt" style:language-asian="en" style:country-asian="US" style:font-weight-asian="normal" style:font-name-complex="Arial2" style:font-size-complex="12pt" style:language-complex="ar" style:country-complex="SA" style:font-weight-complex="bold"/>
    </style:style>
    <style:style style:name="T42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22" style:family="text">
      <style:text-properties fo:font-size="12pt" fo:font-style="italic" style:font-size-asian="12pt" style:font-style-asian="italic" style:font-size-complex="12pt"/>
    </style:style>
    <style:style style:name="T423" style:family="text">
      <style:text-properties fo:font-size="12pt" fo:font-style="italic" officeooo:rsid="007a2cbe" style:font-size-asian="12pt" style:font-style-asian="italic" style:font-size-complex="12pt"/>
    </style:style>
    <style:style style:name="T424" style:family="text">
      <style:text-properties fo:font-size="12pt" style:font-size-asian="12pt" style:font-size-complex="12pt"/>
    </style:style>
    <style:style style:name="T425" style:family="text">
      <style:text-properties fo:font-size="12pt" officeooo:rsid="0ce4df15" fo:background-color="transparent" loext:char-shading-value="0" style:font-size-asian="12pt" style:font-size-complex="12pt"/>
    </style:style>
    <style:style style:name="T426" style:family="text">
      <style:text-properties fo:font-size="12pt" fo:font-weight="normal" officeooo:rsid="009df7d4" fo:background-color="transparent" loext:char-shading-value="0" style:font-size-asian="12pt" style:language-asian="lt" style:country-asian="LT" style:font-weight-asian="normal" style:font-size-complex="12pt" style:font-weight-complex="normal"/>
    </style:style>
    <style:style style:name="T427" style:family="text">
      <style:text-properties fo:font-size="12pt" fo:font-weight="normal" officeooo:rsid="0ce4df15" fo:background-color="transparent" loext:char-shading-value="0" style:font-size-asian="12pt" style:language-asian="lt" style:country-asian="LT" style:font-weight-asian="normal" style:font-size-complex="12pt" style:font-weight-complex="normal"/>
    </style:style>
    <style:style style:name="T428" style:family="text">
      <style:text-properties fo:font-size="12pt" fo:font-weight="normal" officeooo:rsid="00c6bcb0" fo:background-color="transparent" loext:char-shading-value="0" style:font-size-asian="12pt" style:language-asian="lt" style:country-asian="LT" style:font-weight-asian="normal" style:font-size-complex="12pt" style:font-weight-complex="normal"/>
    </style:style>
    <style:style style:name="T429" style:family="text">
      <style:text-properties fo:font-size="12pt" fo:font-weight="normal" officeooo:rsid="0cf8136f" fo:background-color="transparent" loext:char-shading-value="0" style:font-size-asian="12pt" style:language-asian="lt" style:country-asian="LT" style:font-weight-asian="normal" style:font-size-complex="12pt" style:font-weight-complex="normal"/>
    </style:style>
    <style:style style:name="T430" style:family="text">
      <style:text-properties fo:font-size="12pt" fo:font-weight="normal" fo:background-color="transparent" loext:char-shading-value="0" style:font-size-asian="12pt" style:font-weight-asian="normal" style:font-size-complex="12pt" style:font-weight-complex="normal"/>
    </style:style>
    <style:style style:name="T431" style:family="text">
      <style:text-properties fo:font-size="12pt" fo:font-weight="normal" style:font-size-asian="12pt" style:font-weight-asian="normal" style:font-size-complex="12pt" style:font-weight-complex="normal"/>
    </style:style>
    <style:style style:name="T432" style:family="text">
      <style:text-properties fo:font-size="12pt" fo:font-weight="normal" officeooo:rsid="0067e87b" style:font-size-asian="12pt" style:font-weight-asian="normal" style:font-size-complex="12pt" style:font-weight-complex="normal"/>
    </style:style>
    <style:style style:name="T433" style:family="text">
      <style:text-properties fo:font-size="12pt" fo:font-weight="normal" officeooo:rsid="007c0835" style:font-size-asian="12pt" style:font-weight-asian="normal" style:font-size-complex="12pt" style:font-weight-complex="normal"/>
    </style:style>
    <style:style style:name="T434" style:family="text">
      <style:text-properties fo:font-size="12pt" fo:font-weight="normal" officeooo:rsid="007da6fd" style:font-size-asian="12pt" style:font-weight-asian="normal" style:font-size-complex="12pt" style:font-weight-complex="normal"/>
    </style:style>
    <style:style style:name="T435" style:family="text">
      <style:text-properties fo:font-size="12pt" fo:font-weight="normal" officeooo:rsid="007f2fc1" style:font-size-asian="12pt" style:font-weight-asian="normal" style:font-size-complex="12pt" style:font-weight-complex="normal"/>
    </style:style>
    <style:style style:name="T436" style:family="text">
      <style:text-properties fo:font-size="12pt" fo:font-weight="normal" officeooo:rsid="00931ff2" style:font-size-asian="12pt" style:font-weight-asian="normal" style:font-size-complex="12pt" style:font-weight-complex="normal"/>
    </style:style>
    <style:style style:name="T437" style:family="text">
      <style:text-properties fo:font-size="12pt" fo:font-weight="normal" officeooo:rsid="0093fe9b" style:font-size-asian="12pt" style:font-weight-asian="normal" style:font-size-complex="12pt" style:font-weight-complex="normal"/>
    </style:style>
    <style:style style:name="T438" style:family="text">
      <style:text-properties fo:font-size="12pt" fo:font-weight="normal" officeooo:rsid="00955ed7" style:font-size-asian="12pt" style:font-weight-asian="normal" style:font-size-complex="12pt" style:font-weight-complex="normal"/>
    </style:style>
    <style:style style:name="T439" style:family="text">
      <style:text-properties fo:font-size="12pt" fo:font-weight="normal" officeooo:rsid="00965829" style:font-size-asian="12pt" style:font-weight-asian="normal" style:font-size-complex="12pt" style:font-weight-complex="normal"/>
    </style:style>
    <style:style style:name="T440" style:family="text">
      <style:text-properties fo:font-size="12pt" fo:font-weight="normal" officeooo:rsid="00aad6ec" style:font-size-asian="12pt" style:font-weight-asian="normal" style:font-size-complex="12pt" style:font-weight-complex="normal"/>
    </style:style>
    <style:style style:name="T441" style:family="text">
      <style:text-properties fo:font-size="12pt" fo:font-weight="normal" officeooo:rsid="007e8582" style:font-size-asian="12pt" style:font-weight-asian="normal" style:font-size-complex="12pt" style:font-style-complex="italic" style:font-weight-complex="normal"/>
    </style:style>
    <style:style style:name="T442" style:family="text">
      <style:text-properties fo:font-size="12pt" fo:font-weight="normal" officeooo:rsid="007da6fd" style:font-size-asian="12pt" style:font-weight-asian="normal" style:font-size-complex="12pt" style:font-style-complex="italic" style:font-weight-complex="normal"/>
    </style:style>
    <style:style style:name="T443" style:family="text">
      <style:text-properties fo:font-size="12pt" fo:font-weight="normal" officeooo:rsid="0097a377" style:font-size-asian="12pt" style:font-weight-asian="normal" style:font-size-complex="12pt" style:font-style-complex="italic" style:font-weight-complex="normal"/>
    </style:style>
    <style:style style:name="T444" style:family="text">
      <style:text-properties fo:font-size="12pt" fo:font-weight="bold" style:font-size-asian="12pt" style:font-weight-asian="bold" style:font-size-complex="12pt"/>
    </style:style>
    <style:style style:name="T445" style:family="text">
      <style:text-properties fo:font-size="12pt" fo:font-weight="bold" officeooo:rsid="006a2091" style:font-size-asian="12pt" style:font-weight-asian="bold" style:font-size-complex="12pt"/>
    </style:style>
    <style:style style:name="T446" style:family="text">
      <style:text-properties fo:font-size="12pt" fo:font-weight="bold" officeooo:rsid="007a5ea5" style:font-size-asian="12pt" style:font-weight-asian="bold" style:font-size-complex="12pt"/>
    </style:style>
    <style:style style:name="T447" style:family="text">
      <style:text-properties fo:font-size="12pt" fo:font-weight="bold" officeooo:rsid="001bce5b" style:font-size-asian="12pt" style:font-weight-asian="bold" style:font-size-complex="12pt"/>
    </style:style>
    <style:style style:name="T44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49" style:family="text">
      <style:text-properties fo:font-size="12pt" fo:font-style="normal" style:font-size-asian="12pt" style:font-style-asian="normal" style:font-size-complex="12pt" style:font-style-complex="normal"/>
    </style:style>
    <style:style style:name="T450" style:family="text">
      <style:text-properties fo:font-style="italic" style:font-style-asian="italic" style:font-style-complex="italic"/>
    </style:style>
    <style:style style:name="T451" style:family="text">
      <style:text-properties fo:font-style="italic" officeooo:rsid="0093fe9b" style:font-style-asian="italic" style:font-style-complex="italic"/>
    </style:style>
    <style:style style:name="T452" style:family="text">
      <style:text-properties fo:font-style="italic" officeooo:rsid="005f398f" style:font-style-asian="italic" style:font-style-complex="italic"/>
    </style:style>
    <style:style style:name="T453" style:family="text">
      <style:text-properties fo:font-style="italic" officeooo:rsid="0089171c" style:font-style-asian="italic" style:font-style-complex="italic"/>
    </style:style>
    <style:style style:name="T454" style:family="text">
      <style:text-properties fo:font-style="italic" officeooo:rsid="00885ebf" style:font-style-asian="italic" style:font-style-complex="italic"/>
    </style:style>
    <style:style style:name="T455" style:family="text">
      <style:text-properties fo:font-style="italic" officeooo:rsid="0084f55d" style:font-style-asian="italic" style:font-style-complex="italic"/>
    </style:style>
    <style:style style:name="T456" style:family="text">
      <style:text-properties fo:font-style="italic" style:font-name-asian="Calibri" style:language-asian="en" style:country-asian="US" style:font-style-asian="italic" style:font-style-complex="italic"/>
    </style:style>
    <style:style style:name="T457" style:family="text">
      <style:text-properties fo:font-style="italic" fo:background-color="transparent" loext:char-shading-value="0" style:font-style-asian="italic"/>
    </style:style>
    <style:style style:name="T458" style:family="text">
      <style:text-properties fo:font-style="italic" officeooo:rsid="007a2cbe" fo:background-color="transparent" loext:char-shading-value="0" style:font-style-asian="italic"/>
    </style:style>
    <style:style style:name="T459" style:family="text">
      <style:text-properties fo:font-style="italic" fo:font-weight="normal" officeooo:rsid="005f398f" style:font-style-asian="italic" style:font-weight-asian="normal" style:font-name-complex="Arial1" style:font-style-complex="italic" style:font-weight-complex="normal"/>
    </style:style>
    <style:style style:name="T460" style:family="text">
      <style:text-properties style:font-name-asian="Arial1"/>
    </style:style>
    <style:style style:name="T461" style:family="text">
      <style:text-properties style:use-window-font-color="true" loext:opacity="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style>
    <style:style style:name="T462" style:family="text">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T463" style:family="text">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T464" style:family="text">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T465" style:family="text">
      <style:text-properties style:use-window-font-color="true" loext:opacity="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style>
    <style:style style:name="T466" style:family="text">
      <style:text-properties style:use-window-font-color="true" loext:opacity="0%" style:font-name="Arial1" fo:font-size="12pt" fo:language="lt" fo:country="LT" fo:font-style="italic" officeooo:rsid="005914dc" style:font-name-asian="Times New Roman" style:font-size-asian="12pt" style:font-style-asian="italic" style:font-name-complex="Arial1" style:font-size-complex="12pt" style:language-complex="ar" style:country-complex="SA"/>
    </style:style>
    <style:style style:name="T467" style:family="text">
      <style:text-properties style:use-window-font-color="true" loext:opacity="0%" style:font-name="Arial1" fo:font-size="12pt" fo:language="lt" fo:country="LT" fo:font-style="italic" officeooo:rsid="005bb267" style:font-name-asian="Times New Roman" style:font-size-asian="12pt" style:font-style-asian="italic" style:font-name-complex="Arial1" style:font-size-complex="12pt" style:language-complex="ar" style:country-complex="SA"/>
    </style:style>
    <style:style style:name="T468" style:family="text">
      <style:text-properties style:use-window-font-color="true" loext:opacity="0%" style:font-name="Arial1" fo:font-size="12pt" fo:language="lt" fo:country="LT" fo:font-style="italic" officeooo:rsid="005c729c" style:font-name-asian="Times New Roman" style:font-size-asian="12pt" style:font-style-asian="italic" style:font-name-complex="Arial1" style:font-size-complex="12pt" style:language-complex="ar" style:country-complex="SA"/>
    </style:style>
    <style:style style:name="T469" style:family="text">
      <style:text-properties style:use-window-font-color="true" loext:opacity="0%" style:font-name="Arial1" fo:font-size="12pt" fo:language="lt" fo:country="LT" fo:font-style="italic" officeooo:rsid="005f398f" style:font-name-asian="Times New Roman" style:font-size-asian="12pt" style:font-style-asian="italic" style:font-name-complex="Arial1" style:font-size-complex="12pt" style:language-complex="ar" style:country-complex="SA"/>
    </style:style>
    <style:style style:name="T470" style:family="text">
      <style:text-properties style:use-window-font-color="true" loext:opacity="0%" style:font-name="Arial1" fo:font-size="12pt" fo:language="lt" fo:country="LT" fo:font-style="italic" officeooo:rsid="0072074e" style:font-name-asian="Times New Roman" style:font-size-asian="12pt" style:font-style-asian="italic" style:font-name-complex="Arial1" style:font-size-complex="12pt" style:language-complex="ar" style:country-complex="SA"/>
    </style:style>
    <style:style style:name="T471" style:family="text">
      <style:text-properties style:use-window-font-color="true" loext:opacity="0%" style:font-name="Arial1" fo:font-size="12pt" fo:language="lt" fo:country="LT" fo:font-style="italic" officeooo:rsid="0073d15a" style:font-name-asian="Times New Roman" style:font-size-asian="12pt" style:font-style-asian="italic" style:font-name-complex="Arial1" style:font-size-complex="12pt" style:language-complex="ar" style:country-complex="SA"/>
    </style:style>
    <style:style style:name="T472" style:family="text">
      <style:text-properties style:use-window-font-color="true" loext:opacity="0%" style:font-name="Arial1" fo:font-size="12pt" fo:language="lt" fo:country="LT" fo:font-style="italic" officeooo:rsid="00753e34" style:font-name-asian="Times New Roman" style:font-size-asian="12pt" style:font-style-asian="italic" style:font-name-complex="Arial1" style:font-size-complex="12pt" style:language-complex="ar" style:country-complex="SA"/>
    </style:style>
    <style:style style:name="T473" style:family="text">
      <style:text-properties style:use-window-font-color="true" loext:opacity="0%" style:font-name="Arial1" fo:font-size="12pt" fo:language="lt" fo:country="LT" fo:font-style="italic" officeooo:rsid="007664f7" style:font-name-asian="Times New Roman" style:font-size-asian="12pt" style:font-style-asian="italic" style:font-name-complex="Arial1" style:font-size-complex="12pt" style:language-complex="ar" style:country-complex="SA"/>
    </style:style>
    <style:style style:name="T474" style:family="text">
      <style:text-properties style:use-window-font-color="true" loext:opacity="0%" style:font-name="Arial1" fo:font-size="12pt" fo:language="lt" fo:country="LT" officeooo:rsid="0c33be51" style:letter-kerning="false" fo:background-color="transparent" loext:char-shading-value="0" style:font-size-asian="12pt" style:language-asian="lt" style:country-asian="LT" style:font-name-complex="Arial1" style:font-size-complex="12pt" style:language-complex="ar" style:country-complex="SA"/>
    </style:style>
    <style:style style:name="T475" style:family="text">
      <style:text-properties style:use-window-font-color="true" loext:opacity="0%" style:font-name="Arial1" fo:font-size="12pt" fo:language="lt" fo:country="LT" officeooo:rsid="001fe09c" style:letter-kerning="false" fo:background-color="transparent" loext:char-shading-value="0" style:font-size-asian="12pt" style:language-asian="lt" style:country-asian="LT" style:font-name-complex="Arial1" style:font-size-complex="12pt" style:language-complex="ar" style:country-complex="SA"/>
    </style:style>
    <style:style style:name="T476" style:family="text">
      <style:text-properties style:use-window-font-color="true" loext:opacity="0%" style:font-name="Arial1" fo:font-size="12pt" fo:language="lt" fo:country="LT" officeooo:rsid="0cc232d3" style:letter-kerning="false" fo:background-color="transparent" loext:char-shading-value="0" style:font-size-asian="12pt" style:language-asian="lt" style:country-asian="LT" style:font-name-complex="Arial1" style:font-size-complex="12pt" style:language-complex="ar" style:country-complex="SA"/>
    </style:style>
    <style:style style:name="T477" style:family="text">
      <style:text-properties style:use-window-font-color="true" loext:opacity="0%" style:font-name="Arial1" fo:font-size="12pt" fo:language="lt" fo:country="LT" fo:font-weight="normal" officeooo:rsid="0cd6665e" style:letter-kerning="fals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478" style:family="text">
      <style:text-properties style:use-window-font-color="true" loext:opacity="0%" style:font-name="Arial1" fo:font-size="12pt" fo:language="lt" fo:country="LT" fo:font-weight="normal" officeooo:rsid="00690edb" style:letter-kerning="fals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479" style:family="text">
      <style:text-properties style:use-window-font-color="true" loext:opacity="0%" style:font-name="Arial1" fo:font-size="12pt" fo:language="lt" fo:country="LT" officeooo:rsid="0c026e39" fo:background-color="transparent" loext:char-shading-value="0" style:font-size-asian="12pt" style:font-name-complex="Arial1" style:font-size-complex="12pt"/>
    </style:style>
    <style:style style:name="T480" style:family="text">
      <style:text-properties style:use-window-font-color="true" loext:opacity="0%" style:font-name="Arial1" fo:font-size="12pt" fo:language="lt" fo:country="LT" officeooo:rsid="0cc0a2b8" fo:background-color="transparent" loext:char-shading-value="0" style:font-size-asian="12pt" style:font-name-complex="Arial1" style:font-size-complex="12pt"/>
    </style:style>
    <style:style style:name="T481" style:family="text">
      <style:text-properties style:use-window-font-color="true" loext:opacity="0%" style:font-name="Arial1" fo:font-size="12pt" fo:language="lt" fo:country="LT" officeooo:rsid="006b7bf4" fo:background-color="transparent" loext:char-shading-value="0" style:font-size-asian="12pt" style:font-name-complex="Arial1" style:font-size-complex="12pt"/>
    </style:style>
    <style:style style:name="T482" style:family="text">
      <style:text-properties style:use-window-font-color="true" loext:opacity="0%" style:font-name="Arial1" fo:font-size="12pt" fo:language="lt" fo:country="LT" officeooo:rsid="00619dd8" fo:background-color="transparent" loext:char-shading-value="0" style:font-size-asian="12pt" style:font-name-complex="Arial1" style:font-size-complex="12pt"/>
    </style:style>
    <style:style style:name="T483" style:family="text">
      <style:text-properties style:use-window-font-color="true" loext:opacity="0%" style:font-name="Arial1" fo:font-size="12pt" fo:language="lt" fo:country="LT" officeooo:rsid="0cbe1b82" fo:background-color="transparent" loext:char-shading-value="0" style:font-size-asian="12pt" style:font-name-complex="Arial1" style:font-size-complex="12pt"/>
    </style:style>
    <style:style style:name="T484" style:family="text">
      <style:text-properties style:use-window-font-color="true" loext:opacity="0%" style:font-name="Arial1" fo:font-size="12pt" fo:language="lt" fo:country="LT" officeooo:rsid="003c47fa" fo:background-color="transparent" loext:char-shading-value="0" style:font-size-asian="12pt" style:font-name-complex="Arial1" style:font-size-complex="12pt"/>
    </style:style>
    <style:style style:name="T485" style:family="text">
      <style:text-properties style:use-window-font-color="true" loext:opacity="0%" style:font-name="Arial1" fo:font-size="12pt" fo:language="lt" fo:country="LT" officeooo:rsid="007664f7" style:font-name-asian="Times New Roman" style:font-size-asian="12pt" style:font-name-complex="Arial1" style:font-size-complex="12pt" style:language-complex="ar" style:country-complex="SA"/>
    </style:style>
    <style:style style:name="T486" style:family="text">
      <style:text-properties style:use-window-font-color="true" loext:opacity="0%" style:font-name="Arial1" fo:font-size="12pt" fo:letter-spacing="normal" fo:language="lt" fo:country="LT" style:text-underline-style="none" officeooo:rsid="0cbd061b"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87" style:family="text">
      <style:text-properties style:use-window-font-color="true" loext:opacity="0%" style:font-name="Arial1" fo:font-size="12pt" fo:letter-spacing="normal" fo:language="lt" fo:country="LT" style:text-underline-style="none" officeooo:rsid="004d9341"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88" style:family="text">
      <style:text-properties style:use-window-font-color="true" loext:opacity="0%" style:font-name="Arial1" fo:font-size="12pt" fo:letter-spacing="normal" fo:language="lt" fo:country="LT" style:text-underline-style="none" officeooo:rsid="0c026e39"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89" style:family="text">
      <style:text-properties style:use-window-font-color="true" loext:opacity="0%" style:font-name="Arial1" fo:font-size="12pt" fo:letter-spacing="normal" fo:language="lt" fo:country="LT" style:text-underline-style="none" officeooo:rsid="0cbe1b82"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0" style:family="text">
      <style:text-properties style:use-window-font-color="true" loext:opacity="0%" style:font-name="Arial1" fo:font-size="12pt" fo:letter-spacing="normal" fo:language="lt" fo:country="LT" style:text-underline-style="none" officeooo:rsid="009dc186"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1" style:family="text">
      <style:text-properties style:use-window-font-color="true" loext:opacity="0%" style:font-name="Arial1" fo:font-size="12pt" fo:letter-spacing="normal" fo:language="lt" fo:country="LT" style:text-underline-style="none" officeooo:rsid="008da39a"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2" style:family="text">
      <style:text-properties style:use-window-font-color="true" loext:opacity="0%" style:font-name="Arial1" fo:font-size="12pt" fo:letter-spacing="normal" fo:language="lt" fo:country="LT" style:text-underline-style="none" officeooo:rsid="0c037b32"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3" style:family="text">
      <style:text-properties style:use-window-font-color="true" loext:opacity="0%" style:font-name="Arial1" fo:font-size="12pt" fo:letter-spacing="normal" fo:language="lt" fo:country="LT" style:text-underline-style="none" officeooo:rsid="006b7bf4"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4" style:family="text">
      <style:text-properties style:use-window-font-color="true" loext:opacity="0%" style:font-name="Arial1" fo:font-size="12pt" fo:letter-spacing="normal" fo:language="lt" fo:country="LT" style:text-underline-style="none" officeooo:rsid="00619dd8"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5" style:family="text">
      <style:text-properties style:use-window-font-color="true" loext:opacity="0%" style:font-name="Arial1" fo:font-size="12pt" fo:letter-spacing="normal" fo:language="lt" fo:country="LT" style:text-underline-style="none" officeooo:rsid="003c47fa"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496" style:family="text">
      <style:text-properties style:use-window-font-color="true" loext:opacity="0%" style:font-name="Arial1" fo:font-size="12pt" officeooo:rsid="004d9341" fo:background-color="transparent" loext:char-shading-value="0" style:font-size-asian="12pt" style:font-name-complex="Arial1" style:font-size-complex="12pt"/>
    </style:style>
    <style:style style:name="T497" style:family="text">
      <style:text-properties style:use-window-font-color="true" loext:opacity="0%" style:font-name="Arial1" fo:font-size="12pt" officeooo:rsid="0c026e39" fo:background-color="transparent" loext:char-shading-value="0" style:font-size-asian="12pt" style:font-name-complex="Arial1" style:font-size-complex="12pt"/>
    </style:style>
    <style:style style:name="T498" style:family="text">
      <style:text-properties style:use-window-font-color="true" loext:opacity="0%" style:font-name="Arial1" fo:language="lt" fo:country="LT" officeooo:rsid="009a0439" style:font-name-asian="Calibri" style:font-name-complex="Arial1" style:language-complex="ar" style:country-complex="SA"/>
    </style:style>
    <style:style style:name="T499" style:family="text">
      <style:text-properties style:use-window-font-color="true" loext:opacity="0%" fo:font-size="12pt" officeooo:rsid="008c1183" fo:background-color="transparent" loext:char-shading-value="0" style:font-size-asian="12pt" style:font-size-complex="12pt"/>
    </style:style>
    <style:style style:name="T500" style:family="text">
      <style:text-properties style:use-window-font-color="true" loext:opacity="0%" fo:font-size="12pt" fo:language="lt" fo:country="LT" fo:font-weight="normal" officeooo:rsid="000da77b" fo:background-color="transparent" loext:char-shading-value="0" style:font-size-asian="12pt" style:language-asian="zh" style:country-asian="CN" style:font-weight-asian="normal" style:font-size-complex="12pt" style:language-complex="hi" style:country-complex="IN" style:font-weight-complex="normal"/>
    </style:style>
    <style:style style:name="T501" style:family="text">
      <style:text-properties style:use-window-font-color="true" loext:opacity="0%" fo:font-size="12pt" fo:language="lt" fo:country="LT" fo:font-weight="normal" officeooo:rsid="000cf711" fo:background-color="transparent" loext:char-shading-value="0" style:font-size-asian="12pt" style:language-asian="zh" style:country-asian="CN" style:font-weight-asian="normal" style:font-size-complex="12pt" style:language-complex="hi" style:country-complex="IN" style:font-weight-complex="normal"/>
    </style:style>
    <style:style style:name="T502" style:family="text">
      <style:text-properties style:use-window-font-color="true" loext:opacity="0%" fo:font-size="12pt" fo:language="lt" fo:country="LT" fo:font-weight="normal" officeooo:rsid="008c1183" fo:background-color="transparent" loext:char-shading-value="0" style:font-size-asian="12pt" style:language-asian="zh" style:country-asian="CN" style:font-weight-asian="normal" style:font-size-complex="12pt" style:language-complex="hi" style:country-complex="IN" style:font-weight-complex="normal"/>
    </style:style>
    <style:style style:name="T503" style:family="text">
      <style:text-properties officeooo:rsid="0011d8d2"/>
    </style:style>
    <style:style style:name="T504" style:family="text">
      <style:text-properties fo:font-variant="normal" fo:text-transform="none" fo:color="#000000" loext:opacity="100%" style:font-name="Arial1" fo:font-size="12pt" fo:letter-spacing="normal" fo:language="lt" fo:country="LT" fo:font-style="normal" fo:font-weight="normal" officeooo:rsid="001566c3"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bold"/>
    </style:style>
    <style:style style:name="T505" style:family="text">
      <style:text-properties fo:font-variant="normal" fo:text-transform="none" fo:color="#000000" loext:opacity="100%" style:font-name="Arial1" fo:font-size="12pt" fo:letter-spacing="normal" fo:language="lt" fo:country="LT" fo:font-style="normal" fo:font-weight="normal" officeooo:rsid="001665f0"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bold"/>
    </style:style>
    <style:style style:name="T506"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1" style:font-size-asian="12pt" style:language-asian="ar" style:country-asian="SA" style:font-name-complex="Arial1" style:font-size-complex="12pt"/>
    </style:style>
    <style:style style:name="T507" style:family="text">
      <style:text-properties fo:font-variant="normal" fo:text-transform="none" fo:color="#000000" loext:opacity="100%" style:font-name="Arial1" fo:font-size="12pt" fo:letter-spacing="normal" fo:language="lt" fo:country="LT" fo:font-style="normal" fo:font-weight="normal" officeooo:rsid="0a737924" fo:background-color="transparent" loext:char-shading-value="0" style:font-size-asian="12pt" style:font-name-complex="Arial1" style:font-size-complex="12pt"/>
    </style:style>
    <style:style style:name="T508"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1" style:font-size-asian="12pt" style:language-asian="en" style:country-asian="US" style:font-style-asian="italic" style:font-name-complex="Arial1" style:font-size-complex="12pt" style:font-style-complex="italic"/>
    </style:style>
    <style:style style:name="T509" style:family="text">
      <style:text-properties fo:font-variant="normal" fo:text-transform="none" fo:color="#000000" loext:opacity="100%" style:font-name="Arial1" fo:font-size="12pt" fo:letter-spacing="normal" fo:language="lt" fo:country="LT" style:text-underline-style="none" fo:font-weight="normal" officeooo:rsid="0011344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0" style:family="text">
      <style:text-properties fo:font-variant="normal" fo:text-transform="none" fo:color="#000000" loext:opacity="100%" style:font-name="Arial1" fo:font-size="12pt" fo:letter-spacing="normal" fo:language="lt" fo:country="LT" style:text-underline-style="none" fo:font-weight="normal" officeooo:rsid="004330cc"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1" style:family="text">
      <style:text-properties fo:font-variant="normal" fo:text-transform="none" fo:color="#000000" loext:opacity="100%" style:font-name="Arial1" fo:font-size="12pt" fo:letter-spacing="normal" fo:language="lt" fo:country="LT" style:text-underline-style="none" fo:font-weight="normal" officeooo:rsid="0047f8c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2" style:family="text">
      <style:text-properties fo:font-variant="normal" fo:text-transform="none" fo:color="#000000" loext:opacity="100%" style:font-name="Arial1" fo:font-size="12pt" fo:letter-spacing="normal" fo:language="lt" fo:country="LT" style:text-underline-style="none" fo:font-weight="normal" officeooo:rsid="0cbd061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cd8ea71" style:letter-kerning="false" fo:background-color="transparent" loext:char-shading-value="0"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51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cc26efa" style:letter-kerning="false" fo:background-color="transparent" loext:char-shading-value="0" style:font-name-asian="Calibri1" style:font-size-asian="12pt" style:language-asian="lt" style:country-asian="LT" style:font-weight-asian="normal" style:font-name-complex="Arial1" style:font-size-complex="12pt" style:language-complex="ar" style:country-complex="SA" style:font-weight-complex="bold"/>
    </style:style>
    <style:style style:name="T515"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weight-complex="normal"/>
    </style:style>
    <style:style style:name="T516"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weight-complex="normal"/>
    </style:style>
    <style:style style:name="T517"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835d92"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weight-complex="normal"/>
    </style:style>
    <style:style style:name="T51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lt" style:country-asian="LT" style:font-style-asian="normal" style:font-weight-asian="normal" style:font-name-complex="Arial2" style:font-size-complex="12pt" style:language-complex="ar" style:country-complex="SA" style:font-weight-complex="bold"/>
    </style:style>
    <style:style style:name="T51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lt" style:country-asian="LT" style:font-style-asian="normal" style:font-weight-asian="normal" style:font-name-complex="Arial2" style:font-size-complex="12pt" style:language-complex="ar" style:country-complex="SA" style:font-weight-complex="normal"/>
    </style:style>
    <style:style style:name="T52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weight-complex="bold"/>
    </style:style>
    <style:style style:name="T52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weight-complex="normal"/>
    </style:style>
    <style:style style:name="T522"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size-complex="12pt" style:language-complex="ar" style:country-complex="SA" style:font-weight-complex="normal"/>
    </style:style>
    <style:style style:name="T523"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size-complex="12pt" style:language-complex="ar" style:country-complex="SA" style:font-weight-complex="bold"/>
    </style:style>
    <style:style style:name="T524"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zh" style:country-asian="CN" style:font-style-asian="normal" style:font-weight-asian="normal" style:font-name-complex="Arial2" style:font-size-complex="12pt" style:language-complex="hi" style:country-complex="IN" style:font-weight-complex="normal"/>
    </style:style>
    <style:style style:name="T525"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zh" style:country-asian="CN" style:font-style-asian="normal" style:font-weight-asian="normal" style:font-size-complex="12pt" style:language-complex="hi" style:country-complex="IN" style:font-weight-complex="normal"/>
    </style:style>
    <style:style style:name="T526"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normal"/>
    </style:style>
    <style:style style:name="T527"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52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weight-complex="bold"/>
    </style:style>
    <style:style style:name="T52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Lucida Sans Unicode1" style:font-size-asian="12pt" style:language-asian="lt" style:country-asian="LT" style:font-style-asian="normal" style:font-weight-asian="normal" style:font-name-complex="Arial2" style:font-size-complex="12pt" style:language-complex="ar" style:country-complex="SA" style:font-weight-complex="normal"/>
    </style:style>
    <style:style style:name="T530" style:family="text">
      <style:text-properties fo:font-variant="normal" fo:text-transform="none" fo:color="#000000" loext:opacity="100%" style:text-line-through-style="none" style:text-line-through-type="none" fo:font-size="12pt" fo:letter-spacing="normal" fo:language="lt" fo:country="LT" fo:font-style="normal" fo:font-weight="normal"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31"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32" style:family="text">
      <style:text-properties fo:font-variant="normal" fo:text-transform="none" fo:color="#000000" loext:opacity="100%" style:text-line-through-style="none" style:text-line-through-type="none" fo:font-size="12pt" fo:letter-spacing="normal" fo:language="lt" fo:country="LT" fo:font-style="normal" fo:font-weight="normal"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style>
    <style:style style:name="T533"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style>
    <style:style style:name="T534"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style:letter-kerning="false"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font-weight-complex="normal"/>
    </style:style>
    <style:style style:name="T535" style:family="text">
      <style:text-properties fo:font-variant="normal" fo:text-transform="none" fo:color="#000000" loext:opacity="100%" style:text-line-through-style="none" style:text-line-through-type="none" fo:font-size="12pt" fo:letter-spacing="normal" fo:language="lt" fo:country="LT" fo:font-style="italic" style:text-underline-style="none" fo:font-weight="normal" officeooo:rsid="00a61980" style:letter-kerning="false" fo:background-color="transparent" loext:char-shading-value="0" style:font-name-asian="Calibri1"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53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cd8ea71" style:letter-kerning="false" fo:background-color="transparent" loext:char-shading-value="0" style:font-name-asian="Times New Roman" style:font-size-asian="12pt" style:language-asian="lt" style:country-asian="LT" style:font-weight-asian="normal" style:font-name-complex="Arial2" style:font-size-complex="12pt" style:language-complex="ar" style:country-complex="SA" style:font-weight-complex="normal"/>
    </style:style>
    <style:style style:name="T537" style:family="text">
      <style:text-properties fo:font-variant="normal" fo:text-transform="none" fo:color="#000000" loext:opacity="100%" fo:font-size="12pt" fo:letter-spacing="normal" fo:language="lt" fo:country="LT" fo:font-style="normal" style:text-underline-style="none" fo:font-weight="normal" officeooo:rsid="0ce3c9ba" style:letter-kern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style-complex="italic" style:font-weight-complex="normal"/>
    </style:style>
    <style:style style:name="T538" style:family="text">
      <style:text-properties fo:font-variant="normal" fo:text-transform="none" fo:color="#000000" loext:opacity="100%" fo:font-size="12pt" fo:language="lt" fo:country="LT" fo:font-style="italic" fo:font-weight="normal" officeooo:rsid="0c4f5c72" style:letter-kerning="true" fo:background-color="transparent" loext:char-shading-value="0"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T539" style:family="text">
      <style:text-properties fo:font-variant="normal" fo:text-transform="none" fo:color="#000000" loext:opacity="100%" fo:font-size="12pt" fo:language="lt" fo:country="LT" fo:font-style="italic" fo:font-weight="normal" officeooo:rsid="0c4f5c72" style:letter-kerning="true"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540" style:family="text">
      <style:text-properties fo:font-variant="normal" fo:text-transform="none" fo:color="#000000" loext:opacity="100%" fo:font-size="12pt" fo:language="lt" fo:country="LT" fo:font-style="normal" fo:font-weight="normal" officeooo:rsid="0c4f5c72"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41" style:family="text">
      <style:text-properties fo:font-variant="normal" fo:text-transform="none" fo:color="#000000" loext:opacity="100%" fo:font-size="12pt" fo:language="lt" fo:country="LT" fo:font-style="normal" fo:font-weight="normal" officeooo:rsid="0ce96868"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42" style:family="text">
      <style:text-properties fo:font-variant="normal" fo:text-transform="none" fo:color="#000000" loext:opacity="100%" fo:font-size="12pt" fo:language="lt" fo:country="LT" fo:font-style="normal" fo:font-weight="normal" officeooo:rsid="0cdfbc68"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43" style:family="text">
      <style:text-properties fo:font-variant="normal" fo:text-transform="none" fo:color="#000000" loext:opacity="100%" fo:font-size="12pt" fo:language="lt" fo:country="LT" fo:font-style="normal" fo:font-weight="normal" officeooo:rsid="00073f9c"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44"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45" style:family="text">
      <style:text-properties fo:font-variant="normal" fo:text-transform="none" fo:color="#000000" loext:opacity="100%" fo:font-size="12pt" fo:language="lt" fo:country="LT" fo:font-style="normal" fo:font-weight="normal" officeooo:rsid="004cd0b0"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46" style:family="text">
      <style:text-properties fo:font-variant="normal" fo:text-transform="none" fo:color="#000000" loext:opacity="100%" fo:font-size="12pt" fo:language="lt" fo:country="LT" fo:font-style="normal" fo:font-weight="normal" officeooo:rsid="0cf8136f"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47"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48" style:family="text">
      <style:text-properties fo:font-variant="normal" fo:text-transform="none" fo:color="#000000" loext:opacity="100%" fo:font-size="12pt" fo:language="lt" fo:country="LT" fo:font-style="normal" fo:font-weight="normal" officeooo:rsid="00507e9f"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49" style:family="text">
      <style:text-properties fo:font-variant="normal" fo:text-transform="none" fo:color="#000000" loext:opacity="100%" fo:font-size="12pt" fo:language="lt" fo:country="LT" fo:font-style="normal" fo:font-weight="normal" officeooo:rsid="004c66e8"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50" style:family="text">
      <style:text-properties fo:font-variant="normal" fo:text-transform="none" fo:color="#000000" loext:opacity="100%" fo:font-size="12pt" fo:language="lt" fo:country="LT" fo:font-style="normal" fo:font-weight="normal" officeooo:rsid="004cd0b0"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51" style:family="text">
      <style:text-properties fo:font-variant="normal" fo:text-transform="none" fo:color="#000000" loext:opacity="100%" fo:font-size="12pt" fo:language="lt" fo:country="LT" fo:font-style="normal" fo:font-weight="normal" officeooo:rsid="001573a3"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52" style:family="text">
      <style:text-properties fo:font-variant="normal" fo:text-transform="none" fo:color="#000000" loext:opacity="100%" fo:font-size="12pt" fo:language="lt" fo:country="LT" fo:font-style="normal" fo:font-weight="normal" officeooo:rsid="00438f5a"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53"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54" style:family="text">
      <style:text-properties fo:font-variant="normal" fo:text-transform="none" fo:color="#000000" loext:opacity="100%" fo:font-size="12pt" fo:language="lt" fo:country="LT" fo:font-style="normal" fo:font-weight="normal" officeooo:rsid="0c4f5c72"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5" style:family="text">
      <style:text-properties fo:font-variant="normal" fo:text-transform="none" fo:color="#000000" loext:opacity="100%" fo:font-size="12pt" fo:language="lt" fo:country="LT" fo:font-style="normal" fo:font-weight="normal" officeooo:rsid="00433d1a"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6" style:family="text">
      <style:text-properties fo:font-variant="normal" fo:text-transform="none" fo:color="#000000" loext:opacity="100%" fo:font-size="12pt" fo:language="lt" fo:country="LT" fo:font-style="normal" fo:font-weight="normal" officeooo:rsid="003f12b1"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7" style:family="text">
      <style:text-properties fo:font-variant="normal" fo:text-transform="none" fo:color="#000000" loext:opacity="100%" fo:font-size="12pt" fo:language="lt" fo:country="LT" fo:font-style="normal" fo:font-weight="normal" officeooo:rsid="003cef69"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8" style:family="text">
      <style:text-properties fo:font-variant="normal" fo:text-transform="none" fo:color="#000000" loext:opacity="100%" fo:font-size="12pt" fo:language="lt" fo:country="LT" fo:font-style="normal" fo:font-weight="normal" officeooo:rsid="0c4f5c72"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59" style:family="text">
      <style:text-properties fo:font-variant="normal" fo:text-transform="none" fo:color="#000000" loext:opacity="100%" fo:font-size="12pt" fo:language="lt" fo:country="LT" fo:font-style="normal" fo:font-weight="normal" officeooo:rsid="0ce96868"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60" style:family="text">
      <style:text-properties fo:font-variant="normal" fo:text-transform="none" fo:color="#000000" loext:opacity="100%" fo:font-size="12pt" fo:language="lt" fo:country="LT" fo:font-style="normal" fo:font-weight="normal" officeooo:rsid="0ce1f9a2"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61" style:family="text">
      <style:text-properties fo:font-variant="normal" fo:text-transform="none" fo:color="#000000" loext:opacity="100%" fo:font-size="12pt" fo:language="lt" fo:country="LT" fo:font-style="normal" fo:font-weight="normal" officeooo:rsid="0022dda5"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62" style:family="text">
      <style:text-properties fo:font-variant="normal" fo:text-transform="none" fo:color="#000000" loext:opacity="100%" fo:font-size="12pt" fo:language="lt" fo:country="LT" fo:font-style="normal" fo:font-weight="normal" officeooo:rsid="006c2167"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63" style:family="text">
      <style:text-properties fo:font-variant="normal" fo:text-transform="none" fo:color="#000000" loext:opacity="100%" fo:font-size="12pt" fo:language="lt" fo:country="LT" fo:font-style="normal" fo:font-weight="normal" officeooo:rsid="007621ec"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64" style:family="text">
      <style:text-properties fo:font-variant="normal" fo:text-transform="none" fo:color="#000000" loext:opacity="100%" fo:font-size="12pt" fo:language="lt" fo:country="LT" fo:font-style="normal" fo:font-weight="normal" officeooo:rsid="0ce3606a"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565" style:family="text">
      <style:text-properties fo:font-variant="normal" fo:text-transform="none" fo:color="#000000" loext:opacity="100%" style:font-name="Arial3" fo:font-size="12pt" fo:letter-spacing="normal" fo:language="lt" fo:country="LT" fo:font-style="normal" style:text-underline-style="none" fo:font-weight="normal" officeooo:rsid="0a7be6f7" style:letter-kerning="false" fo:background-color="#ffffff"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566" style:family="text">
      <style:text-properties fo:font-variant="normal" fo:text-transform="none" fo:color="#000000" loext:opacity="100%" style:font-name="Arial" fo:font-size="12pt" fo:letter-spacing="normal" fo:language="lt" fo:country="LT" fo:font-style="normal" fo:font-weight="normal" officeooo:rsid="0a744d7e" style:letter-kerning="false"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67" style:family="text">
      <style:text-properties fo:font-variant="normal" fo:text-transform="none" style:use-window-font-color="true" loext:opacity="0%" style:font-name="Arial1" fo:font-size="12pt" fo:letter-spacing="normal" fo:language="lt" fo:country="LT" style:text-underline-style="none" fo:font-weight="normal" officeooo:rsid="0011344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68" style:family="text">
      <style:text-properties fo:font-variant="normal" fo:text-transform="none" style:use-window-font-color="true" loext:opacity="0%" style:font-name="Arial1" fo:font-size="12pt" fo:letter-spacing="normal" fo:language="lt" fo:country="LT" style:text-underline-style="none" fo:font-weight="normal" officeooo:rsid="00348bb0"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69" style:family="text">
      <style:text-properties fo:font-variant="normal" fo:text-transform="none" style:use-window-font-color="true" loext:opacity="0%" style:font-name="Arial1" fo:font-size="12pt" fo:letter-spacing="normal" fo:language="lt" fo:country="LT" style:text-underline-style="none" fo:font-weight="normal" officeooo:rsid="004330cc"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70" style:family="text">
      <style:text-properties fo:font-variant="normal" fo:text-transform="none" style:use-window-font-color="true" loext:opacity="0%" style:font-name="Arial1" fo:font-size="12pt" fo:letter-spacing="normal" fo:language="lt" fo:country="LT" style:text-underline-style="none" fo:font-weight="normal" officeooo:rsid="0cf8136f"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71" style:family="text">
      <style:text-properties fo:font-variant="normal" fo:text-transform="none" style:use-window-font-color="true" loext:opacity="0%" style:font-name="Arial1" fo:font-size="12pt" fo:letter-spacing="normal" fo:language="lt" fo:country="LT" style:text-underline-style="none" fo:font-weight="normal" officeooo:rsid="0cbd061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72" style:family="text">
      <style:text-properties fo:font-variant="normal" fo:text-transform="none" style:use-window-font-color="true" loext:opacity="0%" style:font-name="Arial1" fo:font-size="12pt" fo:letter-spacing="normal" fo:language="lt" fo:country="LT" style:text-underline-style="none" fo:font-weight="normal" officeooo:rsid="001c37a7"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73" style:family="text">
      <style:text-properties fo:font-variant="normal" fo:text-transform="none" style:use-window-font-color="true" loext:opacity="0%" style:font-name="Arial1" fo:font-size="12pt" fo:letter-spacing="normal" fo:language="lt" fo:country="LT" style:text-underline-style="none" fo:font-weight="normal" officeooo:rsid="001c45b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74"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4d9341"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75"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026e3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76"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c06c75"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77"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9dc18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78"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be1b8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79"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8da39a"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0"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037b3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1"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6b7bf4"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2"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619dd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3"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3c47fa"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4" style:family="text">
      <style:text-properties fo:font-variant="normal" fo:text-transform="none" style:use-window-font-color="true" loext:opacity="0%" fo:font-size="12pt" fo:letter-spacing="normal" officeooo:rsid="008c1183" fo:background-color="transparent" loext:char-shading-value="0" style:font-size-asian="12pt" style:font-size-complex="12pt"/>
    </style:style>
    <style:style style:name="T585" style:family="text">
      <style:text-properties fo:font-variant="normal" fo:text-transform="none" style:use-window-font-color="true" loext:opacity="0%" fo:font-size="12pt" fo:letter-spacing="normal" officeooo:rsid="008c72f4" fo:background-color="transparent" loext:char-shading-value="0" style:font-size-asian="12pt" style:font-size-complex="12pt"/>
    </style:style>
    <style:style style:name="T58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8c1183" style:text-blinking="false" fo:background-color="transparent" loext:char-shading-value="0" style:font-size-asian="12pt" style:font-size-complex="12pt" loext:padding="0in" loext:border="none"/>
    </style:style>
    <style:style style:name="T58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48380" style:text-blinking="false" fo:background-color="transparent" loext:char-shading-value="0" style:font-size-asian="12pt" style:font-size-complex="12pt" loext:padding="0in" loext:border="none"/>
    </style:style>
    <style:style style:name="T58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2de68" style:text-blinking="false" fo:background-color="transparent" loext:char-shading-value="0" style:font-size-asian="12pt" style:font-size-complex="12pt" loext:padding="0in" loext:border="none"/>
    </style:style>
    <style:style style:name="T589" style:family="text">
      <style:text-properties fo:font-variant="normal" fo:text-transform="none" fo:font-size="12pt" fo:language="lt" fo:country="LT" fo:font-style="italic" officeooo:rsid="0c4f5c72" style:font-name-asian="Times New Roman" style:font-size-asian="12pt" style:font-style-asian="italic" style:font-name-complex="Times New Roman" style:font-size-complex="12pt" style:language-complex="ar" style:country-complex="SA" style:font-style-complex="italic"/>
    </style:style>
    <style:style style:name="T590" style:family="text">
      <style:text-properties fo:font-variant="normal" fo:text-transform="none" fo:font-size="12pt" fo:language="lt" fo:country="LT" fo:font-style="normal" officeooo:rsid="0c4f5c72" style:font-name-asian="Times New Roman" style:font-size-asian="12pt" style:font-style-asian="normal" style:font-name-complex="Times New Roman" style:font-size-complex="12pt" style:language-complex="ar" style:country-complex="SA" style:font-style-complex="normal"/>
    </style:style>
    <style:style style:name="T591" style:family="text">
      <style:text-properties officeooo:rsid="001ff919"/>
    </style:style>
    <style:style style:name="T592" style:family="text">
      <style:text-properties officeooo:rsid="00213b47"/>
    </style:style>
    <style:style style:name="T593" style:family="text">
      <style:text-properties officeooo:rsid="00255b61"/>
    </style:style>
    <style:style style:name="T594" style:family="text">
      <style:text-properties fo:background-color="transparent" loext:char-shading-value="0"/>
    </style:style>
    <style:style style:name="T595" style:family="text">
      <style:text-properties officeooo:rsid="005f398f" fo:background-color="transparent" loext:char-shading-value="0"/>
    </style:style>
    <style:style style:name="T596" style:family="text">
      <style:text-properties officeooo:rsid="00115b9d" fo:background-color="transparent" loext:char-shading-value="0"/>
    </style:style>
    <style:style style:name="T597" style:family="text">
      <style:text-properties officeooo:rsid="006aa548" fo:background-color="transparent" loext:char-shading-value="0"/>
    </style:style>
    <style:style style:name="T598" style:family="text">
      <style:text-properties officeooo:rsid="0072074e" fo:background-color="transparent" loext:char-shading-value="0"/>
    </style:style>
    <style:style style:name="T599" style:family="text">
      <style:text-properties officeooo:rsid="00753e34" fo:background-color="transparent" loext:char-shading-value="0"/>
    </style:style>
    <style:style style:name="T600" style:family="text">
      <style:text-properties officeooo:rsid="005914dc"/>
    </style:style>
    <style:style style:name="T601" style:family="text">
      <style:text-properties officeooo:rsid="005bb267"/>
    </style:style>
    <style:style style:name="T602" style:family="text">
      <style:text-properties officeooo:rsid="0060ac57"/>
    </style:style>
    <style:style style:name="T603" style:family="text">
      <style:text-properties officeooo:rsid="0063957f"/>
    </style:style>
    <style:style style:name="T604" style:family="text">
      <style:text-properties officeooo:rsid="00645b2c"/>
    </style:style>
    <style:style style:name="T605" style:family="text">
      <style:text-properties fo:font-weight="normal" fo:background-color="transparent" loext:char-shading-value="0" style:font-weight-asian="normal" style:font-weight-complex="normal"/>
    </style:style>
    <style:style style:name="T606" style:family="text">
      <style:text-properties style:font-style-complex="italic"/>
    </style:style>
    <style:style style:name="T607" style:family="text">
      <style:text-properties officeooo:rsid="001fa821" style:font-style-complex="italic"/>
    </style:style>
    <style:style style:name="T608" style:family="text">
      <style:text-properties officeooo:rsid="00657ae4" style:font-style-complex="italic"/>
    </style:style>
    <style:style style:name="T609" style:family="text">
      <style:text-properties officeooo:rsid="00782514" style:font-style-complex="italic"/>
    </style:style>
    <style:style style:name="T610" style:family="text">
      <style:text-properties officeooo:rsid="0089171c" style:font-style-complex="italic"/>
    </style:style>
    <style:style style:name="T611" style:family="text">
      <style:text-properties officeooo:rsid="0067e87b"/>
    </style:style>
    <style:style style:name="T612" style:family="text">
      <style:text-properties style:text-line-through-style="none" style:text-line-through-type="none" fo:background-color="transparent" loext:char-shading-value="0"/>
    </style:style>
    <style:style style:name="T613" style:family="text">
      <style:text-properties style:text-line-through-style="none" style:text-line-through-type="none" officeooo:rsid="0067e87b" fo:background-color="transparent" loext:char-shading-value="0"/>
    </style:style>
    <style:style style:name="T614" style:family="text">
      <style:text-properties style:text-line-through-style="none" style:text-line-through-type="none" fo:language="lt" fo:country="LT" fo:background-color="transparent" loext:char-shading-value="0" style:font-name-asian="Lucida Sans Unicode1"/>
    </style:style>
    <style:style style:name="T615" style:family="text">
      <style:text-properties style:text-line-through-style="none" style:text-line-through-type="none" style:font-name="Arial" fo:font-size="12pt" fo:font-weight="normal" fo:background-color="transparent" loext:char-shading-value="0" style:font-size-asian="12pt" style:font-weight-asian="normal" style:font-name-complex="Times New Roman1" style:font-size-complex="12pt" style:font-weight-complex="normal"/>
    </style:style>
    <style:style style:name="T616" style:family="text">
      <style:text-properties style:text-line-through-style="none" style:text-line-through-type="none" style:font-name="Arial" fo:font-size="12pt" fo:language="lt" fo:country="LT" fo:font-weight="normal" fo:background-color="transparent" loext:char-shading-value="0" style:font-name-asian="Lucida Sans Unicode1" style:font-size-asian="12pt" style:font-weight-asian="normal" style:font-name-complex="Times New Roman1" style:font-size-complex="12pt" style:font-weight-complex="normal"/>
    </style:style>
    <style:style style:name="T617" style:family="text">
      <style:text-properties officeooo:rsid="006aa548"/>
    </style:style>
    <style:style style:name="T618" style:family="text">
      <style:text-properties officeooo:rsid="006f01ce"/>
    </style:style>
    <style:style style:name="T619" style:family="text">
      <style:text-properties officeooo:rsid="0072074e"/>
    </style:style>
    <style:style style:name="T620" style:family="text">
      <style:text-properties officeooo:rsid="00753e34"/>
    </style:style>
    <style:style style:name="T621" style:family="text">
      <style:text-properties officeooo:rsid="007664f7"/>
    </style:style>
    <style:style style:name="T622" style:family="text">
      <style:text-properties officeooo:rsid="00782514"/>
    </style:style>
    <style:style style:name="T623" style:family="text">
      <style:text-properties officeooo:rsid="0079707d"/>
    </style:style>
    <style:style style:name="T624" style:family="text">
      <style:text-properties officeooo:rsid="007a2cbe"/>
    </style:style>
    <style:style style:name="T625" style:family="text">
      <style:text-properties officeooo:rsid="001bce5b"/>
    </style:style>
    <style:style style:name="T626" style:family="text">
      <style:text-properties officeooo:rsid="007c0835"/>
    </style:style>
    <style:style style:name="T627" style:family="text">
      <style:text-properties officeooo:rsid="007d3e72"/>
    </style:style>
    <style:style style:name="T628" style:family="text">
      <style:text-properties officeooo:rsid="007da6fd"/>
    </style:style>
    <style:style style:name="T629" style:family="text">
      <style:text-properties officeooo:rsid="007e8582"/>
    </style:style>
    <style:style style:name="T630" style:family="text">
      <style:text-properties fo:font-style="normal" style:font-style-asian="normal" style:font-style-complex="normal"/>
    </style:style>
    <style:style style:name="T631" style:family="text">
      <style:text-properties officeooo:rsid="0081ed94"/>
    </style:style>
    <style:style style:name="T632" style:family="text">
      <style:text-properties fo:language="lt" fo:country="LT" fo:font-style="italic" officeooo:rsid="001749cd" style:font-style-asian="italic" style:language-complex="ar" style:country-complex="SA" style:font-style-complex="italic"/>
    </style:style>
    <style:style style:name="T633" style:family="text">
      <style:text-properties fo:language="lt" fo:country="LT" fo:font-style="italic" officeooo:rsid="0089171c" style:font-style-asian="italic" style:language-complex="ar" style:country-complex="SA" style:font-style-complex="italic"/>
    </style:style>
    <style:style style:name="T634" style:family="text">
      <style:text-properties officeooo:rsid="008e3516"/>
    </style:style>
    <style:style style:name="T635" style:family="text">
      <style:text-properties officeooo:rsid="0093fe9b"/>
    </style:style>
    <style:style style:name="T636" style:family="text">
      <style:text-properties officeooo:rsid="009b54e4"/>
    </style:style>
    <style:style style:name="T637" style:family="text">
      <style:text-properties officeooo:rsid="009f27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PRIENŲ RAJONO SAVIVALDYBĖ</text:p>
      <text:p text:style-name="P239"/>
      <text:p text:style-name="P178"><text:span text:style-name="T101">savivaldybės TARYBOS</text:span><text:span text:style-name="T102"> </text:span><text:span text:style-name="T101">POsĖDŽIO</text:span></text:p>
      <text:p text:style-name="P239">PROTOKOLAS</text:p>
      <text:p text:style-name="P239"/>
      <text:p text:style-name="P178"><text:span text:style-name="T7">2026-05-06 Nr. T2-3 <text:s/></text:span></text:p>
      <text:p text:style-name="P54">Prienai</text:p>
      <text:p text:style-name="P54"/>
      <text:p text:style-name="P138"><text:span text:style-name="T7">Posėdis vyko 202</text:span><text:span text:style-name="T11">6</text:span><text:span text:style-name="T7">-</text:span><text:span text:style-name="T11">04</text:span><text:span text:style-name="T7">-</text:span><text:span text:style-name="T8">30</text:span><text:span text:style-name="T7"> nuo</text:span><text:span text:style-name="T89"> 9.00 val. Iki </text:span><text:span text:style-name="T91">1</text:span><text:span text:style-name="T92">2</text:span><text:span text:style-name="T91">.</text:span><text:span text:style-name="T92">15</text:span><text:span text:style-name="T91"> </text:span><text:span text:style-name="T89">val. <text:s/></text:span></text:p>
      <text:p text:style-name="P20">Posėdžio pirmininkas – Alvydas Vaicekauskas, Savivaldybės meras.</text:p>
      <text:p text:style-name="P20">Posėdžio sekretorė – Dalia Narūnienė, Savivaldybės Bendrojo skyriaus <text:span text:style-name="T631">administravimo specialistė</text:span>.</text:p>
      <text:p text:style-name="P20"/>
      <text:p text:style-name="P20">9:00 val. Vyksta registracija.</text:p>
      <text:p text:style-name="P48"/>
      <text:p text:style-name="P49">Savivaldybės tarybos posėdyje dalyvauja 2<text:span text:style-name="T617">4</text:span>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Henrikas Radvilavičius, Mindaugas Rukas, <text:span text:style-name="T611">Julius Strampickas, </text:span>Eimantas Šalomskas, Arūnas Vaidogas<text:span text:style-name="T594">, S</text:span>imona Vaicekauskaitė-Šalčė, Egidijus Visockas, Rima Zablackienė.</text:p>
      <text:p text:style-name="P50"><text:span text:style-name="T597">Nedalyvauja </text:span><text:span text:style-name="T594">Jonas Vilionis.</text:span></text:p>
      <text:p text:style-name="P34">Taip pat dalyvavo kviestieji asmenys ir svečiai (sąrašas pridedamas).</text:p>
      <text:p text:style-name="P34"/>
      <text:p text:style-name="P175"><text:span text:style-name="T83">Alvydas Vaicekauskas, posėdžio pirmininkas, pateikė tarybos posėdžio darbotvark</text:span><text:span text:style-name="T86">ės projektą</text:span><text:span text:style-name="T83">, kuri</text:span><text:span text:style-name="T86">ame</text:span><text:span text:style-name="T83"> numatyt</text:span><text:span text:style-name="T84">i</text:span><text:span text:style-name="T83"> </text:span><text:span text:style-name="T85">29</text:span><text:span text:style-name="T83"> </text:span><text:span text:style-name="T86">klausimai</text:span><text:span text:style-name="Numatytasis_20_pastraipos_20_šriftas"><text:span text:style-name="T186">.</text:span></text:span></text:p>
      <text:p text:style-name="P48"/>
      <text:p text:style-name="P51">Meras teikė balsuoti dėl darbotvarkės patvirtinimo. </text:p>
      <text:p text:style-name="P52">BALSAVO: UŽ <text:span text:style-name="T594">– 2</text:span><text:span text:style-name="T597">4</text:span><text:span text:style-name="T594">, PRIEŠ</text:span> – 0, SUSILAIKĖ – 0, NEBALSAVO – <text:span text:style-name="T617">0</text:span>.</text:p>
      <text:p text:style-name="P52">NUSPRĘSTA. Patvirtinti posėdžio darbotvarkę.</text:p>
      <text:p text:style-name="P52"/>
      <text:p text:style-name="P6">DARBOTVARKĖ:</text:p>
      <text:p text:style-name="P6"/>
      <text:p text:style-name="P238"><text:span text:style-name="T613">1. </text:span><text:span text:style-name="T612">Dėl </text:span><text:span text:style-name="T614">Prienų rajono savivaldybės verslo tarybos sudarymo ir jos nuostatų patvirtinimo.</text:span></text:p>
      <text:p text:style-name="P236"><text:span text:style-name="cs63eb74b2"><text:span text:style-name="T531">2. </text:span></text:span><text:span text:style-name="cs63eb74b2"><text:span text:style-name="T530">Dėl Prienų rajono savivaldybės tarybos 2023 m. gegužės 25 d. sprendimo Nr. T3-146 „Dėl Prienų rajono savivaldybės tarybos Kontrolės komiteto sudarymo ir komiteto pirmininko pavaduotojo paskyrimo“ pakeitimo.</text:span></text:span><text:span text:style-name="cs63eb74b2"><text:span text:style-name="T531">3</text:span></text:span></text:p>
      <text:p text:style-name="P236"><text:span text:style-name="cs63eb74b2"><text:span text:style-name="T533">3. </text:span></text:span><text:span text:style-name="cs63eb74b2"><text:span text:style-name="T532">Dėl Prienų rajono savivaldybės tarybos 2026 m. sausio 29 d. sprendimo Nr. T3-2 „Dėl Prienų rajono savivaldybės 2026–2028 metų biudžeto patvirtinimo“ pakeitimo.</text:span></text:span></text:p>
      <text:p text:style-name="P236"><text:span text:style-name="cs63eb74b2"><text:span text:style-name="T533">4. </text:span></text:span><text:span text:style-name="cs63eb74b2"><text:span text:style-name="T534">Dėl Prienų rajono savivaldybės tarybos 2023 m. rugpjūčio 31 d. sprendimo Nr. T3-225 „Dėl Prienų rajono savivaldybės socialinių paslaugų centro darbuotojų, teikiančių paslaugas asmens namuose, kelionės išlaidų kompensavimo tvarkos aprašo patvirtinimo“ pakeitimo.</text:span></text:span></text:p>
      <text:p text:style-name="P236"><text:span text:style-name="cs63eb74b2"><text:span text:style-name="T534">5. </text:span></text:span><text:span text:style-name="Numatytasis_20_pastraipos_20_šriftas"><text:span text:style-name="T515">Dėl </text:span></text:span><text:span text:style-name="Numatytasis_20_pastraipos_20_šriftas"><text:span text:style-name="T516">Prienų rajono savivaldybės socialinių paslaugų centro teikiamos socialinio transporto paslaugos kainų patvirtinimo.</text:span></text:span></text:p>
      <text:p text:style-name="P236"><text:soft-page-break/><text:span text:style-name="Numatytasis_20_pastraipos_20_šriftas"><text:span text:style-name="T516">6. </text:span></text:span><text:span text:style-name="Numatytasis_20_pastraipos_20_šriftas"><text:span text:style-name="T518">Dėl Prienų rajono savivaldybės neveiksnių asmenų būklės peržiūrėjimo komisijos sudarymo ir jos nuostatų patvirtinimo.</text:span></text:span></text:p>
      <text:p text:style-name="P236"><text:span text:style-name="Numatytasis_20_pastraipos_20_šriftas"><text:span text:style-name="T518">7. Dėl Prienų rajono savivaldybės tarybos 2016 m. balandžio 28 d. sprendimo T3-101 </text:span></text:span><text:span text:style-name="Numatytasis_20_pastraipos_20_šriftas"><text:span text:style-name="T519">„Dėl Prienų rajono savivaldybės gyventojų telkimo visuomenei naudingai veiklai atlikti tvarkos aprašo patvirtinimo“ pripažinimo netekusiu galios.</text:span></text:span></text:p>
      <text:p text:style-name="P236"><text:span text:style-name="Numatytasis_20_pastraipos_20_šriftas"><text:span text:style-name="T519">8. </text:span></text:span><text:span text:style-name="Numatytasis_20_pastraipos_20_šriftas"><text:span text:style-name="T520">Dėl automobilių perdavimo </text:span></text:span><text:span text:style-name="Numatytasis_20_pastraipos_20_šriftas"><text:span text:style-name="T524">valdyti, naudoti ir disponuoti jais patikėjimo teise.</text:span></text:span></text:p>
      <text:p text:style-name="P236"><text:span text:style-name="Numatytasis_20_pastraipos_20_šriftas"><text:span text:style-name="T524">9. Dėl savivaldybės turto nurašymo.</text:span></text:span></text:p>
      <text:p text:style-name="P236"><text:span text:style-name="Numatytasis_20_pastraipos_20_šriftas"><text:span text:style-name="T524">10. Dėl Prienų rajono savivaldybės gyvenamųjų vietovių tvarkymo ir švaros taisyklių patvirtinimo.</text:span></text:span></text:p>
      <text:p text:style-name="P236"><text:span text:style-name="Numatytasis_20_pastraipos_20_šriftas"><text:span text:style-name="T524">11. Dėl Prienų rajono savivaldybės tarybos 2026 m. kovo 26 d. sprendimo Nr. T3-66 „D</text:span></text:span><text:span text:style-name="Numatytasis_20_pastraipos_20_šriftas"><text:span text:style-name="T525">ėl naujų kitos paskirties valstybinės žemės sklypų, esančių Žaliojoje g. ir Prano Bieliausko g., Jiezno m., Prienų r. sav., pardavimo atviro aukciono būdu“ pakeitimo.</text:span></text:span></text:p>
      <text:p text:style-name="P236"><text:span text:style-name="Numatytasis_20_pastraipos_20_šriftas"><text:span text:style-name="T525">12. Dėl naujų kitos paskirties valstybinės žemės sklypų, esančių Lenktojoje g. ir Žalgirio 3-iojoje g., Prienų m., pardavimo atviro aukciono būdu.</text:span></text:span></text:p>
      <text:p text:style-name="P236"><text:span text:style-name="Numatytasis_20_pastraipos_20_šriftas"><text:span text:style-name="T525">13. Dėl naujų kitos paskirties valstybinės žemės sklypų, esančių Kęstučio g. ir Pramonės g., Prienų m., pardavimo atviro aukciono būdu.</text:span></text:span></text:p>
      <text:p text:style-name="P236"><text:span text:style-name="Numatytasis_20_pastraipos_20_šriftas"><text:span text:style-name="T525">14. Dėl naujų kitos paskirties valstybinės žemės sklypų, esančių Lakštingalų g., Prienų m., pardavimo atviro aukciono būdu.</text:span></text:span></text:p>
      <text:p text:style-name="P236"><text:span text:style-name="Numatytasis_20_pastraipos_20_šriftas"><text:span text:style-name="T525">15. Dėl kreipimosi į </text:span></text:span><text:span text:style-name="Numatytasis_20_pastraipos_20_šriftas"><text:span text:style-name="T524">Nacionalinę žemės tarnybą prie Aplinkos ministerijos dėl kitos paskirties valstybinės žemės sklypų, esančių Išlaužo, Veiverių, Balbieriškio ir Prienų sen., Prienų r. sav., perdavimo Prienų rajono savivaldybei valdyti, naudoti ir disponuoti jais patikėjimo teise.</text:span></text:span></text:p>
      <text:p text:style-name="P236"><text:span text:style-name="Numatytasis_20_pastraipos_20_šriftas"><text:span text:style-name="T524">16. Dėl kitos paskirties valstybinės žemės sklypo, esančio </text:span></text:span><text:span text:style-name="Numatytasis_20_pastraipos_20_šriftas"><text:span text:style-name="T535">(duomenys neskelbtini)</text:span></text:span><text:span text:style-name="Numatytasis_20_pastraipos_20_šriftas"><text:span text:style-name="T524">, dalies nuomos </text:span></text:span></text:p>
      <text:p text:style-name="P237"><text:span text:style-name="Numatytasis_20_pastraipos_20_šriftas"><text:span text:style-name="T517">17.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dalies nuomos </text:span></text:span></text:p>
      <text:p text:style-name="P236"><text:span text:style-name="Numatytasis_20_pastraipos_20_šriftas"><text:span text:style-name="T517">18. </text:span></text:span><text:span text:style-name="Numatytasis_20_pastraipos_20_šriftas"><text:span text:style-name="T516">Dėl Prienų rajono savivaldybės tarybos 2026 m. kovo 26 d. sprendimo Nr. T3-53 „Dėl pritarimo vietos gyventojų apklausų rezultatams“ pakeitimo</text:span></text:span></text:p>
      <text:p text:style-name="P237"><text:span text:style-name="Numatytasis_20_pastraipos_20_šriftas"><text:span text:style-name="T517">19.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nuomos</text:span></text:span></text:p>
      <text:p text:style-name="P237"><text:span text:style-name="Numatytasis_20_pastraipos_20_šriftas"><text:span text:style-name="T517">20.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dalies nuomos</text:span></text:span></text:p>
      <text:p text:style-name="P237"><text:span text:style-name="Numatytasis_20_pastraipos_20_šriftas"><text:span text:style-name="T517">21.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dalies nuomos </text:span></text:span></text:p>
      <text:p text:style-name="P237"><text:span text:style-name="Numatytasis_20_pastraipos_20_šriftas"><text:span text:style-name="T517">22.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nuomos</text:span></text:span></text:p>
      <text:p text:style-name="P237"><text:span text:style-name="Numatytasis_20_pastraipos_20_šriftas"><text:span text:style-name="T517">23. </text:span></text:span><text:span text:style-name="Numatytasis_20_pastraipos_20_šriftas"><text:span text:style-name="T516">Dėl kitos paskirties valstybinės žemės sklypo, esančio </text:span></text:span><text:span text:style-name="Numatytasis_20_pastraipos_20_šriftas"><text:span text:style-name="T535">(duomenys neskelbtini)</text:span></text:span><text:span text:style-name="Numatytasis_20_pastraipos_20_šriftas"><text:span text:style-name="T516">, dalies nuomos </text:span></text:span></text:p>
      <text:p text:style-name="P236"><text:span text:style-name="Numatytasis_20_pastraipos_20_šriftas"><text:span text:style-name="T515">24. </text:span></text:span><text:span text:style-name="Numatytasis_20_pastraipos_20_šriftas"><text:span text:style-name="T526">Dėl Apleisto ar neprižiūrimo nekilnojamojo turto nustatymo tvarkos aprašo patvirtinimo.</text:span></text:span></text:p>
      <text:p text:style-name="P236"><text:span text:style-name="Numatytasis_20_pastraipos_20_šriftas"><text:span text:style-name="T526">25. </text:span></text:span><text:span text:style-name="Numatytasis_20_pastraipos_20_šriftas"><text:span text:style-name="T521">Dėl Prienų rajono savivaldybės 2026 metų Kelių priežiūros ir plėtros programos finansavimo lėšomis finansuojamų savivaldybės ar viešųjų įstaigų, kurių dalininkė yra savivaldybė, savivaldybės įmonių valdomų vietinės reikšmės kelių objektų sąrašo </text:span></text:span><text:soft-page-break/><text:span text:style-name="Numatytasis_20_pastraipos_20_šriftas"><text:span text:style-name="T521">patvirtinimo.</text:span></text:span></text:p>
      <text:p text:style-name="P236"><text:span text:style-name="Numatytasis_20_pastraipos_20_šriftas"><text:span text:style-name="T521">26. Dėl </text:span></text:span><text:span text:style-name="Numatytasis_20_pastraipos_20_šriftas"><text:span text:style-name="T522">Prienų rajono savivaldybės tarybos 2026 m. kovo 26 d. sprendimo Nr. T3-85 </text:span></text:span><text:span text:style-name="Numatytasis_20_pastraipos_20_šriftas"><text:span text:style-name="T523">„Dėl ilgalaikio materialiojo turto perėmimo Prienų rajono savivaldybės nuosavybėn ir jo perdavimo valdyti, naudoti ir disponuoti juo patikėjimo teise Prienų Justino Marcinkevičiaus viešajai bibliotekai“ pakeitimo.</text:span></text:span></text:p>
      <text:p text:style-name="P236"><text:span text:style-name="Numatytasis_20_pastraipos_20_šriftas"><text:span text:style-name="T523">27. </text:span></text:span><text:span text:style-name="Numatytasis_20_pastraipos_20_šriftas"><text:span text:style-name="T527">Dėl turto perdavimo valdyti, naudoti ir disponuoti juo patikėjimo teise Prienų r. Dzūkijos gimnazijai.</text:span></text:span></text:p>
      <text:p text:style-name="P236"><text:span text:style-name="Numatytasis_20_pastraipos_20_šriftas"><text:span text:style-name="T527">28. </text:span></text:span><text:span text:style-name="Numatytasis_20_pastraipos_20_šriftas"><text:span text:style-name="T528">Dėl padidėjusios turto vertės perdavimo.</text:span></text:span></text:p>
      <text:p text:style-name="P236"><text:span text:style-name="Numatytasis_20_pastraipos_20_šriftas"><text:span text:style-name="T528">29. </text:span></text:span><text:span text:style-name="Numatytasis_20_pastraipos_20_šriftas"><text:span text:style-name="T529">Dėl savivaldybės turto panaudos sutarčių nutraukimo. </text:span></text:span></text:p>
      <text:p text:style-name="P143"><text:span text:style-name="Numatytasis_20_pastraipos_20_šriftas"><text:span text:style-name="T45"/></text:span></text:p>
      <text:p text:style-name="P60"><text:tab/>9.05 val. į posėdį atvyksta Jonas Vilionis. Posėdyje dalyvauja 25 <text:span text:style-name="T637">T</text:span>arybos nariai. </text:p>
      <text:p text:style-name="P61"/>
      <text:p text:style-name="P146"><text:span text:style-name="Numatytasis_20_pastraipos_20_šriftas"><text:span text:style-name="T46"><text:tab/>1. SVARSTYTA. </text:span></text:span><text:span text:style-name="Numatytasis_20_pastraipos_20_šriftas"><text:span text:style-name="T54">Sprendimo projektas „</text:span></text:span><text:span text:style-name="Numatytasis_20_pastraipos_20_šriftas"><text:span text:style-name="T615">Dėl </text:span></text:span><text:span text:style-name="Numatytasis_20_pastraipos_20_šriftas"><text:span text:style-name="T616">Prienų rajono savivaldybės verslo tarybos sudarymo ir jos nuostatų patvirtinimo</text:span></text:span><text:span text:style-name="cs63eb74b2"><text:span text:style-name="T507">“</text:span></text:span><text:span text:style-name="cs63eb74b2"><text:span text:style-name="T506"> </text:span></text:span><text:span text:style-name="Numatytasis_20_pastraipos_20_šriftas"><text:span text:style-name="T508">(1 darbotvarkės klausimas)</text:span></text:span><text:span text:style-name="Numatytasis_20_pastraipos_20_šriftas"><text:span text:style-name="T54">.</text:span></text:span></text:p>
      <text:p text:style-name="P147"><text:span text:style-name="Default_20_Paragraph_20_Font"><text:span text:style-name="T23"><text:tab/>Pranešėja – </text:span></text:span><text:span text:style-name="Default_20_Paragraph_20_Font"><text:span text:style-name="T205">Aurelija Uldinskienė</text:span></text:span><text:span text:style-name="Default_20_Paragraph_20_Font"><text:span text:style-name="T38">, </text:span></text:span><text:span text:style-name="Default_20_Paragraph_20_Font"><text:span text:style-name="T40">m</text:span></text:span><text:span text:style-name="Default_20_Paragraph_20_Font"><text:span text:style-name="T39">ero patarėja, </text:span></text:span><text:span text:style-name="Default_20_Paragraph_20_Font"><text:span text:style-name="T23">pristatė sprendimo projektą.</text:span></text:span></text:p>
      <text:p text:style-name="P116"><text:span text:style-name="Numatytasis_20_pastraipos_20_šriftas"><text:span text:style-name="T108"><text:tab/><text:tab/></text:span></text:span></text:p>
      <text:p text:style-name="P116"><text:span text:style-name="Numatytasis_20_pastraipos_20_šriftas"><text:span text:style-name="T108"><text:tab/></text:span></text:span><text:span text:style-name="Numatytasis_20_pastraipos_20_šriftas"><text:span text:style-name="T117">Meras klausė komitetų pirmininkų, kaip Komitetai priėmė sprendimus svarstomais klausimais.</text:span></text:span></text:p>
      <text:p text:style-name="P120"><text:span text:style-name="Numatytasis_20_pastraipos_20_šriftas"><text:span text:style-name="T171">Mindaugas Rukas</text:span></text:span><text:span text:style-name="Numatytasis_20_pastraipos_20_šriftas"><text:span text:style-name="T123">, Kultūros, švietimo, turizmo ir sporto komiteto pirminink</text:span></text:span><text:span text:style-name="Numatytasis_20_pastraipos_20_šriftas"><text:span text:style-name="T124">as</text:span></text:span><text:span text:style-name="Numatytasis_20_pastraipos_20_šriftas"><text:span text:style-name="T123"> informavo, kad Komitetas </text:span></text:span><text:span text:style-name="Numatytasis_20_pastraipos_20_šriftas"><text:span text:style-name="T124">vis</text:span></text:span><text:span text:style-name="Numatytasis_20_pastraipos_20_šriftas"><text:span text:style-name="T125">iems sprendimo projektams pritarė su pranešėjų papildymais ir pakeitimais.</text:span></text:span><text:span text:style-name="Numatytasis_20_pastraipos_20_šriftas"><text:span text:style-name="T133"> </text:span></text:span><text:span text:style-name="Numatytasis_20_pastraipos_20_šriftas"><text:span text:style-name="T132"><text:s text:c="3"/></text:span></text:span></text:p>
      <text:p text:style-name="P117"><text:span text:style-name="Numatytasis_20_pastraipos_20_šriftas"><text:span text:style-name="T118">Aleksas Banišauskas, Bendruomenių ir kaimo reikalų komiteto pirmininkas, informavo, kad Komitetas apsvarstė </text:span></text:span><text:span text:style-name="Numatytasis_20_pastraipos_20_šriftas"><text:span text:style-name="T119">sprendimo projektus </text:span></text:span><text:span text:style-name="Numatytasis_20_pastraipos_20_šriftas"><text:span text:style-name="T118">ir </text:span></text:span><text:span text:style-name="Numatytasis_20_pastraipos_20_šriftas"><text:span text:style-name="T120">jiems visiems </text:span></text:span><text:span text:style-name="Numatytasis_20_pastraipos_20_šriftas"><text:span text:style-name="T118">pritarė. </text:span></text:span><text:span text:style-name="Numatytasis_20_pastraipos_20_šriftas"><text:span text:style-name="T119">3, 8, 9, 10, 24 darbotvarkėms klausimams pritarta su pranešėjų </text:span></text:span><text:span text:style-name="Numatytasis_20_pastraipos_20_šriftas"><text:span text:style-name="T121">pateiktais </text:span></text:span><text:span text:style-name="Numatytasis_20_pastraipos_20_šriftas"><text:span text:style-name="T119">pakeitimais. </text:span></text:span><text:span text:style-name="Numatytasis_20_pastraipos_20_šriftas"><text:span text:style-name="T118"><text:s/></text:span></text:span></text:p>
      <text:p text:style-name="P166"><text:span text:style-name="Numatytasis_20_pastraipos_20_šriftas"><text:span text:style-name="T117">Simona Vaicekauskaitė-Šalčė, Ekonominės plėtros, finansų ir investicijų komiteto pirmininkė, informavo, kad Komitetas </text:span></text:span><text:span text:style-name="Numatytasis_20_pastraipos_20_šriftas"><text:span text:style-name="T118">apsvarstė </text:span></text:span><text:span text:style-name="Numatytasis_20_pastraipos_20_šriftas"><text:span text:style-name="T119">sprendimo projektus </text:span></text:span><text:span text:style-name="Numatytasis_20_pastraipos_20_šriftas"><text:span text:style-name="T118">ir </text:span></text:span><text:span text:style-name="Numatytasis_20_pastraipos_20_šriftas"><text:span text:style-name="T120">jiems visiems </text:span></text:span><text:span text:style-name="Numatytasis_20_pastraipos_20_šriftas"><text:span text:style-name="T118">pritarė. </text:span></text:span><text:span text:style-name="Numatytasis_20_pastraipos_20_šriftas"><text:span text:style-name="T119">3, 8, 10 darbotvarkėms klausimams pritarta su pranešėjų </text:span></text:span><text:span text:style-name="Numatytasis_20_pastraipos_20_šriftas"><text:span text:style-name="T121">pateiktais</text:span></text:span><text:span text:style-name="Numatytasis_20_pastraipos_20_šriftas"><text:span text:style-name="T119"> pakeitimais. </text:span></text:span><text:span text:style-name="Numatytasis_20_pastraipos_20_šriftas"><text:span text:style-name="T118"><text:s/></text:span></text:span></text:p>
      <text:p text:style-name="P119"><text:span text:style-name="Numatytasis_20_pastraipos_20_šriftas"><text:span text:style-name="T207"><text:tab/></text:span></text:span><text:span text:style-name="Numatytasis_20_pastraipos_20_šriftas"><text:span text:style-name="T208">Rita Keturakienė, </text:span></text:span><text:span text:style-name="Numatytasis_20_pastraipos_20_šriftas"><text:span text:style-name="T117">Sveikatos ir socialinių reikalų komitet</text:span></text:span><text:span text:style-name="Numatytasis_20_pastraipos_20_šriftas"><text:span text:style-name="T122">o pirmininkė informavo, </text:span></text:span><text:span text:style-name="Numatytasis_20_pastraipos_20_šriftas"><text:span text:style-name="T125">kad Komitetas </text:span></text:span><text:span text:style-name="Numatytasis_20_pastraipos_20_šriftas"><text:span text:style-name="T124">vis</text:span></text:span><text:span text:style-name="Numatytasis_20_pastraipos_20_šriftas"><text:span text:style-name="T125">iems sprendimo projektams pritarė su pranešėjų papildymais, pakeitimais ir paaiškinimais.</text:span></text:span></text:p>
      <text:p text:style-name="P116"><text:span text:style-name="Numatytasis_20_pastraipos_20_šriftas"><text:span text:style-name="T108"><text:tab/></text:span></text:span></text:p>
      <text:p text:style-name="P116"><text:span text:style-name="Numatytasis_20_pastraipos_20_šriftas"><text:span text:style-name="T23"><text:tab/>Meras teikė balsuoti už sprendimo projektą.</text:span></text:span></text:p>
      <text:p text:style-name="P115"><text:span text:style-name="Numatytasis_20_pastraipos_20_šriftas"><text:span text:style-name="T23"><text:tab/>BALSAVO: UŽ – </text:span></text:span><text:span text:style-name="Numatytasis_20_pastraipos_20_šriftas"><text:span text:style-name="T24">2</text:span></text:span><text:span text:style-name="Numatytasis_20_pastraipos_20_šriftas"><text:span text:style-name="T27">4</text:span></text:span><text:span text:style-name="Numatytasis_20_pastraipos_20_šriftas"><text:span text:style-name="T23">, PRIEŠ – </text:span></text:span><text:span text:style-name="Numatytasis_20_pastraipos_20_šriftas"><text:span text:style-name="T27">1</text:span></text:span><text:span text:style-name="Numatytasis_20_pastraipos_20_šriftas"><text:span text:style-name="T23">, <text:s/>SUSILAIKĖ – 0, NEBALSAVO – </text:span></text:span><text:span text:style-name="Numatytasis_20_pastraipos_20_šriftas"><text:span text:style-name="T27">0</text:span></text:span><text:span text:style-name="Numatytasis_20_pastraipos_20_šriftas"><text:span text:style-name="T41">.</text:span></text:span></text:p>
      <text:p text:style-name="P59">NUSPRĘSTA. Priimti sprendimą (pridedama).</text:p>
      <text:p text:style-name="P56"><text:s text:c="3"/><text:span text:style-name="Numatytasis_20_pastraipos_20_šriftas"><text:span text:style-name="T389"><text:s text:c="5"/></text:span></text:span><text:span text:style-name="Numatytasis_20_pastraipos_20_šriftas"><text:span text:style-name="T390"><text:s/></text:span></text:span></text:p>
      <text:p text:style-name="P112"><text:span text:style-name="Numatytasis_20_pastraipos_20_šriftas"><text:span text:style-name="T44"><text:tab/>2. SVARSTYTA. </text:span></text:span><text:span text:style-name="Numatytasis_20_pastraipos_20_šriftas"><text:span text:style-name="T23">Sprendimo projektas „</text:span></text:span><text:span text:style-name="cs63eb74b2"><text:span text:style-name="T566">Dėl Prienų rajono savivaldybės tarybos 2023 m. gegužės 25 d. sprendimo Nr. T3-146 „Dėl Prienų rajono savivaldybės tarybos Kontrolės komiteto sudarymo ir komiteto pirmininko pavaduotojo paskyrimo“ pakeitimo</text:span></text:span><text:span text:style-name="Numatytasis_20_pastraipos_20_šriftas"><text:span text:style-name="T107">“ </text:span></text:span><text:span text:style-name="Numatytasis_20_pastraipos_20_šriftas"><text:span text:style-name="T111">(2 darbotvarkės klausimas)</text:span></text:span><text:span text:style-name="Numatytasis_20_pastraipos_20_šriftas"><text:span text:style-name="T35">.</text:span></text:span><text:span text:style-name="Numatytasis_20_pastraipos_20_šriftas"><text:span text:style-name="T23"><text:tab/></text:span></text:span></text:p>
      <text:p text:style-name="P118"><text:span text:style-name="Numatytasis_20_pastraipos_20_šriftas"><text:span text:style-name="T23"><text:tab/></text:span></text:span><text:span text:style-name="Default_20_Paragraph_20_Font"><text:span text:style-name="T23">Pranešėja – </text:span></text:span><text:span text:style-name="Default_20_Paragraph_20_Font"><text:span text:style-name="T37">Birutė Žvirblienė</text:span></text:span><text:span text:style-name="Default_20_Paragraph_20_Font"><text:span text:style-name="T38">, </text:span></text:span><text:span text:style-name="Default_20_Paragraph_20_Font"><text:span text:style-name="T40">t</text:span></text:span><text:span text:style-name="Default_20_Paragraph_20_Font"><text:span text:style-name="T39">arybos </text:span></text:span><text:span text:style-name="Default_20_Paragraph_20_Font"><text:span text:style-name="T40">posėdžių </text:span></text:span><text:span text:style-name="Default_20_Paragraph_20_Font"><text:span text:style-name="T39">sekretorė</text:span></text:span><text:span text:style-name="Default_20_Paragraph_20_Font"><text:span text:style-name="T23">, pristatė sprendimo projektą.</text:span></text:span></text:p>
      <text:p text:style-name="P115"><text:span text:style-name="Numatytasis_20_pastraipos_20_šriftas"><text:span text:style-name="T23"><text:tab/></text:span></text:span><text:span text:style-name="Default_20_Paragraph_20_Font"><text:span text:style-name="T23"> <text:s text:c="13"/></text:span></text:span></text:p>
      <text:p text:style-name="P115"><text:span text:style-name="Numatytasis_20_pastraipos_20_šriftas"><text:span text:style-name="T23"><text:tab/>Meras teikė balsuoti už sprendimo projektą.</text:span></text:span></text:p>
      <text:p text:style-name="P148"><text:span text:style-name="Numatytasis_20_pastraipos_20_šriftas"><text:span text:style-name="T23">BALSAVO: UŽ –</text:span></text:span><text:span text:style-name="Numatytasis_20_pastraipos_20_šriftas"><text:span text:style-name="T28"> </text:span></text:span><text:span text:style-name="Numatytasis_20_pastraipos_20_šriftas"><text:span text:style-name="T42">2</text:span></text:span><text:span text:style-name="Numatytasis_20_pastraipos_20_šriftas"><text:span text:style-name="T43">4</text:span></text:span><text:span text:style-name="Numatytasis_20_pastraipos_20_šriftas"><text:span text:style-name="T28">, </text:span></text:span><text:span text:style-name="Numatytasis_20_pastraipos_20_šriftas"><text:span text:style-name="T23">PRIEŠ – </text:span></text:span><text:span text:style-name="Numatytasis_20_pastraipos_20_šriftas"><text:span text:style-name="T26">0</text:span></text:span><text:span text:style-name="Numatytasis_20_pastraipos_20_šriftas"><text:span text:style-name="T25">,</text:span></text:span><text:span text:style-name="Numatytasis_20_pastraipos_20_šriftas"><text:span text:style-name="T23"> SUSILAIKĖ – 0, NEBALSAVO – </text:span></text:span><text:span text:style-name="Numatytasis_20_pastraipos_20_šriftas"><text:span text:style-name="T26">1</text:span></text:span><text:span text:style-name="Numatytasis_20_pastraipos_20_šriftas"><text:span text:style-name="T23">.</text:span></text:span></text:p>
      <text:p text:style-name="P115"><text:span text:style-name="Numatytasis_20_pastraipos_20_šriftas"><text:span text:style-name="T108"><text:tab/></text:span></text:span><text:span text:style-name="Numatytasis_20_pastraipos_20_šriftas"><text:span text:style-name="T106">NUSPRĘSTA. Priimti sprendimą (pridedama).</text:span></text:span></text:p>
      <text:p text:style-name="P142"><text:soft-page-break/><text:span text:style-name="Numatytasis_20_pastraipos_20_šriftas"><text:span text:style-name="T126"><text:tab/></text:span></text:span><text:span text:style-name="Numatytasis_20_pastraipos_20_šriftas"><text:span text:style-name="T116"> <text:s text:c="6"/></text:span></text:span></text:p>
      <text:p text:style-name="P145"><text:span text:style-name="Numatytasis_20_pastraipos_20_šriftas"><text:span text:style-name="T116"><text:tab/></text:span></text:span><text:span text:style-name="Numatytasis_20_pastraipos_20_šriftas"><text:span text:style-name="T221">3. SVARSTYTA.</text:span></text:span><text:span text:style-name="Numatytasis_20_pastraipos_20_šriftas"><text:span text:style-name="T116"> </text:span></text:span><text:span text:style-name="Numatytasis_20_pastraipos_20_šriftas"><text:span text:style-name="T222">Sprendimo projektas „</text:span></text:span><text:span text:style-name="Numatytasis_20_pastraipos_20_šriftas"><text:span text:style-name="T391">Dėl Prienų rajono savivaldybės tarybos 202</text:span></text:span><text:span text:style-name="Numatytasis_20_pastraipos_20_šriftas"><text:span text:style-name="T392">6</text:span></text:span><text:span text:style-name="Numatytasis_20_pastraipos_20_šriftas"><text:span text:style-name="T391"> m. sausio 2</text:span></text:span><text:span text:style-name="Numatytasis_20_pastraipos_20_šriftas"><text:span text:style-name="T392">9</text:span></text:span><text:span text:style-name="Numatytasis_20_pastraipos_20_šriftas"><text:span text:style-name="T391"> d. sprendimo Nr. T3-2 </text:span></text:span><text:span text:style-name="Numatytasis_20_pastraipos_20_šriftas"><text:span text:style-name="T393">„</text:span></text:span><text:span text:style-name="Numatytasis_20_pastraipos_20_šriftas"><text:span text:style-name="T391">Dėl Prienų rajono savivaldybės 202</text:span></text:span><text:span text:style-name="Numatytasis_20_pastraipos_20_šriftas"><text:span text:style-name="T392">6</text:span></text:span><text:span text:style-name="Numatytasis_20_pastraipos_20_šriftas"><text:span text:style-name="T394">–202</text:span></text:span><text:span text:style-name="Numatytasis_20_pastraipos_20_šriftas"><text:span text:style-name="T392">8</text:span></text:span><text:span text:style-name="Numatytasis_20_pastraipos_20_šriftas"><text:span text:style-name="T391"> m</text:span></text:span><text:span text:style-name="Numatytasis_20_pastraipos_20_šriftas"><text:span text:style-name="T395">etų</text:span></text:span><text:span text:style-name="Numatytasis_20_pastraipos_20_šriftas"><text:span text:style-name="T391"> biudžeto patvirtinimo“ pakeitimo</text:span></text:span><text:span text:style-name="Numatytasis_20_pastraipos_20_šriftas"><text:span text:style-name="T112">“ </text:span></text:span><text:span text:style-name="Numatytasis_20_pastraipos_20_šriftas"><text:span text:style-name="T114">(3 darbotvarkės klausimas)</text:span></text:span><text:span text:style-name="Numatytasis_20_pastraipos_20_šriftas"><text:span text:style-name="T112">.</text:span></text:span></text:p>
      <text:p text:style-name="P167"><text:span text:style-name="T301"><text:tab/>Meras priminė, kad yra pateikti Tarybos narių pareiškimai dėl išankstinių nusišalinimų nuo viešų ir privačių interesų konfliktą keliančių klausimų. </text:span><text:span text:style-name="T303">Taip pat</text:span><text:span text:style-name="Numatytasis_20_pastraipos_20_šriftas"><text:span text:style-name="T153"> atkreipė dėmesį, kad nuo </text:span></text:span><text:span text:style-name="Numatytasis_20_pastraipos_20_šriftas"><text:span text:style-name="T155">3</text:span></text:span><text:span text:style-name="Numatytasis_20_pastraipos_20_šriftas"><text:span text:style-name="T153"> darbotvarkės klausim</text:span></text:span><text:span text:style-name="Numatytasis_20_pastraipos_20_šriftas"><text:span text:style-name="T154">o</text:span></text:span><text:span text:style-name="Numatytasis_20_pastraipos_20_šriftas"><text:span text:style-name="T153"> pareiškę norą nusišalinti daugiau kaip pusė Tarybos narių, </text:span></text:span><text:span text:style-name="Numatytasis_20_pastraipos_20_šriftas"><text:span text:style-name="T156">to</text:span></text:span><text:span text:style-name="Numatytasis_20_pastraipos_20_šriftas"><text:span text:style-name="T153">dėl reikia atlikti nusišalinimo procedūras ir neleisti nusišalinti, nes neliks kvorumo minėt</text:span></text:span><text:span text:style-name="Numatytasis_20_pastraipos_20_šriftas"><text:span text:style-name="T154">am</text:span></text:span><text:span text:style-name="Numatytasis_20_pastraipos_20_šriftas"><text:span text:style-name="T153"> sprendim</text:span></text:span><text:span text:style-name="Numatytasis_20_pastraipos_20_šriftas"><text:span text:style-name="T154">ui</text:span></text:span><text:span text:style-name="Numatytasis_20_pastraipos_20_šriftas"><text:span text:style-name="T153"> priimti.</text:span></text:span></text:p>
      <text:p text:style-name="P63"/>
      <text:p text:style-name="P26"><text:tab/>Vyko nusišalinimo procedūra.</text:p>
      <text:p text:style-name="P26"/>
      <text:p text:style-name="P144"><text:span text:style-name="T56"><text:tab/>Nuo </text:span><text:span text:style-name="T58">3</text:span><text:span text:style-name="T56"> darbotvarkės klausim</text:span><text:span text:style-name="T58">o</text:span><text:span text:style-name="T56"> svarstymo ir priėmimo </text:span><text:span text:style-name="T251">prašė leisti nusišalinti R. Buikus, nes artimas asmuo dirba Prienų r. sav. administracijoje.</text:span></text:p>
      <text:p text:style-name="P168"><text:span text:style-name="T55">9.</text:span><text:span text:style-name="T466">15</text:span><text:span text:style-name="T55"> val. iš posėdžių salės išeina R. Buikus. </text:span></text:p>
      <text:p text:style-name="P201">Taip pat iš posėdžių salės išeina A. Marcinkevičius. Posėdyje dalyvauja 23 <text:span text:style-name="T637">T</text:span>arybos nariai.</text:p>
      <text:p text:style-name="P44"/>
      <text:p text:style-name="P168"><text:span text:style-name="T7">Meras teikė balsuoti d</text:span><text:span text:style-name="T229">ėl R. Buikaus nusišalinimo nuo </text:span><text:span text:style-name="T231">3</text:span><text:span text:style-name="T229"> darbotvarkės klausim</text:span><text:span text:style-name="T231">o </text:span><text:span text:style-name="T229">svarstymo ir priėmimo.</text:span></text:p>
      <text:p text:style-name="P41"><text:span text:style-name="T460"><text:tab/></text:span>BALSAVO: UŽ – <text:span text:style-name="T618">4</text:span><text:span text:style-name="T600">,</text:span> PRIEŠ – <text:span text:style-name="T600">1</text:span><text:span text:style-name="T618">7</text:span>, SUSILAIKĖ – 0, NEBALSAVO – <text:span text:style-name="T600">2</text:span>.</text:p>
      <text:p text:style-name="P42"><text:tab/>NUSPRĘSTA. Nepritarti R. Buikaus nusišalinimui.</text:p>
      <text:p text:style-name="P42"/>
      <text:p text:style-name="P160"><text:span text:style-name="T7"><text:tab/></text:span><text:span text:style-name="T55">9.1</text:span><text:span text:style-name="T69">6</text:span><text:span text:style-name="T251"> val. į posėdžių salę grįžta R. Buikus. Posėdyje dalyvauja 2</text:span><text:span text:style-name="T258">4 </text:span><text:span text:style-name="T262">T</text:span><text:span text:style-name="T251">arybos nariai.</text:span></text:p>
      <text:p text:style-name="P26"/>
      <text:p text:style-name="P157"><text:span text:style-name="T56"><text:tab/>Nuo </text:span><text:span text:style-name="T58">3</text:span><text:span text:style-name="T56"> darbotvarkės klausim</text:span><text:span text:style-name="T58">o</text:span><text:span text:style-name="T56"> svarstymo ir priėmimo </text:span><text:span text:style-name="T251">prašė leisti nusišalinti A. Buitkus, nes sutuoktinė dirba </text:span><text:span text:style-name="T262">Prienų „</text:span><text:span text:style-name="T251">Ąžuolo“ progimnazijoje.</text:span></text:p>
      <text:p text:style-name="P168"><text:span text:style-name="T55">9.1</text:span><text:span text:style-name="T69">6</text:span><text:span text:style-name="T55"> val. iš posėdžių salės išeina </text:span><text:span text:style-name="T251">A. Buitkus. </text:span><text:span text:style-name="T271">Posėdyje dalyvauja</text:span><text:span text:style-name="T294"> 23 </text:span><text:span text:style-name="T298">T</text:span><text:span text:style-name="T294">arybos</text:span><text:span text:style-name="T271"> nariai.</text:span></text:p>
      <text:p text:style-name="P44"/>
      <text:p text:style-name="P168"><text:span text:style-name="T7">Meras teikė balsuoti d</text:span><text:span text:style-name="T229">ėl A. Buitkaus, nusišalinimo nuo </text:span><text:span text:style-name="T231">3</text:span><text:span text:style-name="T229"> darbotvarkės klausim</text:span><text:span text:style-name="T231">o</text:span><text:span text:style-name="T229"> svarstymo <text:s/>ir priėmimo.</text:span></text:p>
      <text:p text:style-name="P26"><text:span text:style-name="T460"><text:tab/></text:span>BALSAVO: UŽ – <text:span text:style-name="T618">0</text:span>, PRIEŠ – <text:span text:style-name="T618">21</text:span>, SUSILAIKĖ – 0, NEBALSAVO – <text:span text:style-name="T618">2</text:span></text:p>
      <text:p text:style-name="P125"><text:span text:style-name="T7"><text:tab/>NUSPRĘSTA. Nepritarti </text:span><text:span text:style-name="T229">A. Buitkaus </text:span><text:span text:style-name="T7">nusišalinimui.</text:span></text:p>
      <text:p text:style-name="P69"/>
      <text:p text:style-name="P125"><text:span text:style-name="T56"><text:tab/></text:span><text:span text:style-name="T55">9.1</text:span><text:span text:style-name="T70">6</text:span><text:span text:style-name="T55"> </text:span><text:span text:style-name="T251">val. į posėdžių salę grįžta A. Buitkus. </text:span><text:span text:style-name="T259">Taip pat grįžta </text:span><text:span text:style-name="T262">T</text:span><text:span text:style-name="T259">arybos narys A. Marcinkevičius. </text:span><text:span text:style-name="T251">Posėdyje dalyvauja 2</text:span><text:span text:style-name="T259">5</text:span><text:span text:style-name="T251"> </text:span><text:span text:style-name="T262">T</text:span><text:span text:style-name="T251">arybos nariai.</text:span></text:p>
      <text:p text:style-name="P96"/>
      <text:p text:style-name="P157"><text:span text:style-name="T251"><text:tab/></text:span><text:span text:style-name="T56">Nuo 3 darbotvarkės klausim</text:span><text:span text:style-name="T59">o</text:span><text:span text:style-name="T56"> svarstymo ir priėmimo </text:span><text:span text:style-name="T251">prašė leisti nusišalinti A. Deltuvienė, nes </text:span><text:span text:style-name="T241">dirba Prienų „Revuonos“ </text:span><text:span text:style-name="T251">pagrindinėje mokykloje, o sutuoktinis dirba Prienų sporto centre.</text:span></text:p>
      <text:p text:style-name="P168"><text:span text:style-name="T55">9.1</text:span><text:span text:style-name="T73">6</text:span><text:span text:style-name="T55"> val. iš posėdžių salės išeina </text:span><text:span text:style-name="T251">A. Deltuvienė</text:span><text:span text:style-name="T55">. </text:span><text:span text:style-name="T250">Posėdyje dalyvauja</text:span><text:span text:style-name="T285"> 2</text:span><text:span text:style-name="T295">4</text:span><text:span text:style-name="T285"> </text:span><text:span text:style-name="T300">T</text:span><text:span text:style-name="T285">aryb</text:span><text:span text:style-name="T250">os nariai.</text:span></text:p>
      <text:p text:style-name="P106"/>
      <text:p text:style-name="P176"><text:span text:style-name="T7">Meras teikė balsuoti d</text:span><text:span text:style-name="T229">ėl A. Deltuvienės, nusišalinimo nuo </text:span><text:span text:style-name="T232">3</text:span><text:span text:style-name="T56"> </text:span><text:span text:style-name="T229">darbotvarkės klausim</text:span><text:span text:style-name="T232">o</text:span><text:span text:style-name="T229"> svarstymo ir priėmimo.</text:span></text:p>
      <text:p text:style-name="P176"><text:span text:style-name="T7">BALSAVO: UŽ – </text:span><text:span text:style-name="T12">0</text:span><text:span text:style-name="T7">, PRIEŠ – 2</text:span><text:span text:style-name="T12">3,</text:span><text:span text:style-name="T7"> SUSILAIKĖ – 0, NEBALSAVO – </text:span><text:span text:style-name="T9">1</text:span><text:span text:style-name="T7">.</text:span></text:p>
      <text:p text:style-name="P176"><text:span text:style-name="T7">NUSPRĘSTA. Nepritarti </text:span><text:span text:style-name="T229">A. Deltuvienės </text:span><text:span text:style-name="T7">nusišalinimui.</text:span></text:p>
      <text:p text:style-name="P176"><text:soft-page-break/><text:span text:style-name="T55">9.1</text:span><text:span text:style-name="T73">7</text:span><text:span text:style-name="T55"> </text:span><text:span text:style-name="T251">val. į posėdžių salę grįžta A. Deltuvienė</text:span><text:span text:style-name="T252">. </text:span><text:span text:style-name="T251">Posėdyje dalyvauja 2</text:span><text:span text:style-name="T252">5</text:span><text:span text:style-name="T251"> </text:span><text:span text:style-name="T262">T</text:span><text:span text:style-name="T251">arybos nariai.</text:span></text:p>
      <text:p text:style-name="P167"><text:span text:style-name="T56"><text:tab/>Nuo </text:span><text:span text:style-name="T59">3 </text:span><text:span text:style-name="T56">darbotvarkės klausi</text:span><text:span text:style-name="T64">mo</text:span><text:span text:style-name="T56"> svarstymo ir priėmimo </text:span><text:span text:style-name="T251">prašė leisti nusišalinti R. Ivanauskienė, n</text:span><text:span text:style-name="T241">es </text:span><text:span text:style-name="T248">dirba VšĮ Prienų ligoninėje, ji pati ir sutuoktinis dirba VšĮ Prienų PSPC, sūnus dirba Prienų sporto centre, artimas asmuo dirba Prienų r. socialinių paslaugų centre, </text:span><text:span text:style-name="T249">nuo 25 darbotvarkės klausimo – nes turi nekilnojamojo turto šalia sąraše esančio kelio.</text:span></text:p>
      <text:p text:style-name="P168"><text:span text:style-name="T55">9.1</text:span><text:span text:style-name="T73">7</text:span><text:span text:style-name="T55"> val. iš posėdžių salės išeina </text:span><text:span text:style-name="T251">R. Ivanauskienė. Posėdyje dalyvauja 2</text:span><text:span text:style-name="T252">4</text:span><text:span text:style-name="T251"> </text:span><text:span text:style-name="T262">T</text:span><text:span text:style-name="T251">arybos nariai.</text:span></text:p>
      <text:p text:style-name="P44"/>
      <text:p text:style-name="P168"><text:span text:style-name="T7">Meras teikė balsuoti d</text:span><text:span text:style-name="T229">ėl R. Ivanauskienės nusišalinimo nuo </text:span><text:span text:style-name="T232">3</text:span><text:span text:style-name="T56"> </text:span><text:span text:style-name="T229">darbotvarkės klausim</text:span><text:span text:style-name="T232">o</text:span><text:span text:style-name="T229"> svarstymo <text:s/>ir priėmimo.</text:span></text:p>
      <text:p text:style-name="P125"><text:span text:style-name="T82"><text:tab/></text:span><text:span text:style-name="T7">BALSAVO: UŽ – </text:span><text:span text:style-name="T9">0</text:span><text:span text:style-name="T7">, PRIEŠ – 2</text:span><text:span text:style-name="T12">4</text:span><text:span text:style-name="T7">, SUSILAIKĖ – 0, NEBALSAVO – </text:span><text:span text:style-name="T12">0</text:span><text:span text:style-name="T7">.</text:span></text:p>
      <text:p text:style-name="P125"><text:span text:style-name="T7"><text:tab/>NUSPRĘSTA. Nepritarti </text:span><text:span text:style-name="T229">R. Ivanauskienės </text:span><text:span text:style-name="T7">nusišalinimui.</text:span></text:p>
      <text:p text:style-name="P26"/>
      <text:p text:style-name="P170"><text:span text:style-name="T7">Meras teikė balsuoti d</text:span><text:span text:style-name="T229">ėl R.Ivanauskienės nusišalinimo nuo </text:span><text:span text:style-name="T237">25</text:span><text:span text:style-name="T56"> </text:span><text:span text:style-name="T229">darbotvarkės klausim</text:span><text:span text:style-name="T232">o</text:span><text:span text:style-name="T229"> svarstymo <text:s/>ir priėmimo.</text:span></text:p>
      <text:p text:style-name="P128"><text:span text:style-name="T82"><text:tab/></text:span><text:span text:style-name="T7">BALSAVO: UŽ – </text:span><text:span text:style-name="T12">17</text:span><text:span text:style-name="T7">, PRIEŠ – </text:span><text:span text:style-name="T12">5</text:span><text:span text:style-name="T7">, SUSILAIKĖ – 0, NEBALSAVO – </text:span><text:span text:style-name="T12">2</text:span><text:span text:style-name="T7">.</text:span></text:p>
      <text:p text:style-name="P128"><text:span text:style-name="T7"><text:tab/>NUSPRĘSTA. </text:span><text:span text:style-name="T12">P</text:span><text:span text:style-name="T7">ritarti </text:span><text:span text:style-name="T229">R.Ivanauskienės </text:span><text:span text:style-name="T7">nusišalinimui.</text:span></text:p>
      <text:p text:style-name="P195"><text:tab/></text:p>
      <text:p text:style-name="P135"><text:span text:style-name="T251"><text:tab/></text:span><text:span text:style-name="T55">9.1</text:span><text:span text:style-name="T73">9</text:span><text:span text:style-name="T55"> </text:span><text:span text:style-name="T251">val. į posėdžių salę grįžta R.Ivanauskienė. Posėdyje dalyvauja 2</text:span><text:span text:style-name="T252">5</text:span><text:span text:style-name="T251"> </text:span><text:span text:style-name="T263">T</text:span><text:span text:style-name="T251">arybos nariai.</text:span></text:p>
      <text:p text:style-name="P202"/>
      <text:p text:style-name="P173"><text:span text:style-name="T56"><text:tab/>Nuo </text:span><text:span text:style-name="T59">3 </text:span><text:span text:style-name="T56">darbotvarkės klausim</text:span><text:span text:style-name="T65">o</text:span><text:span text:style-name="T56"> svarstymo ir priėmimo </text:span><text:span text:style-name="T251">prašė leisti nusišalinti L. Jakinevičienė, n</text:span><text:span text:style-name="T241">es dirba Nacionalinėje švietimo agentūroje ir yra Prienų bendruomenės <text:s/>pirmininkė, </text:span><text:span text:style-name="T245">nuo 25 darbotvarkės klausimo – nes </text:span><text:span text:style-name="T246">turi nekilnojamojo turto šalia sąraše esančio kelio.</text:span></text:p>
      <text:p text:style-name="P168"><text:span text:style-name="T461">9.</text:span><text:span text:style-name="T470">20</text:span><text:span text:style-name="T55"> val. iš posėdžių salės išeina </text:span><text:span text:style-name="T251">L. Jakinevičienė. </text:span><text:span text:style-name="T250">Posėdyje dalyvauja 2</text:span><text:span text:style-name="T271">4</text:span><text:span text:style-name="T250"> </text:span><text:span text:style-name="T277">T</text:span><text:span text:style-name="T250">arybos nariai.</text:span></text:p>
      <text:p text:style-name="P17"><text:tab/></text:p>
      <text:p text:style-name="P141"><text:span text:style-name="T7"><text:tab/>Meras teikė balsuoti d</text:span><text:span text:style-name="T229">ėl L. Jakinevičienės nusišalinimo </text:span><text:span text:style-name="T232">3</text:span><text:span text:style-name="T229"> darbotvarkės klausim</text:span><text:span text:style-name="T232">o</text:span><text:span text:style-name="T229"> svarstymo <text:s/>ir priėmimo.</text:span></text:p>
      <text:p text:style-name="P26"><text:span text:style-name="T460"><text:tab/></text:span>BALSAVO: UŽ – <text:span text:style-name="T619">0</text:span>, PRIEŠ – 2<text:span text:style-name="T619">4</text:span>, SUSILAIKĖ – 0, NEBALSAVO – 0.</text:p>
      <text:p text:style-name="P125"><text:span text:style-name="T7"><text:tab/>NUSPRĘSTA. Nepritarti </text:span><text:span text:style-name="T229">L. Jakinevičienės </text:span><text:span text:style-name="T7">nusišalinimui.</text:span></text:p>
      <text:p text:style-name="P26"/>
      <text:p text:style-name="P233"><text:span text:style-name="T13"><text:tab/>M</text:span><text:span text:style-name="T7">eras teikė balsuoti d</text:span><text:span text:style-name="T229">ėl L.Jakinevičienės nusišalinimo </text:span><text:span text:style-name="T238">25</text:span><text:span text:style-name="T229"> darbotvarkės klausim</text:span><text:span text:style-name="T232">o</text:span><text:span text:style-name="T229"> svarstymo <text:s/>ir priėmimo.</text:span></text:p>
      <text:p text:style-name="P31"><text:span text:style-name="T460"><text:tab/></text:span>BALSAVO: UŽ – <text:span text:style-name="T619">18</text:span>, PRIEŠ – <text:span text:style-name="T619">5</text:span>, SUSILAIKĖ – 0, NEBALSAVO – <text:span text:style-name="T619">1</text:span>.</text:p>
      <text:p text:style-name="P129"><text:span text:style-name="T7"><text:tab/>NUSPRĘSTA. </text:span><text:span text:style-name="T13">P</text:span><text:span text:style-name="T7">ritarti </text:span><text:span text:style-name="T229">L.Jakinevičienės </text:span><text:span text:style-name="T7">nusišalinimui.</text:span></text:p>
      <text:p text:style-name="P193"/>
      <text:p text:style-name="P125"><text:span text:style-name="T251"><text:tab/></text:span><text:span text:style-name="T169">9.</text:span><text:span text:style-name="T170">2</text:span><text:span text:style-name="T172">1</text:span><text:span text:style-name="T286"> val. į posėdžių salę grįžta L. Jakinevičienė. Posėdyje dalyvauja 2</text:span><text:span text:style-name="T289">5</text:span><text:span text:style-name="T286"> </text:span><text:span text:style-name="T293">T</text:span><text:span text:style-name="T286">arybos nariai.</text:span></text:p>
      <text:p text:style-name="P71"><text:tab/></text:p>
      <text:p text:style-name="P152"><text:span text:style-name="T56"><text:tab/></text:span><text:span text:style-name="T29">Nuo </text:span><text:span text:style-name="T32">3 </text:span><text:span text:style-name="T29">darbotvarkės klausimų svarstymo ir priėmimo </text:span><text:span text:style-name="T109">prašė leisti nusišalinti R. Juocevičienė, n</text:span><text:span text:style-name="T113">es yra Prienų rajono VVG narė, Ingavangio kaimo bendruomenės pirmininkė.</text:span></text:p>
      <text:p text:style-name="P153"><text:soft-page-break/><text:span text:style-name="T461">9.</text:span><text:span text:style-name="T468">2</text:span><text:span text:style-name="T470">1</text:span><text:span text:style-name="T461"> </text:span><text:span text:style-name="T55">val. iš posėdžių salės išeina </text:span><text:span text:style-name="T251">R. Juocevičienė. </text:span><text:span text:style-name="T250">Posėdyje dalyvauja 2</text:span><text:span text:style-name="T274">4</text:span><text:span text:style-name="T250"> </text:span><text:span text:style-name="T277">T</text:span><text:span text:style-name="T250">arybos nariai.</text:span></text:p>
      <text:p text:style-name="P47"/>
      <text:p text:style-name="P153"><text:span text:style-name="T7">Meras teikė balsuoti d</text:span><text:span text:style-name="T229">ėl R. Juocevičienės nusišalinimo nuo </text:span><text:span text:style-name="T233">3</text:span><text:span text:style-name="T229"> darbotvarkės klausim</text:span><text:span text:style-name="T233">o</text:span><text:span text:style-name="T229"> svarstymo ir priėmimo.</text:span></text:p>
      <text:p text:style-name="P31"><text:span text:style-name="T460"><text:s text:c="13"/></text:span>BALS<text:span text:style-name="T594">AVO: UŽ – </text:span><text:span text:style-name="T598">2</text:span><text:span text:style-name="T594">, PRIEŠ – 2</text:span><text:span text:style-name="T598">1</text:span><text:span text:style-name="T594">, SUSILAIKĖ – 0, NEBALSAVO – </text:span><text:span text:style-name="T596">1</text:span><text:span text:style-name="T594">.</text:span></text:p>
      <text:p text:style-name="P129"><text:span text:style-name="T90"><text:tab/></text:span><text:span text:style-name="T7">NUSPRĘSTA. Nepritarti </text:span><text:span text:style-name="T229">R. Juocevičienės </text:span><text:span text:style-name="T7">nusišalinimui.</text:span></text:p>
      <text:p text:style-name="P129"><text:span text:style-name="T134"><text:tab/></text:span><text:span text:style-name="T56"><text:tab/></text:span></text:p>
      <text:p text:style-name="P152"><text:span text:style-name="T56"><text:tab/></text:span><text:span text:style-name="T29">Nuo </text:span><text:span text:style-name="T33">3</text:span><text:span text:style-name="T29"> darbotvarkės klausim</text:span><text:span text:style-name="T33">o</text:span><text:span text:style-name="T29"> svarstymo ir priėmimo </text:span><text:span text:style-name="T109">prašė leisti nusišalinti J. Juocevičius, n</text:span><text:span text:style-name="T113">es mama yra Prienų rajono VVG narė, Ingavangio kaimo bendruomenės pirmininkė.</text:span></text:p>
      <text:p text:style-name="P153"><text:span text:style-name="T66">9.</text:span><text:span text:style-name="T71">2</text:span><text:span text:style-name="T74">2</text:span><text:span text:style-name="T55"> val. iš posėdžių salės išeina </text:span><text:span text:style-name="T251">J. Juocevičiaus. </text:span><text:span text:style-name="T250">Posėdyje dalyvauja 2</text:span><text:span text:style-name="T275">3</text:span><text:span text:style-name="T250"> </text:span><text:span text:style-name="T279">T</text:span><text:span text:style-name="T250">arybos nariai.</text:span></text:p>
      <text:p text:style-name="P47"/>
      <text:p text:style-name="P153"><text:span text:style-name="T7">Meras teikė balsuoti d</text:span><text:span text:style-name="T229">ėl J. Juocevičiaus nusišalinimo nuo </text:span><text:span text:style-name="T234">3</text:span><text:span text:style-name="T229"> darbotvarkės klausim</text:span><text:span text:style-name="T234">o</text:span><text:span text:style-name="T229"> svarstymo ir priėmimo.</text:span></text:p>
      <text:p text:style-name="P31"><text:span text:style-name="T460"><text:tab/></text:span>BALSAVO: UŽ – <text:span text:style-name="T619">0</text:span>, PRIEŠ – <text:span text:style-name="T619">17</text:span>, SUSILAIKĖ – <text:span text:style-name="T619">2</text:span>, NEBALSAVO – <text:span text:style-name="T619">4</text:span>.</text:p>
      <text:p text:style-name="P135"><text:span text:style-name="T7"><text:tab/>NUSPRĘSTA. Nepritarti </text:span><text:span text:style-name="T229">J. Juocevičiaus </text:span><text:span text:style-name="T7">nusišalinimui.</text:span></text:p>
      <text:p text:style-name="P198"/>
      <text:p text:style-name="P135"><text:span text:style-name="T264"><text:tab/>9.</text:span><text:span text:style-name="T254">2</text:span><text:span text:style-name="T265">2</text:span><text:span text:style-name="T251"> val. į posėdžių salę grįžta J. Juocevičius. Posėdyje dalyvauja 2</text:span><text:span text:style-name="T266">4</text:span><text:span text:style-name="T251"> </text:span><text:span text:style-name="T263">T</text:span><text:span text:style-name="T251">arybos nariai.</text:span></text:p>
      <text:p text:style-name="P195"/>
      <text:p text:style-name="P135"><text:span text:style-name="T251"><text:tab/></text:span><text:span text:style-name="T56">Nuo </text:span><text:span text:style-name="T60">3 </text:span><text:span text:style-name="T56">darbotvarkės klausim</text:span><text:span text:style-name="T65">o</text:span><text:span text:style-name="T56"> svarstymo ir priėmimo </text:span><text:span text:style-name="T251">prašė leisti nusišalinti V. Karvelis, n</text:span><text:span text:style-name="T241">es dirba VšĮ Prienų ligoninėje, </text:span><text:span text:style-name="T245">nuo 25 darbotavrkės klausimo – nes </text:span><text:span text:style-name="T246">turi nekilnojamojo turto šalia sąraše esančio kelio.</text:span></text:p>
      <text:p text:style-name="P135"><text:span text:style-name="T152"><text:tab/></text:span><text:span text:style-name="T462">9.</text:span><text:span text:style-name="T467">2</text:span><text:span text:style-name="T471">3</text:span><text:span text:style-name="T55"> val. iš posėdžių salės išeina </text:span><text:span text:style-name="T251">V. Karvelis. </text:span><text:span text:style-name="T250">Posėdyje dalyvauja 2</text:span><text:span text:style-name="T275">3</text:span><text:span text:style-name="T250"> </text:span><text:span text:style-name="T279">T</text:span><text:span text:style-name="T250">arybos nariai.</text:span></text:p>
      <text:p text:style-name="P45"/>
      <text:p text:style-name="P161"><text:span text:style-name="T7">Meras teikė balsuoti d</text:span><text:span text:style-name="T229">ėl V. Karvelio nusišalinimo nuo </text:span><text:span text:style-name="T233">3</text:span><text:span text:style-name="T229"> darbotvarkės klausim</text:span><text:span text:style-name="T233">o</text:span><text:span text:style-name="T229"> svarstymo ir priėmimo.</text:span></text:p>
      <text:p text:style-name="P28"><text:span text:style-name="T460"><text:tab/></text:span>BALSAVO: UŽ – <text:span text:style-name="T601">0</text:span>, PRIEŠ – 2<text:span text:style-name="T601">2</text:span>, SUSILAIKĖ – 0, NEBALSAVO – <text:span text:style-name="T503">1</text:span>.</text:p>
      <text:p text:style-name="P132"><text:span text:style-name="Default_20_Paragraph_20_Font"><text:span text:style-name="T93"><text:tab/></text:span></text:span><text:span text:style-name="T7">NUSPRĘSTA. Nepritarti </text:span><text:span text:style-name="T229">V. Karvelio </text:span><text:span text:style-name="T7">nusišalinimui.</text:span></text:p>
      <text:p text:style-name="P221"/>
      <text:p text:style-name="P82"><text:span text:style-name="T335">9.</text:span><text:span text:style-name="T336">2</text:span><text:span text:style-name="T337">3</text:span><text:span text:style-name="T103"> val. į posėdžių salę grįžta R. Juocevičienė. Posėdyje dalyvauja 2</text:span><text:span text:style-name="T397">4</text:span><text:span text:style-name="T103"> </text:span><text:span text:style-name="T415">T</text:span><text:span text:style-name="T103">arybos nariai.</text:span></text:p>
      <text:p text:style-name="P53"/>
      <text:p text:style-name="P174"><text:span text:style-name="T7">Meras teikė balsuoti d</text:span><text:span text:style-name="T229">ėl V. Karvelio nusišalinimo nuo </text:span><text:span text:style-name="T239">25</text:span><text:span text:style-name="T229"> darbotvarkės klausim</text:span><text:span text:style-name="T233">o</text:span><text:span text:style-name="T229"> svarstymo ir priėmimo.</text:span></text:p>
      <text:p text:style-name="P174"><text:span text:style-name="T7">BALSAVO: UŽ – </text:span><text:span text:style-name="T14">22</text:span><text:span text:style-name="T7">, PRIEŠ – 2, SUSILAIKĖ – 0, NEBALSAVO – </text:span><text:span text:style-name="T14">0</text:span><text:span text:style-name="T7">.</text:span></text:p>
      <text:p text:style-name="P130"><text:span text:style-name="T7">NUSPRĘSTA. </text:span><text:span text:style-name="T14">P</text:span><text:span text:style-name="T7">ritarti </text:span><text:span text:style-name="T229">V.Karvelio </text:span><text:span text:style-name="T7">nusišalinimui.</text:span></text:p>
      <text:p text:style-name="P222"><text:tab/></text:p>
      <text:p text:style-name="P173"><text:span text:style-name="T135"><text:tab/>9.</text:span><text:span text:style-name="T139">2</text:span><text:span text:style-name="T142">4</text:span><text:span text:style-name="T251"> val. į posėdžių salę grįžta V. Karvelis. Posėdyje dalyvauja 2</text:span><text:span text:style-name="T253">5</text:span><text:span text:style-name="T251"> </text:span><text:span text:style-name="T263">T</text:span><text:span text:style-name="T251">arybos nariai.</text:span></text:p>
      <text:p text:style-name="P196"/>
      <text:p text:style-name="P162"><text:span text:style-name="T56"><text:tab/>Nuo </text:span><text:span text:style-name="T61">3</text:span><text:span text:style-name="T56"> darbotvarkės klausim</text:span><text:span text:style-name="T61">o</text:span><text:span text:style-name="T56"> svarstymo ir priėmimo </text:span><text:span text:style-name="T251">prašė leisti nusišalinti R. Keturakienė, n</text:span><text:span text:style-name="T241">es sutuoktinis dirba Pakuonio seniūnijos seniūnu.</text:span><text:span text:style-name="T242"> </text:span></text:p>
      <text:p text:style-name="P163"><text:span text:style-name="T67">9.</text:span><text:span text:style-name="T71">2</text:span><text:span text:style-name="T75">4</text:span><text:span text:style-name="T55"> val. iš posėdžių salės išeina </text:span><text:span text:style-name="T251">R. Keturakienė. </text:span><text:span text:style-name="T250">Posėdyje dalyvauja 2</text:span><text:span text:style-name="T272">4</text:span><text:span text:style-name="T250"> </text:span><text:span text:style-name="T277">T</text:span><text:span text:style-name="T250">arybos nariai.</text:span></text:p>
      <text:p text:style-name="P174"><text:soft-page-break/><text:span text:style-name="T7">Meras teikė balsuoti d</text:span><text:span text:style-name="T229">ėl R. Keturakienės nusišalinimo nuo </text:span><text:span text:style-name="T234">3</text:span><text:span text:style-name="T229"> darbotvarkės klausim</text:span><text:span text:style-name="T234">o</text:span><text:span text:style-name="T229"> svarstymo <text:s/>ir priėmimo.</text:span></text:p>
      <text:p text:style-name="P174"><text:span text:style-name="T7">BALSAVO: UŽ – </text:span><text:span text:style-name="T14">2</text:span><text:span text:style-name="T7">, PRIEŠ – 2</text:span><text:span text:style-name="T14">2</text:span><text:span text:style-name="T7">, SUSILAIKĖ – 0, NEBALSAVO – </text:span><text:span text:style-name="T17">0</text:span><text:span text:style-name="T7">.</text:span></text:p>
      <text:p text:style-name="P174"><text:span text:style-name="T7">NUSPRĘSTA. Nepritarti </text:span><text:span text:style-name="T229">R.Keturakienės</text:span><text:span text:style-name="T251"> </text:span><text:span text:style-name="T7">nusišalinimui.</text:span></text:p>
      <text:p text:style-name="P197"/>
      <text:p text:style-name="P162"><text:span text:style-name="T251"><text:tab/></text:span><text:span text:style-name="T135">9.</text:span><text:span text:style-name="T140">2</text:span><text:span text:style-name="T142">5</text:span><text:span text:style-name="T251"> val. į posėdžių salę grįžta R. Keturakienė. Posėdyje dalyvauja 2</text:span><text:span text:style-name="T254">5</text:span><text:span text:style-name="T251"> </text:span><text:span text:style-name="T263">T</text:span><text:span text:style-name="T251">arybos nariai.</text:span></text:p>
      <text:p text:style-name="P73"/>
      <text:p text:style-name="P173"><text:span text:style-name="T56"><text:tab/>Nuo </text:span><text:span text:style-name="T61">3 </text:span><text:span text:style-name="T56">darbotvarkės klausim</text:span><text:span text:style-name="T65">o</text:span><text:span text:style-name="T61"> </text:span><text:span text:style-name="T56">svarstymo ir priėmimo </text:span><text:span text:style-name="T251">prašė leisti nusišalinti D. Macijauskienė</text:span><text:span text:style-name="T241">, nes </text:span><text:span text:style-name="T251">dirba Prienų r. </text:span><text:span text:style-name="T263">Suvalkijos gimnazijos</text:span><text:span text:style-name="T251"> Veiverių Tomo Žilinsko </text:span><text:span text:style-name="T263">skyriuje</text:span><text:span text:style-name="T383">, yra sporto ir sveikatingumo klubo „Veiva“ vadovė bei Prienų kūno kultūros mokytojų asociacijos vadovė, </text:span><text:span text:style-name="T387">nuo 25 darbotavrkės klausimo – nes</text:span><text:span text:style-name="T175"> </text:span><text:span text:style-name="T176">turi nekilnojamojo turto šalia sąraše esančio kelio.</text:span></text:p>
      <text:p text:style-name="P225"/>
      <text:p text:style-name="P168"><text:span text:style-name="T462">9.</text:span><text:span text:style-name="T468">2</text:span><text:span text:style-name="T471">5</text:span><text:span text:style-name="T55"> val. iš posėdžių salės išeina </text:span><text:span text:style-name="T251">D. Macijauskienė. </text:span><text:span text:style-name="T250">Posėdyje dalyvauja 2</text:span><text:span text:style-name="T272">4</text:span><text:span text:style-name="T250"> </text:span><text:span text:style-name="T277">T</text:span><text:span text:style-name="T250">arybos nariai.</text:span></text:p>
      <text:p text:style-name="P44"/>
      <text:p text:style-name="P174"><text:span text:style-name="T7">Meras teikė balsuoti d</text:span><text:span text:style-name="T229">ėl D. Macijauskienė</text:span><text:span text:style-name="T104">s</text:span><text:span text:style-name="T229"> nusišalinimo nuo </text:span><text:span text:style-name="T234">3</text:span><text:span text:style-name="T229"> darbotvarkės klausimų svarstymo ir priėmimo.</text:span></text:p>
      <text:p text:style-name="P174"><text:span text:style-name="T7">BALSAVO: UŽ – </text:span><text:span text:style-name="T18">0</text:span><text:span text:style-name="T7">, PRIEŠ – 2</text:span><text:span text:style-name="T14">4</text:span><text:span text:style-name="T7">, SUSILAIKĖ – 0, NEBALSAVO – </text:span><text:span text:style-name="T14">0</text:span><text:span text:style-name="T7">.</text:span></text:p>
      <text:p text:style-name="P174"><text:span text:style-name="T7">NUSPRĘSTA. Nepritarti </text:span><text:span text:style-name="T229">D. Macijauskienė</text:span><text:span text:style-name="T104">s</text:span><text:span text:style-name="T229"> </text:span><text:span text:style-name="T7">nusišalinimui.</text:span></text:p>
      <text:p text:style-name="P194"><text:tab/></text:p>
      <text:p text:style-name="P174"><text:span text:style-name="T7">Meras teikė balsuoti d</text:span><text:span text:style-name="T229">ėl D. Macijauskienė</text:span><text:span text:style-name="T104">s</text:span><text:span text:style-name="T229"> nusišalinimo nuo </text:span><text:span text:style-name="T239">25</text:span><text:span text:style-name="T229"> darbotvarkės klausim</text:span><text:span text:style-name="T239">o</text:span><text:span text:style-name="T229"> svarstymo ir priėmimo.</text:span></text:p>
      <text:p text:style-name="P174"><text:span text:style-name="T7">BALSAVO: UŽ – </text:span><text:span text:style-name="T14">20</text:span><text:span text:style-name="T7">, PRIEŠ – </text:span><text:span text:style-name="T14">4</text:span><text:span text:style-name="T7">, SUSILAIKĖ – 0, NEBALSAVO – </text:span><text:span text:style-name="T14">0</text:span><text:span text:style-name="T7">.</text:span></text:p>
      <text:p text:style-name="P174"><text:span text:style-name="T7">NUSPRĘSTA. </text:span><text:span text:style-name="T14">P</text:span><text:span text:style-name="T7">ritarti </text:span><text:span text:style-name="T229">D. Macijauskienė</text:span><text:span text:style-name="T104">s</text:span><text:span text:style-name="T229"> </text:span><text:span text:style-name="T7">nusišalinimui.</text:span></text:p>
      <text:p text:style-name="P223"/>
      <text:p text:style-name="P174"><text:span text:style-name="T136">9.2</text:span><text:span text:style-name="T142">6</text:span><text:span text:style-name="T251"> val. į posėdžių salę grįžta D. Macijauskienė. Posėdyje dalyvauja 2</text:span><text:span text:style-name="T255">5</text:span><text:span text:style-name="T251"> </text:span><text:span text:style-name="T263">T</text:span><text:span text:style-name="T251">arybos nariai.</text:span></text:p>
      <text:p text:style-name="P75"><text:tab/></text:p>
      <text:p text:style-name="P151"><text:span text:style-name="T56"><text:tab/>Nuo </text:span><text:span text:style-name="T62">3</text:span><text:span text:style-name="T57"> </text:span><text:span text:style-name="T56">darbotvarkės klausim</text:span><text:span text:style-name="T62">o</text:span><text:span text:style-name="T56"> svarstymo ir priėmimo </text:span><text:span text:style-name="T251">prašė leisti nusišalinti A. Majauskaitė</text:span><text:span text:style-name="T241">, nes dirba Prienų globos namuose</text:span><text:span text:style-name="T251">. </text:span></text:p>
      <text:p text:style-name="P168"><text:span text:style-name="T68">9</text:span><text:span text:style-name="T55">.2</text:span><text:span text:style-name="T76">7 </text:span><text:span text:style-name="T55">val. iš posėdžių salės išeina </text:span><text:span text:style-name="T251">A. Majauskaitė. </text:span><text:span text:style-name="T250">Posėdyje dalyvauja </text:span><text:span text:style-name="T285">2</text:span><text:span text:style-name="T296">4</text:span><text:span text:style-name="T285"> </text:span><text:span text:style-name="T299">Ta</text:span><text:span text:style-name="T250">rybos nariai.</text:span></text:p>
      <text:p text:style-name="P44"/>
      <text:p text:style-name="P174"><text:span text:style-name="T7">Meras teikė balsuoti d</text:span><text:span text:style-name="T229">ėl A. Majauskaitės</text:span><text:span text:style-name="T251"> </text:span><text:span text:style-name="T229">nusišalinimo nuo </text:span><text:span text:style-name="T235">3</text:span><text:span text:style-name="T229"> darbotvarkės klausim</text:span><text:span text:style-name="T235">o</text:span><text:span text:style-name="T229"> svarstymo <text:s/>ir priėmimo.</text:span></text:p>
      <text:p text:style-name="P174"><text:span text:style-name="T7">BALSAVO: UŽ – </text:span><text:span text:style-name="T18">0</text:span><text:span text:style-name="T7">, PRIEŠ – 2</text:span><text:span text:style-name="T19">2</text:span><text:span text:style-name="T7">, SUSILAIKĖ – </text:span><text:span text:style-name="T19">1</text:span><text:span text:style-name="T7">, NEBALSAVO – </text:span><text:span text:style-name="T19">0.</text:span><text:span text:style-name="Default_20_Paragraph_20_Font"><text:span text:style-name="T93"> </text:span></text:span><text:span text:style-name="Default_20_Paragraph_20_Font"><text:span text:style-name="T94">(D. Macijauskienė grįžusi į posėdžių salę neužsiregistravo </text:span></text:span><text:span text:style-name="Default_20_Paragraph_20_Font"><text:span text:style-name="T95">elektrinio balsavimo sistemo</text:span></text:span><text:span text:style-name="Default_20_Paragraph_20_Font"><text:span text:style-name="T94">je.</text:span></text:span><text:span text:style-name="Default_20_Paragraph_20_Font"><text:span text:style-name="T96"> </text:span></text:span><text:span text:style-name="Default_20_Paragraph_20_Font"><text:span text:style-name="T94">Balsavime nedalyvavo</text:span></text:span><text:span text:style-name="Default_20_Paragraph_20_Font"><text:span text:style-name="T97">).</text:span></text:span></text:p>
      <text:p text:style-name="P174"><text:span text:style-name="T7">NUSPRĘSTA. Nepritarti </text:span><text:span text:style-name="T229">A. Majauskaitės</text:span><text:span text:style-name="T251"> </text:span><text:span text:style-name="T7">nusišalinimui.</text:span></text:p>
      <text:p text:style-name="P205"/>
      <text:p text:style-name="P174"><text:span text:style-name="T287">9.2</text:span><text:span text:style-name="T290">7</text:span><text:span text:style-name="T286"> val. į posėdžių salę grįžta A. Majauskaitė. Posėdyje dalyvauja 2</text:span><text:span text:style-name="T288">5</text:span><text:span text:style-name="T286"> </text:span><text:span text:style-name="T291">T</text:span><text:span text:style-name="T286">arybos nariai.</text:span></text:p>
      <text:p text:style-name="P204"/>
      <text:p text:style-name="P150"><text:span text:style-name="T56"><text:tab/></text:span><text:span text:style-name="T29">Nuo </text:span><text:span text:style-name="T30">3</text:span><text:span text:style-name="T31"> </text:span><text:span text:style-name="T29">darbotvarkės klausim</text:span><text:span text:style-name="T30">o</text:span><text:span text:style-name="T29"> svarstymo ir priėmimo </text:span><text:span text:style-name="T109">prašė leisti nusišalinti A. Marcinkevičius</text:span><text:span text:style-name="T113">, nes </text:span><text:span text:style-name="T115">s</text:span><text:span text:style-name="T383">utuoktinė dirba Prienų Justino Marcinkevičiaus viešojoje bibliotekoje, </text:span><text:soft-page-break/><text:span text:style-name="T383">artimas asmuo dirba Prienų priešgaisrinėje gelbėjimo tarnyboje, o jis pats yra <text:s/>bendruomenės „Balbieriškis juda“ vadovas. </text:span></text:p>
      <text:p text:style-name="P168"><text:span text:style-name="T463">9.2</text:span><text:span text:style-name="T472">7</text:span><text:span text:style-name="T463"> va</text:span><text:span text:style-name="T55">l. iš posėdžių salės išeina </text:span><text:span text:style-name="T251">A. Marcinkevičius. </text:span><text:span text:style-name="T250">Posėdyje dalyvauja 2</text:span><text:span text:style-name="T273">4</text:span><text:span text:style-name="T250"> </text:span><text:span text:style-name="T277">T</text:span><text:span text:style-name="T250">arybos nariai.</text:span></text:p>
      <text:p text:style-name="P44"/>
      <text:p text:style-name="P174"><text:span text:style-name="T7">Meras teikė balsuoti d</text:span><text:span text:style-name="T229">ėl A. Marcinkevičiaus</text:span><text:span text:style-name="T251"> </text:span><text:span text:style-name="T229">nusišalinimo nuo </text:span><text:span text:style-name="T236">3</text:span><text:span text:style-name="T229"> darbotvarkės klausim</text:span><text:span text:style-name="T236">o</text:span><text:span text:style-name="T229"> svarstymo <text:s/>ir priėmimo.</text:span></text:p>
      <text:p text:style-name="P174"><text:span text:style-name="T7">BALSAVO: UŽ – </text:span><text:span text:style-name="T20">0</text:span><text:span text:style-name="T7">, PRIEŠ – 2</text:span><text:span text:style-name="T20">3</text:span><text:span text:style-name="T7"> SUSILAIKĖ – 0, NEBALSAVO – </text:span><text:span text:style-name="T20">1</text:span><text:span text:style-name="T7">.</text:span></text:p>
      <text:p text:style-name="P174"><text:span text:style-name="T7">NUSPRĘSTA. Nepritarti </text:span><text:span text:style-name="T229">A. Marcinkevičiaus</text:span><text:span text:style-name="T251"> </text:span><text:span text:style-name="T7">nusišalinimui.</text:span></text:p>
      <text:p text:style-name="P205"/>
      <text:p text:style-name="P174"><text:span text:style-name="T287">9.2</text:span><text:span text:style-name="T290">8</text:span><text:span text:style-name="T286"> val. į posėdžių salę grįžta A. Marcinkevičius. Posėdyje dalyvauja 2</text:span><text:span text:style-name="T292">5</text:span><text:span text:style-name="T286"> </text:span><text:span text:style-name="T291">T</text:span><text:span text:style-name="T286">arybos nariai.</text:span></text:p>
      <text:p text:style-name="P203"/>
      <text:p text:style-name="P173"><text:span text:style-name="T56"><text:tab/>Nuo </text:span><text:span text:style-name="T63">3</text:span><text:span text:style-name="T56"> darbotvarkės klausim</text:span><text:span text:style-name="T63">o</text:span><text:span text:style-name="T56"> svarstymo ir priėmimo </text:span><text:span text:style-name="T251">prašė leisti nusišalinti M. Rukas, nes </text:span><text:span text:style-name="T383">dirba Prienų „Revuonos“ </text:span><text:span text:style-name="T388">pagrindinėje mokykloje, yra kelių asociacijų narys arba vadovas, sutuoktinė dirba Prienų PSPC, artimas asmuo dirba Prienų KLC. </text:span><text:span text:style-name="T251"><text:s text:c="2"/></text:span></text:p>
      <text:p text:style-name="P173"><text:span text:style-name="T137"><text:tab/></text:span><text:span text:style-name="T464">9.2</text:span><text:span text:style-name="T472">8</text:span><text:span text:style-name="T55"> val. iš posėdžių salės išeina </text:span><text:span text:style-name="T251">M. Rukas. </text:span><text:span text:style-name="T250">Posėdyje dalyvauja 2</text:span><text:span text:style-name="T273">4</text:span><text:span text:style-name="T250"> Tarybos nariai.</text:span></text:p>
      <text:p text:style-name="P44"/>
      <text:p text:style-name="P174"><text:span text:style-name="T7">Meras teikė balsuoti d</text:span><text:span text:style-name="T229">ėl M. Ruko</text:span><text:span text:style-name="T251"> </text:span><text:span text:style-name="T229">nusišalinimo nuo </text:span><text:span text:style-name="T236">3</text:span><text:span text:style-name="T229"> darbotvarkės klausim</text:span><text:span text:style-name="T236">o</text:span><text:span text:style-name="T229"> svarstymo ir priėmimo.</text:span></text:p>
      <text:p text:style-name="P174"><text:span text:style-name="T7">BALSAVO: UŽ – </text:span><text:span text:style-name="T20">0</text:span><text:span text:style-name="T7">, PRIEŠ – 2</text:span><text:span text:style-name="T20">4</text:span><text:span text:style-name="T7">, SUSILAIKĖ – 0, NEBALSAVO – 0.</text:span></text:p>
      <text:p text:style-name="P174"><text:span text:style-name="T7">NUSPRĘSTA. Nepritarti </text:span><text:span text:style-name="T229">M. Ruko</text:span><text:span text:style-name="T251"> </text:span><text:span text:style-name="T7">nusišalinimui.</text:span></text:p>
      <text:p text:style-name="P199"/>
      <text:p text:style-name="P174"><text:span text:style-name="T267">9.2</text:span><text:span text:style-name="T268">9</text:span><text:span text:style-name="T251"> val. į posėdžių salę grįžta M. Rukas. Posėdyje dalyvauja 2</text:span><text:span text:style-name="T256">5</text:span><text:span text:style-name="T251"> </text:span><text:span text:style-name="T263">T</text:span><text:span text:style-name="T251">arybos nariai.</text:span></text:p>
      <text:p text:style-name="P76"/>
      <text:p text:style-name="P154"><text:span text:style-name="T56"><text:tab/></text:span><text:span text:style-name="T29">Nuo </text:span><text:span text:style-name="T34">3</text:span><text:span text:style-name="T29"> darbotvarkės klausim</text:span><text:span text:style-name="T34">o</text:span><text:span text:style-name="T29"> svarstymo ir priėmimo </text:span><text:span text:style-name="T109">prašė leisti nusišalinti </text:span><text:span text:style-name="T110">J. Strampickas</text:span><text:span text:style-name="T109">, nes </text:span><text:span text:style-name="T383">yra </text:span><text:span text:style-name="T386">VšĮ sporto klubas „Stadionas“ direktorius ir artimas asmuo dirba Prienų globos namuose. </text:span></text:p>
      <text:p text:style-name="P156"><text:span text:style-name="T464">9.2</text:span><text:span text:style-name="T472">9</text:span><text:span text:style-name="T55"> val. iš posėdžių salės išeina </text:span><text:span text:style-name="T110">J. Strampickas</text:span><text:span text:style-name="T251">. </text:span><text:span text:style-name="T250">Posėdyje dalyvauja 2</text:span><text:span text:style-name="T273">4</text:span><text:span text:style-name="T250"> </text:span><text:span text:style-name="T277">T</text:span><text:span text:style-name="T250">arybos nariai.</text:span></text:p>
      <text:p text:style-name="P107"/>
      <text:p text:style-name="P174"><text:span text:style-name="T7">Meras teikė balsuoti d</text:span><text:span text:style-name="T229">ėl </text:span><text:span text:style-name="T309">J</text:span><text:span text:style-name="T223">. Strampicko</text:span><text:span text:style-name="T251"> </text:span><text:span text:style-name="T229">nusišalinimo nuo </text:span><text:span text:style-name="T236">3</text:span><text:span text:style-name="T229"> darbotvarkės klausim</text:span><text:span text:style-name="T236">o</text:span><text:span text:style-name="T229"> svarstymo ir priėmimo.</text:span></text:p>
      <text:p text:style-name="P174"><text:span text:style-name="T7">BALSAVO: UŽ – </text:span><text:span text:style-name="T20">0</text:span><text:span text:style-name="T7">, PRIEŠ – 2</text:span><text:span text:style-name="T20">3</text:span><text:span text:style-name="T7">, SUSILAIKĖ – 0, NEBALSAVO – </text:span><text:span text:style-name="T20">1</text:span><text:span text:style-name="T7">.</text:span></text:p>
      <text:p text:style-name="P174"><text:span text:style-name="T7">NUSPRĘSTA. Nepritarti </text:span><text:span text:style-name="T206">J. Strampicko</text:span><text:span text:style-name="T229"> </text:span><text:span text:style-name="T7">nusišalinimui.</text:span></text:p>
      <text:p text:style-name="P224"/>
      <text:p text:style-name="P174"><text:span text:style-name="T137">9.</text:span><text:span text:style-name="T143">30</text:span><text:span text:style-name="T251"> val. į posėdžių salę grįžta </text:span><text:span text:style-name="T110">J. Strampickas.</text:span><text:span text:style-name="T251"> Posėdyje dalyvauja 2</text:span><text:span text:style-name="T256">5</text:span><text:span text:style-name="T251"> </text:span><text:span text:style-name="T263">T</text:span><text:span text:style-name="T251">arybos nariai.</text:span></text:p>
      <text:p text:style-name="P104"/>
      <text:p text:style-name="P155"><text:span text:style-name="T56"><text:tab/>Nuo </text:span><text:span text:style-name="T63">3</text:span><text:span text:style-name="T56"> darbotvarkės klausim</text:span><text:span text:style-name="T63">o</text:span><text:span text:style-name="T56"> svarstymo ir priėmimo </text:span><text:span text:style-name="T251">prašė leisti nusišalinti </text:span><text:span text:style-name="T137">S. Vaicekauskaitė-Šalčė, </text:span><text:span text:style-name="T251">nes </text:span><text:span text:style-name="T383">artim</text:span><text:span text:style-name="T384">i asmenys dirba Prienų rajono savivaldybėje ir </text:span><text:span text:style-name="T383">VšĮ „Prienai“. </text:span><text:span text:style-name="T388"><text:s/></text:span><text:span text:style-name="T251"><text:s text:c="2"/></text:span></text:p>
      <text:p text:style-name="P169"><text:span text:style-name="T464">9.</text:span><text:span text:style-name="T472">30</text:span><text:span text:style-name="T55"> val. iš posėdžių salės išeina </text:span><text:span text:style-name="T137">S. Vaicekauskaitė-Šalčė</text:span><text:span text:style-name="T251">. </text:span><text:span text:style-name="T250">Posėdyje dalyvauja 2</text:span><text:span text:style-name="T273">4</text:span><text:span text:style-name="T250"> Tarybos nariai.</text:span></text:p>
      <text:p text:style-name="P105"/>
      <text:p text:style-name="P174"><text:span text:style-name="T7">Meras teikė balsuoti d</text:span><text:span text:style-name="T229">ėl </text:span><text:span text:style-name="T183">S. Vaicekauskaitė</text:span><text:span text:style-name="T184">s</text:span><text:span text:style-name="T183">-Šalčė</text:span><text:span text:style-name="T184">s</text:span><text:span text:style-name="T251"> </text:span><text:span text:style-name="T229">nusišalinimo nuo </text:span><text:span text:style-name="T236">3 </text:span><text:span text:style-name="T229">darbotvarkės klausim</text:span><text:span text:style-name="T240">o</text:span><text:span text:style-name="T229"> svarstymo ir priėmimo.</text:span></text:p>
      <text:p text:style-name="P174"><text:span text:style-name="T7">BALSAVO: UŽ – </text:span><text:span text:style-name="T20">0</text:span><text:span text:style-name="T7">, PRIEŠ – 2</text:span><text:span text:style-name="T19">0</text:span><text:span text:style-name="T7">, SUSILAIKĖ – 0, NEBALSAVO – </text:span><text:span text:style-name="T19">4</text:span><text:span text:style-name="T7">.</text:span></text:p>
      <text:p text:style-name="P174"><text:span text:style-name="T7">NUSPRĘSTA. Nepritarti </text:span><text:span text:style-name="T183">S. Vaicekauskaitė</text:span><text:span text:style-name="T184">s</text:span><text:span text:style-name="T183">-Šalčė</text:span><text:span text:style-name="T184">s</text:span><text:span text:style-name="T251"> </text:span><text:span text:style-name="T7">nusišalinimui.</text:span></text:p>
      <text:p text:style-name="P174"><text:soft-page-break/><text:span text:style-name="T267">9.</text:span><text:span text:style-name="T268">31</text:span><text:span text:style-name="T251"> val. į posėdžių salę grįžta </text:span><text:span text:style-name="T137">S. Vaicekauskaitė-Šalčė</text:span><text:span text:style-name="T251">. Posėdyje dalyvauja 2</text:span><text:span text:style-name="T256">5</text:span><text:span text:style-name="T251"> </text:span><text:span text:style-name="T263">T</text:span><text:span text:style-name="T251">arybos nariai.</text:span></text:p>
      <text:p text:style-name="P72"/>
      <text:p text:style-name="P158"><text:span text:style-name="T56"><text:tab/>Nuo </text:span><text:span text:style-name="T63">3</text:span><text:span text:style-name="T56"> darbotvarkės klausim</text:span><text:span text:style-name="T63">o</text:span><text:span text:style-name="T56"> svarstymo ir priėmimo </text:span><text:span text:style-name="T251">prašė leisti nusišalinti A. Vaidogas, nes marti dirba Prienų r. sav. </text:span><text:span text:style-name="T263">s</text:span><text:span text:style-name="T251">ocialinių paslaugų centre. </text:span></text:p>
      <text:p text:style-name="P168"><text:span text:style-name="T72">9.</text:span><text:span text:style-name="T76">31</text:span><text:span text:style-name="T55"> val. iš posėdžių salės išeina </text:span><text:span text:style-name="T251">A. Vaidogas. </text:span><text:span text:style-name="T250">Posėdyje dalyvauja 2</text:span><text:span text:style-name="T273">4</text:span><text:span text:style-name="T250"> </text:span><text:span text:style-name="T277">T</text:span><text:span text:style-name="T250">arybos nariai.</text:span></text:p>
      <text:p text:style-name="P44"/>
      <text:p text:style-name="P168"><text:span text:style-name="T7">Meras teikė balsuoti d</text:span><text:span text:style-name="T229">ėl A. Vaidogo nusišalinimo nuo </text:span><text:span text:style-name="T236">3</text:span><text:span text:style-name="T229"> darbotvarkės klausim</text:span><text:span text:style-name="T236">o</text:span><text:span text:style-name="T229"> svarstymo ir priėmimo.</text:span></text:p>
      <text:p text:style-name="P26"><text:span text:style-name="T460"><text:tab/></text:span>BALSAVO: UŽ – <text:span text:style-name="T620">1</text:span>, PRIEŠ – 2<text:span text:style-name="T620">3</text:span>, SUSILAIKĖ – 0, NEBALSAVO – 0.</text:p>
      <text:p text:style-name="P125"><text:span text:style-name="T7"><text:tab/>NUSPRĘSTA. Nepritarti </text:span><text:span text:style-name="T229">A. Vaidogo</text:span><text:span text:style-name="T251"> </text:span><text:span text:style-name="T7">nusišalinimui.</text:span></text:p>
      <text:p text:style-name="P193"><text:tab/></text:p>
      <text:p text:style-name="P164"><text:span text:style-name="T56"><text:tab/>Nuo </text:span><text:span text:style-name="T63">3</text:span><text:span text:style-name="T56"> darbotvarkės klausim</text:span><text:span text:style-name="T65">o</text:span><text:span text:style-name="T56"> svarstymo ir priėmimo </text:span><text:span text:style-name="T251">prašė leisti nusišalinti </text:span><text:span text:style-name="T173">J. Vilionis</text:span><text:span text:style-name="T286">, n</text:span><text:span text:style-name="T301">es </text:span><text:span text:style-name="T302">yra bendruomenės narys. </text:span></text:p>
      <text:p text:style-name="P165"><text:span text:style-name="T469">9</text:span><text:span text:style-name="T465">.</text:span><text:span text:style-name="T472">32</text:span><text:span text:style-name="T55"> val. iš posėdžių salės išeina </text:span><text:span text:style-name="T151">J. Vilionis</text:span><text:span text:style-name="T251">. </text:span><text:span text:style-name="T250">Posėdyje dalyvauja </text:span><text:span text:style-name="T285">2</text:span><text:span text:style-name="T297">3</text:span><text:span text:style-name="T285"> </text:span><text:span text:style-name="T299">T</text:span><text:span text:style-name="T250">arybos nariai.</text:span></text:p>
      <text:p text:style-name="P46"/>
      <text:p text:style-name="P165"><text:span text:style-name="T7">Meras teikė balsuoti d</text:span><text:span text:style-name="T229">ėl</text:span><text:span text:style-name="T308"> </text:span><text:span text:style-name="T188">J. Vilionio</text:span><text:span text:style-name="T104"> </text:span><text:span text:style-name="T229">nusišalinimo nuo </text:span><text:span text:style-name="T236">3</text:span><text:span text:style-name="T229"> darbotvarkės klausim</text:span><text:span text:style-name="T236">o</text:span><text:span text:style-name="T229"> svarstymo ir priėmimo.</text:span></text:p>
      <text:p text:style-name="P43"><text:span text:style-name="T460"><text:tab/></text:span>BALSAVO: UŽ – <text:span text:style-name="T620">1</text:span>, <text:span text:style-name="T594">PRIEŠ – 2</text:span><text:span text:style-name="T599">2</text:span><text:span text:style-name="T594">, SUSILAIKĖ – 0, NEBALSAVO – </text:span><text:span text:style-name="T595">0</text:span><text:span text:style-name="T594">.</text:span></text:p>
      <text:p text:style-name="P172"><text:span text:style-name="T7"><text:tab/>NUSPRĘSTA. Nepritarti </text:span><text:span text:style-name="T188">J.Vilionio</text:span><text:span text:style-name="T310"> </text:span><text:span text:style-name="T7">nusišalinimui.</text:span><text:span text:style-name="T251"><text:tab/></text:span></text:p>
      <text:p text:style-name="P74"/>
      <text:p text:style-name="P164"><text:span text:style-name="T56"><text:tab/>Nuo </text:span><text:span text:style-name="T63">3</text:span><text:span text:style-name="T56"> darbotvarkės klausim</text:span><text:span text:style-name="T65">o</text:span><text:span text:style-name="T56"> svarstymo ir priėmimo </text:span><text:span text:style-name="T251">prašė leisti nusišalinti </text:span><text:span text:style-name="T241">E. Visockas</text:span><text:span text:style-name="T251">, n</text:span><text:span text:style-name="T241">es sutuoktinė dirba Prienų </text:span><text:span text:style-name="T243">švietimo pagalbos </text:span><text:span text:style-name="T247">tarnyboje</text:span><text:span text:style-name="T243">. </text:span></text:p>
      <text:p text:style-name="P168"><text:span text:style-name="T469">9</text:span><text:span text:style-name="T465">.</text:span><text:span text:style-name="T473">33</text:span><text:span text:style-name="T55"> val. iš posėdžių salės išeina </text:span><text:span text:style-name="T241">E. Visockas</text:span><text:span text:style-name="T251">. </text:span><text:span text:style-name="T250">Posėdyje dalyvauja 2</text:span><text:span text:style-name="T276">2</text:span><text:span text:style-name="T250"> </text:span><text:span text:style-name="T278">T</text:span><text:span text:style-name="T250">arybos nariai.</text:span></text:p>
      <text:p text:style-name="P44"/>
      <text:p text:style-name="P177"><text:span text:style-name="T7">Meras teikė balsuoti d</text:span><text:span text:style-name="T229">ėl </text:span><text:span text:style-name="T104">E. Visocko </text:span><text:span text:style-name="T229">nusišalinimo nuo </text:span><text:span text:style-name="T236">3</text:span><text:span text:style-name="T229"> darbotvarkės klausim</text:span><text:span text:style-name="T236">o</text:span><text:span text:style-name="T229"> svarstymo ir priėmimo.</text:span></text:p>
      <text:p text:style-name="P177"><text:span text:style-name="T7">BALSAVO: UŽ – 0, PRIEŠ – 2</text:span><text:span text:style-name="T15">2</text:span><text:span text:style-name="T7">, SUSILAIKĖ – 0, NEBALSAVO – </text:span><text:span text:style-name="T485">0</text:span><text:span text:style-name="T7">.</text:span></text:p>
      <text:p text:style-name="P177"><text:span text:style-name="T7">NUSPRĘSTA. Nepritarti </text:span><text:span text:style-name="T104">E. Visocko</text:span><text:span text:style-name="T241"> </text:span><text:span text:style-name="T7">nusišalinimui.</text:span></text:p>
      <text:p text:style-name="P200"/>
      <text:p text:style-name="P177"><text:span text:style-name="T256">9</text:span><text:span text:style-name="T138">.</text:span><text:span text:style-name="T144">33</text:span><text:span text:style-name="T251"> val. į posėdžių salę grįžta </text:span><text:span text:style-name="T241">E. Visockas </text:span><text:span text:style-name="T244">ir </text:span><text:span text:style-name="T247">J.</text:span><text:span text:style-name="T244"> Vilionis</text:span><text:span text:style-name="T251">. Posėdyje dalyvauja 2</text:span><text:span text:style-name="T260">4</text:span><text:span text:style-name="T251"> </text:span><text:span text:style-name="T269">T</text:span><text:span text:style-name="T251">arybos nariai.</text:span></text:p>
      <text:p text:style-name="P71"/>
      <text:p text:style-name="P159"><text:span text:style-name="T56"><text:tab/>Nuo </text:span><text:span text:style-name="T63">3</text:span><text:span text:style-name="T56"> darbotvarkės klausim</text:span><text:span text:style-name="T63">o</text:span><text:span text:style-name="T56"> svarstymo ir priėmimo </text:span><text:span text:style-name="T251">prašė leisti nusišalinti </text:span><text:span text:style-name="T241">R. Zablackienė</text:span><text:span text:style-name="T251">, n</text:span><text:span text:style-name="T241">es </text:span><text:span text:style-name="T383">yra Prienų švietimo pagalbos tarnybos direktoriaus pavaduotoja, </text:span><text:span text:style-name="T385">Pakuonio krašto </text:span><text:span text:style-name="T383">bendruomenės pirmininkė. </text:span></text:p>
      <text:p text:style-name="P168"><text:span text:style-name="T469">9</text:span><text:span text:style-name="T465">.3</text:span><text:span text:style-name="T473">4</text:span><text:span text:style-name="T55"> val. iš posėdžių salės išeina </text:span><text:span text:style-name="T241">R. Zablackienė</text:span><text:span text:style-name="T251">. </text:span><text:span text:style-name="T250">Posėdyje dalyvauja 2</text:span><text:span text:style-name="T276">3</text:span><text:span text:style-name="T250"> </text:span><text:span text:style-name="T278">T</text:span><text:span text:style-name="T250">arybos nariai.</text:span></text:p>
      <text:p text:style-name="P44"/>
      <text:p text:style-name="P177"><text:span text:style-name="T7">Meras teikė balsuoti d</text:span><text:span text:style-name="T229">ėl </text:span><text:span text:style-name="T104">R. Zablackienės</text:span><text:span text:style-name="T241"> </text:span><text:span text:style-name="T229">nusišalinimo nuo </text:span><text:span text:style-name="T236">3</text:span><text:span text:style-name="T229"> darbotvarkės klausim</text:span><text:span text:style-name="T236">o</text:span><text:span text:style-name="T229"> svarstymo <text:s/>ir priėmimo.</text:span></text:p>
      <text:p text:style-name="P177"><text:span text:style-name="T7">BALSAVO: UŽ – </text:span><text:span text:style-name="T15">1</text:span><text:span text:style-name="T7">, PRIEŠ – 2</text:span><text:span text:style-name="T15">2</text:span><text:span text:style-name="T7">, SUSILAIKĖ – 0, NEBALSAVO – </text:span><text:span text:style-name="T15">0</text:span><text:span text:style-name="T7">.</text:span></text:p>
      <text:p text:style-name="P177"><text:span text:style-name="T7">NUSPRĘSTA. Nepritarti </text:span><text:span text:style-name="T104">R. Zablackienės </text:span><text:span text:style-name="T7">nusišalinimui.</text:span></text:p>
      <text:p text:style-name="P200"/>
      <text:p text:style-name="P177"><text:soft-page-break/><text:span text:style-name="T256">9</text:span><text:span text:style-name="T138">.</text:span><text:span text:style-name="T141">3</text:span><text:span text:style-name="T144">5</text:span><text:span text:style-name="T251"> val. į posėdžių salę grįžta </text:span><text:span text:style-name="T241">R. Zablackienė.</text:span><text:span text:style-name="T251"> Posėdyje dalyvauja </text:span><text:span text:style-name="T270">25</text:span><text:span text:style-name="T251"> </text:span><text:span text:style-name="T269">T</text:span><text:span text:style-name="T251">arybos nariai.</text:span></text:p>
      <text:p text:style-name="P26"/>
      <text:p text:style-name="P18"><text:span text:style-name="Numatytasis_20_pastraipos_20_šriftas"><text:span text:style-name="T347"><text:tab/>Pranešėja – </text:span></text:span><text:span text:style-name="Numatytasis_20_pastraipos_20_šriftas"><text:span text:style-name="T348">Jurgita Čerkauskienė</text:span></text:span><text:span text:style-name="Numatytasis_20_pastraipos_20_šriftas"><text:span text:style-name="T320">, </text:span></text:span><text:span text:style-name="Numatytasis_20_pastraipos_20_šriftas"><text:span text:style-name="T321">Finansų ir strateginio planavimo</text:span></text:span><text:span text:style-name="Numatytasis_20_pastraipos_20_šriftas"><text:span text:style-name="T347"> skyriaus vedėja, pristatė sprendimo projektą. </text:span></text:span><text:span text:style-name="Numatytasis_20_pastraipos_20_šriftas"><text:span text:style-name="T349">Pateikė papildymus ir <text:s/>pakeitimus, kuriems prašė pritarti.</text:span></text:span></text:p>
      <text:p text:style-name="P11"><text:tab/></text:p>
      <text:p text:style-name="P113"><text:span text:style-name="T4"><text:tab/></text:span><text:span text:style-name="T87">Meras teikė balsuoti už sprendimo projektą </text:span><text:span text:style-name="T88">(su pakeitimais)</text:span><text:span text:style-name="T87">.</text:span></text:p>
      <text:p text:style-name="P94">BALSAVO: UŽ – <text:span text:style-name="T621">19</text:span>, PRIEŠ – 0, SUSILAIKĖ – <text:span text:style-name="T621">5</text:span>, NEBALSAVO – <text:span text:style-name="T602">0</text:span>.</text:p>
      <text:p text:style-name="P95"><text:tab/>NUSPRĘSTA. Priimti sprendimą (pridedama).</text:p>
      <text:p text:style-name="P87"/>
      <text:p text:style-name="P108"><text:span text:style-name="T459"><text:tab/></text:span><text:span text:style-name="T452">9</text:span><text:span text:style-name="T632">.</text:span><text:span text:style-name="T633">49</text:span><text:span text:style-name="T450"> val. į posėdžių salę grįžta </text:span><text:span text:style-name="T453">A. Vaidogas</text:span><text:span text:style-name="T456">.</text:span><text:span text:style-name="T450"> Posėdyje dalyvauja </text:span><text:span text:style-name="T454">25</text:span><text:span text:style-name="T450"> </text:span><text:span text:style-name="T455">T</text:span><text:span text:style-name="T450">arybos nariai.</text:span></text:p>
      <text:p text:style-name="P214"/>
      <text:p text:style-name="P111"><text:span text:style-name="T3"><text:tab/>4. SVARSTYTA. </text:span><text:span text:style-name="T7">Sprendimo projektas „</text:span><text:span text:style-name="Strong_20_Emphasis"><text:span text:style-name="T477">Dėl Prienų rajono savivaldybės tarybos 2023 m. rugpjūčio 31 d. sprendimo Nr. T3-225 „Dėl Prienų rajono savivaldybės socialinių paslaugų centro darbuotojų, teikiančių paslaugas asmens namuose, kelionės išlaidų kompensavimo tvarkos aprašo patvirtinimo“ pakeitim</text:span></text:span><text:span text:style-name="Strong_20_Emphasis"><text:span text:style-name="T478">o</text:span></text:span><text:span text:style-name="T7">“ </text:span><text:span text:style-name="T56">(4 darbotvarkės klausimas).</text:span></text:p>
      <text:p text:style-name="P70"/>
      <text:p text:style-name="P136"><text:span text:style-name="T256">9</text:span><text:span text:style-name="T138">.</text:span><text:span text:style-name="T145">49</text:span><text:span text:style-name="T261"> val. </text:span><text:span text:style-name="T257">iš posėdžių salės išeina </text:span><text:span text:style-name="T147">pagal pareiškim</text:span><text:span text:style-name="T149">us</text:span><text:span text:style-name="T148"> </text:span><text:span text:style-name="T147">dėl išankstinio nusišalinimo </text:span><text:span text:style-name="T150">nusišalinę Tarybos nariai </text:span><text:span text:style-name="T270">R.</text:span><text:span text:style-name="T145"> Ivanauskienė </text:span><text:span text:style-name="T146">ir</text:span><text:span text:style-name="T145"> </text:span><text:span text:style-name="T146">A.</text:span><text:span text:style-name="T145"> Vaidogas</text:span><text:span text:style-name="T147">. </text:span><text:span text:style-name="T257">Posėdyje dalyvauja 2</text:span><text:span text:style-name="T261">3</text:span><text:span text:style-name="T257"> </text:span><text:span text:style-name="T270">Ta</text:span><text:span text:style-name="T257">rybos nariai.</text:span></text:p>
      <text:p text:style-name="P235"><text:span text:style-name="T257">9.</text:span><text:span text:style-name="T251">50 val. i</text:span><text:span text:style-name="T257">š posėdžių salės išeina </text:span><text:span text:style-name="T270">E.</text:span><text:span text:style-name="T251"> Šalomskas. </text:span><text:span text:style-name="T257">Posėdyje dalyvauja 2</text:span><text:span text:style-name="T251">2</text:span><text:span text:style-name="T257"> </text:span><text:span text:style-name="T270">T</text:span><text:span text:style-name="T257">arybos nariai.</text:span></text:p>
      <text:p text:style-name="P86"/>
      <text:p text:style-name="P110"><text:span text:style-name="T78"><text:s text:c="3"/></text:span><text:span text:style-name="T7"><text:tab/></text:span><text:span text:style-name="Numatytasis_20_pastraipos_20_šriftas"><text:span text:style-name="T105">Pranešėja – </text:span></text:span><text:span text:style-name="Numatytasis_20_pastraipos_20_šriftas"><text:span text:style-name="T193">Sandra Mekionienė</text:span></text:span><text:span text:style-name="Numatytasis_20_pastraipos_20_šriftas"><text:span text:style-name="T203">, </text:span></text:span><text:span text:style-name="Numatytasis_20_pastraipos_20_šriftas"><text:span text:style-name="T204">Socialinės paramos skyriaus vedėja</text:span></text:span><text:span text:style-name="Numatytasis_20_pastraipos_20_šriftas"><text:span text:style-name="T105">, pristatė sprendimo projektą.</text:span></text:span></text:p>
      <text:p text:style-name="P23"><text:tab/></text:p>
      <text:p text:style-name="P23"><text:tab/>Meras teikė balsuoti už sprendimo projektą.</text:p>
      <text:p text:style-name="P35">BALSAVO: UŽ – 2<text:span text:style-name="T622">2</text:span>, PRIEŠ – <text:span text:style-name="T622">0</text:span>, SUSILAIKĖ – 0, NEBALSAVO – <text:span text:style-name="T603">0</text:span>.</text:p>
      <text:p text:style-name="P19">NUSPRĘSTA. Priimti sprendimą (pridedama).</text:p>
      <text:p text:style-name="P188"/>
      <text:p text:style-name="P189"><text:span text:style-name="T609">9</text:span><text:span text:style-name="T607">.</text:span><text:span text:style-name="T609">53</text:span><text:span text:style-name="T606"> val. į posėdžių salę grįžta </text:span><text:span text:style-name="T609">E. Šalomskas. </text:span><text:span text:style-name="T608">Posėdyje dalyvauja 2</text:span><text:span text:style-name="T609">3</text:span><text:span text:style-name="T608"> </text:span><text:span text:style-name="T610">T</text:span><text:span text:style-name="T608">arybos nariai.</text:span></text:p>
      <text:p text:style-name="P12"/>
      <text:p text:style-name="P149"><text:span text:style-name="T2">5. SVARSTYTA. </text:span><text:span text:style-name="T7">Sprendimo projektas „</text:span><text:span text:style-name="Numatytasis_20_pastraipos_20_šriftas"><text:span text:style-name="T513">Dėl </text:span></text:span><text:span text:style-name="Numatytasis_20_pastraipos_20_šriftas"><text:span text:style-name="T536">Prienų rajono savivaldybės socialinių paslaugų centro teikiamos socialinio transporto paslaugos kainų patvirtinimo</text:span></text:span><text:span text:style-name="T7">“ </text:span><text:span text:style-name="T56">(5 darbotvarkės klausimas).</text:span></text:p>
      <text:p text:style-name="P30"><text:tab/> <text:span text:style-name="Numatytasis_20_pastraipos_20_šriftas"><text:span text:style-name="T347">Pranešėja – </text:span></text:span><text:span text:style-name="Numatytasis_20_pastraipos_20_šriftas"><text:span text:style-name="T312">Sandra Mekionienė</text:span></text:span><text:span text:style-name="Numatytasis_20_pastraipos_20_šriftas"><text:span text:style-name="T320">, </text:span></text:span><text:span text:style-name="Numatytasis_20_pastraipos_20_šriftas"><text:span text:style-name="T322">Socialinės paramos skyriaus vedėja</text:span></text:span><text:span text:style-name="Numatytasis_20_pastraipos_20_šriftas"><text:span text:style-name="T347">, pristatė sprendimo projektą.</text:span></text:span></text:p>
      <text:p text:style-name="P97"><text:tab/></text:p>
      <text:p text:style-name="P23"><text:span text:style-name="T594"><text:tab/>Meras teikė b</text:span>alsuoti už sprendimo projektą.</text:p>
      <text:p text:style-name="P35">BALSAVO: UŽ – <text:span text:style-name="T623">1</text:span><text:span text:style-name="T603">5</text:span>, PRIEŠ – <text:span text:style-name="T623">2</text:span>, SUSILAIKĖ – <text:span text:style-name="T623">6</text:span>, NEBALSAVO – <text:span text:style-name="T603">0</text:span>.</text:p>
      <text:p text:style-name="P35">NUSPRĘSTA. Priimti sprendimą (pridedama).</text:p>
      <text:p text:style-name="P68"/>
      <text:p text:style-name="P68"><text:tab/><text:span text:style-name="T623">10.05</text:span><text:span text:style-name="T398"> val. į posėdžių salę grįžta </text:span><text:span text:style-name="T402">R.</text:span><text:span text:style-name="T339"> Ivanauskienė </text:span><text:span text:style-name="T340">ir</text:span><text:span text:style-name="T339"> </text:span><text:span text:style-name="T341">A</text:span><text:span text:style-name="T339"> Vaidogas.</text:span><text:span text:style-name="T399"> </text:span><text:span text:style-name="T400">Posėdyje dalyvauja 2</text:span><text:span text:style-name="T401">5</text:span><text:span text:style-name="T400"> </text:span><text:span text:style-name="T402">Ta</text:span><text:span text:style-name="T400">rybos nariai.</text:span></text:p>
      <text:p text:style-name="P232"><text:tab/></text:p>
      <text:p text:style-name="P131"><text:soft-page-break/><text:span text:style-name="T306"><text:tab/>6. SVARSTYTA.</text:span><text:span text:style-name="T229"> Sprendimo projektas „</text:span><text:span text:style-name="Numatytasis_20_pastraipos_20_šriftas"><text:span text:style-name="T505">D</text:span></text:span><text:span text:style-name="Numatytasis_20_pastraipos_20_šriftas"><text:span text:style-name="T504">ėl Prienų rajono savivaldybės neveiksnių asmenų būklės peržiūrėjimo komisijos sudarymo ir jos nuostatų patvirtinimo</text:span></text:span><text:span text:style-name="T229">“</text:span><text:span text:style-name="T305"> </text:span><text:span text:style-name="T251">(6 darbotvarkės klausimas).</text:span></text:p>
      <text:p text:style-name="P113"><text:span text:style-name="T7"><text:tab/></text:span><text:span text:style-name="Numatytasis_20_pastraipos_20_šriftas"><text:span text:style-name="T203">Pranešėja – </text:span></text:span><text:span text:style-name="Numatytasis_20_pastraipos_20_šriftas"><text:span text:style-name="T194">Sandra Mekionienė</text:span></text:span><text:span text:style-name="Numatytasis_20_pastraipos_20_šriftas"><text:span text:style-name="T203">, </text:span></text:span><text:span text:style-name="Numatytasis_20_pastraipos_20_šriftas"><text:span text:style-name="T204">Socialinės paramos skyriaus vedėja</text:span></text:span><text:span text:style-name="Numatytasis_20_pastraipos_20_šriftas"><text:span text:style-name="T203">, pristatė sprendimo projektą.</text:span></text:span></text:p>
      <text:p text:style-name="P23"><text:tab/></text:p>
      <text:p text:style-name="P23"><text:tab/>Meras teikė balsuoti už sprendimo projektą.</text:p>
      <text:p text:style-name="P35">BALSAVO: UŽ – 2<text:span text:style-name="T603">5</text:span>, PRIEŠ – 0, SUSILAIKĖ – 0, NEBALSAVO – <text:span text:style-name="T603">0</text:span>.</text:p>
      <text:p text:style-name="P212">NUSPRĘSTA. Priimti sprendimą (pridedama).</text:p>
      <text:p text:style-name="P6"><text:tab/></text:p>
      <text:p text:style-name="P114"><text:span text:style-name="T2">7. SVARSTYTA. </text:span><text:span text:style-name="T7">Sprendimo projektas „</text:span><text:span text:style-name="Numatytasis_20_pastraipos_20_šriftas"><text:span text:style-name="T36">Dėl </text:span></text:span><text:span text:style-name="Numatytasis_20_pastraipos_20_šriftas"><text:span text:style-name="T47">Prienų rajono savivaldybės tarybos 2016 m. balandžio 28</text:span></text:span><text:span text:style-name="Numatytasis_20_pastraipos_20_šriftas"><text:span text:style-name="T48"> </text:span></text:span><text:span text:style-name="Numatytasis_20_pastraipos_20_šriftas"><text:span text:style-name="T47">d. sprendim</text:span></text:span><text:span text:style-name="Numatytasis_20_pastraipos_20_šriftas"><text:span text:style-name="T49">o</text:span></text:span><text:span text:style-name="Numatytasis_20_pastraipos_20_šriftas"><text:span text:style-name="T47"> T3-101 </text:span></text:span><text:span text:style-name="Numatytasis_20_pastraipos_20_šriftas"><text:span text:style-name="T50">„</text:span></text:span><text:span text:style-name="Numatytasis_20_pastraipos_20_šriftas"><text:span text:style-name="T51">Dėl Prienų rajono savivaldybės gyventojų telkimo visuomenei naudingai veiklai atlikti tvarkos aprašo patvirtinimo</text:span></text:span><text:span text:style-name="Numatytasis_20_pastraipos_20_šriftas"><text:span text:style-name="T52">“ </text:span></text:span><text:span text:style-name="Numatytasis_20_pastraipos_20_šriftas"><text:span text:style-name="T53">pripažinimo netekusiu galios</text:span></text:span><text:span text:style-name="T307">“ </text:span><text:span text:style-name="T280">(7 darbotvarkės klausimas).</text:span></text:p>
      <text:p text:style-name="P30"><text:tab/><text:span text:style-name="Numatytasis_20_pastraipos_20_šriftas"><text:span text:style-name="T320">Pranešėja – </text:span></text:span><text:span text:style-name="Numatytasis_20_pastraipos_20_šriftas"><text:span text:style-name="T313">Sandra Mekionienė</text:span></text:span><text:span text:style-name="Numatytasis_20_pastraipos_20_šriftas"><text:span text:style-name="T320">, </text:span></text:span><text:span text:style-name="Numatytasis_20_pastraipos_20_šriftas"><text:span text:style-name="T322">Socialinės paramos skyriaus vedėja</text:span></text:span><text:span text:style-name="Numatytasis_20_pastraipos_20_šriftas"><text:span text:style-name="T320">, pristatė sprendimo projektą.</text:span></text:span></text:p>
      <text:p text:style-name="P27"/>
      <text:p text:style-name="P26"><text:tab/>Meras teikė balsuoti už sprendimo projektą.</text:p>
      <text:p text:style-name="P35">BALSAVO: UŽ – 2<text:span text:style-name="T623">3</text:span>, PRIEŠ – 0, SUSILAIKĖ – 0, NEBALSAVO – <text:span text:style-name="T623">2</text:span>.</text:p>
      <text:p text:style-name="P93">NUSPRĘSTA. Priimti sprendimą (pridedama).</text:p>
      <text:p text:style-name="P67"/>
      <text:p text:style-name="P113"><text:span text:style-name="T2"><text:tab/>8. SVARSTYTA. </text:span><text:span text:style-name="T7">Sprendimo projektas „</text:span><text:span text:style-name="Numatytasis_20_pastraipos_20_šriftas"><text:span text:style-name="T201">Dėl automobilių perdavimo </text:span></text:span><text:span text:style-name="Numatytasis_20_pastraipos_20_šriftas"><text:span text:style-name="T202">valdyti, naudoti ir disponuoti jais patikėjimo teise</text:span></text:span><text:span text:style-name="T230">“</text:span><text:span text:style-name="T307"> (8 darbotvarkės klausimas).</text:span></text:p>
      <text:p text:style-name="P209"/>
      <text:p text:style-name="P137"><text:span text:style-name="T283">10.07</text:span><text:span text:style-name="T281"> val. </text:span><text:span text:style-name="T282">iš posėdžių salės išeina </text:span><text:span text:style-name="T177">pagal pareiškim</text:span><text:span text:style-name="T179">ą</text:span><text:span text:style-name="T178"> </text:span><text:span text:style-name="T177">dėl išankstinio nusišalinimo </text:span><text:span text:style-name="T180">nusišalinęs Tarybos narys </text:span><text:span text:style-name="T284">A.</text:span><text:span text:style-name="T283"> Marcinkevičius</text:span><text:span text:style-name="T177">. </text:span><text:span text:style-name="T282">Posėdyje dalyvauja 2</text:span><text:span text:style-name="T283">4</text:span><text:span text:style-name="T282"> </text:span><text:span text:style-name="T284">T</text:span><text:span text:style-name="T282">arybos nariai.</text:span></text:p>
      <text:p text:style-name="P209"/>
      <text:p text:style-name="P33"><text:tab/> <text:span text:style-name="Numatytasis_20_pastraipos_20_šriftas"><text:span text:style-name="T360">Pranešėja – </text:span></text:span><text:span text:style-name="Numatytasis_20_pastraipos_20_šriftas"><text:span text:style-name="T311">Džiuginta Mikalauskienė</text:span></text:span><text:span text:style-name="Numatytasis_20_pastraipos_20_šriftas"><text:span text:style-name="T360">, <text:s/>Bendrojo skyriaus patarėja, atliekanti savivaldybės parengties pareigūno funkcijas, l. e. skyriaus vedėjo pareigas, pristatė sprendimo projektą, </text:span></text:span><text:span text:style-name="Numatytasis_20_pastraipos_20_šriftas"><text:span text:style-name="T362">prašė jį</text:span></text:span><text:span text:style-name="Numatytasis_20_pastraipos_20_šriftas"><text:span text:style-name="T361"> papildyti dar vienu p</text:span></text:span><text:span text:style-name="Numatytasis_20_pastraipos_20_šriftas"><text:span text:style-name="T499">unktu, į</text:span></text:span><text:span text:style-name="Numatytasis_20_pastraipos_20_šriftas"><text:span text:style-name="T584">trauk</text:span></text:span><text:span text:style-name="Numatytasis_20_pastraipos_20_šriftas"><text:span text:style-name="T585">iant</text:span></text:span><text:span text:style-name="Numatytasis_20_pastraipos_20_šriftas"><text:span text:style-name="T584"> automobilio perdavimą </text:span></text:span><text:a xlink:type="simple" xlink:href="https://www.facebook.com/Prienų-Justino-Marcinkevičiaus-viešoji-biblioteka-145660368958107/" text:style-name="Internet_20_link" text:visited-style-name="Visited_20_Internet_20_Link"><text:span text:style-name="Emphasis"><text:span text:style-name="T586">Prienų Justino Marcinkevičiaus vieš</text:span></text:span><text:span text:style-name="Emphasis"><text:span text:style-name="T587">a</text:span></text:span><text:span text:style-name="Emphasis"><text:span text:style-name="T588">jai</text:span></text:span><text:span text:style-name="Emphasis"><text:span text:style-name="T586"> biblioteka</text:span></text:span></text:a><text:span text:style-name="Numatytasis_20_pastraipos_20_šriftas"><text:span text:style-name="T588">i</text:span></text:span><text:span text:style-name="Numatytasis_20_pastraipos_20_šriftas"><text:span text:style-name="T499"> </text:span></text:span><text:span text:style-name="Numatytasis_20_pastraipos_20_šriftas"><text:span text:style-name="T500">valdyti, </text:span></text:span><text:span text:style-name="Numatytasis_20_pastraipos_20_šriftas"><text:span text:style-name="T501">naudoti ir disponuoti </text:span></text:span><text:span text:style-name="Numatytasis_20_pastraipos_20_šriftas"><text:span text:style-name="T502">juo </text:span></text:span><text:span text:style-name="Numatytasis_20_pastraipos_20_šriftas"><text:span text:style-name="T501">patikėjimo teise.</text:span></text:span></text:p>
      <text:p text:style-name="P27"><text:span text:style-name="Numatytasis_20_pastraipos_20_šriftas"><text:span text:style-name="T360"/></text:span></text:p>
      <text:p text:style-name="P26"><text:tab/>Meras teikė balsuoti už sprendimo projektą <text:span text:style-name="T623">(su papildymu)</text:span>.</text:p>
      <text:p text:style-name="P35">BALSAVO: UŽ – 2<text:span text:style-name="T623">4</text:span>, PRIEŠ – 0, SUSILAIKĖ – 0, NEBALSAVO – <text:span text:style-name="T591">0</text:span>.</text:p>
      <text:p text:style-name="P93">NUSPRĘSTA. Priimti sprendimą (pridedama).</text:p>
      <text:p text:style-name="P93"/>
      <text:p text:style-name="P80"><text:span text:style-name="T623">10.08</text:span><text:span text:style-name="T103"> val. į posėdžių salę grįžta </text:span><text:span text:style-name="T403">A. Marcinkevičius</text:span><text:span text:style-name="T338">.</text:span><text:span text:style-name="T404"> </text:span><text:span text:style-name="T405">Posėdyje dalyvauja 2</text:span><text:span text:style-name="T403">5</text:span><text:span text:style-name="T405"> </text:span><text:span text:style-name="T416">T</text:span><text:span text:style-name="T405">arybos nariai.</text:span></text:p>
      <text:p text:style-name="P81"/>
      <text:p text:style-name="P113"><text:span text:style-name="T2"><text:tab/>9. SVARSTYTA. </text:span><text:span text:style-name="T7">Sprendimo projektas „</text:span><text:span text:style-name="Numatytasis_20_pastraipos_20_šriftas"><text:span text:style-name="T514">Dėl savivaldybės turto nurašymo</text:span></text:span><text:span text:style-name="T7">“</text:span><text:span text:style-name="T307"> </text:span><text:span text:style-name="T280">(9 darbotvarkės klausimas)</text:span><text:span text:style-name="T307">.</text:span></text:p>
      <text:p text:style-name="P113"><text:span text:style-name="T7"><text:tab/></text:span><text:span text:style-name="Numatytasis_20_pastraipos_20_šriftas"><text:span text:style-name="T226">Pranešėja – </text:span></text:span><text:span text:style-name="Numatytasis_20_pastraipos_20_šriftas"><text:span text:style-name="T200">Džiuginta Mikalauskienė</text:span></text:span><text:span text:style-name="Numatytasis_20_pastraipos_20_šriftas"><text:span text:style-name="T226">, <text:s/>Bendrojo skyriaus patarėja, atliekanti savivaldybės parengties pareigūno funkcijas, l. e. skyriaus vedėjo pareigas, pristatė sprendimo projektą. </text:span></text:span><text:span text:style-name="Numatytasis_20_pastraipos_20_šriftas"><text:span text:style-name="T227">Prašė jį pakeisti, numatant galimybę turtą parduoti viešame prekių aukcione, o nepavykus parduoti – nurašyti ir likviduoti. </text:span></text:span></text:p>
      <text:p text:style-name="P127"><text:span text:style-name="Numatytasis_20_pastraipos_20_šriftas"><text:span text:style-name="T105"/></text:span></text:p>
      <text:p text:style-name="P26"><text:soft-page-break/><text:tab/>Meras teikė balsuoti už sprendimo projektą <text:span text:style-name="T623">(su pakeitimu pavadinime ir 1 bei 2 punktuose).</text:span></text:p>
      <text:p text:style-name="P35">BALSAVO: UŽ – 2<text:span text:style-name="T623">3</text:span>, PRIEŠ – 0, SUSILAIKĖ – 0, NEBALSAVO – <text:span text:style-name="T623">2</text:span>.</text:p>
      <text:p text:style-name="P89"><text:tab/>NUSPRĘSTA. Priimti sprendimą (pridedama).</text:p>
      <text:p text:style-name="P67"/>
      <text:p text:style-name="P113"><text:span text:style-name="T2"><text:tab/>10. SVARSTYTA. </text:span><text:span text:style-name="T7">Sprendimo projektas „</text:span><text:span text:style-name="Numatytasis_20_pastraipos_20_šriftas"><text:span text:style-name="T396">Dėl Prienų rajono savivaldybės gyvenamųjų vietovių tvarkymo ir švaros taisyklių patvirtinimo</text:span></text:span><text:span text:style-name="T304">“</text:span><text:span text:style-name="T307"> </text:span><text:span text:style-name="T280">(10 darbotvarkės klausimas)</text:span><text:span text:style-name="T307">.</text:span></text:p>
      <text:p text:style-name="P113"><text:span text:style-name="T7"><text:tab/></text:span><text:span text:style-name="Numatytasis_20_pastraipos_20_šriftas"><text:span text:style-name="T212">Pranešėja – </text:span></text:span><text:span text:style-name="Numatytasis_20_pastraipos_20_šriftas"><text:span text:style-name="T185">Džiuginta Mikalauskienė</text:span></text:span><text:span text:style-name="Numatytasis_20_pastraipos_20_šriftas"><text:span text:style-name="T212">, <text:s/>Bendrojo skyriaus patarėja, atliekanti savivaldybės parengties pareigūno funkcijas, l. e. skyriaus vedėjo pareigas, pristatė sprendimo projektą </text:span></text:span><text:span text:style-name="Numatytasis_20_pastraipos_20_šriftas"><text:span text:style-name="T213">ir prašė pritarti su pakeitimais taisyklėse, </text:span></text:span><text:span text:style-name="Numatytasis_20_pastraipos_20_šriftas"><text:span text:style-name="T214">juos nurodė</text:span></text:span><text:span text:style-name="Numatytasis_20_pastraipos_20_šriftas"><text:span text:style-name="T213">.</text:span></text:span></text:p>
      <text:p text:style-name="P127"><text:span text:style-name="Numatytasis_20_pastraipos_20_šriftas"><text:span text:style-name="T209"/></text:span></text:p>
      <text:p text:style-name="P26"><text:span text:style-name="T421"><text:tab/></text:span>Meras teikė balsuoti už sprendimo projektą <text:span text:style-name="T623">(su pranešėjos nurodytais pakeitimais taisyklėse)</text:span>.</text:p>
      <text:p text:style-name="P36">BALSAVO: UŽ – 2<text:span text:style-name="T623">0</text:span>, PRIEŠ – <text:span text:style-name="T623">1</text:span>, SUSILAIKĖ – <text:span text:style-name="T623">4</text:span>, NEBALSAVO – <text:span text:style-name="T623">0</text:span>.</text:p>
      <text:p text:style-name="P89"><text:tab/>NUSPRĘSTA. Priimti sprendimą (pridedama).</text:p>
      <text:p text:style-name="P67"/>
      <text:p text:style-name="P122"><text:span text:style-name="T2"><text:tab/>11. SVARSTYTA. </text:span><text:span text:style-name="T7">Sprendimo projektas „</text:span><text:span text:style-name="Numatytasis_20_pastraipos_20_šriftas"><text:span text:style-name="T486">Dėl </text:span></text:span><text:span text:style-name="Numatytasis_20_pastraipos_20_šriftas"><text:span text:style-name="T567">Prienų rajono savivaldybės tarybos 202</text:span></text:span><text:span text:style-name="Numatytasis_20_pastraipos_20_šriftas"><text:span text:style-name="T568">6</text:span></text:span><text:span text:style-name="Numatytasis_20_pastraipos_20_šriftas"><text:span text:style-name="T567"> m. </text:span></text:span><text:span text:style-name="Numatytasis_20_pastraipos_20_šriftas"><text:span text:style-name="T569">kovo</text:span></text:span><text:span text:style-name="Numatytasis_20_pastraipos_20_šriftas"><text:span text:style-name="T567"> </text:span></text:span><text:span text:style-name="Numatytasis_20_pastraipos_20_šriftas"><text:span text:style-name="T569">26</text:span></text:span><text:span text:style-name="Numatytasis_20_pastraipos_20_šriftas"><text:span text:style-name="T570"> </text:span></text:span><text:span text:style-name="Numatytasis_20_pastraipos_20_šriftas"><text:span text:style-name="T567">d. sprendim</text:span></text:span><text:span text:style-name="Numatytasis_20_pastraipos_20_šriftas"><text:span text:style-name="T571">o</text:span></text:span><text:span text:style-name="Numatytasis_20_pastraipos_20_šriftas"><text:span text:style-name="T567"> </text:span></text:span><text:span text:style-name="Numatytasis_20_pastraipos_20_šriftas"><text:span text:style-name="T572">N</text:span></text:span><text:span text:style-name="Numatytasis_20_pastraipos_20_šriftas"><text:span text:style-name="T567">r.</text:span></text:span><text:span text:style-name="Numatytasis_20_pastraipos_20_šriftas"><text:span text:style-name="T573"> </text:span></text:span><text:span text:style-name="Numatytasis_20_pastraipos_20_šriftas"><text:span text:style-name="T572">T</text:span></text:span><text:span text:style-name="Numatytasis_20_pastraipos_20_šriftas"><text:span text:style-name="T567">3-</text:span></text:span><text:span text:style-name="Numatytasis_20_pastraipos_20_šriftas"><text:span text:style-name="T569">66</text:span></text:span><text:span text:style-name="Numatytasis_20_pastraipos_20_šriftas"><text:span text:style-name="T567"> „</text:span></text:span><text:span text:style-name="Numatytasis_20_pastraipos_20_šriftas"><text:span text:style-name="T572">D</text:span></text:span><text:span text:style-name="Numatytasis_20_pastraipos_20_šriftas"><text:span text:style-name="T509">ėl </text:span></text:span><text:span text:style-name="Numatytasis_20_pastraipos_20_šriftas"><text:span text:style-name="T510">naujų kitos paskirties valstybinės žemės sklypų, esančių Žaliojoje </text:span></text:span><text:span text:style-name="Numatytasis_20_pastraipos_20_šriftas"><text:span text:style-name="T511">g. </text:span></text:span><text:span text:style-name="Numatytasis_20_pastraipos_20_šriftas"><text:span text:style-name="T510">ir Prano Bieliausko g., Jiezno m., Prienų r. sav., pardavimo atviro aukciono būdu“ </text:span></text:span><text:span text:style-name="Numatytasis_20_pastraipos_20_šriftas"><text:span text:style-name="T512">pakeitimo</text:span></text:span><text:span text:style-name="cs63eb74b2"><text:span text:style-name="T229">“</text:span></text:span><text:span text:style-name="T307"> </text:span><text:span text:style-name="T280">(11 darbotvarkės klausimas)</text:span><text:span text:style-name="T307">.</text:span></text:p>
      <text:p text:style-name="P27"><text:tab/><text:span text:style-name="Numatytasis_20_pastraipos_20_šriftas"><text:span text:style-name="T350">Pranešėja</text:span></text:span><text:span text:style-name="Numatytasis_20_pastraipos_20_šriftas"><text:span text:style-name="T351">s</text:span></text:span><text:span text:style-name="Numatytasis_20_pastraipos_20_šriftas"><text:span text:style-name="T350"> – </text:span></text:span><text:span text:style-name="Numatytasis_20_pastraipos_20_šriftas"><text:span text:style-name="T351">Vaidas </text:span></text:span><text:span text:style-name="Numatytasis_20_pastraipos_20_šriftas"><text:span text:style-name="T352">Mazuronis</text:span></text:span><text:span text:style-name="Numatytasis_20_pastraipos_20_šriftas"><text:span text:style-name="T350">, </text:span></text:span><text:span text:style-name="Numatytasis_20_pastraipos_20_šriftas"><text:span text:style-name="T352">Architektūros ir urbanistikos </text:span></text:span><text:span text:style-name="Numatytasis_20_pastraipos_20_šriftas"><text:span text:style-name="T350">skyriaus vedėja</text:span></text:span><text:span text:style-name="Numatytasis_20_pastraipos_20_šriftas"><text:span text:style-name="T352">s</text:span></text:span><text:span text:style-name="Numatytasis_20_pastraipos_20_šriftas"><text:span text:style-name="T350">, pristatė sprendimo projektą.</text:span></text:span></text:p>
      <text:p text:style-name="P29"><text:tab/></text:p>
      <text:p text:style-name="P29"><text:tab/>Meras teikė balsuoti už sprendimo projektą.</text:p>
      <text:p text:style-name="P35">BALSAVO: UŽ – 2<text:span text:style-name="T604">5</text:span>, PRIEŠ – 0, SUSILAIKĖ – 0, NEBALSAVO – <text:span text:style-name="T592">0</text:span>.</text:p>
      <text:p text:style-name="P89"><text:tab/>NUSPRĘSTA. Priimti sprendimą (pridedama).</text:p>
      <text:p text:style-name="P186"><text:tab/></text:p>
      <text:p text:style-name="P122"><text:span text:style-name="T2"><text:tab/></text:span><text:span text:style-name="T5">12. SVARSTYTA. </text:span><text:span text:style-name="T7">Sprendimo projektas „</text:span><text:span text:style-name="Numatytasis_20_pastraipos_20_šriftas"><text:span text:style-name="T487">D</text:span></text:span><text:span text:style-name="Numatytasis_20_pastraipos_20_šriftas"><text:span text:style-name="T488">ėl naujų kitos paskirties valstybinės žemės sklypų, esančių </text:span></text:span><text:span text:style-name="Numatytasis_20_pastraipos_20_šriftas"><text:span text:style-name="T489">Lenktojoje</text:span></text:span><text:span text:style-name="Numatytasis_20_pastraipos_20_šriftas"><text:span text:style-name="T490"> </text:span></text:span><text:span text:style-name="Numatytasis_20_pastraipos_20_šriftas"><text:span text:style-name="T489">g.</text:span></text:span><text:span text:style-name="Numatytasis_20_pastraipos_20_šriftas"><text:span text:style-name="T491"> </text:span></text:span><text:span text:style-name="Numatytasis_20_pastraipos_20_šriftas"><text:span text:style-name="T492">ir </text:span></text:span><text:span text:style-name="Numatytasis_20_pastraipos_20_šriftas"><text:span text:style-name="T489">Žalgirio 3-iojoje</text:span></text:span><text:span text:style-name="Numatytasis_20_pastraipos_20_šriftas"><text:span text:style-name="T493"> </text:span></text:span><text:span text:style-name="Numatytasis_20_pastraipos_20_šriftas"><text:span text:style-name="T494">g., </text:span></text:span><text:span text:style-name="Numatytasis_20_pastraipos_20_šriftas"><text:span text:style-name="T489">Prienų</text:span></text:span><text:span text:style-name="Numatytasis_20_pastraipos_20_šriftas"><text:span text:style-name="T494"> </text:span></text:span><text:span text:style-name="Numatytasis_20_pastraipos_20_šriftas"><text:span text:style-name="T495">m., </text:span></text:span><text:span text:style-name="Numatytasis_20_pastraipos_20_šriftas"><text:span text:style-name="T488">pardavimo atviro aukciono būdu</text:span></text:span><text:span text:style-name="cs63eb74b2"><text:span text:style-name="T7">“ </text:span></text:span><text:span text:style-name="T280">(12 darbotvarkės klausimas)</text:span><text:span text:style-name="T307">.</text:span></text:p>
      <text:p text:style-name="P29"><text:tab/><text:span text:style-name="Numatytasis_20_pastraipos_20_šriftas"><text:span text:style-name="T350">Pranešėja</text:span></text:span><text:span text:style-name="Numatytasis_20_pastraipos_20_šriftas"><text:span text:style-name="T351">s</text:span></text:span><text:span text:style-name="Numatytasis_20_pastraipos_20_šriftas"><text:span text:style-name="T350"> – </text:span></text:span><text:span text:style-name="Numatytasis_20_pastraipos_20_šriftas"><text:span text:style-name="T351">Vaidas </text:span></text:span><text:span text:style-name="Numatytasis_20_pastraipos_20_šriftas"><text:span text:style-name="T352">Mazuronis</text:span></text:span><text:span text:style-name="Numatytasis_20_pastraipos_20_šriftas"><text:span text:style-name="T350">, </text:span></text:span><text:span text:style-name="Numatytasis_20_pastraipos_20_šriftas"><text:span text:style-name="T352">Architektūros ir urbanistikos </text:span></text:span><text:span text:style-name="Numatytasis_20_pastraipos_20_šriftas"><text:span text:style-name="T350">skyriaus vedėja</text:span></text:span><text:span text:style-name="Numatytasis_20_pastraipos_20_šriftas"><text:span text:style-name="T352">s</text:span></text:span><text:span text:style-name="Numatytasis_20_pastraipos_20_šriftas"><text:span text:style-name="T350">, pristatė sprendimo projektą.</text:span></text:span></text:p>
      <text:p text:style-name="P29"><text:span text:style-name="Numatytasis_20_pastraipos_20_šriftas"><text:span text:style-name="T350"><text:tab/></text:span></text:span></text:p>
      <text:p text:style-name="P26"><text:tab/>Meras teikė balsuoti už sprendimo projektą.</text:p>
      <text:p text:style-name="P35">BALSAVO: UŽ – 2<text:span text:style-name="T624">5</text:span>, PRIEŠ – 0, SUSILAIKĖ – 0, NEBALSAVO – <text:span text:style-name="T624">0</text:span>.</text:p>
      <text:p text:style-name="P88">NUSPRĘSTA. Priimti sprendimą (pridedama).</text:p>
      <text:p text:style-name="P206"/>
      <text:p text:style-name="P171"><text:span text:style-name="T2">13. SVARSTYTA. </text:span><text:span text:style-name="T7">Sprendimo projektas „</text:span><text:span text:style-name="Numatytasis_20_pastraipos_20_šriftas"><text:span text:style-name="T574">D</text:span></text:span><text:span text:style-name="Numatytasis_20_pastraipos_20_šriftas"><text:span text:style-name="T575">ėl naujų kitos paskirties valstybinės žemės sklypų, esančių </text:span></text:span><text:span text:style-name="Numatytasis_20_pastraipos_20_šriftas"><text:span text:style-name="T576">Kęstučio</text:span></text:span><text:span text:style-name="Numatytasis_20_pastraipos_20_šriftas"><text:span text:style-name="T577"> </text:span></text:span><text:span text:style-name="Numatytasis_20_pastraipos_20_šriftas"><text:span text:style-name="T578">g.</text:span></text:span><text:span text:style-name="Numatytasis_20_pastraipos_20_šriftas"><text:span text:style-name="T579"> </text:span></text:span><text:span text:style-name="Numatytasis_20_pastraipos_20_šriftas"><text:span text:style-name="T580">ir </text:span></text:span><text:span text:style-name="Numatytasis_20_pastraipos_20_šriftas"><text:span text:style-name="T576">Pramonės</text:span></text:span><text:span text:style-name="Numatytasis_20_pastraipos_20_šriftas"><text:span text:style-name="T581"> </text:span></text:span><text:span text:style-name="Numatytasis_20_pastraipos_20_šriftas"><text:span text:style-name="T582">g., </text:span></text:span><text:span text:style-name="Numatytasis_20_pastraipos_20_šriftas"><text:span text:style-name="T578">Prienų</text:span></text:span><text:span text:style-name="Numatytasis_20_pastraipos_20_šriftas"><text:span text:style-name="T582"> </text:span></text:span><text:span text:style-name="Numatytasis_20_pastraipos_20_šriftas"><text:span text:style-name="T583">m., </text:span></text:span><text:span text:style-name="Numatytasis_20_pastraipos_20_šriftas"><text:span text:style-name="T575">pardavimo atviro aukciono būdu</text:span></text:span><text:span text:style-name="cs63eb74b2"><text:span text:style-name="T7">“ </text:span></text:span><text:span text:style-name="T280">(13 darbotvarkės klausimas)</text:span><text:span text:style-name="T307">.</text:span></text:p>
      <text:p text:style-name="P126"><text:span text:style-name="Numatytasis_20_pastraipos_20_šriftas"><text:span text:style-name="T209"><text:tab/>Pranešėja</text:span></text:span><text:span text:style-name="Numatytasis_20_pastraipos_20_šriftas"><text:span text:style-name="T210">s</text:span></text:span><text:span text:style-name="Numatytasis_20_pastraipos_20_šriftas"><text:span text:style-name="T209"> – </text:span></text:span><text:span text:style-name="Numatytasis_20_pastraipos_20_šriftas"><text:span text:style-name="T210">Vaidas </text:span></text:span><text:span text:style-name="Numatytasis_20_pastraipos_20_šriftas"><text:span text:style-name="T211">Mazuronis</text:span></text:span><text:span text:style-name="Numatytasis_20_pastraipos_20_šriftas"><text:span text:style-name="T209">, </text:span></text:span><text:span text:style-name="Numatytasis_20_pastraipos_20_šriftas"><text:span text:style-name="T211">Architektūros ir urbanistikos </text:span></text:span><text:span text:style-name="Numatytasis_20_pastraipos_20_šriftas"><text:span text:style-name="T209">skyriaus vedėja</text:span></text:span><text:span text:style-name="Numatytasis_20_pastraipos_20_šriftas"><text:span text:style-name="T211">s</text:span></text:span><text:span text:style-name="Numatytasis_20_pastraipos_20_šriftas"><text:span text:style-name="T209">, pristatė sprendimo projektą.</text:span></text:span></text:p>
      <text:p text:style-name="P29"><text:tab/></text:p>
      <text:p text:style-name="P29"><text:tab/>Meras teikė balsuoti už sprendimo projektą.</text:p>
      <text:p text:style-name="P37">BALSAVO: UŽ – <text:span text:style-name="T634">24</text:span>, PRIEŠ – 0, SUSILAIKĖ – 0, NEBALSAVO – <text:span text:style-name="T634">1</text:span>.</text:p>
      <text:p text:style-name="P88">NUSPRĘSTA. Priimti sprendimą (pridedama).</text:p>
      <text:p text:style-name="P187"/>
      <text:p text:style-name="P122"><text:soft-page-break/><text:span text:style-name="T2"><text:tab/>14. SVARSTYTA. </text:span><text:span text:style-name="T7">Sprendimo projektas „</text:span><text:span text:style-name="Numatytasis_20_pastraipos_20_šriftas"><text:span text:style-name="T496">D</text:span></text:span><text:span text:style-name="Numatytasis_20_pastraipos_20_šriftas"><text:span text:style-name="T497">ėl naujų </text:span></text:span><text:span text:style-name="Numatytasis_20_pastraipos_20_šriftas"><text:span text:style-name="T479">kitos paskirties valstybinės žemės sklypų, esančių </text:span></text:span><text:span text:style-name="Numatytasis_20_pastraipos_20_šriftas"><text:span text:style-name="T480">Lakštingalų</text:span></text:span><text:span text:style-name="Numatytasis_20_pastraipos_20_šriftas"><text:span text:style-name="T481"> </text:span></text:span><text:span text:style-name="Numatytasis_20_pastraipos_20_šriftas"><text:span text:style-name="T482">g., </text:span></text:span><text:span text:style-name="Numatytasis_20_pastraipos_20_šriftas"><text:span text:style-name="T483">Prienų</text:span></text:span><text:span text:style-name="Numatytasis_20_pastraipos_20_šriftas"><text:span text:style-name="T482"> </text:span></text:span><text:span text:style-name="Numatytasis_20_pastraipos_20_šriftas"><text:span text:style-name="T484">m., </text:span></text:span><text:span text:style-name="Numatytasis_20_pastraipos_20_šriftas"><text:span text:style-name="T479">pardavimo atviro aukciono būdu“</text:span></text:span><text:span text:style-name="Numatytasis_20_pastraipos_20_šriftas"><text:span text:style-name="T565"> </text:span></text:span><text:span text:style-name="T280">(14 darbotvarkės klausimas)</text:span><text:span text:style-name="T307">.</text:span></text:p>
      <text:p text:style-name="P126"><text:span text:style-name="T7"><text:tab/></text:span><text:span text:style-name="Numatytasis_20_pastraipos_20_šriftas"><text:span text:style-name="T209">Pranešėja</text:span></text:span><text:span text:style-name="Numatytasis_20_pastraipos_20_šriftas"><text:span text:style-name="T210">s</text:span></text:span><text:span text:style-name="Numatytasis_20_pastraipos_20_šriftas"><text:span text:style-name="T209"> – </text:span></text:span><text:span text:style-name="Numatytasis_20_pastraipos_20_šriftas"><text:span text:style-name="T210">Vaidas </text:span></text:span><text:span text:style-name="Numatytasis_20_pastraipos_20_šriftas"><text:span text:style-name="T211">Mazuronis</text:span></text:span><text:span text:style-name="Numatytasis_20_pastraipos_20_šriftas"><text:span text:style-name="T209">, </text:span></text:span><text:span text:style-name="Numatytasis_20_pastraipos_20_šriftas"><text:span text:style-name="T211">Architektūros ir urbanistikos </text:span></text:span><text:span text:style-name="Numatytasis_20_pastraipos_20_šriftas"><text:span text:style-name="T209">skyriaus vedėja</text:span></text:span><text:span text:style-name="Numatytasis_20_pastraipos_20_šriftas"><text:span text:style-name="T211">s</text:span></text:span><text:span text:style-name="Numatytasis_20_pastraipos_20_šriftas"><text:span text:style-name="T209">, pristatė sprendimo projektą.</text:span></text:span></text:p>
      <text:p text:style-name="P23"><text:tab/></text:p>
      <text:p text:style-name="P23"><text:tab/>Meras teikė balsuoti už sprendimo projektą.</text:p>
      <text:p text:style-name="P35">BALSAVO: UŽ – 2<text:span text:style-name="T624">4</text:span>, PRIEŠ – 0, SUSILAIKĖ – 0, NEBALSAVO – <text:span text:style-name="T624">1</text:span>.</text:p>
      <text:p text:style-name="P88">NUSPRĘSTA. Priimti sprendimą (pridedama).</text:p>
      <text:p text:style-name="P207"/>
      <text:p text:style-name="P122"><text:span text:style-name="T2"><text:tab/>15. SVARSTYTA. </text:span><text:span text:style-name="T7">Sprendimo projektas „</text:span><text:span text:style-name="T474">Dėl kreipimosi į Nacionalin</text:span><text:span text:style-name="T475">ę</text:span><text:span text:style-name="T474"> žemės tarnyb</text:span><text:span text:style-name="T475">ą</text:span><text:span text:style-name="T474"> prie Aplinkos ministerijos dėl kitos paskirties valstybinės žemės sklypų, esančių </text:span><text:span text:style-name="T476">Išlaužo, Veiverių, </text:span><text:span text:style-name="T474">Balbieriškio </text:span><text:span text:style-name="T476">ir Prienų </text:span><text:span text:style-name="T474">sen., Prienų r. sav., perdavimo Prienų rajono savivaldybei valdyti, naudoti ir disponuoti jais patikėjimo teise</text:span><text:span text:style-name="cs63eb74b2"><text:span text:style-name="T7">“ </text:span></text:span><text:span text:style-name="T280">(15 darbotvarkės klausimas)</text:span><text:span text:style-name="T307">.</text:span></text:p>
      <text:p text:style-name="P21"><text:span text:style-name="Numatytasis_20_pastraipos_20_šriftas"><text:span text:style-name="T350">Pranešėja</text:span></text:span><text:span text:style-name="Numatytasis_20_pastraipos_20_šriftas"><text:span text:style-name="T351">s</text:span></text:span><text:span text:style-name="Numatytasis_20_pastraipos_20_šriftas"><text:span text:style-name="T350"> – </text:span></text:span><text:span text:style-name="Numatytasis_20_pastraipos_20_šriftas"><text:span text:style-name="T351">Vaidas </text:span></text:span><text:span text:style-name="Numatytasis_20_pastraipos_20_šriftas"><text:span text:style-name="T352">Mazuronis</text:span></text:span><text:span text:style-name="Numatytasis_20_pastraipos_20_šriftas"><text:span text:style-name="T350">, </text:span></text:span><text:span text:style-name="Numatytasis_20_pastraipos_20_šriftas"><text:span text:style-name="T352">Architektūros ir urbanistikos </text:span></text:span><text:span text:style-name="Numatytasis_20_pastraipos_20_šriftas"><text:span text:style-name="T350">skyriaus vedėja</text:span></text:span><text:span text:style-name="Numatytasis_20_pastraipos_20_šriftas"><text:span text:style-name="T352">s</text:span></text:span><text:span text:style-name="Numatytasis_20_pastraipos_20_šriftas"><text:span text:style-name="T350">, pristatė sprendimo projektą.</text:span></text:span></text:p>
      <text:p text:style-name="P23"><text:tab/></text:p>
      <text:p text:style-name="P23"><text:tab/>Meras teikė balsuoti už sprendimo projektą.</text:p>
      <text:p text:style-name="P38">BALSAVO: UŽ – 2<text:span text:style-name="T624">5</text:span>, PRIEŠ – 0, SUSILAIKĖ – 0, NEBALSAVO – <text:span text:style-name="T624">0</text:span>.</text:p>
      <text:p text:style-name="P90"><text:tab/>NUSPRĘSTA. Priimti sprendimą (pridedama).</text:p>
      <text:p text:style-name="P90"/>
      <text:p text:style-name="P92"><text:span text:style-name="T98"><text:tab/></text:span><text:span text:style-name="T99">16. SVARSTYTA. </text:span><text:span text:style-name="T605">Sprendimo projektas „</text:span><text:span text:style-name="Numatytasis_20_pastraipos_20_šriftas"><text:span text:style-name="T315">Dėl </text:span></text:span><text:span text:style-name="Numatytasis_20_pastraipos_20_šriftas"><text:span text:style-name="T316">kitos paskirties valstybinės žemės sklyp</text:span></text:span><text:span text:style-name="Numatytasis_20_pastraipos_20_šriftas"><text:span text:style-name="T317">o</text:span></text:span><text:span text:style-name="Numatytasis_20_pastraipos_20_šriftas"><text:span text:style-name="T315">, </text:span></text:span><text:span text:style-name="Numatytasis_20_pastraipos_20_šriftas"><text:span text:style-name="T318">esan</text:span></text:span><text:span text:style-name="Numatytasis_20_pastraipos_20_šriftas"><text:span text:style-name="T317">či</text:span></text:span><text:span text:style-name="Numatytasis_20_pastraipos_20_šriftas"><text:span text:style-name="T315">o </text:span></text:span><text:span text:style-name="Numatytasis_20_pastraipos_20_šriftas"><text:span text:style-name="T328">(duomenys neskelbtini)</text:span></text:span><text:span text:style-name="Numatytasis_20_pastraipos_20_šriftas"><text:span text:style-name="T319">, </text:span></text:span><text:span text:style-name="Numatytasis_20_pastraipos_20_šriftas"><text:span text:style-name="T317">dal</text:span></text:span><text:span text:style-name="Numatytasis_20_pastraipos_20_šriftas"><text:span text:style-name="T315">ies nuomos</text:span></text:span><text:span text:style-name="Numatytasis_20_pastraipos_20_šriftas"><text:span text:style-name="T324">“ </text:span></text:span><text:span text:style-name="Numatytasis_20_pastraipos_20_šriftas"><text:span text:style-name="T326">(1</text:span></text:span><text:span text:style-name="Numatytasis_20_pastraipos_20_šriftas"><text:span text:style-name="T327">6</text:span></text:span><text:span text:style-name="Numatytasis_20_pastraipos_20_šriftas"><text:span text:style-name="T326"> darbotvarkės klausimas).</text:span></text:span></text:p>
      <text:p text:style-name="P22"><text:span text:style-name="Numatytasis_20_pastraipos_20_šriftas"><text:span text:style-name="T355">Pranešėja</text:span></text:span><text:span text:style-name="Numatytasis_20_pastraipos_20_šriftas"><text:span text:style-name="T356">s</text:span></text:span><text:span text:style-name="Numatytasis_20_pastraipos_20_šriftas"><text:span text:style-name="T355"> – </text:span></text:span><text:span text:style-name="Numatytasis_20_pastraipos_20_šriftas"><text:span text:style-name="T356">Vaidas </text:span></text:span><text:span text:style-name="Numatytasis_20_pastraipos_20_šriftas"><text:span text:style-name="T357">Mazuronis</text:span></text:span><text:span text:style-name="Numatytasis_20_pastraipos_20_šriftas"><text:span text:style-name="T355">, </text:span></text:span><text:span text:style-name="Numatytasis_20_pastraipos_20_šriftas"><text:span text:style-name="T357">Architektūros ir urbanistikos </text:span></text:span><text:span text:style-name="Numatytasis_20_pastraipos_20_šriftas"><text:span text:style-name="T355">skyriaus vedėja</text:span></text:span><text:span text:style-name="Numatytasis_20_pastraipos_20_šriftas"><text:span text:style-name="T357">s</text:span></text:span><text:span text:style-name="Numatytasis_20_pastraipos_20_šriftas"><text:span text:style-name="T355">, pristatė sprendimo projektą.</text:span></text:span></text:p>
      <text:p text:style-name="P97"><text:tab/></text:p>
      <text:p text:style-name="P97"><text:tab/>Meras teikė balsuoti už sprendimo projektą.</text:p>
      <text:p text:style-name="P98">BALSAVO: UŽ – 2<text:span text:style-name="T624">4</text:span>, PRIEŠ – 0, SUSILAIKĖ – 0, NEBALSAVO – <text:span text:style-name="T624">1</text:span>.</text:p>
      <text:p text:style-name="P91"><text:span text:style-name="Numatytasis_20_pastraipos_20_šriftas"><text:span text:style-name="T325"><text:tab/></text:span></text:span><text:span text:style-name="Numatytasis_20_pastraipos_20_šriftas"><text:span text:style-name="T342">NUSPRĘSTA. Priimti sprendimą (pridedama).</text:span></text:span></text:p>
      <text:p text:style-name="P91"><text:span text:style-name="Numatytasis_20_pastraipos_20_šriftas"><text:span text:style-name="T323"/></text:span></text:p>
      <text:p text:style-name="P139"><text:span text:style-name="T89"><text:tab/></text:span><text:span text:style-name="T5">1</text:span><text:span text:style-name="T6">7</text:span><text:span text:style-name="T5">. SVARSTYTA. </text:span><text:span text:style-name="T89">Sprendimo projektas „</text:span><text:span text:style-name="Numatytasis_20_pastraipos_20_šriftas"><text:span text:style-name="T195">Dėl </text:span></text:span><text:span text:style-name="Numatytasis_20_pastraipos_20_šriftas"><text:span text:style-name="T196">kitos paskirties valstybinės žemės sklyp</text:span></text:span><text:span text:style-name="Numatytasis_20_pastraipos_20_šriftas"><text:span text:style-name="T197">o</text:span></text:span><text:span text:style-name="Numatytasis_20_pastraipos_20_šriftas"><text:span text:style-name="T195">, </text:span></text:span><text:span text:style-name="Numatytasis_20_pastraipos_20_šriftas"><text:span text:style-name="T198">esan</text:span></text:span><text:span text:style-name="Numatytasis_20_pastraipos_20_šriftas"><text:span text:style-name="T197">či</text:span></text:span><text:span text:style-name="Numatytasis_20_pastraipos_20_šriftas"><text:span text:style-name="T195">o </text:span></text:span><text:span text:style-name="Numatytasis_20_pastraipos_20_šriftas"><text:span text:style-name="T174">(duomenys neskelbtini)</text:span></text:span><text:span text:style-name="Numatytasis_20_pastraipos_20_šriftas"><text:span text:style-name="T199">, </text:span></text:span><text:span text:style-name="Numatytasis_20_pastraipos_20_šriftas"><text:span text:style-name="T197">dal</text:span></text:span><text:span text:style-name="Numatytasis_20_pastraipos_20_šriftas"><text:span text:style-name="T195">ies nuomos</text:span></text:span><text:span text:style-name="T89">“ </text:span><text:span text:style-name="T79">(1</text:span><text:span text:style-name="T80">7</text:span><text:span text:style-name="T79"> darbotvarkės klausimas).</text:span><text:span text:style-name="T81"> <text:s/></text:span><text:span text:style-name="T89"><text:tab/></text:span></text:p>
      <text:p text:style-name="P122"><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83"><text:tab/></text:p>
      <text:p text:style-name="P240"><text:span text:style-name="T55"><text:tab/></text:span><text:span text:style-name="T7">Meras teikė balsuoti už sprendimo projektą (su papildymais).</text:span></text:p>
      <text:p text:style-name="P99">BALSAVO: UŽ – 2<text:span text:style-name="T624">5</text:span>, PRIEŠ – 0, SUSILAIKĖ – 0, NEBALSAVO – <text:span text:style-name="T624">0</text:span>.</text:p>
      <text:p text:style-name="P211"><text:tab/>NUSPRĘSTA. Priimti sprendimą (pridedama).</text:p>
      <text:p text:style-name="P211"/>
      <text:p text:style-name="P208"><text:span text:style-name="T99"><text:tab/>1</text:span><text:span text:style-name="T100">8</text:span><text:span text:style-name="T99">. SVARSTYTA. </text:span><text:span text:style-name="T594">Sprendimo projektas „</text:span><text:span text:style-name="T425">Dėl </text:span><text:span text:style-name="Default_20_Paragraph_20_Font"><text:span text:style-name="T426">Prienų rajono</text:span></text:span><text:span text:style-name="Default_20_Paragraph_20_Font"><text:span text:style-name="T427"> savivaldybės </text:span></text:span><text:span text:style-name="Default_20_Paragraph_20_Font"><text:span text:style-name="T428">tarybos 2026 m. kovo 26</text:span></text:span><text:span text:style-name="Default_20_Paragraph_20_Font"><text:span text:style-name="T429"> </text:span></text:span><text:span text:style-name="Default_20_Paragraph_20_Font"><text:span text:style-name="T428">d. sprendim</text:span></text:span><text:span text:style-name="Default_20_Paragraph_20_Font"><text:span text:style-name="T427">o </text:span></text:span><text:span text:style-name="Default_20_Paragraph_20_Font"><text:span text:style-name="T428">Nr. T3-53 „Dėl pritarimo vietos gyventojų apklausų rezultatams“ </text:span></text:span><text:span text:style-name="Default_20_Paragraph_20_Font"><text:span text:style-name="T427">pakeitimo</text:span></text:span><text:span text:style-name="T418">“</text:span><text:span text:style-name="T419"> </text:span><text:span text:style-name="T417">pakeitimo“</text:span><text:span text:style-name="T594"> </text:span><text:span text:style-name="T457">(1</text:span><text:span text:style-name="T458">8</text:span><text:span text:style-name="T457"> darbotvarkės klausimas).</text:span></text:p>
      <text:p text:style-name="P121"><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121"><text:span text:style-name="Numatytasis_20_pastraipos_20_šriftas"><text:span text:style-name="T218"/></text:span></text:p>
      <text:p text:style-name="P121"><text:span text:style-name="Numatytasis_20_pastraipos_20_šriftas"><text:span text:style-name="T218"/></text:span></text:p>
      <text:p text:style-name="P240"><text:soft-page-break/><text:span text:style-name="T55"><text:tab/></text:span><text:span text:style-name="T7">Meras teikė balsuoti už sprendimo projektą.</text:span></text:p>
      <text:p text:style-name="P100">BALSAVO: UŽ – 2<text:span text:style-name="T624">5</text:span>, PRIEŠ – 0, SUSILAIKĖ – 0, NEBALSAVO – 0.</text:p>
      <text:p text:style-name="P191"><text:tab/><text:span text:style-name="T630">NUSPRĘSTA. Priimti sprendimą (pridedama).</text:span></text:p>
      <text:p text:style-name="P190"/>
      <text:p text:style-name="P210"><text:span text:style-name="T98"><text:tab/></text:span><text:span text:style-name="T444">1</text:span><text:span text:style-name="T445">9</text:span><text:span text:style-name="T444">. SVARSTYTA. </text:span><text:span text:style-name="T424">Sprendimo projektas </text:span><text:span text:style-name="T449">„</text:span><text:span text:style-name="T590">Dėl kitos paskirties valstybinės žemės sklypo, esančio </text:span><text:span text:style-name="T589">(duomenys neskelbtini), </text:span><text:span text:style-name="T590">nuomos</text:span><text:span text:style-name="T420">“</text:span><text:span text:style-name="T424"> </text:span><text:span text:style-name="T422">(1</text:span><text:span text:style-name="T423">9</text:span><text:span text:style-name="T422"> darbotvarkės klausimas).</text:span></text:p>
      <text:p text:style-name="P121"><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84"><text:tab/></text:p>
      <text:p text:style-name="P241"><text:span text:style-name="T55"><text:tab/></text:span><text:span text:style-name="T7">Meras teikė balsuoti už sprendimo projektą.</text:span></text:p>
      <text:p text:style-name="P101">BALSAVO: UŽ – 2<text:span text:style-name="T624">5</text:span>, PRIEŠ – 0, SUSILAIKĖ – 0, NEBALSAVO – 0.</text:p>
      <text:p text:style-name="P192"><text:tab/><text:span text:style-name="T630">NUSPRĘSTA. Priimti sprendimą (pridedama).</text:span></text:p>
      <text:p text:style-name="P14"><text:tab/></text:p>
      <text:p text:style-name="P15"><text:span text:style-name="T363"><text:tab/></text:span><text:span text:style-name="T364">20. </text:span><text:span text:style-name="T363">SVARSTYTA. </text:span><text:span text:style-name="T381">Sprendimo projektas </text:span><text:span text:style-name="T353">„</text:span><text:span text:style-name="T558">Dėl kitos paskirties valstybinės žemės sklypo, esančio </text:span><text:span text:style-name="T539">(duomenys neskelbtini)</text:span><text:span text:style-name="T558">, </text:span><text:span text:style-name="T559">dalies </text:span><text:span text:style-name="T558">nuomos</text:span><text:span text:style-name="T344">“</text:span><text:span text:style-name="T353"> </text:span><text:span text:style-name="T369">(</text:span><text:span text:style-name="T370">20</text:span><text:span text:style-name="T369"> darbotvarkės klausimas).</text:span></text:p>
      <text:p text:style-name="P121"><text:span text:style-name="Numatytasis_20_pastraipos_20_šriftas"><text:span text:style-name="T228"><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84"><text:tab/></text:p>
      <text:p text:style-name="P241"><text:span text:style-name="T55"><text:tab/></text:span><text:span text:style-name="T7">Meras teikė balsuoti už sprendimo projektą.</text:span></text:p>
      <text:p text:style-name="P101">BALSAVO: UŽ – 2<text:span text:style-name="T624">5</text:span>, PRIEŠ – 0, SUSILAIKĖ – 0, NEBALSAVO – 0.</text:p>
      <text:p text:style-name="P184"><text:tab/><text:span text:style-name="T448">NUSPRĘSTA. Priimti sprendimą (pridedama).</text:span></text:p>
      <text:p text:style-name="P226"><text:tab/></text:p>
      <text:p text:style-name="P15"><text:span text:style-name="T364"><text:tab/>2</text:span><text:span text:style-name="T365">1</text:span><text:span text:style-name="T364">. </text:span><text:span text:style-name="T363">SVARSTYTA. </text:span><text:span text:style-name="T381">Sprendimo projektas </text:span><text:span text:style-name="T353">„</text:span><text:span text:style-name="T558">Dėl kitos paskirties valstybinės žemės sklypo, esančio </text:span><text:span text:style-name="T539">(duomenys neskelbtini)</text:span><text:span text:style-name="T558">, </text:span><text:span text:style-name="T559">dalies </text:span><text:span text:style-name="T558">nuomos</text:span><text:span text:style-name="T344">“</text:span><text:span text:style-name="T363"> </text:span><text:span text:style-name="T369">(</text:span><text:span text:style-name="T370">21</text:span><text:span text:style-name="T369"> darbotvarkės klausimas).</text:span></text:p>
      <text:p text:style-name="P121"><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84"><text:tab/></text:p>
      <text:p text:style-name="P241"><text:span text:style-name="T55"><text:tab/></text:span><text:span text:style-name="T7">Meras teikė balsuoti už sprendimo projektą.</text:span></text:p>
      <text:p text:style-name="P101">BALSAVO: UŽ – 2<text:span text:style-name="T624">5</text:span>, PRIEŠ – 0, SUSILAIKĖ – 0, NEBALSAVO – 0.</text:p>
      <text:p text:style-name="P185"><text:tab/><text:span text:style-name="T448">NUSPRĘSTA. Priimti sprendimą (pridedama).</text:span></text:p>
      <text:p text:style-name="P16"/>
      <text:p text:style-name="P7"><text:span text:style-name="T367"><text:tab/>2</text:span><text:span text:style-name="T368">2</text:span><text:span text:style-name="T367">. </text:span><text:span text:style-name="T366">SVARSTYTA. </text:span><text:span text:style-name="T382">Sprendimo projektas </text:span><text:span text:style-name="T354">„</text:span><text:span text:style-name="Numatytasis_20_pastraipos_20_šriftas"><text:span text:style-name="T540">Dėl kitos paskirties valstybinės žemės sklypo, esančio </text:span></text:span><text:span text:style-name="Numatytasis_20_pastraipos_20_šriftas"><text:span text:style-name="T538">(duomenys neskelbtini)</text:span></text:span><text:span text:style-name="Numatytasis_20_pastraipos_20_šriftas"><text:span text:style-name="T540">, nuomos</text:span></text:span><text:span text:style-name="T343">“</text:span><text:span text:style-name="T359"> </text:span><text:span text:style-name="T379">(</text:span><text:span text:style-name="T380">22</text:span><text:span text:style-name="T379"> darbotvarkės klausimas).</text:span></text:p>
      <text:p text:style-name="P123"><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85"><text:tab/></text:p>
      <text:p text:style-name="P242"><text:span text:style-name="T55"><text:tab/></text:span><text:span text:style-name="T7">Meras teikė balsuoti už sprendimo projektą.</text:span></text:p>
      <text:p text:style-name="P102">BALSAVO: UŽ – 2<text:span text:style-name="T624">5</text:span>, PRIEŠ – 0, SUSILAIKĖ – 0, NEBALSAVO – 0.</text:p>
      <text:p text:style-name="P185"><text:tab/><text:span text:style-name="T448">NUSPRĘSTA. Priimti sprendimą (pridedama).</text:span></text:p>
      <text:p text:style-name="P16"/>
      <text:p text:style-name="P8"><text:span text:style-name="T367"><text:tab/>2</text:span><text:span text:style-name="T368">3</text:span><text:span text:style-name="T367">. </text:span><text:span text:style-name="T366">SVARSTYTA. </text:span><text:span text:style-name="T382">Sprendimo projektas</text:span><text:span text:style-name="T354"> „</text:span><text:span text:style-name="Numatytasis_20_pastraipos_20_šriftas"><text:span text:style-name="T540">Dėl kitos paskirties valstybinės žemės sklypo, esančio </text:span></text:span><text:span text:style-name="Numatytasis_20_pastraipos_20_šriftas"><text:span text:style-name="T538">(duomenys neskelbtini)</text:span></text:span><text:span text:style-name="Numatytasis_20_pastraipos_20_šriftas"><text:span text:style-name="T540">, </text:span></text:span><text:span text:style-name="Numatytasis_20_pastraipos_20_šriftas"><text:span text:style-name="T541">dalies </text:span></text:span><text:span text:style-name="Numatytasis_20_pastraipos_20_šriftas"><text:span text:style-name="T540">nuomos</text:span></text:span><text:span text:style-name="T343">“</text:span><text:span text:style-name="T382"> </text:span><text:span text:style-name="T379">(</text:span><text:span text:style-name="T380">23</text:span><text:span text:style-name="T379"> darbotvarkės klausimas).</text:span></text:p>
      <text:p text:style-name="P123"><text:span text:style-name="Numatytasis_20_pastraipos_20_šriftas"><text:span text:style-name="T225"><text:tab/></text:span></text:span><text:span text:style-name="Numatytasis_20_pastraipos_20_šriftas"><text:span text:style-name="T218">Pranešėja</text:span></text:span><text:span text:style-name="Numatytasis_20_pastraipos_20_šriftas"><text:span text:style-name="T219">s</text:span></text:span><text:span text:style-name="Numatytasis_20_pastraipos_20_šriftas"><text:span text:style-name="T218"> – </text:span></text:span><text:span text:style-name="Numatytasis_20_pastraipos_20_šriftas"><text:span text:style-name="T219">Vaidas </text:span></text:span><text:span text:style-name="Numatytasis_20_pastraipos_20_šriftas"><text:span text:style-name="T220">Mazuronis</text:span></text:span><text:span text:style-name="Numatytasis_20_pastraipos_20_šriftas"><text:span text:style-name="T218">, </text:span></text:span><text:span text:style-name="Numatytasis_20_pastraipos_20_šriftas"><text:span text:style-name="T220">Architektūros ir urbanistikos </text:span></text:span><text:span text:style-name="Numatytasis_20_pastraipos_20_šriftas"><text:span text:style-name="T218">skyriaus vedėja</text:span></text:span><text:span text:style-name="Numatytasis_20_pastraipos_20_šriftas"><text:span text:style-name="T220">s</text:span></text:span><text:span text:style-name="Numatytasis_20_pastraipos_20_šriftas"><text:span text:style-name="T218">, pristatė sprendimo projektą.</text:span></text:span></text:p>
      <text:p text:style-name="P103"/>
      <text:p text:style-name="P124"><text:span text:style-name="T55"><text:tab/></text:span><text:span text:style-name="T7">Meras teikė balsuoti už sprendimo projektą.</text:span></text:p>
      <text:p text:style-name="P39">BALSAVO: UŽ – 2<text:span text:style-name="T624">5</text:span>, PRIEŠ – 0, SUSILAIKĖ – 0, NEBALSAVO – 0.</text:p>
      <text:p text:style-name="P179"><text:tab/><text:span text:style-name="T448">NUSPRĘSTA. Priimti sprendimą (pridedama).</text:span></text:p>
      <text:p text:style-name="P24"><text:soft-page-break/><text:span text:style-name="T446"><text:tab/>1</text:span><text:span text:style-name="T444">0.</text:span><text:span text:style-name="T447">4</text:span><text:span text:style-name="T446">5</text:span><text:span text:style-name="T444"> val. SKELBIAMA KAVOS PERTRAUKA</text:span></text:p>
      <text:p text:style-name="P66"/>
      <text:p text:style-name="P25"><text:tab/><text:span text:style-name="T625">11</text:span>:00 val. Vyksta registracija.</text:p>
      <text:p text:style-name="P25"/>
      <text:p text:style-name="P183"><text:span text:style-name="T431"><text:tab/>Savivaldybės tarybos posėdyje dalyvauja </text:span><text:span text:style-name="T437">25</text:span><text:span text:style-name="T431"> </text:span><text:span text:style-name="T436">T</text:span><text:span text:style-name="T431">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Henrikas Radvilavičius, Mindaugas Rukas, </text:span><text:span text:style-name="T432">Julius Strampickas, </text:span><text:span text:style-name="T431">Eimantas Šalomskas, Arūnas Vaidogas</text:span><text:span text:style-name="T430">, S</text:span><text:span text:style-name="T431">imona Vaicekauskaitė-Šalčė, </text:span><text:span text:style-name="T436">Jonas Vilionis,</text:span><text:span text:style-name="T431"> Egidijus Visockas, Rima Zablackienė.</text:span></text:p>
      <text:p text:style-name="P3"/>
      <text:p text:style-name="P4"><text:span text:style-name="T364"><text:tab/>2</text:span><text:span text:style-name="T365">4</text:span><text:span text:style-name="T364">. </text:span><text:span text:style-name="T363">SVARSTYTA. </text:span><text:span text:style-name="T381">Sprendimo projektas „</text:span><text:span text:style-name="Numatytasis_20_pastraipos_20_šriftas"><text:span text:style-name="T554">Dėl </text:span></text:span><text:span text:style-name="Numatytasis_20_pastraipos_20_šriftas"><text:span text:style-name="T555">A</text:span></text:span><text:span text:style-name="Numatytasis_20_pastraipos_20_šriftas"><text:span text:style-name="T556">p</text:span></text:span><text:span text:style-name="Numatytasis_20_pastraipos_20_šriftas"><text:span text:style-name="T557">leisto ar neprižiūrimo nekilnojamojo turto nustatymo</text:span></text:span><text:span text:style-name="Numatytasis_20_pastraipos_20_šriftas"><text:span text:style-name="T554"> tvarkos aprašo patvirtinimo</text:span></text:span><text:span text:style-name="T343">“</text:span><text:span text:style-name="T353"> </text:span><text:span text:style-name="T369">(</text:span><text:span text:style-name="T371">24</text:span><text:span text:style-name="T369"> darbotvarkės klausimas).</text:span></text:p>
      <text:p text:style-name="P133"><text:span text:style-name="Numatytasis_20_pastraipos_20_šriftas"><text:span text:style-name="T224"><text:tab/></text:span></text:span><text:span text:style-name="Numatytasis_20_pastraipos_20_šriftas"><text:span text:style-name="T215">Pranešėja</text:span></text:span><text:span text:style-name="Numatytasis_20_pastraipos_20_šriftas"><text:span text:style-name="T216">s</text:span></text:span><text:span text:style-name="Numatytasis_20_pastraipos_20_šriftas"><text:span text:style-name="T215"> – Tomas Žvirblys, Statybos ir ekonominės plėtros skyriaus vedėjas, pristatė sprendimo projektą. </text:span></text:span><text:span text:style-name="Numatytasis_20_pastraipos_20_šriftas"><text:span text:style-name="T217">Prašė išbraukti 15 aprašo punktą.</text:span></text:span></text:p>
      <text:p text:style-name="P77"><text:tab/></text:p>
      <text:p text:style-name="P124"><text:span text:style-name="T55"><text:tab/></text:span><text:span text:style-name="T7">Meras teikė balsuoti už sprendimo projektą </text:span><text:span text:style-name="T21">(su pakeitimu – išbraukiant 15 aprašo punktą)</text:span><text:span text:style-name="T7">.</text:span></text:p>
      <text:p text:style-name="P39">BALSAVO: UŽ – 2<text:span text:style-name="T626">3</text:span>, PRIEŠ – 0, SUSILAIKĖ – 0, NEBALSAVO – <text:span text:style-name="T626">1</text:span>. <text:span text:style-name="T451">(R. Ivanauskienė nepasibaigus balsavimui išsiėmė IC kortelę iš elektroninio balsavimo sistemos.)</text:span></text:p>
      <text:p text:style-name="P231"><text:tab/><text:span text:style-name="T431">NUSPRĘSTA. Priimti sprendimą (pridedama).</text:span></text:p>
      <text:p text:style-name="P179"/>
      <text:p text:style-name="P4"><text:span text:style-name="T364"><text:tab/>2</text:span><text:span text:style-name="T365">5</text:span><text:span text:style-name="T364">. </text:span><text:span text:style-name="T363">SVARSTYTA. </text:span><text:span text:style-name="T381">Sprendimo projektas </text:span><text:span text:style-name="T353">„</text:span><text:span text:style-name="Numatytasis_20_pastraipos_20_šriftas"><text:span text:style-name="T540">D</text:span></text:span><text:span text:style-name="Numatytasis_20_pastraipos_20_šriftas"><text:span text:style-name="T542">ėl Prienų rajono savivaldybės 202</text:span></text:span><text:span text:style-name="Numatytasis_20_pastraipos_20_šriftas"><text:span text:style-name="T543">6</text:span></text:span><text:span text:style-name="Numatytasis_20_pastraipos_20_šriftas"><text:span text:style-name="T542"> metų Kelių priežiūros ir plėtros programos finansavimo lėšomis finansuojamų savivaldybės ar viešųjų įstaigų, kurių dalininkė yra savivaldybė, savivaldybės įmonių valdomų vietinės reikšmės kelių objektų sąrašo patvirtinimo</text:span></text:span><text:span text:style-name="T343">“</text:span><text:span text:style-name="T358"> </text:span><text:span text:style-name="T369">(</text:span><text:span text:style-name="T371">25</text:span><text:span text:style-name="T369"> darbotvarkės klausimas).</text:span></text:p>
      <text:p text:style-name="P215"/>
      <text:p text:style-name="P133"><text:span text:style-name="T127"><text:tab/>10.52 val. </text:span><text:span text:style-name="T128">iš posėdžių salės išeina </text:span><text:span text:style-name="T130">nuo klausimo svarstymo ir priėmimo nusišalinę Tarybos nariai R. Ivanauskienė, </text:span><text:span text:style-name="T161">L. Jakinevičienė, V. Karvelis, D. Macijauskienė</text:span><text:span text:style-name="T162">. </text:span><text:span text:style-name="T128">Posėdyje dalyvauja 2</text:span><text:span text:style-name="T129">1</text:span><text:span text:style-name="T128"> </text:span><text:span text:style-name="T131">Ta</text:span><text:span text:style-name="T128">rybos nar</text:span><text:span text:style-name="T129">ys</text:span><text:span text:style-name="T128">.</text:span></text:p>
      <text:p text:style-name="P220"/>
      <text:p text:style-name="P123"><text:span text:style-name="Numatytasis_20_pastraipos_20_šriftas"><text:span text:style-name="T224"><text:tab/>Pranešėjas – Tomas Žvirblys, Statybos ir ekonominės plėtros skyriaus vedėjas, pristatė sprendimo projektą.</text:span></text:span></text:p>
      <text:p text:style-name="P78"/>
      <text:p text:style-name="P134"><text:span text:style-name="T55"><text:tab/></text:span><text:span text:style-name="T77">Vyko diskusijos. Buvo pateiktas siūlymas klausimo svarstymą atidėti.</text:span></text:p>
      <text:p text:style-name="P32"/>
      <text:p text:style-name="P32"><text:tab/>Meras teikė balsuoti dėl 2<text:span text:style-name="T627">5</text:span> darbotvarkės klausimo svarstymo atidėjimo.</text:p>
      <text:p text:style-name="P55">BALSAVO: UŽ – <text:span text:style-name="T627">3</text:span>, PRIEŠ – 1<text:span text:style-name="T627">4</text:span>, SUSILAIKĖ – <text:span text:style-name="T627">3</text:span>, NEBALSAVO – <text:span text:style-name="T627">1</text:span>.</text:p>
      <text:p text:style-name="P230"><text:tab/>NUSPRĘSTA: Nepritarti <text:span text:style-name="T635">atidėjimui</text:span>.</text:p>
      <text:p text:style-name="P32"><text:tab/></text:p>
      <text:p text:style-name="P32"><text:tab/>Meras teikė balsuoti už sprendimo projektą.</text:p>
      <text:p text:style-name="P40">BALSAVO: UŽ – 1<text:span text:style-name="T627">6</text:span>, PRIEŠ – <text:span text:style-name="T627">0</text:span>, SUSILAIKĖ – 4, NEBALSAVO – 1.</text:p>
      <text:p text:style-name="P229">NUSPRĘSTA. Priimti sprendimą (pridedama).</text:p>
      <text:p text:style-name="P229"/>
      <text:p text:style-name="P182"><text:span text:style-name="T433"><text:tab/>1</text:span><text:span text:style-name="T434">1</text:span><text:span text:style-name="T433">.</text:span><text:span text:style-name="T434">08</text:span><text:span text:style-name="T433"> val. į posėdžių salę grįžta </text:span><text:span text:style-name="T434">R. Ivanauskienė, </text:span><text:span text:style-name="T433">L. Jakinevičienė, </text:span><text:span text:style-name="T434">V. Karvelis,</text:span><text:span text:style-name="T433"> </text:span><text:span text:style-name="T434">D. Macijauskien</text:span><text:span text:style-name="T438">ė</text:span><text:span text:style-name="T433">. Posėdyje dalyvauja 2</text:span><text:span text:style-name="T434">5</text:span><text:span text:style-name="T433"> </text:span><text:span text:style-name="T438">T</text:span><text:span text:style-name="T433">arybos nariai.</text:span></text:p>
      <text:p text:style-name="P5"><text:soft-page-break/><text:span text:style-name="T364"><text:tab/>2</text:span><text:span text:style-name="T365">6</text:span><text:span text:style-name="T364">. </text:span><text:span text:style-name="T363">SVARSTYTA. </text:span><text:span text:style-name="T381">Sprendimo projektas </text:span><text:span text:style-name="T353">„</text:span><text:span text:style-name="Numatytasis_20_pastraipos_20_šriftas"><text:span text:style-name="T544">Dėl </text:span></text:span><text:span text:style-name="Numatytasis_20_pastraipos_20_šriftas"><text:span text:style-name="T545">Prienų rajono savivaldybės tarybos 2026 m. kovo 26</text:span></text:span><text:span text:style-name="Numatytasis_20_pastraipos_20_šriftas"><text:span text:style-name="T546"> </text:span></text:span><text:span text:style-name="Numatytasis_20_pastraipos_20_šriftas"><text:span text:style-name="T545">d. sprendim</text:span></text:span><text:span text:style-name="Numatytasis_20_pastraipos_20_šriftas"><text:span text:style-name="T547">o</text:span></text:span><text:span text:style-name="Numatytasis_20_pastraipos_20_šriftas"><text:span text:style-name="T548"> </text:span></text:span><text:span text:style-name="Numatytasis_20_pastraipos_20_šriftas"><text:span text:style-name="T545">Nr. T3-85 </text:span></text:span><text:span text:style-name="Numatytasis_20_pastraipos_20_šriftas"><text:span text:style-name="T549">„</text:span></text:span><text:span text:style-name="Numatytasis_20_pastraipos_20_šriftas"><text:span text:style-name="T550">Dėl ilgalaikio materialiojo turto </text:span></text:span><text:span text:style-name="Numatytasis_20_pastraipos_20_šriftas"><text:span text:style-name="T551">perėmimo Prienų rajono savivaldybės nuosavybėn ir jo perdavimo </text:span></text:span><text:span text:style-name="Numatytasis_20_pastraipos_20_šriftas"><text:span text:style-name="T550">valdyti, naudoti ir disponuoti juo patikėjimo teise Prienų </text:span></text:span><text:span text:style-name="Numatytasis_20_pastraipos_20_šriftas"><text:span text:style-name="T552">Justino Marcinkevičiaus viešajai bibliotekai</text:span></text:span><text:span text:style-name="Numatytasis_20_pastraipos_20_šriftas"><text:span text:style-name="T549">“ </text:span></text:span><text:span text:style-name="Numatytasis_20_pastraipos_20_šriftas"><text:span text:style-name="T553">pakeitimo</text:span></text:span><text:span text:style-name="T343">“</text:span><text:span text:style-name="T363"> </text:span><text:span text:style-name="T369">(</text:span><text:span text:style-name="T372">26</text:span><text:span text:style-name="T369"> darbotvarkės klausimas).</text:span></text:p>
      <text:p text:style-name="P216"/>
      <text:p text:style-name="P9"><text:span text:style-name="T369"><text:tab/></text:span><text:span text:style-name="T371">10.</text:span><text:span text:style-name="T372">09</text:span><text:span text:style-name="T371"> val. </text:span><text:span text:style-name="T374">iš posėdžių salės išeina </text:span><text:span text:style-name="T329">pagal pareiškim</text:span><text:span text:style-name="T331">ą</text:span><text:span text:style-name="T330"> </text:span><text:span text:style-name="T329">dėl išankstinio nusišalinimo </text:span><text:span text:style-name="T333">nusišalinęs Tarybos narys</text:span><text:span text:style-name="T374"> </text:span><text:span text:style-name="T375">A. Marcinkevičius</text:span><text:span text:style-name="T329">. </text:span><text:span text:style-name="T374">Posėdyje dalyvauja 2</text:span><text:span text:style-name="T375">4</text:span><text:span text:style-name="T374"> </text:span><text:span text:style-name="T377">T</text:span><text:span text:style-name="T374">arybos nar</text:span><text:span text:style-name="T375">iai. </text:span></text:p>
      <text:p text:style-name="P213"/>
      <text:p text:style-name="P123"><text:span text:style-name="Numatytasis_20_pastraipos_20_šriftas"><text:span text:style-name="T224"><text:tab/>Pranešėjas – Tomas Žvirblys, Statybos ir ekonominės plėtros skyriaus vedėjas, pristatė sprendimo projektą.</text:span></text:span></text:p>
      <text:p text:style-name="P77"><text:tab/></text:p>
      <text:p text:style-name="P124"><text:span text:style-name="T55"><text:tab/></text:span><text:span text:style-name="T7">Meras teikė balsuoti už sprendimo projektą.</text:span></text:p>
      <text:p text:style-name="P39">BALSAVO: UŽ – 2<text:span text:style-name="T628">3</text:span>, PRIEŠ – 0, SUSILAIKĖ – 0, NEBALSAVO – <text:span text:style-name="T628">1</text:span>.</text:p>
      <text:p text:style-name="P179"><text:tab/><text:span text:style-name="T448">NUSPRĘSTA. Priimti sprendimą (pridedama).</text:span></text:p>
      <text:p text:style-name="P219"/>
      <text:p text:style-name="P180"><text:span text:style-name="T434"><text:tab/>11</text:span><text:span text:style-name="T433">.</text:span><text:span text:style-name="T434">11</text:span><text:span text:style-name="T433"> val. į posėdžių salę grįžta </text:span><text:span text:style-name="T434">A. Marcinkevičius</text:span><text:span text:style-name="T433">. Posėdyje dalyvauja 2</text:span><text:span text:style-name="T434">5</text:span><text:span text:style-name="T433"> </text:span><text:span text:style-name="T439">T</text:span><text:span text:style-name="T433">arybos nariai.</text:span></text:p>
      <text:p text:style-name="P179"/>
      <text:p text:style-name="P4"><text:span text:style-name="T364"><text:tab/>2</text:span><text:span text:style-name="T365">7</text:span><text:span text:style-name="T364">. </text:span><text:span text:style-name="T363">SVARSTYTA. </text:span><text:span text:style-name="T381">Sprendimo projektas </text:span><text:span text:style-name="T353">„</text:span><text:span text:style-name="Numatytasis_20_pastraipos_20_šriftas"><text:span text:style-name="T560">Dėl turto perdavimo </text:span></text:span><text:span text:style-name="Numatytasis_20_pastraipos_20_šriftas"><text:span text:style-name="T561">valdyti, naudoti ir disponuoti </text:span></text:span><text:span text:style-name="Numatytasis_20_pastraipos_20_šriftas"><text:span text:style-name="T560">juo </text:span></text:span><text:span text:style-name="Numatytasis_20_pastraipos_20_šriftas"><text:span text:style-name="T561">patikėjimo teise </text:span></text:span><text:span text:style-name="Numatytasis_20_pastraipos_20_šriftas"><text:span text:style-name="T562">Prienų r. </text:span></text:span><text:span text:style-name="Numatytasis_20_pastraipos_20_šriftas"><text:span text:style-name="T563">Dzūkijos</text:span></text:span><text:span text:style-name="Numatytasis_20_pastraipos_20_šriftas"><text:span text:style-name="T562"> gimnazijai</text:span></text:span><text:span text:style-name="T343">“</text:span><text:span text:style-name="T363"> </text:span><text:span text:style-name="T369">(</text:span><text:span text:style-name="T372">2</text:span><text:span text:style-name="T369">7 darbotvarkės klausimas).</text:span></text:p>
      <text:p text:style-name="P123"><text:span text:style-name="Numatytasis_20_pastraipos_20_šriftas"><text:span text:style-name="T224"><text:tab/>Pranešėjas – Tomas Žvirblys, Statybos ir ekonominės plėtros skyriaus vedėjas, pristatė sprendimo projektą.</text:span></text:span></text:p>
      <text:p text:style-name="P77"><text:tab/></text:p>
      <text:p text:style-name="P124"><text:span text:style-name="T55"><text:tab/></text:span><text:span text:style-name="T7">Meras teikė balsuoti už sprendimo projektą.</text:span></text:p>
      <text:p text:style-name="P39">BALSAVO: UŽ – 2<text:span text:style-name="T628">5</text:span>, PRIEŠ – 0, SUSILAIKĖ – 0, NEBALSAVO – 0.</text:p>
      <text:p text:style-name="P179"><text:tab/><text:span text:style-name="T448">NUSPRĘSTA. Priimti sprendimą (pridedama).</text:span></text:p>
      <text:p text:style-name="P179"/>
      <text:p text:style-name="P4"><text:span text:style-name="T364"><text:tab/>2</text:span><text:span text:style-name="T365">8</text:span><text:span text:style-name="T364">. </text:span><text:span text:style-name="T363">SVARSTYTA. </text:span><text:span text:style-name="T381">Sprendimo projektas</text:span><text:span text:style-name="T353"> „</text:span><text:span text:style-name="Numatytasis_20_pastraipos_20_šriftas"><text:span text:style-name="T564">Dėl padidėjusios turto vertės perdavimo</text:span></text:span><text:span text:style-name="T343">“</text:span><text:span text:style-name="T363"> </text:span><text:span text:style-name="T369">(</text:span><text:span text:style-name="T372">28</text:span><text:span text:style-name="T369"> darbotvarkės klausimas).</text:span></text:p>
      <text:p text:style-name="P217"><text:tab/></text:p>
      <text:p text:style-name="P10"><text:span text:style-name="T371"><text:tab/>1</text:span><text:span text:style-name="T372">1</text:span><text:span text:style-name="T371">.</text:span><text:span text:style-name="T372">12</text:span><text:span text:style-name="T371"> val. </text:span><text:span text:style-name="T374">iš posėdžių salės išeina </text:span><text:span text:style-name="T329">pagal pareiškim</text:span><text:span text:style-name="T331">ą</text:span><text:span text:style-name="T330"> </text:span><text:span text:style-name="T329">dėl išankstinio nusišalinimo </text:span><text:span text:style-name="T334">nusišalinęs Tarybos narys</text:span><text:span text:style-name="T374"> </text:span><text:span text:style-name="T375">M. Rukas</text:span><text:span text:style-name="T329">. </text:span><text:span text:style-name="T374">Posėdyje dalyvauja 2</text:span><text:span text:style-name="T375">4</text:span><text:span text:style-name="T374"> </text:span><text:span text:style-name="T378">T</text:span><text:span text:style-name="T374">arybos nar</text:span><text:span text:style-name="T375">iai.</text:span></text:p>
      <text:p text:style-name="P123"><text:span text:style-name="Numatytasis_20_pastraipos_20_šriftas"><text:span text:style-name="T224"/></text:span></text:p>
      <text:p text:style-name="P123"><text:span text:style-name="Numatytasis_20_pastraipos_20_šriftas"><text:span text:style-name="T224"><text:tab/>Pranešėjas – Tomas Žvirblys, Statybos ir ekonominės plėtros skyriaus vedėjas, pristatė sprendimo projektą.</text:span></text:span></text:p>
      <text:p text:style-name="P77"><text:tab/></text:p>
      <text:p text:style-name="P124"><text:span text:style-name="T55"><text:tab/></text:span><text:span text:style-name="T7">Meras teikė balsuoti už sprendimo projektą.</text:span></text:p>
      <text:p text:style-name="P39">BALSAVO: UŽ – 2<text:span text:style-name="T593">4</text:span>, PRIEŠ – 0, SUSILAIKĖ – 0, NEBALSAVO – 0.</text:p>
      <text:p text:style-name="P179"><text:tab/><text:span text:style-name="T448">NUSPRĘSTA. Priimti sprendimą (pridedama)</text:span><text:span text:style-name="T431">.</text:span></text:p>
      <text:p text:style-name="P227"/>
      <text:p text:style-name="P4"><text:span text:style-name="T364"><text:tab/>2</text:span><text:span text:style-name="T365">9</text:span><text:span text:style-name="T364">. </text:span><text:span text:style-name="T363">SVARSTYTA. </text:span><text:span text:style-name="T381">Sprendimo projektas „</text:span><text:span text:style-name="Numatytasis_20_pastraipos_20_šriftas"><text:span text:style-name="T537">Dėl savivaldybės turto panaudos sutarčių nutraukimo</text:span></text:span><text:span text:style-name="T314">“</text:span><text:span text:style-name="T381"> </text:span><text:span text:style-name="T369">(</text:span><text:span text:style-name="T372">29</text:span><text:span text:style-name="T369"> darbotvarkės klausimas).</text:span></text:p>
      <text:p text:style-name="P218"/>
      <text:p text:style-name="P10"><text:span text:style-name="T373"><text:tab/>1</text:span><text:span text:style-name="T372">1</text:span><text:span text:style-name="T371">.</text:span><text:span text:style-name="T372">1</text:span><text:span text:style-name="T373">3</text:span><text:span text:style-name="T371"> val. </text:span><text:span text:style-name="T374">iš posėdžių salės išeina </text:span><text:span text:style-name="T329">pagal pareiškim</text:span><text:span text:style-name="T332">us</text:span><text:span text:style-name="T330"> </text:span><text:span text:style-name="T329">dėl išankstinio nusišalinimo </text:span><text:span text:style-name="T334">nusišalinę Tarybos nariai</text:span><text:span text:style-name="T374"> </text:span><text:span text:style-name="T376">A. Vaidogas, R. Ivanauskienė, S. Vaicekauskaitė-Šalčė</text:span><text:span text:style-name="T329">. </text:span><text:span text:style-name="T374">Posėdyje dalyvauja 2</text:span><text:span text:style-name="T376">1</text:span><text:span text:style-name="T374"> tarybos nar</text:span><text:span text:style-name="T378">ys</text:span><text:span text:style-name="T375">.</text:span></text:p>
      <text:p text:style-name="P123"><text:span text:style-name="Numatytasis_20_pastraipos_20_šriftas"><text:span text:style-name="T224"/></text:span></text:p>
      <text:p text:style-name="P123"><text:soft-page-break/><text:span text:style-name="Numatytasis_20_pastraipos_20_šriftas"><text:span text:style-name="T224"><text:tab/>Pranešėjas – Tomas Žvirblys, Statybos ir ekonominės plėtros skyriaus vedėjas, pristatė sprendimo projektą.</text:span></text:span></text:p>
      <text:p text:style-name="P77"><text:tab/></text:p>
      <text:p text:style-name="P124"><text:span text:style-name="T55"><text:tab/></text:span><text:span text:style-name="T7">Meras teikė balsuoti už sprendimo projektą.</text:span></text:p>
      <text:p text:style-name="P39">BALSAVO: UŽ – 2<text:span text:style-name="T629">1</text:span>, PRIEŠ – 0, SUSILAIKĖ – 0, NEBALSAVO – 0.</text:p>
      <text:p text:style-name="P179"><text:tab/><text:span text:style-name="T448">NUSPRĘSTA. Priimti sprendimą (pridedama).</text:span></text:p>
      <text:p text:style-name="P228"/>
      <text:p text:style-name="P181"><text:span text:style-name="T434"><text:tab/>11</text:span><text:span text:style-name="T433">.</text:span><text:span text:style-name="T434">1</text:span><text:span text:style-name="T435">7</text:span><text:span text:style-name="T433"> val. į posėdžių salę grįžta </text:span><text:span text:style-name="T441">R. Ivanauskienė,</text:span><text:span text:style-name="T433"> </text:span><text:span text:style-name="T435">A. </text:span><text:span text:style-name="T441">Vaidogas, </text:span><text:span text:style-name="T443">M. Rukas</text:span><text:span text:style-name="T442">,</text:span><text:span text:style-name="T441"> S. Vaicekauskaitė-Šalčė</text:span><text:span text:style-name="T433">. Posėdyje dalyvauja 2</text:span><text:span text:style-name="T434">5</text:span><text:span text:style-name="T433"> </text:span><text:span text:style-name="T440">T</text:span><text:span text:style-name="T433">arybos nariai.</text:span></text:p>
      <text:p text:style-name="P179"/>
      <text:p text:style-name="P2"><text:tab/>INFORMACIJA.</text:p>
      <text:p text:style-name="P13"/>
      <text:p text:style-name="P234"><text:span text:style-name="T7">Savivaldybės meras Alvydas Vaicekauskas, informavo, kad kitas Tarybos posėdis planuojamas 202</text:span><text:span text:style-name="T16">6</text:span><text:span text:style-name="T7"> m. </text:span><text:span text:style-name="T22">gegužės </text:span><text:span text:style-name="T498">28</text:span><text:span text:style-name="T10"> </text:span><text:span text:style-name="T7">d.</text:span></text:p>
      <text:p text:style-name="P62"/>
      <text:p text:style-name="P64"><text:span text:style-name="Numatytasis_20_pastraipos_20_šriftas"><text:span text:style-name="T408"><text:tab/></text:span></text:span><text:span text:style-name="Numatytasis_20_pastraipos_20_šriftas"><text:span text:style-name="T414">INFORMACINIS PRANEŠIMAS</text:span></text:span><text:span text:style-name="Numatytasis_20_pastraipos_20_šriftas"><text:span text:style-name="T408">. </text:span></text:span><text:span text:style-name="Numatytasis_20_pastraipos_20_šriftas"><text:span text:style-name="T409">Prienų rajono savivaldybės tarybos </text:span></text:span><text:span text:style-name="Numatytasis_20_pastraipos_20_šriftas"><text:span text:style-name="T410">Antikorupcijos</text:span></text:span><text:span text:style-name="Numatytasis_20_pastraipos_20_šriftas"><text:span text:style-name="T411"> komisijos 202</text:span></text:span><text:span text:style-name="Numatytasis_20_pastraipos_20_šriftas"><text:span text:style-name="T412">5</text:span></text:span><text:span text:style-name="Numatytasis_20_pastraipos_20_šriftas"><text:span text:style-name="T411"> metų veiklos ataskait</text:span></text:span><text:span text:style-name="Numatytasis_20_pastraipos_20_šriftas"><text:span text:style-name="T413">a</text:span></text:span><text:span text:style-name="Numatytasis_20_pastraipos_20_šriftas"><text:span text:style-name="T407">. </text:span></text:span></text:p>
      <text:p text:style-name="P109"><text:span text:style-name="Numatytasis_20_pastraipos_20_šriftas"><text:span text:style-name="T345">Pranešėjas – </text:span></text:span><text:span text:style-name="Numatytasis_20_pastraipos_20_šriftas"><text:span text:style-name="T346">Jovydas Juocevičius</text:span></text:span><text:span text:style-name="Numatytasis_20_pastraipos_20_šriftas"><text:span text:style-name="T345">, Prienų rajono savivaldybės tarybos narys, </text:span></text:span><text:span text:style-name="Numatytasis_20_pastraipos_20_šriftas"><text:span text:style-name="T346">Antikorupcijos</text:span></text:span><text:span text:style-name="Numatytasis_20_pastraipos_20_šriftas"><text:span text:style-name="T345"> komisijos pirmininkas.</text:span></text:span></text:p>
      <text:p text:style-name="P65"><text:span text:style-name="Numatytasis_20_pastraipos_20_šriftas"><text:span text:style-name="T406"/></text:span></text:p>
      <text:p text:style-name="P140"><text:span text:style-name="Numatytasis_20_pastraipos_20_šriftas"><text:span text:style-name="T187"><text:tab/></text:span></text:span><text:span text:style-name="Numatytasis_20_pastraipos_20_šriftas"><text:span text:style-name="T189">Vyko </text:span></text:span><text:span text:style-name="Numatytasis_20_pastraipos_20_šriftas"><text:span text:style-name="T190">Savivaldybės tarybos mažumos valanda.</text:span></text:span><text:span text:style-name="Numatytasis_20_pastraipos_20_šriftas"><text:span text:style-name="T157"> </text:span></text:span></text:p>
      <text:p text:style-name="P140"><text:span text:style-name="Numatytasis_20_pastraipos_20_šriftas"><text:span text:style-name="T157"/></text:span></text:p>
      <text:p text:style-name="P140"><text:span text:style-name="Numatytasis_20_pastraipos_20_šriftas"><text:span text:style-name="T158"><text:tab/>11.42 val. iš</text:span></text:span><text:span text:style-name="Numatytasis_20_pastraipos_20_šriftas"><text:span text:style-name="T163"> posėdžių</text:span></text:span><text:span text:style-name="Numatytasis_20_pastraipos_20_šriftas"><text:span text:style-name="T166"> sal</text:span></text:span><text:span text:style-name="Numatytasis_20_pastraipos_20_šriftas"><text:span text:style-name="T167">ės</text:span></text:span><text:span text:style-name="Numatytasis_20_pastraipos_20_šriftas"><text:span text:style-name="T166"> </text:span></text:span><text:span text:style-name="Numatytasis_20_pastraipos_20_šriftas"><text:span text:style-name="T167">išeina</text:span></text:span><text:span text:style-name="Numatytasis_20_pastraipos_20_šriftas"><text:span text:style-name="T166"> </text:span></text:span><text:span text:style-name="Numatytasis_20_pastraipos_20_šriftas"><text:span text:style-name="T167">Tarybos narė </text:span></text:span><text:span text:style-name="Numatytasis_20_pastraipos_20_šriftas"><text:span text:style-name="T164">S. Vaicekauskaitė-Šalčė</text:span></text:span><text:span text:style-name="Numatytasis_20_pastraipos_20_šriftas"><text:span text:style-name="T166">. Posėdyje dalyvauja </text:span></text:span><text:span text:style-name="Numatytasis_20_pastraipos_20_šriftas"><text:span text:style-name="T167">24</text:span></text:span><text:span text:style-name="Numatytasis_20_pastraipos_20_šriftas"><text:span text:style-name="T166"> </text:span></text:span><text:span text:style-name="Numatytasis_20_pastraipos_20_šriftas"><text:span text:style-name="T168">T</text:span></text:span><text:span text:style-name="Numatytasis_20_pastraipos_20_šriftas"><text:span text:style-name="T166">arybos nariai.</text:span></text:span></text:p>
      <text:p text:style-name="P140"><text:span text:style-name="Numatytasis_20_pastraipos_20_šriftas"><text:span text:style-name="T166"/></text:span></text:p>
      <text:p text:style-name="P140"><text:span text:style-name="Numatytasis_20_pastraipos_20_šriftas"><text:span text:style-name="T159"><text:tab/></text:span></text:span><text:span text:style-name="Numatytasis_20_pastraipos_20_šriftas"><text:span text:style-name="T160">12.04 val. iš</text:span></text:span><text:span text:style-name="Numatytasis_20_pastraipos_20_šriftas"><text:span text:style-name="T163"> posėdžių</text:span></text:span><text:span text:style-name="Numatytasis_20_pastraipos_20_šriftas"><text:span text:style-name="T166"> sal</text:span></text:span><text:span text:style-name="Numatytasis_20_pastraipos_20_šriftas"><text:span text:style-name="T167">ės</text:span></text:span><text:span text:style-name="Numatytasis_20_pastraipos_20_šriftas"><text:span text:style-name="T166"> </text:span></text:span><text:span text:style-name="Numatytasis_20_pastraipos_20_šriftas"><text:span text:style-name="T167">išeina</text:span></text:span><text:span text:style-name="Numatytasis_20_pastraipos_20_šriftas"><text:span text:style-name="T166"> </text:span></text:span><text:span text:style-name="Numatytasis_20_pastraipos_20_šriftas"><text:span text:style-name="T167">T</text:span></text:span><text:span text:style-name="Numatytasis_20_pastraipos_20_šriftas"><text:span text:style-name="T165">arybos narys E. Visockas</text:span></text:span><text:span text:style-name="Numatytasis_20_pastraipos_20_šriftas"><text:span text:style-name="T166">. Posėdyje dalyvauja </text:span></text:span><text:span text:style-name="Numatytasis_20_pastraipos_20_šriftas"><text:span text:style-name="T167">23</text:span></text:span><text:span text:style-name="Numatytasis_20_pastraipos_20_šriftas"><text:span text:style-name="T166"> </text:span></text:span><text:span text:style-name="Numatytasis_20_pastraipos_20_šriftas"><text:span text:style-name="T168">T</text:span></text:span><text:span text:style-name="Numatytasis_20_pastraipos_20_šriftas"><text:span text:style-name="T166">arybos nariai.</text:span></text:span></text:p>
      <text:p text:style-name="P79"><text:tab/></text:p>
      <text:p text:style-name="P140"><text:span text:style-name="Numatytasis_20_pastraipos_20_šriftas"><text:span text:style-name="T182"><text:tab/></text:span></text:span><text:span text:style-name="Numatytasis_20_pastraipos_20_šriftas"><text:span text:style-name="T191">1</text:span></text:span><text:span text:style-name="Numatytasis_20_pastraipos_20_šriftas"><text:span text:style-name="T192">2</text:span></text:span><text:span text:style-name="Numatytasis_20_pastraipos_20_šriftas"><text:span text:style-name="T191">.</text:span></text:span><text:span text:style-name="Numatytasis_20_pastraipos_20_šriftas"><text:span text:style-name="T192">15</text:span></text:span><text:span text:style-name="Numatytasis_20_pastraipos_20_šriftas"><text:span text:style-name="T190"> val. </text:span></text:span><text:span text:style-name="Numatytasis_20_pastraipos_20_šriftas"><text:span text:style-name="T181">POSĖDŽIO PABAIGA</text:span></text:span></text:p>
      <text:p text:style-name="P57"/>
      <text:p text:style-name="P58"/>
      <text:p text:style-name="P26">Savivaldybės meras <text:tab/><text:tab/><text:tab/><text:tab/><text:tab/><text:tab/>Alvydas Vaicekauskas</text:p>
      <text:p text:style-name="P26"/>
      <text:p text:style-name="P26"/>
      <text:p text:style-name="P26">Tarybos <text:span text:style-name="T636">posėdžių</text:span> sekretorė<text:tab/><text:tab/><text:tab/><text:tab/><text:tab/>Birutė Žvirblienė</text:p>
      <text:p text:style-name="P26"/>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ntraštės" style:family="paragraph" style:parent-style-name="Standard">
      <style:paragraph-properties fo:margin-left="0in" fo:margin-right="0in" fo:hyphenation-ladder-count="no-limit" fo:text-indent="0.3937in" style:auto-text-indent="false">
        <style:tab-stops>
          <style:tab-stop style:position="2.8839in" style:type="center"/>
          <style:tab-stop style:position="5.7681in" style:type="right"/>
        </style:tab-stops>
      </style:paragraph-properties>
      <style:text-properties fo:font-size="13pt" fo:language="lt" fo:country="L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1965in" fo:margin-right="0in" fo:margin-top="0in" fo:margin-bottom="0.0835in" style:contextual-spacing="false" fo:orphans="2" fo:widows="2"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_20__28_user_29_" style:display-name="Internet link (user)"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1"/>
    </style:style>
    <style:page-layout style:name="Mpm1">
      <style:page-layout-properties fo:page-width="8.2681in" fo:page-height="11.6929in" style:num-format="1" style:print-orientation="portrait" fo:margin-top="0.5in" fo:margin-bottom="0.5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17</text:page-number></text:span><text:tab/></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2</meta:editing-cycles>
    <meta:editing-duration>PT8H56M17S</meta:editing-duration>
    <meta:generator>LibreOffice/7.5.5.2$Windows_X86_64 LibreOffice_project/ca8fe7424262805f223b9a2334bc7181abbcbf5e</meta:generator>
    <dc:date>2026-05-07T07:55:02.923000000</dc:date>
    <meta:document-statistic meta:table-count="0" meta:image-count="0" meta:object-count="0" meta:page-count="17" meta:paragraph-count="397" meta:word-count="4606" meta:character-count="36269" meta:non-whitespace-character-count="31427"/>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