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2" style:family="table">
      <style:table-properties style:width="17.381cm" fo:margin-left="-0.191cm" fo:margin-top="0cm" fo:margin-bottom="0cm" table:align="left" style:writing-mode="lr-tb"/>
    </style:style>
    <style:style style:name="Lentelė2.A" style:family="table-column">
      <style:table-column-properties style:column-width="17.38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left="none" fo:border-right="none" fo:border-top="none" fo:border-bottom="0.5pt solid #000000"/>
    </style:style>
    <style:style style:name="Lentelė1" style:family="table">
      <style:table-properties style:width="17.066cm" fo:margin-left="0.125cm" fo:margin-top="0cm" fo:margin-bottom="0cm" table:align="left" style:writing-mode="lr-tb"/>
    </style:style>
    <style:style style:name="Lentelė1.A" style:family="table-column">
      <style:table-column-properties style:column-width="17.066cm"/>
    </style:style>
    <style:style style:name="Lentelė1.1" style:family="table-row">
      <style:table-row-properties style:min-row-height="1.796cm" fo:keep-together="auto"/>
    </style:style>
    <style:style style:name="Lentelė1.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master-page-name="First_20_Page">
      <style:paragraph-properties fo:margin-left="6.858cm" fo:margin-right="0cm" fo:text-indent="2.286cm" style:auto-text-indent="false" style:page-number="auto"/>
      <style:text-properties style:font-name="Arial" officeooo:paragraph-rsid="0056a067"/>
    </style:style>
    <style:style style:name="P2" style:family="paragraph" style:parent-style-name="Standard">
      <style:text-properties style:font-name="Arial" officeooo:paragraph-rsid="0056a067"/>
    </style:style>
    <style:style style:name="P3" style:family="paragraph" style:parent-style-name="Standard">
      <style:paragraph-properties fo:margin-left="6.858cm" fo:margin-right="0cm" fo:text-indent="2.286cm" style:auto-text-indent="false"/>
      <style:text-properties style:font-name="Arial" officeooo:paragraph-rsid="0056a067"/>
    </style:style>
    <style:style style:name="P4" style:family="paragraph" style:parent-style-name="Standard">
      <style:paragraph-properties fo:margin-left="0cm" fo:margin-right="0cm" fo:margin-top="0cm" fo:margin-bottom="0cm" style:contextual-spacing="false" fo:text-align="start" style:justify-single-word="false" fo:orphans="2" fo:widows="2" fo:hyphenation-ladder-count="no-limit" fo:hyphenation-keep="auto" loext:hyphenation-keep-type="column" fo:text-indent="0cm" style:auto-text-indent="false" style:writing-mode="lr-tb"/>
      <style:text-properties style:font-name="Arial" officeooo:paragraph-rsid="00170b35"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text-indent="11.43cm" style:auto-text-indent="false"/>
      <style:text-properties style:font-name="Arial"/>
    </style:style>
    <style:style style:name="P6" style:family="paragraph" style:parent-style-name="Standard">
      <style:paragraph-properties fo:text-align="center" style:justify-single-word="false"/>
      <style:text-properties style:font-name="Arial" fo:font-weight="bold" officeooo:paragraph-rsid="0054cd01" style:font-weight-asian="bold"/>
    </style:style>
    <style:style style:name="P7" style:family="paragraph" style:parent-style-name="Standard">
      <style:text-properties style:font-name="Arial"/>
    </style:style>
    <style:style style:name="P8" style:family="paragraph" style:parent-style-name="Standard">
      <style:paragraph-properties fo:line-height="100%" fo:text-align="justify" style:justify-single-word="false" fo:orphans="0" fo:widows="0"/>
      <style:text-properties style:font-name="Arial" fo:font-size="12pt" fo:font-weight="bold" officeooo:rsid="002880f0" officeooo:paragraph-rsid="00425de0" fo:background-color="#ffffff" style:font-size-asian="12pt" style:language-asian="lt" style:country-asian="LT" style:font-weight-asian="bold" style:font-size-complex="12pt" style:font-weight-complex="bold"/>
    </style:style>
    <style:style style:name="P9" style:family="paragraph" style:parent-style-name="Header">
      <style:paragraph-properties fo:margin-top="0cm" fo:margin-bottom="0cm" style:contextual-spacing="false" fo:text-align="justify" style:justify-single-word="false" fo:orphans="0" fo:widows="0" fo:hyphenation-ladder-count="no-limit" fo:hyphenation-keep="auto" loext:hyphenation-keep-type="column" style:writing-mode="lr-tb">
        <style:tab-stops>
          <style:tab-stop style:position="2.286cm"/>
          <style:tab-stop style:position="7.62cm" style:type="center"/>
          <style:tab-stop style:position="15.24cm" style:type="right"/>
        </style:tab-stops>
      </style:paragraph-properties>
      <style:text-properties style:font-name="Arial" fo:font-size="12pt" fo:language="lt" fo:country="LT" fo:font-weight="bold" officeooo:rsid="00223547"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style:style>
    <style:style style:name="P11" style:family="paragraph" style:parent-style-name="Standard">
      <style:paragraph-properties fo:text-align="center" style:justify-single-word="false" fo:keep-together="always" fo:keep-with-next="always"/>
      <style:text-properties style:font-name="Arial"/>
    </style:style>
    <style:style style:name="P12" style:family="paragraph" style:parent-style-name="Standard">
      <style:paragraph-properties fo:text-align="justify" style:justify-single-word="false"/>
      <style:text-properties style:font-name="Arial" officeooo:paragraph-rsid="00223547"/>
    </style:style>
    <style:style style:name="P13" style:family="paragraph" style:parent-style-name="Standard">
      <style:paragraph-properties fo:text-align="justify" style:justify-single-word="false"/>
      <style:text-properties style:font-name="Arial" fo:font-weight="bold" officeooo:paragraph-rsid="00223547" fo:background-color="#ffffff" style:font-weight-asian="bold"/>
    </style:style>
    <style:style style:name="P14" style:family="paragraph" style:parent-style-name="Standard">
      <style:paragraph-properties fo:text-align="justify" style:justify-single-word="false"/>
      <style:text-properties style:font-name="Arial" fo:font-weight="bold" officeooo:paragraph-rsid="00223547" style:font-weight-asian="bold"/>
    </style:style>
    <style:style style:name="P15" style:family="paragraph" style:parent-style-name="Standard">
      <style:paragraph-properties fo:line-height="115%" fo:text-align="justify" style:justify-single-word="false"/>
      <style:text-properties style:font-name="Arial" fo:font-weight="bold" style:font-weight-asian="bold"/>
    </style:style>
    <style:style style:name="P16" style:family="paragraph" style:parent-style-name="Standard">
      <style:paragraph-properties fo:margin-left="0cm" fo:margin-right="0cm" fo:line-height="115%" fo:text-align="justify" style:justify-single-word="false" fo:text-indent="0cm" style:auto-text-indent="false"/>
      <style:text-properties officeooo:paragraph-rsid="0054cd01"/>
    </style:style>
    <style:style style:name="P17" style:family="paragraph" style:parent-style-name="Standard">
      <style:paragraph-properties fo:margin-left="0cm" fo:margin-right="0cm" fo:line-height="115%" fo:text-align="justify" style:justify-single-word="false" fo:text-indent="0cm" style:auto-text-indent="false"/>
      <style:text-properties officeooo:paragraph-rsid="002350b4"/>
    </style:style>
    <style:style style:name="P18" style:family="paragraph" style:parent-style-name="Standard">
      <style:paragraph-properties fo:margin-left="0cm" fo:margin-right="0cm" fo:text-align="justify" style:justify-single-word="false" fo:text-indent="1.501cm" style:auto-text-indent="false"/>
    </style:style>
    <style:style style:name="P19" style:family="paragraph" style:parent-style-name="Standard">
      <style:paragraph-properties fo:margin-left="0cm" fo:margin-right="0cm" fo:text-align="justify" style:justify-single-word="false" fo:text-indent="1.501cm" style:auto-text-indent="false"/>
      <style:text-properties style:font-name="Arial"/>
    </style:style>
    <style:style style:name="P20" style:family="paragraph" style:parent-style-name="Standard" style:list-style-name="WWNum1">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1" style:family="paragraph" style:parent-style-name="Standard">
      <style:paragraph-properties fo:margin-left="0.106cm" fo:margin-right="0cm" fo:text-align="justify" style:justify-single-word="false" fo:text-indent="1.395cm" style:auto-text-indent="false"/>
      <style:text-properties style:font-name="Arial"/>
    </style:style>
    <style:style style:name="P22" style:family="paragraph" style:parent-style-name="Standard" style:list-style-name="WWNum2">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3" style:family="paragraph" style:parent-style-name="Standard">
      <style:paragraph-properties fo:text-align="justify" style:justify-single-word="false"/>
      <style:text-properties style:font-name="Arial" fo:font-weight="bold" style:font-weight-asian="bold"/>
    </style:style>
    <style:style style:name="P24" style:family="paragraph" style:parent-style-name="Standard">
      <style:paragraph-properties fo:margin-left="0cm" fo:margin-right="0cm" fo:text-align="justify" style:justify-single-word="false" fo:text-indent="1.501cm" style:auto-text-indent="false"/>
      <style:text-properties style:font-name="Arial" fo:font-style="normal" fo:font-weight="bold" style:font-style-asian="normal" style:font-weight-asian="bold" style:font-style-complex="normal" style:font-weight-complex="bold"/>
    </style:style>
    <style:style style:name="P25" style:family="paragraph" style:parent-style-name="Standard">
      <style:paragraph-properties fo:margin-left="0cm" fo:margin-right="0cm" fo:text-align="justify" style:justify-single-word="false" fo:text-indent="1.501cm" style:auto-text-indent="false"/>
      <style:text-properties style:font-name="Arial" officeooo:paragraph-rsid="002bc3f6"/>
    </style:style>
    <style:style style:name="P26" style:family="paragraph" style:parent-style-name="Standard">
      <style:paragraph-properties fo:margin-left="0cm" fo:margin-right="0cm" fo:text-align="justify" style:justify-single-word="false" fo:text-indent="1.501cm" style:auto-text-indent="false"/>
      <style:text-properties style:font-name="Arial" officeooo:paragraph-rsid="002350b4"/>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ext-properties officeooo:paragraph-rsid="002350b4"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15%"/>
      <style:text-properties style:font-name="Arial"/>
    </style:style>
    <style:style style:name="P29" style:family="paragraph" style:parent-style-name="Standard">
      <style:paragraph-properties fo:line-height="115%" fo:text-align="center" style:justify-single-word="false"/>
      <style:text-properties style:font-name="Arial"/>
    </style:style>
    <style:style style:name="P30" style:family="paragraph" style:parent-style-name="Standard">
      <style:paragraph-properties fo:text-align="justify" style:justify-single-word="false"/>
      <style:text-properties style:font-name="Arial"/>
    </style:style>
    <style:style style:name="T1" style:family="text">
      <style:text-properties officeooo:rsid="004d8440"/>
    </style:style>
    <style:style style:name="T2" style:family="text">
      <style:text-properties officeooo:rsid="0037c9aa"/>
    </style:style>
    <style:style style:name="T3" style:family="text">
      <style:text-properties officeooo:rsid="003b7e14"/>
    </style:style>
    <style:style style:name="T4" style:family="text">
      <style:text-properties style:use-window-font-color="true" loext:opacity="0%" fo:font-size="12pt" fo:language="lt" fo:country="LT" officeooo:rsid="001ba24c" style:letter-kerning="false" style:font-name-asian="Times New Roman1" style:font-size-asian="12pt" style:language-asian="lt" style:country-asian="LT" style:font-name-complex="Times New Roman1" style:font-size-complex="12pt" style:language-complex="ar" style:country-complex="SA"/>
    </style:style>
    <style:style style:name="T5" style:family="text">
      <style:text-properties style:use-window-font-color="true" loext:opacity="0%" fo:font-size="12pt" fo:language="lt" fo:country="LT" style:letter-kerning="false" style:font-name-asian="Times New Roman1" style:font-size-asian="12pt" style:language-asian="lt" style:country-asian="LT" style:font-name-complex="Times New Roman1" style:font-size-complex="12pt" style:language-complex="ar" style:country-complex="SA"/>
    </style:style>
    <style:style style:name="T6" style:family="text">
      <style:text-properties style:use-window-font-color="true" loext:opacity="0%" fo:font-size="12pt" fo:language="lt" fo:country="LT" officeooo:rsid="004e934c" style:letter-kerning="false" style:font-name-asian="Times New Roman1" style:font-size-asian="12pt" style:language-asian="lt" style:country-asian="LT" style:font-name-complex="Times New Roman1" style:font-size-complex="12pt" style:language-complex="ar" style:country-complex="SA"/>
    </style:style>
    <style:style style:name="T7" style:family="text">
      <style:text-properties style:use-window-font-color="true" loext:opacity="0%" fo:font-size="12pt" fo:language="lt" fo:country="LT" officeooo:rsid="0042304d" style:letter-kerning="false" style:font-name-asian="Times New Roman1" style:font-size-asian="12pt" style:language-asian="lt" style:country-asian="LT" style:font-name-complex="Times New Roman1" style:font-size-complex="12pt" style:language-complex="ar" style:country-complex="SA"/>
    </style:style>
    <style:style style:name="T8" style:family="text">
      <style:text-properties style:use-window-font-color="true" loext:opacity="0%" fo:font-size="12pt" fo:language="lt" fo:country="LT" officeooo:rsid="0039055e" style:letter-kerning="false" style:font-name-asian="Times New Roman1" style:font-size-asian="12pt" style:language-asian="lt" style:country-asian="LT" style:font-name-complex="Times New Roman1" style:font-size-complex="12pt" style:language-complex="ar" style:country-complex="SA"/>
    </style:style>
    <style:style style:name="T9" style:family="text">
      <style:text-properties officeooo:rsid="004e3f21"/>
    </style:style>
    <style:style style:name="T10" style:family="text">
      <style:text-properties officeooo:rsid="000f2a6b"/>
    </style:style>
    <style:style style:name="T11" style:family="text">
      <style:text-properties officeooo:rsid="0054cd01"/>
    </style:style>
    <style:style style:name="T12" style:family="text">
      <style:text-properties officeooo:rsid="0024a6ae"/>
    </style:style>
    <style:style style:name="T13" style:family="text">
      <style:text-properties fo:font-weight="bold" fo:background-color="#ffffff" loext:char-shading-value="0" style:font-weight-asian="bold"/>
    </style:style>
    <style:style style:name="T14" style:family="text">
      <style:text-properties fo:font-weight="bold" officeooo:rsid="002bc3f6" fo:background-color="#ffffff" loext:char-shading-value="0" style:font-weight-asian="bold"/>
    </style:style>
    <style:style style:name="T15" style:family="text">
      <style:text-properties fo:font-weight="bold" officeooo:rsid="0054cd01" fo:background-color="#ffffff" loext:char-shading-value="0" style:font-weight-asian="bold"/>
    </style:style>
    <style:style style:name="T16" style:family="text">
      <style:text-properties fo:font-weight="bold" officeooo:rsid="00437ccc" fo:background-color="#ffffff" loext:char-shading-value="0" style:font-weight-asian="bold"/>
    </style:style>
    <style:style style:name="T17" style:family="text">
      <style:text-properties fo:color="#000000" loext:opacity="100%" fo:background-color="#ffffff" loext:char-shading-value="0"/>
    </style:style>
    <style:style style:name="T18" style:family="text">
      <style:text-properties fo:color="#000000" loext:opacity="100%" officeooo:rsid="0054cd01" fo:background-color="#ffffff" loext:char-shading-value="0"/>
    </style:style>
    <style:style style:name="T19" style:family="text">
      <style:text-properties fo:color="#000000" loext:opacity="100%" officeooo:rsid="00437ccc" fo:background-color="#ffffff" loext:char-shading-value="0"/>
    </style:style>
    <style:style style:name="T20" style:family="text">
      <style:text-properties fo:color="#000000" loext:opacity="100%" officeooo:rsid="002350b4" fo:background-color="#ffffff" loext:char-shading-value="0"/>
    </style:style>
    <style:style style:name="T21" style:family="text">
      <style:text-properties fo:background-color="#ffffff" loext:char-shading-value="0"/>
    </style:style>
    <style:style style:name="T22" style:family="text">
      <style:text-properties style:font-name="Arial" fo:font-style="italic" fo:background-color="#ffffff" loext:char-shading-value="0" style:font-style-asian="italic"/>
    </style:style>
    <style:style style:name="T23" style:family="text">
      <style:text-properties fo:color="#000000" loext:opacity="100%" style:font-name="Arial" fo:font-style="italic" fo:background-color="#ffffff" loext:char-shading-value="0" style:font-style-asian="italic"/>
    </style:style>
    <style:style style:name="T24" style:family="text">
      <style:text-properties fo:color="#000000" loext:opacity="100%" style:font-name="Arial" fo:font-style="italic" style:text-underline-style="none" fo:background-color="#ffffff" loext:char-shading-value="0" style:font-style-asian="italic" style:font-style-complex="italic"/>
    </style:style>
    <style:style style:name="T25" style:family="text">
      <style:text-properties fo:color="#000000" loext:opacity="100%" style:font-name="Arial" fo:font-style="italic" style:text-underline-style="none" officeooo:rsid="00476958" fo:background-color="#ffffff" loext:char-shading-value="0" style:font-style-asian="italic" style:font-style-complex="italic"/>
    </style:style>
    <style:style style:name="T26" style:family="text">
      <style:text-properties style:font-name="Arial" fo:font-style="italic" style:text-underline-style="none" fo:background-color="#ffffff" loext:char-shading-value="0" style:font-style-asian="italic" style:font-style-complex="italic"/>
    </style:style>
    <style:style style:name="T27" style:family="text">
      <style:text-properties style:font-name="Arial" fo:font-style="normal" fo:font-weight="bold" style:font-style-asian="normal" style:font-weight-asian="bold" style:font-style-complex="normal"/>
    </style:style>
    <style:style style:name="T28" style:family="text">
      <style:text-properties style:font-name="Arial" fo:font-style="normal" fo:font-weight="bold" fo:background-color="#ffffff" loext:char-shading-value="0" style:font-style-asian="normal" style:font-weight-asian="bold" style:font-style-complex="normal"/>
    </style:style>
    <style:style style:name="T29" style:family="text">
      <style:text-properties style:font-name="Arial" fo:font-style="normal" fo:font-weight="bold" officeooo:rsid="004acde3" fo:background-color="#ffffff" loext:char-shading-value="0" style:font-style-asian="normal" style:font-weight-asian="bold" style:font-style-complex="normal"/>
    </style:style>
    <style:style style:name="T30" style:family="text">
      <style:text-properties style:font-name="Arial" fo:font-style="normal" fo:font-weight="bold" officeooo:rsid="0059d6ec" fo:background-color="#ffffff" loext:char-shading-value="0" style:font-style-asian="normal" style:font-weight-asian="bold" style:font-style-complex="normal"/>
    </style:style>
    <style:style style:name="T31" style:family="text">
      <style:text-properties style:font-name="Arial"/>
    </style:style>
    <style:style style:name="T32" style:family="text">
      <style:text-properties fo:font-style="italic" style:font-style-asian="italic"/>
    </style:style>
    <style:style style:name="T33" style:family="text">
      <style:text-properties style:text-underline-style="solid" style:text-underline-width="auto" style:text-underline-color="font-color"/>
    </style:style>
    <style:style style:name="T34" style:family="text">
      <style:text-properties officeooo:rsid="004acde3" fo:background-color="#ffffff" loext:char-shading-value="0"/>
    </style:style>
    <style:style style:name="T35" style:family="text">
      <style:text-properties officeooo:rsid="00520b3e" fo:background-color="#ffffff" loext:char-shading-value="0"/>
    </style:style>
    <style:style style:name="T36" style:family="text">
      <style:text-properties officeooo:rsid="0059d6ec" fo:background-color="#ffffff" loext:char-shading-value="0"/>
    </style:style>
    <style:style style:name="T37" style:family="text">
      <style:text-properties style:font-name="Arial" fo:font-style="italic" style:font-style-asian="italic"/>
    </style:style>
    <style:style style:name="T38" style:family="text">
      <style:text-properties officeooo:rsid="002350b4"/>
    </style:style>
    <style:style style:name="T39" style:family="text">
      <style:text-properties officeooo:rsid="005a41e3"/>
    </style:style>
    <style:style style:name="T40" style:family="text">
      <style:text-properties style:font-name="Arial" fo:font-style="italic" officeooo:rsid="005df6e9" style:font-style-asian="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TVIRTINTA</text:p>
      <text:p text:style-name="P2"><text:tab/><text:tab/><text:tab/><text:tab/>Prienų rajono savivaldybės <text:tab/><text:tab/><text:tab/><text:tab/><text:tab/>administracijos</text:p>
      <text:p text:style-name="P2"><text:tab/><text:tab/><text:tab/><text:tab/>direktoriaus 202<text:span text:style-name="T1">6</text:span><text:span text:style-name="T2"> m.</text:span> <text:s text:c="3"/></text:p>
      <text:p text:style-name="P3">įsakymu Nr. <text:span text:style-name="T3">A3-</text:span></text:p>
      <text:p text:style-name="P4"/>
      <text:p text:style-name="P5"/>
      <text:p text:style-name="P6"><text:s/><text:span text:style-name="T4">NEKILNOJAMOJO TURTO,</text:span><text:span text:style-name="T5"> ESANČIO </text:span><text:span text:style-name="T6">VERKNĖS G. 34-1, PIKELIONIŲ K., STAKLIŠKIŲ SEN., </text:span><text:span text:style-name="T7">PRI</text:span><text:span text:style-name="T8">ENŲ </text:span><text:span text:style-name="T6">R. SAV.</text:span><text:span text:style-name="T5">, VIEŠO ELEKTRONINIO AUKCIONO SĄLYGOS</text:span></text:p>
      <text:p text:style-name="P7"/>
      <table:table table:name="Lentelė2" table:style-name="Lentelė2">
        <table:table-column table:style-name="Lentelė2.A"/>
        <table:table-row table:style-name="Lentelė2.1">
          <table:table-cell table:style-name="Lentelė2.A1" office:value-type="string">
            <table:table table:name="Lentelė1" table:style-name="Lentelė1">
              <table:table-column table:style-name="Lentelė1.A"/>
              <table:table-row table:style-name="Lentelė1.1">
                <table:table-cell table:style-name="Lentelė1.A1" office:value-type="string">
                  <text:p text:style-name="P8">Pa<text:span text:style-name="T9">talpa</text:span> – <text:span text:style-name="T9">butas</text:span> (<text:span text:style-name="T10">nekilnojamojo turto kadastro ir registro byloje pastatas pažymėtas </text:span><text:span text:style-name="T9">1A</text:span><text:span text:style-name="T11">2p</text:span><text:span text:style-name="T10">, </text:span><text:span text:style-name="T11">14,76</text:span><text:span text:style-name="T10"> kv. m </text:span><text:span text:style-name="T9">bendro </text:span><text:span text:style-name="T10">ploto, </text:span><text:span text:style-name="T12">statybos metai </text:span><text:span text:style-name="T10">19</text:span><text:span text:style-name="T11">66</text:span><text:span text:style-name="T10">, unik. Nr. </text:span><text:span text:style-name="T11">6998-8015-2019</text:span><text:span text:style-name="T9">:</text:span><text:span text:style-name="T11">0003</text:span><text:span text:style-name="T9">, paskirtis – gyvenamoji</text:span><text:span text:style-name="T10">)</text:span></text:p>
                  <text:p text:style-name="P9"/>
                </table:table-cell>
              </table:table-row>
            </table:table>
            <text:p text:style-name="P10"/>
          </table:table-cell>
        </table:table-row>
      </table:table>
      <text:p text:style-name="P11"/>
      <text:p text:style-name="P12"><text:span text:style-name="T13">Pradinė pardavimo kaina – </text:span><text:span text:style-name="T14"><text:s/></text:span><text:span text:style-name="T15">3 530</text:span><text:span text:style-name="T16">,00</text:span><text:span text:style-name="T14"> </text:span><text:span text:style-name="T13">Eur.</text:span></text:p>
      <text:p text:style-name="P13"/>
      <text:p text:style-name="P14">Kainos didinimo intervalas – 100 Eur</text:p>
      <text:p text:style-name="P14">Aukciono dalyvio registravimo mokesčio dydis – 30 Eur</text:p>
      <text:p text:style-name="P14"><text:span text:style-name="T17">Garantinis įnašas – </text:span><text:span text:style-name="T18">35</text:span><text:span text:style-name="T19">,0</text:span><text:span text:style-name="T20">0</text:span><text:span text:style-name="T17"> Eur</text:span><text:span text:style-name="T21"> </text:span></text:p>
      <text:p text:style-name="P13"/>
      <text:p text:style-name="P15">Turto apžiūra.</text:p>
      <text:p text:style-name="P16"><text:span text:style-name="T22">Apžiūros datą ir laiką būtina suderinti (iki aukciono dalyvių registravimosi dienos) iš anksto su darbuotoju, atsakingu už turto a</text:span><text:span text:style-name="T23">pžiūrą. </text:span><text:span text:style-name="Internet_20_link"><text:span text:style-name="T24">Dėl apžiūros kreiptis: Nijolė Ivanovienė, Stakliškių seniūnijos seniūnė, <text:s/>tel. </text:span></text:span><text:span text:style-name="Internet_20_link"><text:span text:style-name="T25">+370</text:span></text:span><text:span text:style-name="Internet_20_link"><text:span text:style-name="T24"> 319 45 592, mob. tel. </text:span></text:span><text:span text:style-name="Internet_20_link"><text:span text:style-name="T25">+370</text:span></text:span><text:span text:style-name="Internet_20_link"><text:span text:style-name="T24"> 616 92 312, el. paštas</text:span></text:span><text:span text:style-name="Internet_20_link"><text:span text:style-name="T26"> </text:span></text:span><text:a xlink:type="simple" xlink:href="mailto:nijole.ivanoviene@prienai.lt" text:style-name="Internet_20_link" text:visited-style-name="Visited_20_Internet_20_Link"><text:span text:style-name="Internet_20_link"><text:span text:style-name="T22">nijole.ivanoviene@prienai.lt</text:span></text:span></text:a><text:span text:style-name="Internet_20_link"><text:span text:style-name="T22"> .</text:span></text:span></text:p>
      <text:p text:style-name="P17"><text:span text:style-name="T27">Registravimo dalyvauti aukcione pradžia</text:span><text:span text:style-name="T28"> 202</text:span><text:span text:style-name="T29">6-</text:span><text:span text:style-name="T30">07-14</text:span><text:span text:style-name="T28"> 0.00 val., pabaiga 202</text:span><text:span text:style-name="T29">6-</text:span><text:span text:style-name="T30">07-15</text:span><text:span text:style-name="T28"> 23.59 val.</text:span></text:p>
      <text:p text:style-name="P18"><text:span text:style-name="T31">Asmuo, ketinantis dalyvauti elektroniniame aukcione, privalo užsiregistruoti į konkretų elektroninį aukcioną internetiniame puslapyje </text:span><text:a xlink:type="simple" xlink:href="http://www.evarzytynes.lt/" text:style-name="Internet_20_link" text:visited-style-name="Visited_20_Internet_20_Link"><text:span text:style-name="Internet_20_link"><text:span text:style-name="T31">http://www.evarzytynes.lt</text:span></text:span></text:a><text:span text:style-name="T31"> .</text:span></text:p>
      <text:p text:style-name="P19"><text:s/>Registracija leidžiama tik nurodytu registracijos laikotarpiu prie sistemos prisijungusiam naudotojui.</text:p>
      <text:p text:style-name="P19">Asmuo, pradėdamas registraciją į konkretų elektroninį aukcioną, turi būti sumokėjęs dalyvio registravimo mokestį ir garantinį įnašą. Aukciono dalyvio registravimo mokestis ir garantinis įnašas turi būti sumokėtas iki dokumentų pateikimo registruoti aukciono dalyviu.</text:p>
      <text:p text:style-name="P19">Sąskaitos rekvizitai: Prienų rajono savivaldybės administracija (įmonės kodas 288742590), sąskaitos Nr. LT70 7300 0100 7693 7353, AB ,,Swedbank“ (būtina nurodyti mokėjimo paskirtį – ,,Garantinis įnašas už aukcioną <text:span text:style-name="T32">(įrašyti garantinio įnašo sumą)</text:span> Eur, aukciono dalyvio registracijos mokestis – (<text:span text:style-name="T32">įrašyti mokesčio sumą</text:span>) Eur). </text:p>
      <text:p text:style-name="P19">Elektroniniame aukcione ketinantys dalyvauti <text:span text:style-name="T33">juridiniai asmenys, taip pat juridinio asmens statuso neturintys subjektai</text:span>, registruodamiesi į aukcioną, papildomai pateikia šių dokumentų skaitmenines kopijas ir patvirtina, kad laimėję aukcioną pateiks šių dokumentų originalus arba kopijas, patvirtintas teisės aktų nustatyta tvarka:</text:p>
      <text:list text:style-name="WWNum1">
        <text:list-item>
          <text:p text:style-name="P20">registracijos pažymėjimo arba Juridinių asmenų registro išrašo (ar kito veiklos pagrindimo dokumento), jeigu pagal asmens registravimo vietos įstatymus toks subjektas privalo jį turėti, kopiją;</text:p>
        </text:list-item>
        <text:list-item>
          <text:p text:style-name="P20">įstatų arba nuostatų (ar kito steigimo dokumento), jeigu pagal asmens registravimo vietos įstatymus toks subjektas privalo juos turėti, kopiją;</text:p>
        </text:list-item>
        <text:list-item>
          <text:p text:style-name="P20">kompetentingo valdymo organo sprendimo dėl dalyvavimo aukcione ir nekilnojamojo turto ir jam priskirto žemės sklypo (jeigu žemės sklypas yra parduodamas <text:soft-page-break/>kartu su nekilnojamuoju turtu) ar kitų nekilnojamųjų daiktų įsigijimo, jeigu pagal asmens steigimo dokumentus ar teisės aktus sprendimą turi priimti valdymo organas, kopiją;</text:p>
        </text:list-item>
        <text:list-item>
          <text:p text:style-name="P20">atstovo įgaliojimų patvirtinimo dokumentų kopijas;</text:p>
        </text:list-item>
        <text:list-item>
          <text:p text:style-name="P20">sandorio dėl ketinimo įsigyti bendrosios nuosavybės teise arba jungtinės veiklos sutarties kopijas, jeigu aukcione ketina dalyvauti keli asmenys (asmenų grupė).</text:p>
        </text:list-item>
      </text:list>
      <text:p text:style-name="P21">Elektroniniame aukcione ketinantys dalyvauti <text:span text:style-name="T33">fiziniai asmenys</text:span>, registruodamiesi į aukcioną, turi pateikti šių dokumentų skaitmenines kopijas:</text:p>
      <text:list text:style-name="WWNum2">
        <text:list-item>
          <text:p text:style-name="P22">atstovo įgaliojimų patvirtinimo dokumentų kopijas;</text:p>
        </text:list-item>
        <text:list-item>
          <text:p text:style-name="P22">sandorio dėl ketinimo įsigyti bendrosios nuosavybės teise arba jungtinės veiklos sutarties kopijas, jeigu aukcione ketina dalyvauti keli asmenys (asmenų grupė).</text:p>
        </text:list-item>
      </text:list>
      <text:p text:style-name="P19">Aukcioną laimėjęs dalyvis turės pateikti šių dokumentų originalus arba kopijas, patvirtintas teisės aktų nustatyta tarka.</text:p>
      <text:p text:style-name="P19">Asmuo iki aukciono pradžios (registracijos metu nurodytu elektroninio pašto adresu) gauna pranešimą apie patvirtintą (arba nepatvirtintą) registraciją į aukcioną.</text:p>
      <text:p text:style-name="P23">Aukciono data ir laikas: pradži<text:span text:style-name="T21">a 202</text:span><text:span text:style-name="T34">6-</text:span><text:span text:style-name="T35">0</text:span><text:span text:style-name="T36">7-20</text:span><text:span text:style-name="T21"> 9.00 val., pabaiga 202</text:span><text:span text:style-name="T34">6-</text:span><text:span text:style-name="T35">0</text:span><text:span text:style-name="T36">7-21</text:span><text:span text:style-name="T35"> </text:span><text:span text:style-name="T21">13.59 val.</text:span></text:p>
      <text:p text:style-name="P18"><text:span text:style-name="T37">Aukciono vykdymo būdas.</text:span><text:span text:style-name="T31"> <text:s/>Aukcionas vykdomas informacinių technologijų priemonėmis interneto svetainėje </text:span><text:a xlink:type="simple" xlink:href="http://www.evarzytines.lt/" text:style-name="Internet_20_link" text:visited-style-name="Visited_20_Internet_20_Link"><text:span text:style-name="Internet_20_link"><text:span text:style-name="T31">http://www.evarzytines.lt/</text:span></text:span></text:a><text:span text:style-name="T31">,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span></text:p>
      <text:p text:style-name="P24"><text:span text:style-name="T38">Parduodamas objektas neskaidomas ir </text:span>yra parduodamas esamos būklės. Prienų rajono savivaldybė neįsipareigoja iškraustyti patalpose esančių daiktų.</text:p>
      <text:p text:style-name="P25"><text:span text:style-name="T32">Atsiskaitymo už aukcione įgytą turtą terminas ir tvarka</text:span>. Savivaldybės nekilnojamojo turto pardavimo kaina sumokama iki pirkimo–pardavimo sutarties pasirašymo į Prienų rajono savivaldybės administracijos (kodas 288742590) sąskaitą Nr. LT70 7300 0100 7693 7353 AB banke ,,Swedbank“ (nurodyti mokėjimo paskirtį – ,,Už nekilnojamąjį turtą, esantį <text:span text:style-name="T32">(įrašyti adresą)“</text:span>). Nekilnojamojo turto pirkimo–pardavimo sutartis su aukciono laimėtoju turi būti sudaryta per <text:span text:style-name="T39">60</text:span> dien<text:span text:style-name="T39">ų</text:span> nuo <text:span text:style-name="T39">pardavimo viešame aukcione</text:span> dienos. Nekilnojamojo turto pirkimo–pardavimo sutarties sudarymo išlaidas, įskaitant atlyginimą notarui, apmoka aukciono laimėtojas.</text:p>
      <text:p text:style-name="P26"><text:span text:style-name="T32">Kitos aukciono sąlygos.</text:span> Sumokėtas aukciono dalyvio mokestis negrąžinamas ir neįskaitomas į nekilnojamojo turto pardavimo kainą. Garantinis įnašas, nelaimėjus aukciono, grąžinamas per 5 dienas. Jeigu per <text:span text:style-name="T39">6</text:span>0 dienų nuo turto pardavimo aukcione vykdymo dienos pirkimo–pardavimo sutartis nesudaroma dėl aukciono laimėtojo kaltės, laikoma, kad aukciono laimėtojas atsisakė sudaryti sutartį, ir tokiu atveju aukciono laimėtojui negrąžinamas ir garantinis įnašas. </text:p>
      <text:p text:style-name="P27"><text:span text:style-name="T37">Informaciją, susijusią su aukcionu, teikia Prienų rajono savivaldybės administracijos Statybos ir ekonominės plėtros skyriaus vyriausioji specialistė Džiuljeta Čepeliauskienė, tel. (</text:span><text:span text:style-name="T40">+370</text:span><text:span text:style-name="T37"> 319) 61 173, <text:s/>el. p. </text:span><text:a xlink:type="simple" xlink:href="mailto:dziuljeta.cepeliauskiene@prienai.lt" text:style-name="Internet_20_link" text:visited-style-name="Visited_20_Internet_20_Link"><text:span text:style-name="Internet_20_link"><text:span text:style-name="T37">dziuljeta.cepeliauskiene@prienai.lt</text:span></text:span></text:a><text:span text:style-name="T37"> .</text:span></text:p>
      <text:p text:style-name="P28"/>
      <text:p text:style-name="P29">_______________________________</text:p>
      <text:p text:style-name="P23"/>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language="en" fo:country="US"/>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0">
      <number:number number:decimal-places="1" number:min-decimal-places="1" number:min-integer-digits="1"/>
    </number:number-style>
    <number:number-style style:name="N121P0" style:volatile="true">
      <number:number number:decimal-places="1" number:min-decimal-places="1" number:min-integer-digits="1"/>
    </number:number-style>
    <number:number-style style:name="N121">
      <number:text>-</number:text>
      <number:number number:decimal-places="1" number:min-decimal-places="1" number:min-integer-digits="1"/>
      <style:map style:condition="value()&gt;=0" style:apply-style-name="N121P0"/>
    </number:number-style>
    <number:number-style style:name="N122">
      <number:number number:decimal-places="1" number:min-decimal-places="1" number:min-integer-digits="1" number:grouping="true"/>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002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5-12T05:38:00</meta:creation-date>
    <meta:initial-creator>noname</meta:initial-creator>
    <dc:language>lt-LT</dc:language>
    <meta:print-date>2022-11-04T06:32:00</meta:print-date>
    <dc:date>2026-06-09T10:32:36.487898400</dc:date>
    <meta:editing-cycles>56</meta:editing-cycles>
    <dc:title>PATVIRTINTA</dc:title>
    <meta:editing-duration>PT23H8M20S</meta:editing-duration>
    <meta:generator>LibreOffice/25.2.7.2$Windows_X86_64 LibreOffice_project/5cbfd1ab6520636bb5f7b99185aa69bd7456825d</meta:generator>
    <meta:document-statistic meta:table-count="2" meta:image-count="0" meta:object-count="0" meta:page-count="2" meta:paragraph-count="36" meta:word-count="757" meta:character-count="6317" meta:non-whitespace-character-count="5572"/>
    <meta:user-defined meta:name="AppVersion">15.0000</meta:user-defined>
    <meta:template xlink:type="simple" xlink:actuate="onRequest" xlink:title="Normal" xlink:href=""/>
  </office:meta>
</office:document-meta>
</file>